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styles.xml" manifest:media-type="text/xml"/>
  <manifest:file-entry manifest:full-path="Thumbnails/thumbnail.png" manifest:media-type="image/png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Pictures/1000000000000020000000204B249CA79A42C6D7.png" manifest:media-type="image/png"/>
  <manifest:file-entry manifest:full-path="settings.xml" manifest:media-type="text/xml"/>
</manifest:manifest>
</file>

<file path=content.xml><?xml version="1.0" encoding="utf-8"?>
<office:document-content xmlns:officeooo="http://openoffice.org/2009/office" xmlns:anim="urn:oasis:names:tc:opendocument:xmlns:animation:1.0" xmlns:number="urn:oasis:names:tc:opendocument:xmlns:datastyle:1.0" xmlns:rpt="http://openoffice.org/2005/report" xmlns:chart="urn:oasis:names:tc:opendocument:xmlns:chart:1.0" xmlns:svg="urn:oasis:names:tc:opendocument:xmlns:svg-compatible:1.0" xmlns:dr3d="urn:oasis:names:tc:opendocument:xmlns:dr3d:1.0" xmlns:draw="urn:oasis:names:tc:opendocument:xmlns:drawing:1.0" xmlns:drawooo="http://openoffice.org/2010/draw" xmlns:text="urn:oasis:names:tc:opendocument:xmlns:text:1.0" xmlns:tableooo="http://openoffice.org/2009/table" xmlns:style="urn:oasis:names:tc:opendocument:xmlns:style:1.0" xmlns:table="urn:oasis:names:tc:opendocument:xmlns:table:1.0" xmlns:ooo="http://openoffice.org/2004/office" xmlns:xlink="http://www.w3.org/1999/xlink" xmlns:loext="urn:org:documentfoundation:names:experimental:office:xmlns:loext:1.0" xmlns:office="urn:oasis:names:tc:opendocument:xmlns:office:1.0" xmlns:dc="http://purl.org/dc/elements/1.1/" xmlns:fo="urn:oasis:names:tc:opendocument:xmlns:xsl-fo-compatible:1.0" xmlns:calcext="urn:org:documentfoundation:names:experimental:calc:xmlns:calcext:1.0" xmlns:meta="urn:oasis:names:tc:opendocument:xmlns:meta:1.0" xmlns:of="urn:oasis:names:tc:opendocument:xmlns:of:1.2" xmlns:ooow="http://openoffice.org/2004/writer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oooc="http://openoffice.org/2004/calc" xmlns:formx="urn:openoffice:names:experimental:ooxml-odf-interop:xmlns:form:1.0" xmlns:xsd="http://www.w3.org/2001/XMLSchema" xmlns:xsi="http://www.w3.org/2001/XMLSchema-instance" xmlns:css3t="http://www.w3.org/TR/css3-text/" xmlns:xhtml="http://www.w3.org/1999/xhtml" xmlns:grddl="http://www.w3.org/2003/g/data-view#" xmlns:presentation="urn:oasis:names:tc:opendocument:xmlns:presentation:1.0" xmlns:smil="urn:oasis:names:tc:opendocument:xmlns:smil-compatible:1.0" office:version="1.2">
  <office:scripts/>
  <office:font-face-decls>
    <style:font-face style:name="VL Pゴシック" svg:font-family="'VL Pゴシック'" style:font-adornments="標準" style:font-family-generic="moder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wiss" style:font-pitch="variable"/>
    <style:font-face style:name="Liberation Sans1" svg:font-family="'Liberation Sans'" style:font-family-generic="swiss" style:font-pitch="variable"/>
    <style:font-face style:name="Mangal" svg:font-family="Mangal" style:font-family-generic="system" style:font-pitch="variable"/>
    <style:font-face style:name="Noto Sans CJK JP" svg:font-family="'Noto Sans CJK JP'" style:font-family-generic="system" style:font-pitch="variable"/>
    <style:font-face style:name="Tahoma" svg:font-family="Tahoma" style:font-family-generic="system" style:font-pitch="variable"/>
    <style:font-face style:name="VL Pゴシック1" svg:font-family="'VL Pゴシック'" style:font-family-generic="system" style:font-pitch="variable"/>
    <style:font-face style:name="VL Pゴシック2" svg:font-family="'VL Pゴシック'" style:font-adornments="標準" style:font-family-generic="system" style:font-pitch="variable"/>
    <style:font-face style:name="ＭＳ 明朝" svg:font-family="'ＭＳ 明朝'" style:font-family-generic="system" style:font-pitch="variable"/>
  </office:font-face-decls>
  <office:automatic-styles>
    <style:style style:name="dp1" style:family="drawing-page"/>
    <style:style style:name="gr1" style:family="graphic" style:parent-style-name="lZ-purple">
      <style:graphic-properties svg:stroke-width="0.2cm" draw:marker-start-width="0.5cm" draw:marker-end-width="0.5cm" fo:padding-top="0.025cm" fo:padding-bottom="0.025cm" fo:padding-left="0.15cm" fo:padding-right="0.15cm"/>
    </style:style>
    <style:style style:name="gr2" style:family="graphic" style:parent-style-name="lE-wine">
      <style:graphic-properties svg:stroke-width="0.2cm" draw:marker-start-width="0.5cm" draw:marker-end-width="0.5cm" fo:padding-top="0.025cm" fo:padding-bottom="0.025cm" fo:padding-left="0.15cm" fo:padding-right="0.15cm"/>
    </style:style>
    <style:style style:name="gr3" style:family="graphic" style:parent-style-name="lM-red">
      <style:graphic-properties draw:marker-end="線の終点_20_3" draw:marker-end-center="true"/>
    </style:style>
    <style:style style:name="gr4" style:family="graphic" style:parent-style-name="lI-blue">
      <style:graphic-properties svg:stroke-width="0.2cm" draw:marker-start="線の終点_20_3" draw:marker-start-width="0.5cm" draw:marker-start-center="true" draw:marker-end-width="0.5cm" fo:padding-top="0.025cm" fo:padding-bottom="0.025cm" fo:padding-left="0.15cm" fo:padding-right="0.15cm"/>
    </style:style>
    <style:style style:name="gr5" style:family="graphic" style:parent-style-name="lC-green">
      <style:graphic-properties svg:stroke-width="0.2cm" draw:marker-start="線の終点_20_3" draw:marker-start-width="0.5cm" draw:marker-start-center="true" draw:marker-end-width="0.5cm" fo:padding-top="0.025cm" fo:padding-bottom="0.025cm" fo:padding-left="0.15cm" fo:padding-right="0.15cm"/>
    </style:style>
    <style:style style:name="gr6" style:family="graphic" style:parent-style-name="lE-wine">
      <style:graphic-properties svg:stroke-width="0.2cm" draw:marker-start="線の終点_20_3" draw:marker-start-width="0.5cm" draw:marker-start-center="true" draw:marker-end-width="0.5cm" fo:padding-top="0.025cm" fo:padding-bottom="0.025cm" fo:padding-left="0.15cm" fo:padding-right="0.15cm"/>
    </style:style>
    <style:style style:name="gr7" style:family="graphic" style:parent-style-name="lZ-purple">
      <style:graphic-properties svg:stroke-width="0.2cm" draw:marker-start-width="0.5cm" draw:marker-end="線の終点_20_3" draw:marker-end-width="0.5cm" draw:marker-end-center="true" fo:padding-top="0.025cm" fo:padding-bottom="0.025cm" fo:padding-left="0.15cm" fo:padding-right="0.15cm"/>
    </style:style>
    <style:style style:name="gr8" style:family="graphic" style:parent-style-name="lA-pink">
      <style:graphic-properties svg:stroke-width="0.2cm" draw:marker-start-width="0.5cm" draw:marker-end="線の終点_20_3" draw:marker-end-width="0.5cm" draw:marker-end-center="true" fo:padding-top="0.025cm" fo:padding-bottom="0.025cm" fo:padding-left="0.15cm" fo:padding-right="0.15cm"/>
    </style:style>
    <style:style style:name="gr9" style:family="graphic" style:parent-style-name="lS-leaf">
      <style:graphic-properties svg:stroke-width="0.2cm" draw:marker-start="線の終点_20_3" draw:marker-start-width="0.5cm" draw:marker-start-center="true" draw:marker-end-width="0.5cm" fo:padding-top="0.025cm" fo:padding-bottom="0.025cm" fo:padding-left="0.15cm" fo:padding-right="0.15cm"/>
    </style:style>
    <style:style style:name="gr10" style:family="graphic" style:parent-style-name="lG-orange">
      <style:graphic-properties svg:stroke-width="0.2cm" draw:marker-start-width="0.5cm" draw:marker-end="線の終点_20_3" draw:marker-end-width="0.5cm" draw:marker-end-center="true" fo:padding-top="0.025cm" fo:padding-bottom="0.025cm" fo:padding-left="0.15cm" fo:padding-right="0.15cm"/>
    </style:style>
    <style:style style:name="gr11" style:family="graphic" style:parent-style-name="lI-blue">
      <style:graphic-properties svg:stroke-color="#0079c2" draw:marker-end="線の終点_20_3" draw:marker-end-center="true"/>
    </style:style>
    <style:style style:name="gr12" style:family="graphic" style:parent-style-name="lG-orange">
      <style:graphic-properties svg:stroke-width="0.2cm" draw:marker-start-width="0.5cm" draw:marker-end-width="0.5cm" fo:padding-top="0.025cm" fo:padding-bottom="0.025cm" fo:padding-left="0.15cm" fo:padding-right="0.15cm"/>
    </style:style>
    <style:style style:name="gr13" style:family="graphic" style:parent-style-name="lG-orange">
      <style:graphic-properties svg:stroke-width="0.6cm" draw:marker-start-width="1.1cm" draw:marker-end-width="1.1cm" fo:padding-top="0.225cm" fo:padding-bottom="0.225cm" fo:padding-left="0.35cm" fo:padding-right="0.35cm"/>
    </style:style>
    <style:style style:name="gr14" style:family="graphic" style:parent-style-name="lE-wine">
      <style:graphic-properties svg:stroke-width="0.3cm" svg:stroke-color="#ffffff" draw:marker-start-width="0.65cm" draw:marker-end-width="0.65cm" fo:padding-top="0.075cm" fo:padding-bottom="0.075cm" fo:padding-left="0.2cm" fo:padding-right="0.2cm"/>
    </style:style>
    <style:style style:name="gr15" style:family="graphic" style:parent-style-name="lT-sky">
      <style:graphic-properties svg:stroke-width="0.2cm" svg:stroke-color="#00a7db" draw:marker-start-width="0.5cm" draw:marker-end="線の終点_20_3" draw:marker-end-width="0.5cm" draw:marker-end-center="true" fo:padding-top="0.025cm" fo:padding-bottom="0.025cm" fo:padding-left="0.15cm" fo:padding-right="0.15cm"/>
    </style:style>
    <style:style style:name="gr16" style:family="graphic" style:parent-style-name="lC-green">
      <style:graphic-properties svg:stroke-width="0.2cm" draw:marker-start-width="0.5cm" draw:marker-end-width="0.5cm" fo:padding-top="0.025cm" fo:padding-bottom="0.025cm" fo:padding-left="0.15cm" fo:padding-right="0.15cm"/>
    </style:style>
    <style:style style:name="gr17" style:family="graphic" style:parent-style-name="lI-blue">
      <style:graphic-properties svg:stroke-width="0.2cm" draw:marker-start-width="0.5cm" draw:marker-end-width="0.5cm" fo:padding-top="0.025cm" fo:padding-bottom="0.025cm" fo:padding-left="0.15cm" fo:padding-right="0.15cm"/>
    </style:style>
    <style:style style:name="gr18" style:family="graphic" style:parent-style-name="sea">
      <style:graphic-properties draw:auto-grow-height="false" fo:min-height="1.25cm" fo:min-width="39.5cm"/>
    </style:style>
    <style:style style:name="gr19" style:family="graphic" style:parent-style-name="lT-sky">
      <style:graphic-properties svg:stroke-width="0.2cm" draw:marker-start-width="0.5cm" draw:marker-end-width="0.5cm" fo:padding-top="0.025cm" fo:padding-bottom="0.025cm" fo:padding-left="0.15cm" fo:padding-right="0.15cm"/>
    </style:style>
    <style:style style:name="gr20" style:family="graphic" style:parent-style-name="lA-pink">
      <style:graphic-properties svg:stroke-width="0.2cm" draw:marker-start-width="0.5cm" draw:marker-end-width="0.5cm" fo:padding-top="0.025cm" fo:padding-bottom="0.025cm" fo:padding-left="0.15cm" fo:padding-right="0.15cm"/>
    </style:style>
    <style:style style:name="gr21" style:family="graphic" style:parent-style-name="lS-leaf">
      <style:graphic-properties svg:stroke-width="0.2cm" draw:marker-start-width="0.5cm" draw:marker-end-width="0.5cm" fo:padding-top="0.025cm" fo:padding-bottom="0.025cm" fo:padding-left="0.15cm" fo:padding-right="0.15cm"/>
    </style:style>
    <style:style style:name="gr22" style:family="graphic" style:parent-style-name="lE-wine">
      <style:graphic-properties svg:stroke-width="0.2cm" svg:stroke-color="#b6007a" draw:marker-start-width="0.5cm" draw:marker-end-width="0.5cm" fo:padding-top="0.025cm" fo:padding-bottom="0.025cm" fo:padding-left="0.15cm" fo:padding-right="0.15cm"/>
    </style:style>
    <style:style style:name="gr23" style:family="graphic" style:parent-style-name="lC-green">
      <style:graphic-properties draw:stroke="dash" draw:stroke-dash="Fine_20_Dotted" svg:stroke-width="0.2cm" draw:marker-start-width="0.5cm" draw:marker-end-width="0.5cm" fo:padding-top="0.025cm" fo:padding-bottom="0.025cm" fo:padding-left="0.15cm" fo:padding-right="0.15cm"/>
    </style:style>
    <style:style style:name="gr24" style:family="graphic" style:parent-style-name="lF-brown">
      <style:graphic-properties svg:stroke-width="0.2cm" draw:marker-start-width="0.5cm" draw:marker-end-width="0.5cm" fo:padding-top="0.025cm" fo:padding-bottom="0.025cm" fo:padding-left="0.15cm" fo:padding-right="0.15cm"/>
    </style:style>
    <style:style style:name="gr25" style:family="graphic" style:parent-style-name="lA-pink">
      <style:graphic-properties draw:stroke="dash" draw:stroke-dash="Fine_20_Dotted" svg:stroke-width="0.2cm" draw:marker-start-width="0.5cm" draw:marker-end-width="0.5cm" fo:padding-top="0.025cm" fo:padding-bottom="0.025cm" fo:padding-left="0.15cm" fo:padding-right="0.15cm"/>
    </style:style>
    <style:style style:name="gr26" style:family="graphic" style:parent-style-name="lF-brown">
      <style:graphic-properties svg:stroke-width="0.2cm" draw:marker-start-width="0.5cm" draw:marker-end="線の終点_20_3" draw:marker-end-width="0.5cm" draw:marker-end-center="true" fo:padding-top="0.025cm" fo:padding-bottom="0.025cm" fo:padding-left="0.15cm" fo:padding-right="0.15cm"/>
    </style:style>
    <style:style style:name="gr27" style:family="graphic" style:parent-style-name="lM-red">
      <style:graphic-properties svg:stroke-width="0.4cm" draw:marker-start-width="0.8cm" draw:marker-end-width="0.8cm" fo:padding-top="0.125cm" fo:padding-bottom="0.125cm" fo:padding-left="0.25cm" fo:padding-right="0.25cm"/>
    </style:style>
    <style:style style:name="gr28" style:family="graphic" style:parent-style-name="city">
      <style:graphic-properties fo:min-height="0.15cm" fo:min-width="0.9cm"/>
      <style:paragraph-properties style:writing-mode="lr-tb"/>
    </style:style>
    <style:style style:name="gr29" style:family="graphic" style:parent-style-name="lI-blue">
      <style:graphic-properties draw:stroke="dash" draw:stroke-dash="Fine_20_Dotted" svg:stroke-width="0.2cm" draw:marker-start-width="0.5cm" draw:marker-end-width="0.5cm" fo:padding-top="0.025cm" fo:padding-bottom="0.025cm" fo:padding-left="0.15cm" fo:padding-right="0.15cm"/>
    </style:style>
    <style:style style:name="gr30" style:family="graphic" style:parent-style-name="lG-orange">
      <style:graphic-properties draw:stroke="dash" draw:stroke-dash="Fine_20_Dotted" svg:stroke-width="0.2cm" draw:marker-start-width="0.5cm" draw:marker-end-width="0.5cm" fo:padding-top="0.025cm" fo:padding-bottom="0.025cm" fo:padding-left="0.15cm" fo:padding-right="0.15cm"/>
    </style:style>
    <style:style style:name="gr31" style:family="graphic" style:parent-style-name="standard">
      <style:graphic-properties draw:stroke="none" svg:stroke-color="#3465a4" draw:fill="none" draw:textarea-horizontal-align="justify" draw:textarea-vertical-align="middle" draw:auto-grow-height="false" fo:min-height="0.55cm" fo:min-width="0.3cm"/>
    </style:style>
    <style:style style:name="gr32" style:family="graphic" style:parent-style-name="standard">
      <style:graphic-properties draw:stroke="none" svg:stroke-width="0.035cm" draw:stroke-linejoin="miter" draw:fill="solid" draw:fill-color="#ffffff"/>
    </style:style>
    <style:style style:name="gr33" style:family="graphic" style:parent-style-name="standard">
      <style:graphic-properties draw:stroke="none" svg:stroke-width="0.035cm" draw:stroke-linejoin="miter" draw:fill="solid" draw:fill-color="#0000ff"/>
    </style:style>
    <style:style style:name="gr34" style:family="graphic" style:parent-style-name="standard">
      <style:graphic-properties draw:stroke="none" svg:stroke-color="#000000" draw:fill="none" draw:fill-color="#ffffff" draw:textarea-horizontal-align="center" draw:textarea-vertical-align="middle" draw:auto-grow-height="true" draw:auto-grow-width="false" fo:min-height="0.595cm" fo:min-width="0cm" fo:padding-top="0cm" fo:padding-bottom="0cm" fo:padding-left="0cm" fo:padding-right="0cm"/>
      <style:paragraph-properties style:writing-mode="lr-tb"/>
    </style:style>
    <style:style style:name="gr35" style:family="graphic" style:parent-style-name="city-C">
      <style:graphic-properties draw:auto-grow-width="false"/>
      <style:paragraph-properties style:writing-mode="lr-tb"/>
    </style:style>
    <style:style style:name="gr36" style:family="graphic" style:parent-style-name="city">
      <style:graphic-properties fo:min-height="0.35cm" fo:min-width="0.9cm"/>
      <style:paragraph-properties style:writing-mode="lr-tb"/>
    </style:style>
    <style:style style:name="gr37" style:family="graphic" style:parent-style-name="lE-wine">
      <style:graphic-properties draw:stroke="dash" draw:stroke-dash="Fine_20_Dotted" svg:stroke-width="0.2cm" draw:marker-start-width="0.5cm" draw:marker-end-width="0.5cm" fo:padding-top="0.025cm" fo:padding-bottom="0.025cm" fo:padding-left="0.15cm" fo:padding-right="0.15cm"/>
    </style:style>
    <style:style style:name="gr38" style:family="graphic" style:parent-style-name="lA-pink">
      <style:graphic-properties svg:stroke-width="0.6cm" draw:marker-start-width="1.1cm" draw:marker-end-width="1.1cm" fo:padding-top="0.225cm" fo:padding-bottom="0.225cm" fo:padding-left="0.35cm" fo:padding-right="0.35cm"/>
    </style:style>
    <style:style style:name="gr39" style:family="graphic" style:parent-style-name="lA-pink">
      <style:graphic-properties svg:stroke-width="0.3cm" draw:marker-start-width="0.65cm" draw:marker-end-width="0.65cm" fo:padding-top="0.075cm" fo:padding-bottom="0.075cm" fo:padding-left="0.2cm" fo:padding-right="0.2cm"/>
    </style:style>
    <style:style style:name="gr40" style:family="graphic" style:parent-style-name="lE-wine">
      <style:graphic-properties svg:stroke-width="0.2cm" svg:stroke-color="#ffffff" draw:marker-start-width="0.5cm" draw:marker-end-width="0.5cm" fo:padding-top="0.025cm" fo:padding-bottom="0.025cm" fo:padding-left="0.15cm" fo:padding-right="0.15cm"/>
    </style:style>
    <style:style style:name="gr41" style:family="graphic" style:parent-style-name="lC-green">
      <style:graphic-properties svg:stroke-width="0.3cm" draw:marker-start-width="0.65cm" draw:marker-end-width="0.65cm" fo:padding-top="0.075cm" fo:padding-bottom="0.075cm" fo:padding-left="0.2cm" fo:padding-right="0.2cm"/>
    </style:style>
    <style:style style:name="gr42" style:family="graphic" style:parent-style-name="lZ-purple">
      <style:graphic-properties svg:stroke-width="0.3cm" draw:marker-start-width="0.65cm" draw:marker-end-width="0.65cm" fo:padding-top="0.075cm" fo:padding-bottom="0.075cm" fo:padding-left="0.2cm" fo:padding-right="0.2cm"/>
    </style:style>
    <style:style style:name="gr43" style:family="graphic" style:parent-style-name="lZ-purple">
      <style:graphic-properties svg:stroke-width="0.6cm" draw:marker-start-width="1.1cm" draw:marker-end-width="1.1cm" fo:padding-top="0.225cm" fo:padding-bottom="0.225cm" fo:padding-left="0.35cm" fo:padding-right="0.35cm"/>
    </style:style>
    <style:style style:name="gr44" style:family="graphic" style:parent-style-name="lM-red">
      <style:graphic-properties svg:stroke-width="0.6cm" draw:marker-start-width="1.1cm" draw:marker-end-width="1.1cm" fo:padding-top="0.225cm" fo:padding-bottom="0.225cm" fo:padding-left="0.35cm" fo:padding-right="0.35cm"/>
    </style:style>
    <style:style style:name="gr45" style:family="graphic" style:parent-style-name="lI-blue">
      <style:graphic-properties svg:stroke-width="0.6cm" draw:marker-start-width="1.1cm" draw:marker-end-width="1.1cm" fo:padding-top="0.225cm" fo:padding-bottom="0.225cm" fo:padding-left="0.35cm" fo:padding-right="0.35cm"/>
    </style:style>
    <style:style style:name="gr46" style:family="graphic" style:parent-style-name="lE-wine">
      <style:graphic-properties svg:stroke-width="0.6cm" draw:marker-start-width="1.1cm" draw:marker-end-width="1.1cm" fo:padding-top="0.225cm" fo:padding-bottom="0.225cm" fo:padding-left="0.35cm" fo:padding-right="0.35cm"/>
    </style:style>
    <style:style style:name="gr47" style:family="graphic" style:parent-style-name="lM-red">
      <style:graphic-properties svg:stroke-width="0.3cm" draw:marker-start-width="0.65cm" draw:marker-end-width="0.65cm" fo:padding-top="0.075cm" fo:padding-bottom="0.075cm" fo:padding-left="0.2cm" fo:padding-right="0.2cm"/>
    </style:style>
    <style:style style:name="gr48" style:family="graphic" style:parent-style-name="city-L">
      <style:graphic-properties draw:auto-grow-width="true" fo:min-width="1.9cm"/>
      <style:paragraph-properties style:writing-mode="lr-tb"/>
    </style:style>
    <style:style style:name="gr49" style:family="graphic" style:parent-style-name="lT-sky">
      <style:graphic-properties svg:stroke-width="0.6cm" draw:marker-start-width="1.1cm" draw:marker-end-width="1.1cm" fo:padding-top="0.225cm" fo:padding-bottom="0.225cm" fo:padding-left="0.35cm" fo:padding-right="0.35cm"/>
    </style:style>
    <style:style style:name="gr50" style:family="graphic" style:parent-style-name="lT-sky">
      <style:graphic-properties svg:stroke-width="0.3cm" draw:marker-start-width="0.65cm" draw:marker-end-width="0.65cm" fo:padding-top="0.075cm" fo:padding-bottom="0.075cm" fo:padding-left="0.2cm" fo:padding-right="0.2cm"/>
    </style:style>
    <style:style style:name="gr51" style:family="graphic" style:parent-style-name="lI-blue">
      <style:graphic-properties svg:stroke-width="0.3cm" draw:marker-start-width="0.65cm" draw:marker-end-width="0.65cm" fo:padding-top="0.075cm" fo:padding-bottom="0.075cm" fo:padding-left="0.2cm" fo:padding-right="0.2cm"/>
    </style:style>
    <style:style style:name="gr52" style:family="graphic" style:parent-style-name="lG-orange">
      <style:graphic-properties svg:stroke-width="0.3cm" draw:marker-start-width="0.65cm" draw:marker-end-width="0.65cm" fo:padding-top="0.075cm" fo:padding-bottom="0.075cm" fo:padding-left="0.2cm" fo:padding-right="0.2cm"/>
    </style:style>
    <style:style style:name="gr53" style:family="graphic" style:parent-style-name="lC-green">
      <style:graphic-properties svg:stroke-width="0.6cm" draw:marker-start-width="1.1cm" draw:marker-end-width="1.1cm" fo:padding-top="0.225cm" fo:padding-bottom="0.225cm" fo:padding-left="0.35cm" fo:padding-right="0.35cm"/>
    </style:style>
    <style:style style:name="gr54" style:family="graphic" style:parent-style-name="lF-brown">
      <style:graphic-properties svg:stroke-width="0.3cm" draw:marker-start-width="0.65cm" draw:marker-end-width="0.65cm" fo:padding-top="0.075cm" fo:padding-bottom="0.075cm" fo:padding-left="0.2cm" fo:padding-right="0.2cm"/>
    </style:style>
    <style:style style:name="gr55" style:family="graphic" style:parent-style-name="lF-brown">
      <style:graphic-properties svg:stroke-width="0.6cm" draw:marker-start-width="1.1cm" draw:marker-end-width="1.1cm" fo:padding-top="0.225cm" fo:padding-bottom="0.225cm" fo:padding-left="0.35cm" fo:padding-right="0.35cm"/>
    </style:style>
    <style:style style:name="gr56" style:family="graphic" style:parent-style-name="city-L" style:list-style-name="L1">
      <style:graphic-properties draw:auto-grow-width="true" fo:min-width="1.9cm"/>
      <style:paragraph-properties style:writing-mode="lr-tb"/>
    </style:style>
    <style:style style:name="gr57" style:family="graphic" style:parent-style-name="lE-wine">
      <style:graphic-properties svg:stroke-width="0.3cm" draw:marker-start-width="0.65cm" draw:marker-end-width="0.65cm" fo:padding-top="0.075cm" fo:padding-bottom="0.075cm" fo:padding-left="0.2cm" fo:padding-right="0.2cm"/>
    </style:style>
    <style:style style:name="gr58" style:family="graphic" style:parent-style-name="lA-pink">
      <style:graphic-properties svg:stroke-color="#e85298" draw:marker-start="線の終点_20_3" draw:marker-start-center="true"/>
    </style:style>
    <style:style style:name="gr59" style:family="graphic" style:parent-style-name="city-L">
      <style:graphic-properties draw:auto-grow-width="true" fo:min-width="1.3cm"/>
      <style:paragraph-properties style:writing-mode="lr-tb"/>
    </style:style>
    <style:style style:name="gr60" style:family="graphic" style:parent-style-name="lF-brown">
      <style:graphic-properties svg:stroke-color="#bb641d" draw:marker-end="線の終点_20_3" draw:marker-end-center="true"/>
    </style:style>
    <style:style style:name="gr61" style:family="graphic" style:parent-style-name="city-L" style:list-style-name="L1">
      <style:graphic-properties draw:auto-grow-width="true" fo:min-width="1.7cm"/>
      <style:paragraph-properties style:writing-mode="lr-tb"/>
    </style:style>
    <style:style style:name="gr62" style:family="graphic" style:parent-style-name="lS-leaf">
      <style:graphic-properties svg:stroke-width="0.3cm" draw:marker-start-width="0.65cm" draw:marker-end-width="0.65cm" fo:padding-top="0.075cm" fo:padding-bottom="0.075cm" fo:padding-left="0.2cm" fo:padding-right="0.2cm"/>
    </style:style>
    <style:style style:name="gr63" style:family="graphic" style:parent-style-name="city-L">
      <style:graphic-properties draw:auto-grow-width="true" fo:min-width="1.7cm"/>
      <style:paragraph-properties style:writing-mode="lr-tb"/>
    </style:style>
    <style:style style:name="gr64" style:family="graphic" style:parent-style-name="city-L">
      <style:graphic-properties draw:auto-grow-width="true" fo:min-width="1.5cm"/>
      <style:paragraph-properties style:writing-mode="lr-tb"/>
    </style:style>
    <style:style style:name="gr65" style:family="graphic" style:parent-style-name="city-L">
      <style:graphic-properties draw:auto-grow-width="true" fo:min-width="1.1cm"/>
      <style:paragraph-properties style:writing-mode="lr-tb"/>
    </style:style>
    <style:style style:name="gr66" style:family="graphic" style:parent-style-name="lS-leaf">
      <style:graphic-properties svg:stroke-width="0.6cm" draw:marker-start-width="1.1cm" draw:marker-end-width="1.1cm" fo:padding-top="0.225cm" fo:padding-bottom="0.225cm" fo:padding-left="0.35cm" fo:padding-right="0.35cm"/>
    </style:style>
    <style:style style:name="gr67" style:family="graphic" style:parent-style-name="standard">
      <style:graphic-properties draw:stroke="none" draw:fill-color="#b6007a" draw:textarea-horizontal-align="justify" draw:textarea-vertical-align="middle" draw:auto-grow-height="false" fo:min-height="0.112cm" fo:min-width="1.262cm"/>
      <style:paragraph-properties style:writing-mode="lr-tb"/>
    </style:style>
    <style:style style:name="gr68" style:family="graphic" style:parent-style-name="city">
      <style:graphic-properties svg:stroke-width="0.2cm" draw:marker-start-width="0.51cm" draw:marker-end-width="0.51cm" fo:min-height="0.55cm" fo:min-width="4.7cm" fo:padding-top="0.125cm" fo:padding-bottom="0.125cm" fo:padding-left="0.25cm" fo:padding-right="0.25cm"/>
      <style:paragraph-properties style:writing-mode="lr-tb"/>
    </style:style>
    <style:style style:name="gr69" style:family="graphic" style:parent-style-name="city-white">
      <style:graphic-properties draw:textarea-vertical-align="top" fo:min-height="7.512cm" fo:min-width="4.912cm" fo:padding-top="0.1cm" fo:padding-bottom="0.1cm" fo:padding-left="0.1cm" fo:padding-right="0.1cm"/>
      <style:paragraph-properties style:writing-mode="lr-tb"/>
    </style:style>
    <style:style style:name="gr70" style:family="graphic" style:parent-style-name="city-L">
      <style:graphic-properties draw:auto-grow-width="true" fo:min-width="2.704cm"/>
      <style:paragraph-properties style:writing-mode="lr-tb"/>
    </style:style>
    <style:style style:name="gr71" style:family="graphic" style:parent-style-name="city-L">
      <style:graphic-properties draw:auto-grow-width="true" fo:min-width="2.7cm"/>
      <style:paragraph-properties style:writing-mode="lr-tb"/>
    </style:style>
    <style:style style:name="gr72" style:family="graphic" style:parent-style-name="city-L">
      <style:graphic-properties draw:auto-grow-width="true" fo:min-width="2.9cm"/>
      <style:paragraph-properties style:writing-mode="lr-tb"/>
    </style:style>
    <style:style style:name="gr73" style:family="graphic" style:parent-style-name="city-white">
      <style:graphic-properties draw:textarea-vertical-align="middle" fo:min-height="0.71cm" fo:min-width="5.11cm" fo:padding-top="0cm" fo:padding-bottom="0cm" fo:padding-left="0cm" fo:padding-right="0cm"/>
      <style:paragraph-properties style:writing-mode="lr-tb"/>
    </style:style>
    <style:style style:name="P1" style:family="paragraph">
      <style:paragraph-properties style:writing-mode="lr-tb"/>
    </style:style>
    <style:style style:name="P2" style:family="paragraph">
      <loext:graphic-properties draw:fill="none"/>
      <style:paragraph-properties fo:text-align="center"/>
    </style:style>
    <style:style style:name="P3" style:family="paragraph">
      <loext:graphic-properties draw:fill="solid" draw:fill-color="#ffffff"/>
    </style:style>
    <style:style style:name="P4" style:family="paragraph">
      <loext:graphic-properties draw:fill="solid" draw:fill-color="#0000ff"/>
    </style:style>
    <style:style style:name="P5" style:family="paragraph">
      <style:paragraph-properties fo:text-align="center"/>
    </style:style>
    <style:style style:name="P6" style:family="paragraph">
      <loext:graphic-properties draw:fill="none" draw:fill-color="#ffffff"/>
      <style:paragraph-properties fo:text-align="center" style:writing-mode="lr-tb"/>
      <style:text-properties fo:color="#ffffff" style:font-name="Arial" fo:font-size="10pt" fo:font-weight="bold" style:font-size-asian="10pt" style:font-weight-asian="bold" style:font-size-complex="10pt" style:font-weight-complex="bold"/>
    </style:style>
    <style:style style:name="P7" style:family="paragraph">
      <style:paragraph-properties fo:text-align="end"/>
    </style:style>
    <style:style style:name="P8" style:family="paragraph">
      <style:paragraph-properties fo:text-align="end" style:writing-mode="lr-tb"/>
    </style:style>
    <style:style style:name="P9" style:family="paragraph">
      <style:paragraph-properties fo:text-align="start"/>
    </style:style>
    <style:style style:name="P10" style:family="paragraph">
      <style:paragraph-properties fo:text-align="start" style:writing-mode="lr-tb"/>
    </style:style>
    <style:style style:name="P11" style:family="paragraph">
      <style:paragraph-properties fo:text-align="center" style:writing-mode="lr-tb"/>
      <style:text-properties fo:font-size="7pt" style:font-size-asian="7pt" style:font-size-complex="7pt"/>
    </style:style>
    <style:style style:name="P12" style:family="paragraph">
      <style:paragraph-properties fo:text-align="center" style:writing-mode="lr-tb"/>
    </style:style>
    <style:style style:name="P13" style:family="paragraph">
      <style:paragraph-properties fo:margin-left="0cm" fo:margin-right="0cm" fo:margin-top="0cm" fo:margin-bottom="0cm" fo:line-height="80%" fo:text-align="end" fo:text-indent="0cm">
        <style:tab-stops/>
      </style:paragraph-properties>
    </style:style>
    <style:style style:name="P14" style:family="paragraph">
      <style:paragraph-properties fo:margin-left="0cm" fo:margin-right="0cm" fo:margin-top="0cm" fo:margin-bottom="0cm" fo:line-height="80%" fo:text-align="end" fo:text-indent="0cm" style:writing-mode="lr-tb">
        <style:tab-stops/>
      </style:paragraph-properties>
    </style:style>
    <style:style style:name="P15" style:family="paragraph">
      <style:paragraph-properties fo:margin-left="0cm" fo:margin-right="0cm" fo:margin-top="0cm" fo:margin-bottom="0cm" fo:line-height="80%" fo:text-align="start" fo:text-indent="0cm" style:writing-mode="lr-tb">
        <style:tab-stops/>
      </style:paragraph-properties>
    </style:style>
    <style:style style:name="P16" style:family="paragraph">
      <loext:graphic-properties draw:fill-color="#b6007a"/>
      <style:paragraph-properties fo:text-align="center" style:writing-mode="lr-tb"/>
    </style:style>
    <style:style style:name="P17" style:family="paragraph">
      <style:paragraph-properties style:writing-mode="lr-tb"/>
      <style:text-properties fo:font-size="20pt" style:font-size-asian="20pt" style:font-size-complex="20pt"/>
    </style:style>
    <style:style style:name="P18" style:family="paragraph">
      <style:paragraph-properties fo:text-align="center" style:writing-mode="lr-tb"/>
      <style:text-properties fo:font-size="12pt" style:font-size-asian="12pt" style:font-size-complex="12pt"/>
    </style:style>
    <style:style style:name="P19" style:family="paragraph">
      <style:paragraph-properties fo:text-align="center" style:writing-mode="lr-tb"/>
      <style:text-properties fo:font-size="18pt" style:font-size-asian="18pt" style:font-size-complex="18pt"/>
    </style:style>
    <style:style style:name="P20" style:family="paragraph">
      <style:paragraph-properties fo:text-align="center" style:writing-mode="lr-tb"/>
      <style:text-properties fo:font-size="10pt" style:font-size-asian="10pt" style:font-size-complex="10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color="#ffffff" style:font-name="Arial" fo:font-size="10pt" style:font-size-asian="18pt" style:font-size-complex="18pt"/>
    </style:style>
    <style:style style:name="T3" style:family="text">
      <style:text-properties fo:font-size="7pt" style:font-size-asian="7pt" style:font-size-complex="7pt"/>
    </style:style>
    <style:style style:name="T4" style:family="text">
      <style:text-properties fo:font-variant="normal" fo:text-transform="none" fo:color="#000000" style:text-outline="false" style:text-line-through-style="none" style:text-line-through-type="none" style:font-name="Liberation Sans" fo:font-size="9pt" fo:font-style="normal" fo:text-shadow="none" style:text-underline-style="none" fo:font-weight="normal" style:letter-kerning="true" style:font-name-asian="VL Pゴシック" style:font-size-asian="9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T5" style:family="text">
      <style:text-properties fo:font-size="20pt" style:font-size-asian="20pt" style:font-size-complex="20pt"/>
    </style:style>
    <style:style style:name="T6" style:family="text">
      <style:text-properties fo:font-size="12pt" style:font-size-asian="12pt" style:font-size-complex="12pt"/>
    </style:style>
    <style:style style:name="T7" style:family="text">
      <style:text-properties fo:font-size="18pt" style:font-size-asian="18pt" style:font-size-complex="18pt"/>
    </style:style>
    <style:style style:name="T8" style:family="text">
      <style:text-properties fo:font-size="6pt" style:font-size-asian="6pt" style:font-size-complex="6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標準">
        <draw:line draw:style-name="gr1" draw:layer="layout" svg:x1="16.9cm" svg:y1="8cm" svg:x2="16.9cm" svg:y2="9cm">
          <text:p/>
        </draw:line>
        <draw:line draw:style-name="gr1" draw:layer="layout" svg:x1="17.9cm" svg:y1="7cm" svg:x2="16.9cm" svg:y2="8cm">
          <text:p/>
        </draw:line>
        <draw:line draw:style-name="gr2" draw:layer="layout" svg:x1="16.2cm" svg:y1="13.4cm" svg:x2="15.6cm" svg:y2="12.8cm">
          <text:p/>
        </draw:line>
        <draw:line draw:style-name="gr2" draw:layer="layout" svg:x1="16.2cm" svg:y1="15cm" svg:x2="16.2cm" svg:y2="13.4cm">
          <text:p/>
        </draw:line>
        <draw:line draw:style-name="gr3" draw:layer="layout" svg:x1="29.5cm" svg:y1="12cm" svg:x2="29.5cm" svg:y2="10.6cm">
          <text:p/>
        </draw:line>
        <draw:line draw:style-name="gr4" draw:layer="layout" svg:x1="13.2cm" svg:y1="2cm" svg:x2="18cm" svg:y2="6.8cm">
          <text:p/>
        </draw:line>
        <draw:line draw:style-name="gr5" draw:layer="layout" svg:x1="12.6cm" svg:y1="12.4cm" svg:x2="12.6cm" svg:y2="2.4cm">
          <text:p/>
        </draw:line>
        <draw:line draw:style-name="gr5" draw:layer="layout" svg:x1="27.8cm" svg:y1="11.6cm" svg:x2="26.4cm" svg:y2="10.2cm">
          <text:p/>
        </draw:line>
        <draw:line draw:style-name="gr6" draw:layer="layout" svg:x1="21.2cm" svg:y1="24.6cm" svg:x2="23.3cm" svg:y2="22.5cm">
          <text:p/>
        </draw:line>
        <draw:line draw:style-name="gr7" draw:layer="layout" svg:x1="12.8cm" svg:y1="9cm" svg:x2="12.8cm" svg:y2="12.4cm">
          <text:p/>
        </draw:line>
        <draw:line draw:style-name="gr8" draw:layer="layout" svg:x1="36.2cm" svg:y1="13.4cm" svg:x2="36.2cm" svg:y2="18.7cm">
          <text:p/>
        </draw:line>
        <draw:line draw:style-name="gr9" draw:layer="layout" svg:x1="36cm" svg:y1="18.7cm" svg:x2="36cm" svg:y2="17.9cm">
          <text:p/>
        </draw:line>
        <draw:line draw:style-name="gr4" draw:layer="layout" svg:x1="30.5cm" svg:y1="12cm" svg:x2="32.8cm" svg:y2="12cm">
          <text:p/>
        </draw:line>
        <draw:line draw:style-name="gr5" draw:layer="layout" svg:x1="36.2cm" svg:y1="13cm" svg:x2="36.2cm" svg:y2="9.2cm">
          <text:p/>
        </draw:line>
        <draw:line draw:style-name="gr10" draw:layer="layout" svg:x1="34.4cm" svg:y1="16.4cm" svg:x2="35.8cm" svg:y2="15.175cm">
          <text:p/>
        </draw:line>
        <draw:line draw:style-name="gr11" draw:layer="layout" svg:x1="32.4cm" svg:y1="19.1cm" svg:x2="37.8cm" svg:y2="19.1cm">
          <text:p/>
        </draw:line>
        <draw:line draw:style-name="gr7" draw:layer="layout" svg:x1="27.9cm" svg:y1="19.1cm" svg:x2="31.9cm" svg:y2="19.1cm">
          <text:p/>
        </draw:line>
        <draw:line draw:style-name="gr12" draw:layer="layout" svg:x1="10cm" svg:y1="17.4cm" svg:x2="9.4cm" svg:y2="18cm">
          <text:p/>
        </draw:line>
        <draw:line draw:style-name="gr3" draw:layer="layout" svg:x1="23.8cm" svg:y1="18.8cm" svg:x2="31.8cm" svg:y2="18.8cm">
          <text:p/>
        </draw:line>
        <draw:line draw:style-name="gr6" draw:layer="layout" svg:x1="15.2cm" svg:y1="4.4cm" svg:x2="14.2cm" svg:y2="5.4cm">
          <text:p/>
        </draw:line>
        <draw:line draw:style-name="gr12" draw:layer="layout" svg:x1="21.1cm" svg:y1="14.8cm" svg:x2="18.2cm" svg:y2="11.9cm">
          <text:p/>
        </draw:line>
        <draw:g>
          <draw:polygon draw:style-name="gr13" draw:layer="layout" svg:width="0cm" svg:height="0cm" svg:x="18.3cm" svg:y="11.8cm" svg:viewBox="0 0 0 0" draw:points="0,0">
            <text:p/>
          </draw:polygon>
          <draw:line draw:style-name="gr14" draw:layer="layout" svg:x1="18.3cm" svg:y1="11.8cm" svg:x2="18.3cm" svg:y2="11.8cm">
            <text:p/>
          </draw:line>
        </draw:g>
        <draw:line draw:style-name="gr8" draw:layer="layout" svg:x1="19.4cm" svg:y1="13.4cm" svg:x2="18cm" svg:y2="12cm">
          <text:p/>
        </draw:line>
        <draw:line draw:style-name="gr4" draw:layer="layout" svg:x1="26.8cm" svg:y1="16.6cm" svg:x2="28.8cm" svg:y2="16.6cm">
          <text:p/>
        </draw:line>
        <draw:line draw:style-name="gr10" draw:layer="layout" svg:x1="24cm" svg:y1="10.4cm" svg:x2="24cm" svg:y2="7.4cm">
          <text:p/>
        </draw:line>
        <draw:line draw:style-name="gr15" draw:layer="layout" svg:x1="17.6cm" svg:y1="22cm" svg:x2="20.4cm" svg:y2="24.8cm">
          <text:p/>
        </draw:line>
        <draw:line draw:style-name="gr11" draw:layer="layout" svg:x1="17.4cm" svg:y1="15.4cm" svg:x2="17.4cm" svg:y2="12cm">
          <text:p/>
        </draw:line>
        <draw:line draw:style-name="gr15" draw:layer="layout" svg:x1="17.1cm" svg:y1="13cm" svg:x2="13.7cm" svg:y2="13cm">
          <text:p/>
        </draw:line>
        <draw:line draw:style-name="gr10" draw:layer="layout" svg:x1="12.8cm" svg:y1="14.6cm" svg:x2="17cm" svg:y2="14.6cm">
          <text:p/>
        </draw:line>
        <draw:line draw:style-name="gr12" draw:layer="layout" svg:x1="16.1cm" svg:y1="19.908cm" svg:x2="16.1cm" svg:y2="16.8cm">
          <text:p/>
        </draw:line>
        <draw:line draw:style-name="gr6" draw:layer="layout" svg:x1="17.6cm" svg:y1="21.5cm" svg:x2="17.6cm" svg:y2="15.6cm">
          <text:p/>
        </draw:line>
        <draw:line draw:style-name="gr7" draw:layer="layout" svg:x1="13cm" svg:y1="21.6cm" svg:x2="13cm" svg:y2="23.2cm">
          <text:p/>
        </draw:line>
        <draw:line draw:style-name="gr5" draw:layer="layout" svg:x1="16.8cm" svg:y1="21.8cm" svg:x2="11.8cm" svg:y2="21.8cm">
          <text:p/>
        </draw:line>
        <draw:line draw:style-name="gr4" draw:layer="layout" svg:x1="3.8cm" svg:y1="26.1cm" svg:x2="3.8cm" svg:y2="21.9cm">
          <text:p/>
        </draw:line>
        <draw:line draw:style-name="gr10" draw:layer="layout" svg:x1="9.4cm" svg:y1="18cm" svg:x2="8.5cm" svg:y2="18cm">
          <text:p/>
        </draw:line>
        <draw:line draw:style-name="gr12" draw:layer="layout" svg:x1="13.4cm" svg:y1="19.4cm" svg:x2="10.3cm" svg:y2="22.5cm">
          <text:p/>
        </draw:line>
        <draw:line draw:style-name="gr12" draw:layer="layout" svg:x1="8.1cm" svg:y1="20.3cm" svg:x2="10.3cm" svg:y2="22.5cm">
          <text:p/>
        </draw:line>
        <draw:line draw:style-name="gr11" draw:layer="layout" svg:x1="11.8cm" svg:y1="23.6cm" svg:x2="8.4cm" svg:y2="20.2cm">
          <text:p/>
        </draw:line>
        <draw:line draw:style-name="gr10" draw:layer="layout" svg:x1="8.1cm" svg:y1="21.8cm" svg:x2="4.2cm" svg:y2="21.8cm">
          <text:p/>
        </draw:line>
        <draw:line draw:style-name="gr6" draw:layer="layout" svg:x1="8.2cm" svg:y1="24.6cm" svg:x2="9.2cm" svg:y2="25.6cm">
          <text:p/>
        </draw:line>
        <draw:line draw:style-name="gr7" draw:layer="layout" svg:x1="4cm" svg:y1="25cm" svg:x2="4cm" svg:y2="26.1cm">
          <text:p/>
        </draw:line>
        <draw:line draw:style-name="gr8" draw:layer="layout" svg:x1="7.2cm" svg:y1="26.6cm" svg:x2="4.4cm" svg:y2="26.6cm">
          <text:p/>
        </draw:line>
        <draw:line draw:style-name="lI-blue" draw:layer="layout" svg:x1="15.2cm" svg:y1="23.6cm" svg:x2="11.8cm" svg:y2="23.6cm">
          <text:p/>
        </draw:line>
        <draw:line draw:style-name="gr16" draw:layer="layout" svg:x1="5.4cm" svg:y1="16.4cm" svg:x2="5.4cm" svg:y2="20cm">
          <text:p/>
        </draw:line>
        <draw:line draw:style-name="gr16" draw:layer="layout" svg:x1="3.6cm" svg:y1="21.7cm" svg:x2="5.4cm" svg:y2="19.9cm">
          <text:p/>
        </draw:line>
        <draw:line draw:style-name="gr17" draw:layer="layout" svg:x1="3.8cm" svg:y1="21.8cm" svg:x2="5.6cm" svg:y2="20cm">
          <text:p/>
        </draw:line>
        <draw:line draw:style-name="gr17" draw:layer="layout" svg:x1="5.6cm" svg:y1="20cm" svg:x2="5.6cm" svg:y2="13.6cm">
          <text:p/>
        </draw:line>
        <draw:line draw:style-name="gr10" draw:layer="layout" svg:x1="13cm" svg:y1="16.8cm" svg:x2="11.8cm" svg:y2="18cm">
          <text:p/>
        </draw:line>
        <draw:line draw:style-name="gr12" draw:layer="layout" svg:x1="16.1cm" svg:y1="16.8cm" svg:x2="13cm" svg:y2="16.8cm">
          <text:p/>
        </draw:line>
        <draw:line draw:style-name="gr12" draw:layer="layout" svg:x1="21.1cm" svg:y1="21.8cm" svg:x2="21.1cm" svg:y2="14.8cm">
          <text:p/>
        </draw:line>
        <draw:polygon draw:style-name="sea" draw:layer="layout" svg:width="32.999cm" svg:height="26.399cm" svg:x="8cm" svg:y="1cm" svg:viewBox="0 0 33000 26400" draw:points="33000,0 5600,0 10800,5200 20200,5200 23600,8600 26800,8600 28600,6800 28600,17400 31800,17400 31800,18800 19800,18800 13200,25400 9200,21400 7600,23000 3200,23000 600,20400 600,23400 1800,24600 0,26400 33000,26400">
          <text:p/>
        </draw:polygon>
        <draw:line draw:style-name="gr12" draw:layer="layout" svg:x1="19.4cm" svg:y1="23.5cm" svg:x2="21.1cm" svg:y2="21.8cm">
          <text:p/>
        </draw:line>
        <draw:line draw:style-name="lF-brown" draw:layer="layout" svg:x1="17.2cm" svg:y1="8cm" svg:x2="12.9cm" svg:y2="3.7cm">
          <text:p/>
        </draw:line>
        <draw:custom-shape draw:style-name="gr18" draw:layer="layout" svg:width="40cm" svg:height="1.5cm" svg:x="1cm" svg:y="27.2cm">
          <text:p/>
          <draw:enhanced-geometry svg:viewBox="0 0 21600 21600" draw:type="rectangle" draw:enhanced-path="M 0 0 L 21600 0 21600 21600 0 21600 0 0 Z N"/>
        </draw:custom-shape>
        <draw:line draw:style-name="gr19" draw:layer="layout" svg:x1="16cm" svg:y1="23.6cm" svg:x2="17.6cm" svg:y2="22cm">
          <text:p/>
        </draw:line>
        <draw:line draw:style-name="gr2" draw:layer="layout" svg:x1="32.4cm" svg:y1="10.2cm" svg:x2="32.4cm" svg:y2="18cm">
          <text:p/>
        </draw:line>
        <draw:polygon draw:style-name="sea" draw:layer="layout" svg:width="11.199cm" svg:height="26.399cm" svg:x="1cm" svg:y="1cm" svg:viewBox="0 0 11200 26400" draw:points="0,26400 0,0 11200,0 11200,10800 10600,11600 10600,16600 6400,12200 4200,12200 4200,18800 2200,20800 2200,26400">
          <text:p/>
        </draw:polygon>
        <draw:line draw:style-name="gr17" draw:layer="layout" svg:x1="27.7cm" svg:y1="6.8cm" svg:x2="18cm" svg:y2="6.8cm">
          <text:p/>
        </draw:line>
        <draw:line draw:style-name="gr1" draw:layer="layout" svg:x1="27.6cm" svg:y1="7cm" svg:x2="17.9cm" svg:y2="7cm">
          <text:p/>
        </draw:line>
        <draw:line draw:style-name="gr20" draw:layer="layout" svg:x1="36.2cm" svg:y1="13.4cm" svg:x2="32.8cm" svg:y2="10cm">
          <text:p/>
        </draw:line>
        <draw:line draw:style-name="gr17" draw:layer="layout" svg:x1="35.6cm" svg:y1="9.2cm" svg:x2="32.8cm" svg:y2="12cm">
          <text:p/>
        </draw:line>
        <draw:line draw:style-name="gr12" draw:layer="layout" svg:x1="34.4cm" svg:y1="18.8cm" svg:x2="34.4cm" svg:y2="16.4cm">
          <text:p/>
        </draw:line>
        <draw:line draw:style-name="gr12" draw:layer="layout" svg:x1="32.4cm" svg:y1="18.8cm" svg:x2="34.4cm" svg:y2="18.8cm">
          <text:p/>
        </draw:line>
        <draw:line draw:style-name="gr20" draw:layer="layout" svg:x1="31cm" svg:y1="10cm" svg:x2="32.8cm" svg:y2="10cm">
          <text:p/>
        </draw:line>
        <draw:line draw:style-name="gr21" draw:layer="layout" svg:x1="30cm" svg:y1="11.9cm" svg:x2="30cm" svg:y2="10.6cm">
          <text:p/>
        </draw:line>
        <draw:line draw:style-name="gr21" draw:layer="layout" svg:x1="36cm" svg:y1="17.9cm" svg:x2="30cm" svg:y2="11.9cm">
          <text:p/>
        </draw:line>
        <draw:line draw:style-name="gr12" draw:layer="layout" svg:x1="22cm" svg:y1="10.4cm" svg:x2="24cm" svg:y2="10.4cm">
          <text:p/>
        </draw:line>
        <draw:line draw:style-name="gr2" draw:layer="layout" svg:x1="15.6cm" svg:y1="6.8cm" svg:x2="15.6cm" svg:y2="12.8cm">
          <text:p/>
        </draw:line>
        <draw:line draw:style-name="gr2" draw:layer="layout" svg:x1="14.2cm" svg:y1="5.4cm" svg:x2="15.6cm" svg:y2="6.8cm">
          <text:p/>
        </draw:line>
        <draw:line draw:style-name="gr1" draw:layer="layout" svg:x1="16.8cm" svg:y1="9cm" svg:x2="12.8cm" svg:y2="9cm">
          <text:p/>
        </draw:line>
        <draw:line draw:style-name="gr1" draw:layer="layout" svg:x1="6.4cm" svg:y1="25cm" svg:x2="4cm" svg:y2="25cm">
          <text:p/>
        </draw:line>
        <draw:line draw:style-name="gr12" draw:layer="layout" svg:x1="24.2cm" svg:y1="12.6cm" svg:x2="22cm" svg:y2="10.4cm">
          <text:p/>
        </draw:line>
        <draw:line draw:style-name="lM-red" draw:layer="layout" svg:x1="23.2cm" svg:y1="12cm" svg:x2="21.7cm" svg:y2="10.5cm">
          <text:p/>
        </draw:line>
        <draw:line draw:style-name="gr22" draw:layer="layout" svg:x1="26.1cm" svg:y1="9.9cm" svg:x2="17.8cm" svg:y2="9.9cm">
          <text:p/>
        </draw:line>
        <draw:line draw:style-name="lM-red" draw:layer="layout" svg:x1="18.9cm" svg:y1="10.5cm" svg:x2="18.2cm" svg:y2="11.2cm">
          <text:p/>
        </draw:line>
        <draw:line draw:style-name="gr16" draw:layer="layout" svg:x1="18.8cm" svg:y1="10.2cm" svg:x2="18.2cm" svg:y2="10.8cm">
          <text:p/>
        </draw:line>
        <draw:line draw:style-name="gr2" draw:layer="layout" svg:x1="16.2cm" svg:y1="15cm" svg:x2="14.2cm" svg:y2="17cm">
          <text:p/>
        </draw:line>
        <draw:line draw:style-name="lF-brown" draw:layer="layout" svg:x1="17.2cm" svg:y1="10.8cm" svg:x2="17.2cm" svg:y2="8cm">
          <text:p/>
        </draw:line>
        <draw:line draw:style-name="gr19" draw:layer="layout" svg:x1="17.1cm" svg:y1="13cm" svg:x2="17.1cm" svg:y2="12cm">
          <text:p/>
        </draw:line>
        <draw:line draw:style-name="gr10" draw:layer="layout" svg:x1="29.8cm" svg:y1="14.4cm" svg:x2="29.8cm" svg:y2="10.6cm">
          <text:p/>
        </draw:line>
        <draw:line draw:style-name="gr12" draw:layer="layout" svg:x1="29.8cm" svg:y1="14.4cm" svg:x2="30.6cm" svg:y2="14.4cm">
          <text:p/>
        </draw:line>
        <draw:line draw:style-name="gr12" draw:layer="layout" svg:x1="30.6cm" svg:y1="14.4cm" svg:x2="30.6cm" svg:y2="17.6cm">
          <text:p/>
        </draw:line>
        <draw:line draw:style-name="gr23" draw:layer="layout" svg:x1="30.7cm" svg:y1="16.4cm" svg:x2="28.3cm" svg:y2="16.4cm">
          <text:p/>
        </draw:line>
        <draw:line draw:style-name="gr17" draw:layer="layout" svg:x1="28.8cm" svg:y1="16.6cm" svg:x2="28.8cm" svg:y2="18.5cm">
          <text:p/>
        </draw:line>
        <draw:line draw:style-name="gr17" draw:layer="layout" svg:x1="28.8cm" svg:y1="18.5cm" svg:x2="30.6cm" svg:y2="18.5cm">
          <text:p/>
        </draw:line>
        <draw:line draw:style-name="gr16" draw:layer="layout" svg:x1="26.6cm" svg:y1="16.4cm" svg:x2="28.6cm" svg:y2="16.4cm">
          <text:p/>
        </draw:line>
        <draw:line draw:style-name="gr19" draw:layer="layout" svg:x1="24.4cm" svg:y1="14.6cm" svg:x2="32cm" svg:y2="14.6cm">
          <text:p/>
        </draw:line>
        <draw:line draw:style-name="gr16" draw:layer="layout" svg:x1="24cm" svg:y1="14.4cm" svg:x2="26.6cm" svg:y2="14.4cm">
          <text:p/>
        </draw:line>
        <draw:line draw:style-name="gr24" draw:layer="layout" svg:x1="26.4cm" svg:y1="18.4cm" svg:x2="26.4cm" svg:y2="7.3cm">
          <text:p/>
        </draw:line>
        <draw:line draw:style-name="gr16" draw:layer="layout" svg:x1="24cm" svg:y1="16cm" svg:x2="24cm" svg:y2="14.4cm">
          <text:p/>
        </draw:line>
        <draw:line draw:style-name="gr1" draw:layer="layout" svg:x1="21.4cm" svg:y1="25.6cm" svg:x2="27.8cm" svg:y2="19.2cm">
          <text:p/>
        </draw:line>
        <draw:line draw:style-name="gr1" draw:layer="layout" svg:x1="21.4cm" svg:y1="25.6cm" svg:x2="20.8cm" svg:y2="25cm">
          <text:p/>
        </draw:line>
        <draw:line draw:style-name="gr2" draw:layer="layout" svg:x1="24.2cm" svg:y1="19.3cm" svg:x2="24.2cm" svg:y2="22.5cm">
          <text:p/>
        </draw:line>
        <draw:line draw:style-name="gr16" draw:layer="layout" svg:x1="24cm" svg:y1="16cm" svg:x2="21.4cm" svg:y2="18.6cm">
          <text:p/>
        </draw:line>
        <draw:line draw:style-name="gr12" draw:layer="layout" svg:x1="24.2cm" svg:y1="12.6cm" svg:x2="24.2cm" svg:y2="18.4cm">
          <text:p/>
        </draw:line>
        <draw:line draw:style-name="lM-red" draw:layer="layout" svg:x1="23.8cm" svg:y1="18.8cm" svg:x2="21.4cm" svg:y2="16.4cm">
          <text:p/>
        </draw:line>
        <draw:line draw:style-name="lM-red" draw:layer="layout" svg:x1="21.4cm" svg:y1="16.4cm" svg:x2="21.4cm" svg:y2="14.6cm">
          <text:p/>
        </draw:line>
        <draw:line draw:style-name="gr25" draw:layer="layout" svg:x1="19.4cm" svg:y1="14.2cm" svg:x2="19.4cm" svg:y2="13.2cm">
          <text:p/>
        </draw:line>
        <draw:line draw:style-name="gr20" draw:layer="layout" svg:x1="19.4cm" svg:y1="18.2cm" svg:x2="19.4cm" svg:y2="14.8cm">
          <text:p/>
        </draw:line>
        <draw:line draw:style-name="lM-red" draw:layer="layout" svg:x1="21.4cm" svg:y1="14.6cm" svg:x2="18cm" svg:y2="14.6cm">
          <text:p/>
        </draw:line>
        <draw:line draw:style-name="gr12" draw:layer="layout" svg:x1="12.8cm" svg:y1="14.6cm" svg:x2="12.8cm" svg:y2="13.6cm">
          <text:p/>
        </draw:line>
        <draw:line draw:style-name="gr26" draw:layer="layout" svg:x1="12.6cm" svg:y1="17cm" svg:x2="12.6cm" svg:y2="13.6cm">
          <text:p/>
        </draw:line>
        <draw:line draw:style-name="gr16" draw:layer="layout" svg:x1="21.4cm" svg:y1="18.6cm" svg:x2="15.2cm" svg:y2="18.6cm">
          <text:p/>
        </draw:line>
        <draw:line draw:style-name="gr24" draw:layer="layout" svg:x1="13.6cm" svg:y1="18cm" svg:x2="12.6cm" svg:y2="17cm">
          <text:p/>
        </draw:line>
        <draw:line draw:style-name="gr2" draw:layer="layout" svg:x1="14.2cm" svg:y1="18cm" svg:x2="14.2cm" svg:y2="17cm">
          <text:p/>
        </draw:line>
        <draw:line draw:style-name="lI-blue" draw:layer="layout" svg:x1="17.4cm" svg:y1="15.4cm" svg:x2="14.8cm" svg:y2="18cm">
          <text:p/>
        </draw:line>
        <draw:line draw:style-name="gr1" draw:layer="layout" svg:x1="14.2cm" svg:y1="21.6cm" svg:x2="13cm" svg:y2="21.6cm">
          <text:p/>
        </draw:line>
        <draw:line draw:style-name="gr1" draw:layer="layout" svg:x1="14.2cm" svg:y1="21.6cm" svg:x2="14.2cm" svg:y2="19.2cm">
          <text:p/>
        </draw:line>
        <draw:line draw:style-name="lA-pink" draw:layer="layout" svg:x1="17.4cm" svg:y1="21.8cm" svg:x2="14.8cm" svg:y2="19.2cm">
          <text:p/>
        </draw:line>
        <draw:line draw:style-name="gr16" draw:layer="layout" svg:x1="8.1cm" svg:y1="16.4cm" svg:x2="8.1cm" svg:y2="18cm">
          <text:p/>
        </draw:line>
        <draw:line draw:style-name="gr16" draw:layer="layout" svg:x1="8cm" svg:y1="18cm" svg:x2="11.8cm" svg:y2="21.8cm">
          <text:p/>
        </draw:line>
        <draw:line draw:style-name="lM-red" draw:layer="layout" svg:x1="11.8cm" svg:y1="18.6cm" svg:x2="8.6cm" svg:y2="15.4cm">
          <text:p/>
        </draw:line>
        <draw:line draw:style-name="gr3" draw:layer="layout" svg:x1="11.8cm" svg:y1="18.6cm" svg:x2="13cm" svg:y2="18.6cm">
          <text:p/>
        </draw:line>
        <draw:line draw:style-name="gr16" draw:layer="layout" svg:x1="5.4cm" svg:y1="16.4cm" svg:x2="8cm" svg:y2="16.4cm">
          <text:p/>
        </draw:line>
        <draw:line draw:style-name="gr12" draw:layer="layout" svg:x1="8.1cm" svg:y1="20.3cm" svg:x2="8.1cm" svg:y2="21.8cm">
          <text:p/>
        </draw:line>
        <draw:line draw:style-name="gr17" draw:layer="layout" svg:x1="5.6cm" svg:y1="13.6cm" svg:x2="7.2cm" svg:y2="13.6cm">
          <text:p/>
        </draw:line>
        <draw:line draw:style-name="gr15" draw:layer="layout" svg:x1="4cm" svg:y1="23.2cm" svg:x2="7.4cm" svg:y2="23.2cm">
          <text:p/>
        </draw:line>
        <draw:line draw:style-name="gr16" draw:layer="layout" svg:x1="3.6cm" svg:y1="21.7cm" svg:x2="3.6cm" svg:y2="24.6cm">
          <text:p/>
        </draw:line>
        <draw:line draw:style-name="gr19" draw:layer="layout" svg:x1="4cm" svg:y1="23.2cm" svg:x2="4cm" svg:y2="24.6cm">
          <text:p/>
        </draw:line>
        <draw:line draw:style-name="gr1" draw:layer="layout" svg:x1="7.2cm" svg:y1="25.8cm" svg:x2="6.4cm" svg:y2="25cm">
          <text:p/>
        </draw:line>
        <draw:line draw:style-name="gr27" draw:layer="layout" svg:x1="7.8cm" svg:y1="26.4cm" svg:x2="7.8cm" svg:y2="16.2cm">
          <text:p/>
        </draw:line>
        <draw:line draw:style-name="gr2" draw:layer="layout" svg:x1="9.2cm" svg:y1="25.6cm" svg:x2="8.4cm" svg:y2="26.4cm">
          <text:p/>
        </draw:line>
        <draw:custom-shape draw:style-name="gr28" draw:text-style-name="P1" draw:layer="都市名" svg:width="1.4cm" svg:height="0.4cm" svg:x="13.4cm" svg:y="18.4cm">
          <text:p text:style-name="P1"><text:span text:style-name="T1">札</text:span><text:span text:style-name="T1">幌</text:span></text:p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23" draw:layer="layout" svg:x1="4.6cm" svg:y1="28cm" svg:x2="6.04cm" svg:y2="26.8cm">
          <text:p/>
        </draw:line>
        <draw:line draw:style-name="gr29" draw:layer="layout" svg:x1="10cm" svg:y1="27.4cm" svg:x2="9cm" svg:y2="26.4cm">
          <text:p/>
        </draw:line>
        <draw:line draw:style-name="gr30" draw:layer="layout" svg:x1="10.4cm" svg:y1="27.2cm" svg:x2="9.6cm" svg:y2="26.4cm">
          <text:p/>
        </draw:line>
        <draw:g>
          <draw:custom-shape draw:style-name="gr31" draw:text-style-name="P2" draw:layer="layout" svg:width="0.8cm" svg:height="0.8cm" svg:x="4.2cm" svg:y="27.6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g>
            <draw:g>
              <draw:path draw:style-name="gr32" draw:text-style-name="P3" draw:layer="layout" svg:width="0.799cm" svg:height="0.767cm" svg:x="4.2cm" svg:y="27.632cm" svg:viewBox="0 0 800 768" svg:d="M666 34c-91-24-172-34-266-34-95 0-175 10-267 34-16 4-30 9-44 18-28 16-49 37-65 65-17 29-24 57-24 89 0 17 2 32 6 48 26 91 57 165 104 247 48 82 97 146 164 214 12 12 23 20 37 29 28 16 56 24 89 24s61-8 89-24c14-9 25-17 37-29 67-68 116-132 164-214 47-82 77-156 103-247 5-16 7-31 7-48 0-32-8-60-24-89-17-28-37-49-66-65-14-9-27-14-44-18z">
                <text:p/>
              </draw:path>
              <draw:path draw:style-name="gr33" draw:text-style-name="P4" draw:layer="layout" svg:width="0.743cm" svg:height="0.712cm" svg:x="4.228cm" svg:y="27.66cm" svg:viewBox="0 0 744 713" svg:d="M632 33c-90-23-168-33-260-33s-170 10-260 33c-14 4-25 8-38 15-23 14-40 31-54 55-14 23-20 47-20 75 0 14 2 26 6 40 24 89 55 162 101 242 46 79 94 142 159 208 9 10 19 18 32 25 23 13 47 20 74 20s51-7 74-20c13-7 23-15 32-25 65-66 113-129 159-208 46-80 77-153 101-242 4-14 6-26 6-40 0-28-6-52-20-75-14-24-31-41-55-55-12-7-23-11-37-15z">
                <text:p/>
              </draw:path>
            </draw:g>
            <draw:frame draw:style-name="gr34" draw:text-style-name="P6" draw:layer="layout" svg:width="0.8cm" svg:height="0.595cm" svg:x="4.2cm" svg:y="27.638cm">
              <draw:text-box>
                <text:p text:style-name="P5"><text:span text:style-name="T2">280</text:span></text:p>
              </draw:text-box>
            </draw:frame>
          </draw:g>
        </draw:g>
        <draw:g>
          <draw:custom-shape draw:style-name="gr31" draw:text-style-name="P2" draw:layer="layout" svg:width="0.8cm" svg:height="0.8cm" svg:x="9.6cm" svg:y="27.2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g>
            <draw:g>
              <draw:path draw:style-name="gr32" draw:text-style-name="P3" draw:layer="layout" svg:width="0.799cm" svg:height="0.767cm" svg:x="9.6cm" svg:y="27.232cm" svg:viewBox="0 0 800 768" svg:d="M666 34c-91-24-172-34-266-34-95 0-175 10-267 34-16 4-30 9-44 18-28 16-49 37-65 65-17 29-24 57-24 89 0 17 2 32 6 48 26 91 57 165 104 247 48 82 97 146 164 214 12 12 23 20 37 29 28 16 56 24 89 24s61-8 89-24c14-9 25-17 37-29 67-68 116-132 164-214 47-82 77-156 103-247 5-16 7-31 7-48 0-32-8-60-24-89-17-28-37-49-66-65-14-9-27-14-44-18z">
                <text:p/>
              </draw:path>
              <draw:path draw:style-name="gr33" draw:text-style-name="P4" draw:layer="layout" svg:width="0.743cm" svg:height="0.712cm" svg:x="9.628cm" svg:y="27.26cm" svg:viewBox="0 0 744 713" svg:d="M632 33c-90-23-168-33-260-33s-170 10-260 33c-14 4-25 8-38 15-23 14-40 31-54 55-14 23-20 47-20 75 0 14 2 26 6 40 24 89 55 162 101 242 46 79 94 142 159 208 9 10 19 18 32 25 23 13 47 20 74 20s51-7 74-20c13-7 23-15 32-25 65-66 113-129 159-208 46-80 77-153 101-242 4-14 6-26 6-40 0-28-6-52-20-75-14-24-31-41-55-55-12-7-23-11-37-15z">
                <text:p/>
              </draw:path>
            </draw:g>
            <draw:frame draw:style-name="gr34" draw:text-style-name="P6" draw:layer="layout" svg:width="0.8cm" svg:height="0.595cm" svg:x="9.6cm" svg:y="27.238cm">
              <draw:text-box>
                <text:p text:style-name="P5"><text:span text:style-name="T2">338</text:span></text:p>
              </draw:text-box>
            </draw:frame>
          </draw:g>
        </draw:g>
        <draw:g>
          <draw:custom-shape draw:style-name="gr31" draw:text-style-name="P2" draw:layer="layout" svg:width="0.8cm" svg:height="0.8cm" svg:x="10.2cm" svg:y="26.6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g>
            <draw:g>
              <draw:path draw:style-name="gr32" draw:text-style-name="P3" draw:layer="layout" svg:width="0.799cm" svg:height="0.767cm" svg:x="10.2cm" svg:y="26.632cm" svg:viewBox="0 0 800 768" svg:d="M666 34c-91-24-172-34-266-34-95 0-175 10-267 34-16 4-30 9-44 18-28 16-49 37-65 65-17 29-24 57-24 89 0 17 2 32 6 48 26 91 57 165 104 247 48 82 97 146 164 214 12 12 23 20 37 29 28 16 56 24 89 24s61-8 89-24c14-9 25-17 37-29 67-68 116-132 164-214 47-82 77-156 103-247 5-16 7-31 7-48 0-32-8-60-24-89-17-28-37-49-66-65-14-9-27-14-44-18z">
                <text:p/>
              </draw:path>
              <draw:path draw:style-name="gr33" draw:text-style-name="P4" draw:layer="layout" svg:width="0.743cm" svg:height="0.712cm" svg:x="10.228cm" svg:y="26.66cm" svg:viewBox="0 0 744 713" svg:d="M632 33c-90-23-168-33-260-33s-170 10-260 33c-14 4-25 8-38 15-23 14-40 31-54 55-14 23-20 47-20 75 0 14 2 26 6 40 24 89 55 162 101 242 46 79 94 142 159 208 9 10 19 18 32 25 23 13 47 20 74 20s51-7 74-20c13-7 23-15 32-25 65-66 113-129 159-208 46-80 77-153 101-242 4-14 6-26 6-40 0-28-6-52-20-75-14-24-31-41-55-55-12-7-23-11-37-15z">
                <text:p/>
              </draw:path>
            </draw:g>
            <draw:frame draw:style-name="gr34" draw:text-style-name="P6" draw:layer="layout" svg:width="0.8cm" svg:height="0.595cm" svg:x="10.2cm" svg:y="26.638cm">
              <draw:text-box>
                <text:p text:style-name="P5"><text:span text:style-name="T2">279</text:span></text:p>
              </draw:text-box>
            </draw:frame>
          </draw:g>
        </draw:g>
        <draw:frame draw:style-name="gr35" draw:text-style-name="P8" draw:layer="layout" svg:width="1.9cm" svg:height="0.573cm" svg:x="2.3cm" svg:y="27.7cm">
          <draw:text-box>
            <text:p text:style-name="P7"><text:span text:style-name="T3">至 </text:span>龍飛崎</text:p>
            <text:p text:style-name="P7"><text:span text:style-name="T3">起：青森</text:span></text:p>
          </draw:text-box>
        </draw:frame>
        <draw:custom-shape draw:style-name="gr28" draw:text-style-name="P1" draw:layer="都市名" svg:width="1.4cm" svg:height="0.4cm" svg:x="7.7cm" svg:y="26.8cm">
          <text:p text:style-name="P1"><text:span text:style-name="T1">函</text:span><text:span text:style-name="T1">館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8" draw:text-style-name="P1" draw:layer="都市名" svg:width="1.4cm" svg:height="0.4cm" svg:x="6cm" svg:y="24.2cm">
          <text:p text:style-name="P1"><text:span text:style-name="T1">森</text:span><text:span text:style-name="T1">町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8" draw:text-style-name="P1" draw:layer="都市名" svg:width="1.4cm" svg:height="0.4cm" svg:x="2.7cm" svg:y="26.4cm">
          <text:p text:style-name="P1"><text:span text:style-name="T1">江</text:span><text:span text:style-name="T1">差</text:span><text:span text:style-name="T1">町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8" draw:text-style-name="P1" draw:layer="都市名" svg:width="1.4cm" svg:height="0.4cm" svg:x="2cm" svg:y="25.1cm">
          <text:p text:style-name="P1"><text:span text:style-name="T3">江</text:span><text:span text:style-name="T3">差</text:span><text:span text:style-name="T3">町</text:span><text:span text:style-name="T1">柳</text:span><text:span text:style-name="T1">崎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8" draw:text-style-name="P1" draw:layer="都市名" svg:width="1.4cm" svg:height="0.4cm" svg:x="6cm" svg:y="22.4cm">
          <text:p text:style-name="P1"><text:span text:style-name="T1">八</text:span><text:span text:style-name="T1">雲</text:span><text:span text:style-name="T1">町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8" draw:text-style-name="P1" draw:layer="都市名" svg:width="1.4cm" svg:height="0.4cm" svg:x="6cm" svg:y="20cm">
          <text:p text:style-name="P1"><text:span text:style-name="T1">長</text:span><text:span text:style-name="T1">万</text:span><text:span text:style-name="T1">部</text:span><text:span text:style-name="T1">町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6" draw:text-style-name="P1" draw:layer="都市名" svg:width="1.4cm" svg:height="0.6cm" svg:x="1.9cm" svg:y="21.4cm">
          <text:p text:style-name="P1"><text:span text:style-name="T3">せ</text:span><text:span text:style-name="T3">た</text:span><text:span text:style-name="T3">な</text:span><text:span text:style-name="T3">町</text:span></text:p>
          <text:p text:style-name="P1"><text:span text:style-name="T1">北</text:span><text:span text:style-name="T1">檜</text:span><text:span text:style-name="T1">山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8" draw:text-style-name="P1" draw:layer="都市名" svg:width="1.4cm" svg:height="0.4cm" svg:x="6cm" svg:y="17.8cm">
          <text:p text:style-name="P1"><text:span text:style-name="T1">倶知安</text:span><text:span text:style-name="T1">町</text:span></text:p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lM-red" draw:layer="layout" svg:x1="7.8cm" svg:y1="16.2cm" svg:x2="8.6cm" svg:y2="15.4cm">
          <text:p/>
        </draw:line>
        <draw:custom-shape draw:style-name="gr28" draw:text-style-name="P1" draw:layer="都市名" svg:width="1.4cm" svg:height="0.4cm" svg:x="14.8cm" svg:y="24cm">
          <text:p text:style-name="P1"><text:span text:style-name="T1">室蘭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8" draw:text-style-name="P1" draw:layer="都市名" svg:width="1.4cm" svg:height="0.4cm" svg:x="17.9cm" svg:y="21.6cm">
          <text:p text:style-name="P1"><text:span text:style-name="T1">苫小牧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8" draw:text-style-name="P1" draw:layer="都市名" svg:width="1.4cm" svg:height="0.4cm" svg:x="12.3cm" svg:y="24cm">
          <text:p text:style-name="P1"><text:span text:style-name="T1">伊達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8" draw:text-style-name="P1" draw:layer="都市名" svg:width="1.4cm" svg:height="0.4cm" svg:x="16.5cm" svg:y="19.6cm">
          <text:p text:style-name="P1"><text:span text:style-name="T1">千歳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8" draw:text-style-name="P1" draw:layer="都市名" svg:width="1.4cm" svg:height="0.4cm" svg:x="10cm" svg:y="18.6cm">
          <text:p text:style-name="P1"><text:span text:style-name="T3">小樽</text:span><text:span text:style-name="T1">銭函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8" draw:text-style-name="P1" draw:layer="都市名" svg:width="1.4cm" svg:height="0.4cm" svg:x="18cm" svg:y="15.6cm">
          <text:p text:style-name="P1"><text:span text:style-name="T1">岩見沢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8" draw:text-style-name="P1" draw:layer="都市名" svg:width="1.4cm" svg:height="0.4cm" svg:x="12cm" svg:y="12.8cm">
          <text:p text:style-name="P1"><text:span text:style-name="T1">留萌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8" draw:text-style-name="P1" draw:layer="都市名" svg:width="1.4cm" svg:height="0.4cm" svg:x="16.5cm" svg:y="11.2cm">
          <text:p text:style-name="P1"><text:span text:style-name="T1">旭川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8" draw:text-style-name="P1" draw:layer="都市名" svg:width="1.4cm" svg:height="0.4cm" svg:x="22.3cm" svg:y="19.2cm">
          <text:p text:style-name="P1"><text:span text:style-name="T1">帯広</text:span></text:p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16" draw:layer="layout" svg:x1="26.6cm" svg:y1="16.4cm" svg:x2="26.6cm" svg:y2="14.4cm">
          <text:p/>
        </draw:line>
        <draw:custom-shape draw:style-name="gr28" draw:text-style-name="P1" draw:layer="都市名" svg:width="1.4cm" svg:height="0.4cm" svg:x="24.9cm" svg:y="16.6cm">
          <text:p text:style-name="P1"><text:span text:style-name="T1">本別町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8" draw:text-style-name="P1" draw:layer="都市名" svg:width="1.4cm" svg:height="0.4cm" svg:x="31.7cm" svg:y="19.7cm">
          <text:p text:style-name="P1"><text:span text:style-name="T1">釧路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8" draw:text-style-name="P1" draw:layer="都市名" svg:width="1.4cm" svg:height="0.4cm" svg:x="32.7cm" svg:y="16.2cm">
          <text:p text:style-name="P1"><text:span text:style-name="T1">標</text:span><text:span text:style-name="T1">茶</text:span><text:span text:style-name="T1">町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8" draw:text-style-name="P1" draw:layer="都市名" svg:width="1.4cm" svg:height="0.4cm" svg:x="33cm" svg:y="14.4cm">
          <text:p text:style-name="P1"><text:span text:style-name="T1">弟</text:span><text:span text:style-name="T1">子</text:span><text:span text:style-name="T1">屈</text:span><text:span text:style-name="T1">町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8" draw:text-style-name="P1" draw:layer="都市名" svg:width="1.4cm" svg:height="0.4cm" svg:x="15.4cm" svg:y="9.7cm">
          <text:p text:style-name="P1"><text:span text:style-name="T1">比</text:span><text:span text:style-name="T1">布</text:span><text:span text:style-name="T1">町</text:span></text:p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16" draw:layer="layout" svg:x1="26.4cm" svg:y1="10.2cm" svg:x2="18.8cm" svg:y2="10.2cm">
          <text:p/>
        </draw:line>
        <draw:line draw:style-name="lM-red" draw:layer="layout" svg:x1="21.7cm" svg:y1="10.5cm" svg:x2="18.9cm" svg:y2="10.5cm">
          <text:p/>
        </draw:line>
        <draw:line draw:style-name="lM-red" draw:layer="layout" svg:x1="23.2cm" svg:y1="12cm" svg:x2="29.5cm" svg:y2="12cm">
          <text:p/>
        </draw:line>
        <draw:custom-shape draw:style-name="gr28" draw:text-style-name="P1" draw:layer="都市名" svg:width="1.4cm" svg:height="0.4cm" svg:x="12.3cm" svg:y="1.3cm">
          <text:p text:style-name="P1"><text:span text:style-name="T1">稚</text:span><text:span text:style-name="T1">内</text:span></text:p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17" draw:layer="layout" svg:x1="29.8cm" svg:y1="8.9cm" svg:x2="27.7cm" svg:y2="6.8cm">
          <text:p/>
        </draw:line>
        <draw:custom-shape draw:style-name="gr28" draw:text-style-name="P1" draw:layer="都市名" svg:width="1.4cm" svg:height="0.4cm" svg:x="30.3cm" svg:y="11.3cm">
          <text:p text:style-name="P1"><text:span text:style-name="T1">美幌町</text:span></text:p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1" draw:layer="layout" svg:x1="30.1cm" svg:y1="9.5cm" svg:x2="27.6cm" svg:y2="7cm">
          <text:p/>
        </draw:line>
        <draw:line draw:style-name="gr37" draw:layer="layout" svg:x1="24.4cm" svg:y1="7.3cm" svg:x2="26.2cm" svg:y2="7.3cm">
          <text:p/>
        </draw:line>
        <draw:line draw:style-name="gr24" draw:layer="layout" svg:x1="27.5cm" svg:y1="7.2cm" svg:x2="26.4cm" svg:y2="7.2cm">
          <text:p/>
        </draw:line>
        <draw:line draw:style-name="gr24" draw:layer="layout" svg:x1="29.5cm" svg:y1="9.2cm" svg:x2="27.5cm" svg:y2="7.2cm">
          <text:p/>
        </draw:line>
        <draw:custom-shape draw:style-name="gr28" draw:text-style-name="P1" draw:layer="都市名" svg:width="1.4cm" svg:height="0.4cm" svg:x="29cm" svg:y="9.8cm">
          <text:p text:style-name="P1"><text:span text:style-name="T1">網走</text:span></text:p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37" draw:layer="layout" svg:x1="26.1cm" svg:y1="7.3cm" svg:x2="26.1cm" svg:y2="9.9cm">
          <text:p/>
        </draw:line>
        <draw:custom-shape draw:style-name="gr28" draw:text-style-name="P1" draw:layer="都市名" svg:width="1.4cm" svg:height="0.4cm" svg:x="35.2cm" svg:y="8.4cm">
          <text:p text:style-name="P1"><text:span text:style-name="T1">羅臼町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8" draw:text-style-name="P1" draw:layer="都市名" svg:width="1.4cm" svg:height="0.4cm" svg:x="36.5cm" svg:y="13cm">
          <text:p text:style-name="P1"><text:span text:style-name="T3">標津町</text:span><text:span text:style-name="T1">忠類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8" draw:text-style-name="P1" draw:layer="都市名" svg:width="1.4cm" svg:height="0.4cm" svg:x="36.5cm" svg:y="14.8cm">
          <text:p text:style-name="P1"><text:span text:style-name="T1">標</text:span><text:span text:style-name="T1">津</text:span><text:span text:style-name="T1">町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8" draw:text-style-name="P1" draw:layer="都市名" svg:width="1.4cm" svg:height="0.4cm" svg:x="35.4cm" svg:y="19.5cm">
          <text:p text:style-name="P1"><text:span text:style-name="T3">根</text:span><text:span text:style-name="T3">室</text:span><text:span text:style-name="T1">厚</text:span><text:span text:style-name="T1">床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8" draw:text-style-name="P1" draw:layer="都市名" svg:width="1.4cm" svg:height="0.4cm" svg:x="38.2cm" svg:y="18.9cm">
          <text:p text:style-name="P1"><text:span text:style-name="T1">根</text:span><text:span text:style-name="T1">室</text:span></text:p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35" draw:text-style-name="P10" draw:layer="layout" svg:width="1.9cm" svg:height="0.4cm" svg:x="10.9cm" svg:y="27.2cm">
          <draw:text-box>
            <text:p text:style-name="P9"><text:span text:style-name="T3">至 </text:span>大間町</text:p>
          </draw:text-box>
        </draw:frame>
        <draw:custom-shape draw:style-name="gr28" draw:text-style-name="P1" draw:layer="都市名" svg:width="1.4cm" svg:height="0.4cm" svg:x="15.6cm" svg:y="3.6cm">
          <text:p text:style-name="P1"><text:span text:style-name="T1">浜</text:span><text:span text:style-name="T1">頓</text:span><text:span text:style-name="T1">別</text:span><text:span text:style-name="T1">町</text:span></text:p>
          <draw:enhanced-geometry svg:viewBox="0 0 21600 21600" draw:mirror-horizontal="false" draw:mirror-vertical="false" draw:type="rectangle" draw:enhanced-path="M 0 0 L 21600 0 21600 21600 0 21600 0 0 Z N"/>
        </draw:custom-shape>
        <draw:g>
          <draw:custom-shape draw:style-name="gr31" draw:text-style-name="P2" draw:layer="layout" svg:width="0.8cm" svg:height="0.8cm" svg:x="4.8cm" svg:y="26.2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g>
            <draw:g>
              <draw:path draw:style-name="gr32" draw:text-style-name="P3" draw:layer="layout" svg:width="0.799cm" svg:height="0.767cm" svg:x="4.8cm" svg:y="26.232cm" svg:viewBox="0 0 800 768" svg:d="M666 34c-91-24-172-34-266-34-95 0-175 10-267 34-16 4-30 9-44 18-28 16-49 37-65 65-17 29-24 57-24 89 0 17 2 32 6 48 26 91 57 165 104 247 48 82 97 146 164 214 12 12 23 20 37 29 28 16 56 24 89 24s61-8 89-24c14-9 25-17 37-29 67-68 116-132 164-214 47-82 77-156 103-247 5-16 7-31 7-48 0-32-8-60-24-89-17-28-37-49-66-65-14-9-27-14-44-18z">
                <text:p/>
              </draw:path>
              <draw:path draw:style-name="gr33" draw:text-style-name="P4" draw:layer="layout" svg:width="0.743cm" svg:height="0.712cm" svg:x="4.828cm" svg:y="26.26cm" svg:viewBox="0 0 744 713" svg:d="M632 33c-90-23-168-33-260-33s-170 10-260 33c-14 4-25 8-38 15-23 14-40 31-54 55-14 23-20 47-20 75 0 14 2 26 6 40 24 89 55 162 101 242 46 79 94 142 159 208 9 10 19 18 32 25 23 13 47 20 74 20s51-7 74-20c13-7 23-15 32-25 65-66 113-129 159-208 46-80 77-153 101-242 4-14 6-26 6-40 0-28-6-52-20-75-14-24-31-41-55-55-12-7-23-11-37-15z">
                <text:p/>
              </draw:path>
            </draw:g>
            <draw:frame draw:style-name="gr34" draw:text-style-name="P6" draw:layer="layout" svg:width="0.8cm" svg:height="0.595cm" svg:x="4.8cm" svg:y="26.238cm">
              <draw:text-box>
                <text:p text:style-name="P5"><text:span text:style-name="T2">228</text:span></text:p>
              </draw:text-box>
            </draw:frame>
          </draw:g>
        </draw:g>
        <draw:g>
          <draw:custom-shape draw:style-name="gr31" draw:text-style-name="P2" draw:layer="layout" svg:width="0.8cm" svg:height="0.8cm" svg:x="4.8cm" svg:y="24.6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g>
            <draw:g>
              <draw:path draw:style-name="gr32" draw:text-style-name="P3" draw:layer="layout" svg:width="0.799cm" svg:height="0.767cm" svg:x="4.8cm" svg:y="24.632cm" svg:viewBox="0 0 800 768" svg:d="M666 34c-91-24-172-34-266-34-95 0-175 10-267 34-16 4-30 9-44 18-28 16-49 37-65 65-17 29-24 57-24 89 0 17 2 32 6 48 26 91 57 165 104 247 48 82 97 146 164 214 12 12 23 20 37 29 28 16 56 24 89 24s61-8 89-24c14-9 25-17 37-29 67-68 116-132 164-214 47-82 77-156 103-247 5-16 7-31 7-48 0-32-8-60-24-89-17-28-37-49-66-65-14-9-27-14-44-18z">
                <text:p/>
              </draw:path>
              <draw:path draw:style-name="gr33" draw:text-style-name="P4" draw:layer="layout" svg:width="0.743cm" svg:height="0.712cm" svg:x="4.828cm" svg:y="24.66cm" svg:viewBox="0 0 744 713" svg:d="M632 33c-90-23-168-33-260-33s-170 10-260 33c-14 4-25 8-38 15-23 14-40 31-54 55-14 23-20 47-20 75 0 14 2 26 6 40 24 89 55 162 101 242 46 79 94 142 159 208 9 10 19 18 32 25 23 13 47 20 74 20s51-7 74-20c13-7 23-15 32-25 65-66 113-129 159-208 46-80 77-153 101-242 4-14 6-26 6-40 0-28-6-52-20-75-14-24-31-41-55-55-12-7-23-11-37-15z">
                <text:p/>
              </draw:path>
            </draw:g>
            <draw:frame draw:style-name="gr34" draw:text-style-name="P6" draw:layer="layout" svg:width="0.8cm" svg:height="0.595cm" svg:x="4.8cm" svg:y="24.638cm">
              <draw:text-box>
                <text:p text:style-name="P5"><text:span text:style-name="T2">227</text:span></text:p>
              </draw:text-box>
            </draw:frame>
          </draw:g>
        </draw:g>
        <draw:g>
          <draw:custom-shape draw:style-name="gr31" draw:text-style-name="P2" draw:layer="layout" svg:width="0.8cm" svg:height="0.8cm" svg:x="4.8cm" svg:y="22.8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g>
            <draw:g>
              <draw:path draw:style-name="gr32" draw:text-style-name="P3" draw:layer="layout" svg:width="0.799cm" svg:height="0.767cm" svg:x="4.8cm" svg:y="22.832cm" svg:viewBox="0 0 800 768" svg:d="M666 34c-91-24-172-34-266-34-95 0-175 10-267 34-16 4-30 9-44 18-28 16-49 37-65 65-17 29-24 57-24 89 0 17 2 32 6 48 26 91 57 165 104 247 48 82 97 146 164 214 12 12 23 20 37 29 28 16 56 24 89 24s61-8 89-24c14-9 25-17 37-29 67-68 116-132 164-214 47-82 77-156 103-247 5-16 7-31 7-48 0-32-8-60-24-89-17-28-37-49-66-65-14-9-27-14-44-18z">
                <text:p/>
              </draw:path>
              <draw:path draw:style-name="gr33" draw:text-style-name="P4" draw:layer="layout" svg:width="0.743cm" svg:height="0.712cm" svg:x="4.828cm" svg:y="22.86cm" svg:viewBox="0 0 744 713" svg:d="M632 33c-90-23-168-33-260-33s-170 10-260 33c-14 4-25 8-38 15-23 14-40 31-54 55-14 23-20 47-20 75 0 14 2 26 6 40 24 89 55 162 101 242 46 79 94 142 159 208 9 10 19 18 32 25 23 13 47 20 74 20s51-7 74-20c13-7 23-15 32-25 65-66 113-129 159-208 46-80 77-153 101-242 4-14 6-26 6-40 0-28-6-52-20-75-14-24-31-41-55-55-12-7-23-11-37-15z">
                <text:p/>
              </draw:path>
            </draw:g>
            <draw:frame draw:style-name="gr34" draw:text-style-name="P6" draw:layer="layout" svg:width="0.8cm" svg:height="0.595cm" svg:x="4.8cm" svg:y="22.838cm">
              <draw:text-box>
                <text:p text:style-name="P5"><text:span text:style-name="T2">277</text:span></text:p>
              </draw:text-box>
            </draw:frame>
          </draw:g>
        </draw:g>
        <draw:g>
          <draw:custom-shape draw:style-name="gr31" draw:text-style-name="P2" draw:layer="layout" svg:width="0.8cm" svg:height="0.8cm" svg:x="4.8cm" svg:y="21.4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g>
            <draw:g>
              <draw:path draw:style-name="gr32" draw:text-style-name="P3" draw:layer="layout" svg:width="0.799cm" svg:height="0.767cm" svg:x="4.8cm" svg:y="21.432cm" svg:viewBox="0 0 800 768" svg:d="M666 34c-91-24-172-34-266-34-95 0-175 10-267 34-16 4-30 9-44 18-28 16-49 37-65 65-17 29-24 57-24 89 0 17 2 32 6 48 26 91 57 165 104 247 48 82 97 146 164 214 12 12 23 20 37 29 28 16 56 24 89 24s61-8 89-24c14-9 25-17 37-29 67-68 116-132 164-214 47-82 77-156 103-247 5-16 7-31 7-48 0-32-8-60-24-89-17-28-37-49-66-65-14-9-27-14-44-18z">
                <text:p/>
              </draw:path>
              <draw:path draw:style-name="gr33" draw:text-style-name="P4" draw:layer="layout" svg:width="0.743cm" svg:height="0.712cm" svg:x="4.828cm" svg:y="21.46cm" svg:viewBox="0 0 744 713" svg:d="M632 33c-90-23-168-33-260-33s-170 10-260 33c-14 4-25 8-38 15-23 14-40 31-54 55-14 23-20 47-20 75 0 14 2 26 6 40 24 89 55 162 101 242 46 79 94 142 159 208 9 10 19 18 32 25 23 13 47 20 74 20s51-7 74-20c13-7 23-15 32-25 65-66 113-129 159-208 46-80 77-153 101-242 4-14 6-26 6-40 0-28-6-52-20-75-14-24-31-41-55-55-12-7-23-11-37-15z">
                <text:p/>
              </draw:path>
            </draw:g>
            <draw:frame draw:style-name="gr34" draw:text-style-name="P6" draw:layer="layout" svg:width="0.8cm" svg:height="0.595cm" svg:x="4.8cm" svg:y="21.438cm">
              <draw:text-box>
                <text:p text:style-name="P5"><text:span text:style-name="T2">230</text:span></text:p>
              </draw:text-box>
            </draw:frame>
          </draw:g>
        </draw:g>
        <draw:line draw:style-name="gr17" draw:layer="layout" svg:x1="10.4cm" svg:y1="16.8cm" svg:x2="7.2cm" svg:y2="13.6cm">
          <text:p/>
        </draw:line>
        <draw:g>
          <draw:custom-shape draw:style-name="gr31" draw:text-style-name="P2" draw:layer="layout" svg:width="0.8cm" svg:height="0.8cm" svg:x="5.8cm" svg:y="13.2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g>
            <draw:g>
              <draw:path draw:style-name="gr32" draw:text-style-name="P3" draw:layer="layout" svg:width="0.799cm" svg:height="0.767cm" svg:x="5.8cm" svg:y="13.232cm" svg:viewBox="0 0 800 768" svg:d="M666 34c-91-24-172-34-266-34-95 0-175 10-267 34-16 4-30 9-44 18-28 16-49 37-65 65-17 29-24 57-24 89 0 17 2 32 6 48 26 91 57 165 104 247 48 82 97 146 164 214 12 12 23 20 37 29 28 16 56 24 89 24s61-8 89-24c14-9 25-17 37-29 67-68 116-132 164-214 47-82 77-156 103-247 5-16 7-31 7-48 0-32-8-60-24-89-17-28-37-49-66-65-14-9-27-14-44-18z">
                <text:p/>
              </draw:path>
              <draw:path draw:style-name="gr33" draw:text-style-name="P4" draw:layer="layout" svg:width="0.743cm" svg:height="0.712cm" svg:x="5.828cm" svg:y="13.26cm" svg:viewBox="0 0 744 713" svg:d="M632 33c-90-23-168-33-260-33s-170 10-260 33c-14 4-25 8-38 15-23 14-40 31-54 55-14 23-20 47-20 75 0 14 2 26 6 40 24 89 55 162 101 242 46 79 94 142 159 208 9 10 19 18 32 25 23 13 47 20 74 20s51-7 74-20c13-7 23-15 32-25 65-66 113-129 159-208 46-80 77-153 101-242 4-14 6-26 6-40 0-28-6-52-20-75-14-24-31-41-55-55-12-7-23-11-37-15z">
                <text:p/>
              </draw:path>
            </draw:g>
            <draw:frame draw:style-name="gr34" draw:text-style-name="P6" draw:layer="layout" svg:width="0.8cm" svg:height="0.595cm" svg:x="5.8cm" svg:y="13.238cm">
              <draw:text-box>
                <text:p text:style-name="P5"><text:span text:style-name="T2">22</text:span><text:span text:style-name="T2">9</text:span></text:p>
              </draw:text-box>
            </draw:frame>
          </draw:g>
        </draw:g>
        <draw:g>
          <draw:custom-shape draw:style-name="gr31" draw:text-style-name="P2" draw:layer="layout" svg:width="0.8cm" svg:height="0.8cm" svg:x="8.8cm" svg:y="25.1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g>
            <draw:g>
              <draw:path draw:style-name="gr32" draw:text-style-name="P3" draw:layer="layout" svg:width="0.799cm" svg:height="0.767cm" svg:x="8.8cm" svg:y="25.132cm" svg:viewBox="0 0 800 768" svg:d="M666 34c-91-24-172-34-266-34-95 0-175 10-267 34-16 4-30 9-44 18-28 16-49 37-65 65-17 29-24 57-24 89 0 17 2 32 6 48 26 91 57 165 104 247 48 82 97 146 164 214 12 12 23 20 37 29 28 16 56 24 89 24s61-8 89-24c14-9 25-17 37-29 67-68 116-132 164-214 47-82 77-156 103-247 5-16 7-31 7-48 0-32-8-60-24-89-17-28-37-49-66-65-14-9-27-14-44-18z">
                <text:p/>
              </draw:path>
              <draw:path draw:style-name="gr33" draw:text-style-name="P4" draw:layer="layout" svg:width="0.743cm" svg:height="0.712cm" svg:x="8.828cm" svg:y="25.16cm" svg:viewBox="0 0 744 713" svg:d="M632 33c-90-23-168-33-260-33s-170 10-260 33c-14 4-25 8-38 15-23 14-40 31-54 55-14 23-20 47-20 75 0 14 2 26 6 40 24 89 55 162 101 242 46 79 94 142 159 208 9 10 19 18 32 25 23 13 47 20 74 20s51-7 74-20c13-7 23-15 32-25 65-66 113-129 159-208 46-80 77-153 101-242 4-14 6-26 6-40 0-28-6-52-20-75-14-24-31-41-55-55-12-7-23-11-37-15z">
                <text:p/>
              </draw:path>
            </draw:g>
            <draw:frame draw:style-name="gr34" draw:text-style-name="P6" draw:layer="layout" svg:width="0.8cm" svg:height="0.595cm" svg:x="8.8cm" svg:y="25.138cm">
              <draw:text-box>
                <text:p text:style-name="P5"><text:span text:style-name="T2">278</text:span></text:p>
              </draw:text-box>
            </draw:frame>
          </draw:g>
        </draw:g>
        <draw:g>
          <draw:custom-shape draw:style-name="gr31" draw:text-style-name="P2" draw:layer="layout" svg:width="0.8cm" svg:height="0.8cm" svg:x="7.4cm" svg:y="18.6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g>
            <draw:g>
              <draw:path draw:style-name="gr32" draw:text-style-name="P3" draw:layer="layout" svg:width="0.799cm" svg:height="0.767cm" svg:x="7.4cm" svg:y="18.632cm" svg:viewBox="0 0 800 768" svg:d="M666 34c-91-24-172-34-266-34-95 0-175 10-267 34-16 4-30 9-44 18-28 16-49 37-65 65-17 29-24 57-24 89 0 17 2 32 6 48 26 91 57 165 104 247 48 82 97 146 164 214 12 12 23 20 37 29 28 16 56 24 89 24s61-8 89-24c14-9 25-17 37-29 67-68 116-132 164-214 47-82 77-156 103-247 5-16 7-31 7-48 0-32-8-60-24-89-17-28-37-49-66-65-14-9-27-14-44-18z">
                <text:p/>
              </draw:path>
              <draw:path draw:style-name="gr33" draw:text-style-name="P4" draw:layer="layout" svg:width="0.743cm" svg:height="0.712cm" svg:x="7.428cm" svg:y="18.66cm" svg:viewBox="0 0 744 713" svg:d="M632 33c-90-23-168-33-260-33s-170 10-260 33c-14 4-25 8-38 15-23 14-40 31-54 55-14 23-20 47-20 75 0 14 2 26 6 40 24 89 55 162 101 242 46 79 94 142 159 208 9 10 19 18 32 25 23 13 47 20 74 20s51-7 74-20c13-7 23-15 32-25 65-66 113-129 159-208 46-80 77-153 101-242 4-14 6-26 6-40 0-28-6-52-20-75-14-24-31-41-55-55-12-7-23-11-37-15z">
                <text:p/>
              </draw:path>
            </draw:g>
            <draw:frame draw:style-name="gr34" draw:text-style-name="P6" draw:layer="layout" svg:width="0.8cm" svg:height="0.595cm" svg:x="7.4cm" svg:y="18.638cm">
              <draw:text-box>
                <text:p text:style-name="P5"><text:span text:style-name="T2">5</text:span></text:p>
              </draw:text-box>
            </draw:frame>
          </draw:g>
        </draw:g>
        <draw:g>
          <draw:custom-shape draw:style-name="gr31" draw:text-style-name="P2" draw:layer="layout" svg:width="0.8cm" svg:height="0.8cm" svg:x="12.2cm" svg:y="19.8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g>
            <draw:g>
              <draw:path draw:style-name="gr32" draw:text-style-name="P3" draw:layer="layout" svg:width="0.799cm" svg:height="0.767cm" svg:x="12.2cm" svg:y="19.832cm" svg:viewBox="0 0 800 768" svg:d="M666 34c-91-24-172-34-266-34-95 0-175 10-267 34-16 4-30 9-44 18-28 16-49 37-65 65-17 29-24 57-24 89 0 17 2 32 6 48 26 91 57 165 104 247 48 82 97 146 164 214 12 12 23 20 37 29 28 16 56 24 89 24s61-8 89-24c14-9 25-17 37-29 67-68 116-132 164-214 47-82 77-156 103-247 5-16 7-31 7-48 0-32-8-60-24-89-17-28-37-49-66-65-14-9-27-14-44-18z">
                <text:p/>
              </draw:path>
              <draw:path draw:style-name="gr33" draw:text-style-name="P4" draw:layer="layout" svg:width="0.743cm" svg:height="0.712cm" svg:x="12.228cm" svg:y="19.86cm" svg:viewBox="0 0 744 713" svg:d="M632 33c-90-23-168-33-260-33s-170 10-260 33c-14 4-25 8-38 15-23 14-40 31-54 55-14 23-20 47-20 75 0 14 2 26 6 40 24 89 55 162 101 242 46 79 94 142 159 208 9 10 19 18 32 25 23 13 47 20 74 20s51-7 74-20c13-7 23-15 32-25 65-66 113-129 159-208 46-80 77-153 101-242 4-14 6-26 6-40 0-28-6-52-20-75-14-24-31-41-55-55-12-7-23-11-37-15z">
                <text:p/>
              </draw:path>
            </draw:g>
            <draw:frame draw:style-name="gr34" draw:text-style-name="P6" draw:layer="layout" svg:width="0.8cm" svg:height="0.595cm" svg:x="12.2cm" svg:y="19.838cm">
              <draw:text-box>
                <text:p text:style-name="P5"><text:span text:style-name="T2">230</text:span></text:p>
              </draw:text-box>
            </draw:frame>
          </draw:g>
        </draw:g>
        <draw:g>
          <draw:custom-shape draw:style-name="gr31" draw:text-style-name="P2" draw:layer="layout" svg:width="0.8cm" svg:height="0.8cm" svg:x="8.9cm" svg:y="17.6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g>
            <draw:g>
              <draw:path draw:style-name="gr32" draw:text-style-name="P3" draw:layer="layout" svg:width="0.799cm" svg:height="0.767cm" svg:x="8.9cm" svg:y="17.632cm" svg:viewBox="0 0 800 768" svg:d="M666 34c-91-24-172-34-266-34-95 0-175 10-267 34-16 4-30 9-44 18-28 16-49 37-65 65-17 29-24 57-24 89 0 17 2 32 6 48 26 91 57 165 104 247 48 82 97 146 164 214 12 12 23 20 37 29 28 16 56 24 89 24s61-8 89-24c14-9 25-17 37-29 67-68 116-132 164-214 47-82 77-156 103-247 5-16 7-31 7-48 0-32-8-60-24-89-17-28-37-49-66-65-14-9-27-14-44-18z">
                <text:p/>
              </draw:path>
              <draw:path draw:style-name="gr33" draw:text-style-name="P4" draw:layer="layout" svg:width="0.743cm" svg:height="0.712cm" svg:x="8.928cm" svg:y="17.66cm" svg:viewBox="0 0 744 713" svg:d="M632 33c-90-23-168-33-260-33s-170 10-260 33c-14 4-25 8-38 15-23 14-40 31-54 55-14 23-20 47-20 75 0 14 2 26 6 40 24 89 55 162 101 242 46 79 94 142 159 208 9 10 19 18 32 25 23 13 47 20 74 20s51-7 74-20c13-7 23-15 32-25 65-66 113-129 159-208 46-80 77-153 101-242 4-14 6-26 6-40 0-28-6-52-20-75-14-24-31-41-55-55-12-7-23-11-37-15z">
                <text:p/>
              </draw:path>
            </draw:g>
            <draw:frame draw:style-name="gr34" draw:text-style-name="P6" draw:layer="layout" svg:width="0.8cm" svg:height="0.595cm" svg:x="8.9cm" svg:y="17.638cm">
              <draw:text-box>
                <text:p text:style-name="P5"><text:span text:style-name="T2">393</text:span></text:p>
              </draw:text-box>
            </draw:frame>
          </draw:g>
        </draw:g>
        <draw:g>
          <draw:custom-shape draw:style-name="gr31" draw:text-style-name="P2" draw:layer="layout" svg:width="0.8cm" svg:height="0.8cm" svg:x="10cm" svg:y="20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g>
            <draw:g>
              <draw:path draw:style-name="gr32" draw:text-style-name="P3" draw:layer="layout" svg:width="0.799cm" svg:height="0.767cm" svg:x="10cm" svg:y="20.032cm" svg:viewBox="0 0 800 768" svg:d="M666 34c-91-24-172-34-266-34-95 0-175 10-267 34-16 4-30 9-44 18-28 16-49 37-65 65-17 29-24 57-24 89 0 17 2 32 6 48 26 91 57 165 104 247 48 82 97 146 164 214 12 12 23 20 37 29 28 16 56 24 89 24s61-8 89-24c14-9 25-17 37-29 67-68 116-132 164-214 47-82 77-156 103-247 5-16 7-31 7-48 0-32-8-60-24-89-17-28-37-49-66-65-14-9-27-14-44-18z">
                <text:p/>
              </draw:path>
              <draw:path draw:style-name="gr33" draw:text-style-name="P4" draw:layer="layout" svg:width="0.743cm" svg:height="0.712cm" svg:x="10.028cm" svg:y="20.06cm" svg:viewBox="0 0 744 713" svg:d="M632 33c-90-23-168-33-260-33s-170 10-260 33c-14 4-25 8-38 15-23 14-40 31-54 55-14 23-20 47-20 75 0 14 2 26 6 40 24 89 55 162 101 242 46 79 94 142 159 208 9 10 19 18 32 25 23 13 47 20 74 20s51-7 74-20c13-7 23-15 32-25 65-66 113-129 159-208 46-80 77-153 101-242 4-14 6-26 6-40 0-28-6-52-20-75-14-24-31-41-55-55-12-7-23-11-37-15z">
                <text:p/>
              </draw:path>
            </draw:g>
            <draw:frame draw:style-name="gr34" draw:text-style-name="P6" draw:layer="layout" svg:width="0.8cm" svg:height="0.595cm" svg:x="10cm" svg:y="20.038cm">
              <draw:text-box>
                <text:p text:style-name="P5"><text:span text:style-name="T2">276</text:span></text:p>
              </draw:text-box>
            </draw:frame>
          </draw:g>
        </draw:g>
        <draw:g>
          <draw:custom-shape draw:style-name="gr31" draw:text-style-name="P2" draw:layer="layout" svg:width="0.8cm" svg:height="0.8cm" svg:x="13.8cm" svg:y="19.8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g>
            <draw:g>
              <draw:path draw:style-name="gr32" draw:text-style-name="P3" draw:layer="layout" svg:width="0.799cm" svg:height="0.767cm" svg:x="13.8cm" svg:y="19.832cm" svg:viewBox="0 0 800 768" svg:d="M666 34c-91-24-172-34-266-34-95 0-175 10-267 34-16 4-30 9-44 18-28 16-49 37-65 65-17 29-24 57-24 89 0 17 2 32 6 48 26 91 57 165 104 247 48 82 97 146 164 214 12 12 23 20 37 29 28 16 56 24 89 24s61-8 89-24c14-9 25-17 37-29 67-68 116-132 164-214 47-82 77-156 103-247 5-16 7-31 7-48 0-32-8-60-24-89-17-28-37-49-66-65-14-9-27-14-44-18z">
                <text:p/>
              </draw:path>
              <draw:path draw:style-name="gr33" draw:text-style-name="P4" draw:layer="layout" svg:width="0.743cm" svg:height="0.712cm" svg:x="13.828cm" svg:y="19.86cm" svg:viewBox="0 0 744 713" svg:d="M632 33c-90-23-168-33-260-33s-170 10-260 33c-14 4-25 8-38 15-23 14-40 31-54 55-14 23-20 47-20 75 0 14 2 26 6 40 24 89 55 162 101 242 46 79 94 142 159 208 9 10 19 18 32 25 23 13 47 20 74 20s51-7 74-20c13-7 23-15 32-25 65-66 113-129 159-208 46-80 77-153 101-242 4-14 6-26 6-40 0-28-6-52-20-75-14-24-31-41-55-55-12-7-23-11-37-15z">
                <text:p/>
              </draw:path>
            </draw:g>
            <draw:frame draw:style-name="gr34" draw:text-style-name="P6" draw:layer="layout" svg:width="0.8cm" svg:height="0.595cm" svg:x="13.8cm" svg:y="19.838cm">
              <draw:text-box>
                <text:p text:style-name="P5"><text:span text:style-name="T2">453</text:span></text:p>
              </draw:text-box>
            </draw:frame>
          </draw:g>
        </draw:g>
        <draw:g>
          <draw:custom-shape draw:style-name="gr31" draw:text-style-name="P2" draw:layer="layout" svg:width="0.8cm" svg:height="0.8cm" svg:x="11cm" svg:y="22.8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g>
            <draw:g>
              <draw:path draw:style-name="gr32" draw:text-style-name="P3" draw:layer="layout" svg:width="0.799cm" svg:height="0.767cm" svg:x="11cm" svg:y="22.832cm" svg:viewBox="0 0 800 768" svg:d="M666 34c-91-24-172-34-266-34-95 0-175 10-267 34-16 4-30 9-44 18-28 16-49 37-65 65-17 29-24 57-24 89 0 17 2 32 6 48 26 91 57 165 104 247 48 82 97 146 164 214 12 12 23 20 37 29 28 16 56 24 89 24s61-8 89-24c14-9 25-17 37-29 67-68 116-132 164-214 47-82 77-156 103-247 5-16 7-31 7-48 0-32-8-60-24-89-17-28-37-49-66-65-14-9-27-14-44-18z">
                <text:p/>
              </draw:path>
              <draw:path draw:style-name="gr33" draw:text-style-name="P4" draw:layer="layout" svg:width="0.743cm" svg:height="0.712cm" svg:x="11.028cm" svg:y="22.86cm" svg:viewBox="0 0 744 713" svg:d="M632 33c-90-23-168-33-260-33s-170 10-260 33c-14 4-25 8-38 15-23 14-40 31-54 55-14 23-20 47-20 75 0 14 2 26 6 40 24 89 55 162 101 242 46 79 94 142 159 208 9 10 19 18 32 25 23 13 47 20 74 20s51-7 74-20c13-7 23-15 32-25 65-66 113-129 159-208 46-80 77-153 101-242 4-14 6-26 6-40 0-28-6-52-20-75-14-24-31-41-55-55-12-7-23-11-37-15z">
                <text:p/>
              </draw:path>
            </draw:g>
            <draw:frame draw:style-name="gr34" draw:text-style-name="P6" draw:layer="layout" svg:width="0.8cm" svg:height="0.595cm" svg:x="11cm" svg:y="22.838cm">
              <draw:text-box>
                <text:p text:style-name="P5"><text:span text:style-name="T2">37</text:span></text:p>
              </draw:text-box>
            </draw:frame>
          </draw:g>
        </draw:g>
        <draw:g>
          <draw:custom-shape draw:style-name="gr31" draw:text-style-name="P2" draw:layer="layout" svg:width="0.8cm" svg:height="0.8cm" svg:x="16.3cm" svg:y="15.7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g>
            <draw:g>
              <draw:path draw:style-name="gr32" draw:text-style-name="P3" draw:layer="layout" svg:width="0.799cm" svg:height="0.767cm" svg:x="16.3cm" svg:y="15.732cm" svg:viewBox="0 0 800 768" svg:d="M666 34c-91-24-172-34-266-34-95 0-175 10-267 34-16 4-30 9-44 18-28 16-49 37-65 65-17 29-24 57-24 89 0 17 2 32 6 48 26 91 57 165 104 247 48 82 97 146 164 214 12 12 23 20 37 29 28 16 56 24 89 24s61-8 89-24c14-9 25-17 37-29 67-68 116-132 164-214 47-82 77-156 103-247 5-16 7-31 7-48 0-32-8-60-24-89-17-28-37-49-66-65-14-9-27-14-44-18z">
                <text:p/>
              </draw:path>
              <draw:path draw:style-name="gr33" draw:text-style-name="P4" draw:layer="layout" svg:width="0.743cm" svg:height="0.712cm" svg:x="16.328cm" svg:y="15.76cm" svg:viewBox="0 0 744 713" svg:d="M632 33c-90-23-168-33-260-33s-170 10-260 33c-14 4-25 8-38 15-23 14-40 31-54 55-14 23-20 47-20 75 0 14 2 26 6 40 24 89 55 162 101 242 46 79 94 142 159 208 9 10 19 18 32 25 23 13 47 20 74 20s51-7 74-20c13-7 23-15 32-25 65-66 113-129 159-208 46-80 77-153 101-242 4-14 6-26 6-40 0-28-6-52-20-75-14-24-31-41-55-55-12-7-23-11-37-15z">
                <text:p/>
              </draw:path>
            </draw:g>
            <draw:frame draw:style-name="gr34" draw:text-style-name="P6" draw:layer="layout" svg:width="0.8cm" svg:height="0.595cm" svg:x="16.3cm" svg:y="15.738cm">
              <draw:text-box>
                <text:p text:style-name="P5"><text:span text:style-name="T2">1</text:span><text:span text:style-name="T2">2</text:span></text:p>
              </draw:text-box>
            </draw:frame>
          </draw:g>
        </draw:g>
        <draw:g>
          <draw:custom-shape draw:style-name="gr31" draw:text-style-name="P2" draw:layer="layout" svg:width="0.8cm" svg:height="0.8cm" svg:x="15.7cm" svg:y="17.3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g>
            <draw:g>
              <draw:path draw:style-name="gr32" draw:text-style-name="P3" draw:layer="layout" svg:width="0.799cm" svg:height="0.767cm" svg:x="15.7cm" svg:y="17.332cm" svg:viewBox="0 0 800 768" svg:d="M666 34c-91-24-172-34-266-34-95 0-175 10-267 34-16 4-30 9-44 18-28 16-49 37-65 65-17 29-24 57-24 89 0 17 2 32 6 48 26 91 57 165 104 247 48 82 97 146 164 214 12 12 23 20 37 29 28 16 56 24 89 24s61-8 89-24c14-9 25-17 37-29 67-68 116-132 164-214 47-82 77-156 103-247 5-16 7-31 7-48 0-32-8-60-24-89-17-28-37-49-66-65-14-9-27-14-44-18z">
                <text:p/>
              </draw:path>
              <draw:path draw:style-name="gr33" draw:text-style-name="P4" draw:layer="layout" svg:width="0.743cm" svg:height="0.712cm" svg:x="15.728cm" svg:y="17.36cm" svg:viewBox="0 0 744 713" svg:d="M632 33c-90-23-168-33-260-33s-170 10-260 33c-14 4-25 8-38 15-23 14-40 31-54 55-14 23-20 47-20 75 0 14 2 26 6 40 24 89 55 162 101 242 46 79 94 142 159 208 9 10 19 18 32 25 23 13 47 20 74 20s51-7 74-20c13-7 23-15 32-25 65-66 113-129 159-208 46-80 77-153 101-242 4-14 6-26 6-40 0-28-6-52-20-75-14-24-31-41-55-55-12-7-23-11-37-15z">
                <text:p/>
              </draw:path>
            </draw:g>
            <draw:frame draw:style-name="gr34" draw:text-style-name="P6" draw:layer="layout" svg:width="0.8cm" svg:height="0.595cm" svg:x="15.7cm" svg:y="17.338cm">
              <draw:text-box>
                <text:p text:style-name="P5"><text:span text:style-name="T2">3</text:span><text:span text:style-name="T2">3</text:span><text:span text:style-name="T2">7</text:span></text:p>
              </draw:text-box>
            </draw:frame>
          </draw:g>
        </draw:g>
        <draw:g>
          <draw:custom-shape draw:style-name="gr31" draw:text-style-name="P2" draw:layer="layout" svg:width="0.8cm" svg:height="0.8cm" svg:x="12.2cm" svg:y="15.6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g>
            <draw:g>
              <draw:path draw:style-name="gr32" draw:text-style-name="P3" draw:layer="layout" svg:width="0.799cm" svg:height="0.767cm" svg:x="12.2cm" svg:y="15.632cm" svg:viewBox="0 0 800 768" svg:d="M666 34c-91-24-172-34-266-34-95 0-175 10-267 34-16 4-30 9-44 18-28 16-49 37-65 65-17 29-24 57-24 89 0 17 2 32 6 48 26 91 57 165 104 247 48 82 97 146 164 214 12 12 23 20 37 29 28 16 56 24 89 24s61-8 89-24c14-9 25-17 37-29 67-68 116-132 164-214 47-82 77-156 103-247 5-16 7-31 7-48 0-32-8-60-24-89-17-28-37-49-66-65-14-9-27-14-44-18z">
                <text:p/>
              </draw:path>
              <draw:path draw:style-name="gr33" draw:text-style-name="P4" draw:layer="layout" svg:width="0.743cm" svg:height="0.712cm" svg:x="12.228cm" svg:y="15.66cm" svg:viewBox="0 0 744 713" svg:d="M632 33c-90-23-168-33-260-33s-170 10-260 33c-14 4-25 8-38 15-23 14-40 31-54 55-14 23-20 47-20 75 0 14 2 26 6 40 24 89 55 162 101 242 46 79 94 142 159 208 9 10 19 18 32 25 23 13 47 20 74 20s51-7 74-20c13-7 23-15 32-25 65-66 113-129 159-208 46-80 77-153 101-242 4-14 6-26 6-40 0-28-6-52-20-75-14-24-31-41-55-55-12-7-23-11-37-15z">
                <text:p/>
              </draw:path>
            </draw:g>
            <draw:frame draw:style-name="gr34" draw:text-style-name="P6" draw:layer="layout" svg:width="0.8cm" svg:height="0.595cm" svg:x="12.2cm" svg:y="15.638cm">
              <draw:text-box>
                <text:p text:style-name="P5"><text:span text:style-name="T2">2</text:span><text:span text:style-name="T2">3</text:span><text:span text:style-name="T2">1</text:span></text:p>
              </draw:text-box>
            </draw:frame>
          </draw:g>
        </draw:g>
        <draw:g>
          <draw:custom-shape draw:style-name="gr31" draw:text-style-name="P2" draw:layer="layout" svg:width="0.8cm" svg:height="0.8cm" svg:x="13.3cm" svg:y="14.2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g>
            <draw:g>
              <draw:path draw:style-name="gr32" draw:text-style-name="P3" draw:layer="layout" svg:width="0.799cm" svg:height="0.767cm" svg:x="13.3cm" svg:y="14.232cm" svg:viewBox="0 0 800 768" svg:d="M666 34c-91-24-172-34-266-34-95 0-175 10-267 34-16 4-30 9-44 18-28 16-49 37-65 65-17 29-24 57-24 89 0 17 2 32 6 48 26 91 57 165 104 247 48 82 97 146 164 214 12 12 23 20 37 29 28 16 56 24 89 24s61-8 89-24c14-9 25-17 37-29 67-68 116-132 164-214 47-82 77-156 103-247 5-16 7-31 7-48 0-32-8-60-24-89-17-28-37-49-66-65-14-9-27-14-44-18z">
                <text:p/>
              </draw:path>
              <draw:path draw:style-name="gr33" draw:text-style-name="P4" draw:layer="layout" svg:width="0.743cm" svg:height="0.712cm" svg:x="13.328cm" svg:y="14.26cm" svg:viewBox="0 0 744 713" svg:d="M632 33c-90-23-168-33-260-33s-170 10-260 33c-14 4-25 8-38 15-23 14-40 31-54 55-14 23-20 47-20 75 0 14 2 26 6 40 24 89 55 162 101 242 46 79 94 142 159 208 9 10 19 18 32 25 23 13 47 20 74 20s51-7 74-20c13-7 23-15 32-25 65-66 113-129 159-208 46-80 77-153 101-242 4-14 6-26 6-40 0-28-6-52-20-75-14-24-31-41-55-55-12-7-23-11-37-15z">
                <text:p/>
              </draw:path>
            </draw:g>
            <draw:frame draw:style-name="gr34" draw:text-style-name="P6" draw:layer="layout" svg:width="0.8cm" svg:height="0.595cm" svg:x="13.3cm" svg:y="14.238cm">
              <draw:text-box>
                <text:p text:style-name="P5"><text:span text:style-name="T2">45</text:span><text:span text:style-name="T2">1</text:span></text:p>
              </draw:text-box>
            </draw:frame>
          </draw:g>
        </draw:g>
        <draw:g>
          <draw:custom-shape draw:style-name="gr31" draw:text-style-name="P2" draw:layer="layout" svg:width="0.8cm" svg:height="0.8cm" svg:x="14.3cm" svg:y="12.6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g>
            <draw:g>
              <draw:path draw:style-name="gr32" draw:text-style-name="P3" draw:layer="layout" svg:width="0.799cm" svg:height="0.767cm" svg:x="14.3cm" svg:y="12.632cm" svg:viewBox="0 0 800 768" svg:d="M666 34c-91-24-172-34-266-34-95 0-175 10-267 34-16 4-30 9-44 18-28 16-49 37-65 65-17 29-24 57-24 89 0 17 2 32 6 48 26 91 57 165 104 247 48 82 97 146 164 214 12 12 23 20 37 29 28 16 56 24 89 24s61-8 89-24c14-9 25-17 37-29 67-68 116-132 164-214 47-82 77-156 103-247 5-16 7-31 7-48 0-32-8-60-24-89-17-28-37-49-66-65-14-9-27-14-44-18z">
                <text:p/>
              </draw:path>
              <draw:path draw:style-name="gr33" draw:text-style-name="P4" draw:layer="layout" svg:width="0.743cm" svg:height="0.712cm" svg:x="14.328cm" svg:y="12.66cm" svg:viewBox="0 0 744 713" svg:d="M632 33c-90-23-168-33-260-33s-170 10-260 33c-14 4-25 8-38 15-23 14-40 31-54 55-14 23-20 47-20 75 0 14 2 26 6 40 24 89 55 162 101 242 46 79 94 142 159 208 9 10 19 18 32 25 23 13 47 20 74 20s51-7 74-20c13-7 23-15 32-25 65-66 113-129 159-208 46-80 77-153 101-242 4-14 6-26 6-40 0-28-6-52-20-75-14-24-31-41-55-55-12-7-23-11-37-15z">
                <text:p/>
              </draw:path>
            </draw:g>
            <draw:frame draw:style-name="gr34" draw:text-style-name="P6" draw:layer="layout" svg:width="0.8cm" svg:height="0.595cm" svg:x="14.3cm" svg:y="12.638cm">
              <draw:text-box>
                <text:p text:style-name="P5"><text:span text:style-name="T2">233</text:span></text:p>
              </draw:text-box>
            </draw:frame>
          </draw:g>
        </draw:g>
        <draw:g>
          <draw:custom-shape draw:style-name="gr31" draw:text-style-name="P2" draw:layer="layout" svg:width="0.8cm" svg:height="0.8cm" svg:x="15.2cm" svg:y="11.2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g>
            <draw:g>
              <draw:path draw:style-name="gr32" draw:text-style-name="P3" draw:layer="layout" svg:width="0.799cm" svg:height="0.767cm" svg:x="15.2cm" svg:y="11.232cm" svg:viewBox="0 0 800 768" svg:d="M666 34c-91-24-172-34-266-34-95 0-175 10-267 34-16 4-30 9-44 18-28 16-49 37-65 65-17 29-24 57-24 89 0 17 2 32 6 48 26 91 57 165 104 247 48 82 97 146 164 214 12 12 23 20 37 29 28 16 56 24 89 24s61-8 89-24c14-9 25-17 37-29 67-68 116-132 164-214 47-82 77-156 103-247 5-16 7-31 7-48 0-32-8-60-24-89-17-28-37-49-66-65-14-9-27-14-44-18z">
                <text:p/>
              </draw:path>
              <draw:path draw:style-name="gr33" draw:text-style-name="P4" draw:layer="layout" svg:width="0.743cm" svg:height="0.712cm" svg:x="15.228cm" svg:y="11.26cm" svg:viewBox="0 0 744 713" svg:d="M632 33c-90-23-168-33-260-33s-170 10-260 33c-14 4-25 8-38 15-23 14-40 31-54 55-14 23-20 47-20 75 0 14 2 26 6 40 24 89 55 162 101 242 46 79 94 142 159 208 9 10 19 18 32 25 23 13 47 20 74 20s51-7 74-20c13-7 23-15 32-25 65-66 113-129 159-208 46-80 77-153 101-242 4-14 6-26 6-40 0-28-6-52-20-75-14-24-31-41-55-55-12-7-23-11-37-15z">
                <text:p/>
              </draw:path>
            </draw:g>
            <draw:frame draw:style-name="gr34" draw:text-style-name="P6" draw:layer="layout" svg:width="0.8cm" svg:height="0.595cm" svg:x="15.2cm" svg:y="11.238cm">
              <draw:text-box>
                <text:p text:style-name="P5"><text:span text:style-name="T2">275</text:span></text:p>
              </draw:text-box>
            </draw:frame>
          </draw:g>
        </draw:g>
        <draw:g>
          <draw:custom-shape draw:style-name="gr31" draw:text-style-name="P2" draw:layer="layout" svg:width="0.8cm" svg:height="0.8cm" svg:x="19cm" svg:y="16.9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g>
            <draw:g>
              <draw:path draw:style-name="gr32" draw:text-style-name="P3" draw:layer="layout" svg:width="0.799cm" svg:height="0.767cm" svg:x="19cm" svg:y="16.932cm" svg:viewBox="0 0 800 768" svg:d="M666 34c-91-24-172-34-266-34-95 0-175 10-267 34-16 4-30 9-44 18-28 16-49 37-65 65-17 29-24 57-24 89 0 17 2 32 6 48 26 91 57 165 104 247 48 82 97 146 164 214 12 12 23 20 37 29 28 16 56 24 89 24s61-8 89-24c14-9 25-17 37-29 67-68 116-132 164-214 47-82 77-156 103-247 5-16 7-31 7-48 0-32-8-60-24-89-17-28-37-49-66-65-14-9-27-14-44-18z">
                <text:p/>
              </draw:path>
              <draw:path draw:style-name="gr33" draw:text-style-name="P4" draw:layer="layout" svg:width="0.743cm" svg:height="0.712cm" svg:x="19.028cm" svg:y="16.96cm" svg:viewBox="0 0 744 713" svg:d="M632 33c-90-23-168-33-260-33s-170 10-260 33c-14 4-25 8-38 15-23 14-40 31-54 55-14 23-20 47-20 75 0 14 2 26 6 40 24 89 55 162 101 242 46 79 94 142 159 208 9 10 19 18 32 25 23 13 47 20 74 20s51-7 74-20c13-7 23-15 32-25 65-66 113-129 159-208 46-80 77-153 101-242 4-14 6-26 6-40 0-28-6-52-20-75-14-24-31-41-55-55-12-7-23-11-37-15z">
                <text:p/>
              </draw:path>
            </draw:g>
            <draw:frame draw:style-name="gr34" draw:text-style-name="P6" draw:layer="layout" svg:width="0.8cm" svg:height="0.595cm" svg:x="19cm" svg:y="16.938cm">
              <draw:text-box>
                <text:p text:style-name="P5"><text:span text:style-name="T2">452</text:span></text:p>
              </draw:text-box>
            </draw:frame>
          </draw:g>
        </draw:g>
        <draw:g>
          <draw:custom-shape draw:style-name="gr31" draw:text-style-name="P2" draw:layer="layout" svg:width="0.8cm" svg:height="0.8cm" svg:x="21.6cm" svg:y="16.6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g>
            <draw:g>
              <draw:path draw:style-name="gr32" draw:text-style-name="P3" draw:layer="layout" svg:width="0.799cm" svg:height="0.767cm" svg:x="21.6cm" svg:y="16.632cm" svg:viewBox="0 0 800 768" svg:d="M666 34c-91-24-172-34-266-34-95 0-175 10-267 34-16 4-30 9-44 18-28 16-49 37-65 65-17 29-24 57-24 89 0 17 2 32 6 48 26 91 57 165 104 247 48 82 97 146 164 214 12 12 23 20 37 29 28 16 56 24 89 24s61-8 89-24c14-9 25-17 37-29 67-68 116-132 164-214 47-82 77-156 103-247 5-16 7-31 7-48 0-32-8-60-24-89-17-28-37-49-66-65-14-9-27-14-44-18z">
                <text:p/>
              </draw:path>
              <draw:path draw:style-name="gr33" draw:text-style-name="P4" draw:layer="layout" svg:width="0.743cm" svg:height="0.712cm" svg:x="21.628cm" svg:y="16.66cm" svg:viewBox="0 0 744 713" svg:d="M632 33c-90-23-168-33-260-33s-170 10-260 33c-14 4-25 8-38 15-23 14-40 31-54 55-14 23-20 47-20 75 0 14 2 26 6 40 24 89 55 162 101 242 46 79 94 142 159 208 9 10 19 18 32 25 23 13 47 20 74 20s51-7 74-20c13-7 23-15 32-25 65-66 113-129 159-208 46-80 77-153 101-242 4-14 6-26 6-40 0-28-6-52-20-75-14-24-31-41-55-55-12-7-23-11-37-15z">
                <text:p/>
              </draw:path>
            </draw:g>
            <draw:frame draw:style-name="gr34" draw:text-style-name="P6" draw:layer="layout" svg:width="0.8cm" svg:height="0.595cm" svg:x="21.6cm" svg:y="16.638cm">
              <draw:text-box>
                <text:p text:style-name="P5"><text:span text:style-name="T2">38</text:span></text:p>
              </draw:text-box>
            </draw:frame>
          </draw:g>
        </draw:g>
        <draw:g>
          <draw:custom-shape draw:style-name="gr31" draw:text-style-name="P2" draw:layer="layout" svg:width="0.8cm" svg:height="0.8cm" svg:x="20.7cm" svg:y="16.9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g>
            <draw:g>
              <draw:path draw:style-name="gr32" draw:text-style-name="P3" draw:layer="layout" svg:width="0.799cm" svg:height="0.767cm" svg:x="20.7cm" svg:y="16.932cm" svg:viewBox="0 0 800 768" svg:d="M666 34c-91-24-172-34-266-34-95 0-175 10-267 34-16 4-30 9-44 18-28 16-49 37-65 65-17 29-24 57-24 89 0 17 2 32 6 48 26 91 57 165 104 247 48 82 97 146 164 214 12 12 23 20 37 29 28 16 56 24 89 24s61-8 89-24c14-9 25-17 37-29 67-68 116-132 164-214 47-82 77-156 103-247 5-16 7-31 7-48 0-32-8-60-24-89-17-28-37-49-66-65-14-9-27-14-44-18z">
                <text:p/>
              </draw:path>
              <draw:path draw:style-name="gr33" draw:text-style-name="P4" draw:layer="layout" svg:width="0.743cm" svg:height="0.712cm" svg:x="20.728cm" svg:y="16.96cm" svg:viewBox="0 0 744 713" svg:d="M632 33c-90-23-168-33-260-33s-170 10-260 33c-14 4-25 8-38 15-23 14-40 31-54 55-14 23-20 47-20 75 0 14 2 26 6 40 24 89 55 162 101 242 46 79 94 142 159 208 9 10 19 18 32 25 23 13 47 20 74 20s51-7 74-20c13-7 23-15 32-25 65-66 113-129 159-208 46-80 77-153 101-242 4-14 6-26 6-40 0-28-6-52-20-75-14-24-31-41-55-55-12-7-23-11-37-15z">
                <text:p/>
              </draw:path>
            </draw:g>
            <draw:frame draw:style-name="gr34" draw:text-style-name="P6" draw:layer="layout" svg:width="0.8cm" svg:height="0.595cm" svg:x="20.7cm" svg:y="16.938cm">
              <draw:text-box>
                <text:p text:style-name="P5"><text:span text:style-name="T2">2</text:span><text:span text:style-name="T2">3</text:span><text:span text:style-name="T2">7</text:span></text:p>
              </draw:text-box>
            </draw:frame>
          </draw:g>
        </draw:g>
        <draw:g>
          <draw:custom-shape draw:style-name="gr31" draw:text-style-name="P2" draw:layer="layout" svg:width="0.8cm" svg:height="0.8cm" svg:x="17.2cm" svg:y="16.9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g>
            <draw:g>
              <draw:path draw:style-name="gr32" draw:text-style-name="P3" draw:layer="layout" svg:width="0.799cm" svg:height="0.767cm" svg:x="17.2cm" svg:y="16.932cm" svg:viewBox="0 0 800 768" svg:d="M666 34c-91-24-172-34-266-34-95 0-175 10-267 34-16 4-30 9-44 18-28 16-49 37-65 65-17 29-24 57-24 89 0 17 2 32 6 48 26 91 57 165 104 247 48 82 97 146 164 214 12 12 23 20 37 29 28 16 56 24 89 24s61-8 89-24c14-9 25-17 37-29 67-68 116-132 164-214 47-82 77-156 103-247 5-16 7-31 7-48 0-32-8-60-24-89-17-28-37-49-66-65-14-9-27-14-44-18z">
                <text:p/>
              </draw:path>
              <draw:path draw:style-name="gr33" draw:text-style-name="P4" draw:layer="layout" svg:width="0.743cm" svg:height="0.712cm" svg:x="17.228cm" svg:y="16.96cm" svg:viewBox="0 0 744 713" svg:d="M632 33c-90-23-168-33-260-33s-170 10-260 33c-14 4-25 8-38 15-23 14-40 31-54 55-14 23-20 47-20 75 0 14 2 26 6 40 24 89 55 162 101 242 46 79 94 142 159 208 9 10 19 18 32 25 23 13 47 20 74 20s51-7 74-20c13-7 23-15 32-25 65-66 113-129 159-208 46-80 77-153 101-242 4-14 6-26 6-40 0-28-6-52-20-75-14-24-31-41-55-55-12-7-23-11-37-15z">
                <text:p/>
              </draw:path>
            </draw:g>
            <draw:frame draw:style-name="gr34" draw:text-style-name="P6" draw:layer="layout" svg:width="0.8cm" svg:height="0.595cm" svg:x="17.2cm" svg:y="16.938cm">
              <draw:text-box>
                <text:p text:style-name="P5"><text:span text:style-name="T2">234</text:span></text:p>
              </draw:text-box>
            </draw:frame>
          </draw:g>
        </draw:g>
        <draw:g>
          <draw:custom-shape draw:style-name="gr31" draw:text-style-name="P2" draw:layer="layout" svg:width="0.8cm" svg:height="0.8cm" svg:x="18cm" svg:y="22.4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g>
            <draw:g>
              <draw:path draw:style-name="gr32" draw:text-style-name="P3" draw:layer="layout" svg:width="0.799cm" svg:height="0.767cm" svg:x="18cm" svg:y="22.432cm" svg:viewBox="0 0 800 768" svg:d="M666 34c-91-24-172-34-266-34-95 0-175 10-267 34-16 4-30 9-44 18-28 16-49 37-65 65-17 29-24 57-24 89 0 17 2 32 6 48 26 91 57 165 104 247 48 82 97 146 164 214 12 12 23 20 37 29 28 16 56 24 89 24s61-8 89-24c14-9 25-17 37-29 67-68 116-132 164-214 47-82 77-156 103-247 5-16 7-31 7-48 0-32-8-60-24-89-17-28-37-49-66-65-14-9-27-14-44-18z">
                <text:p/>
              </draw:path>
              <draw:path draw:style-name="gr33" draw:text-style-name="P4" draw:layer="layout" svg:width="0.743cm" svg:height="0.712cm" svg:x="18.028cm" svg:y="22.46cm" svg:viewBox="0 0 744 713" svg:d="M632 33c-90-23-168-33-260-33s-170 10-260 33c-14 4-25 8-38 15-23 14-40 31-54 55-14 23-20 47-20 75 0 14 2 26 6 40 24 89 55 162 101 242 46 79 94 142 159 208 9 10 19 18 32 25 23 13 47 20 74 20s51-7 74-20c13-7 23-15 32-25 65-66 113-129 159-208 46-80 77-153 101-242 4-14 6-26 6-40 0-28-6-52-20-75-14-24-31-41-55-55-12-7-23-11-37-15z">
                <text:p/>
              </draw:path>
            </draw:g>
            <draw:frame draw:style-name="gr34" draw:text-style-name="P6" draw:layer="layout" svg:width="0.8cm" svg:height="0.595cm" svg:x="18cm" svg:y="22.438cm">
              <draw:text-box>
                <text:p text:style-name="P5"><text:span text:style-name="T2">235</text:span></text:p>
              </draw:text-box>
            </draw:frame>
          </draw:g>
        </draw:g>
        <draw:g>
          <draw:custom-shape draw:style-name="gr31" draw:text-style-name="P2" draw:layer="layout" svg:width="0.8cm" svg:height="0.8cm" svg:x="22.1cm" svg:y="22.9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g>
            <draw:g>
              <draw:path draw:style-name="gr32" draw:text-style-name="P3" draw:layer="layout" svg:width="0.799cm" svg:height="0.767cm" svg:x="22.1cm" svg:y="22.932cm" svg:viewBox="0 0 800 768" svg:d="M666 34c-91-24-172-34-266-34-95 0-175 10-267 34-16 4-30 9-44 18-28 16-49 37-65 65-17 29-24 57-24 89 0 17 2 32 6 48 26 91 57 165 104 247 48 82 97 146 164 214 12 12 23 20 37 29 28 16 56 24 89 24s61-8 89-24c14-9 25-17 37-29 67-68 116-132 164-214 47-82 77-156 103-247 5-16 7-31 7-48 0-32-8-60-24-89-17-28-37-49-66-65-14-9-27-14-44-18z">
                <text:p/>
              </draw:path>
              <draw:path draw:style-name="gr33" draw:text-style-name="P4" draw:layer="layout" svg:width="0.743cm" svg:height="0.712cm" svg:x="22.128cm" svg:y="22.96cm" svg:viewBox="0 0 744 713" svg:d="M632 33c-90-23-168-33-260-33s-170 10-260 33c-14 4-25 8-38 15-23 14-40 31-54 55-14 23-20 47-20 75 0 14 2 26 6 40 24 89 55 162 101 242 46 79 94 142 159 208 9 10 19 18 32 25 23 13 47 20 74 20s51-7 74-20c13-7 23-15 32-25 65-66 113-129 159-208 46-80 77-153 101-242 4-14 6-26 6-40 0-28-6-52-20-75-14-24-31-41-55-55-12-7-23-11-37-15z">
                <text:p/>
              </draw:path>
            </draw:g>
            <draw:frame draw:style-name="gr34" draw:text-style-name="P6" draw:layer="layout" svg:width="0.8cm" svg:height="0.595cm" svg:x="22.1cm" svg:y="22.938cm">
              <draw:text-box>
                <text:p text:style-name="P5"><text:span text:style-name="T2">236</text:span></text:p>
              </draw:text-box>
            </draw:frame>
          </draw:g>
        </draw:g>
        <draw:g>
          <draw:custom-shape draw:style-name="gr31" draw:text-style-name="P2" draw:layer="layout" svg:width="0.8cm" svg:height="0.8cm" svg:x="23cm" svg:y="16.2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g>
            <draw:g>
              <draw:path draw:style-name="gr32" draw:text-style-name="P3" draw:layer="layout" svg:width="0.799cm" svg:height="0.767cm" svg:x="23cm" svg:y="16.232cm" svg:viewBox="0 0 800 768" svg:d="M666 34c-91-24-172-34-266-34-95 0-175 10-267 34-16 4-30 9-44 18-28 16-49 37-65 65-17 29-24 57-24 89 0 17 2 32 6 48 26 91 57 165 104 247 48 82 97 146 164 214 12 12 23 20 37 29 28 16 56 24 89 24s61-8 89-24c14-9 25-17 37-29 67-68 116-132 164-214 47-82 77-156 103-247 5-16 7-31 7-48 0-32-8-60-24-89-17-28-37-49-66-65-14-9-27-14-44-18z">
                <text:p/>
              </draw:path>
              <draw:path draw:style-name="gr33" draw:text-style-name="P4" draw:layer="layout" svg:width="0.743cm" svg:height="0.712cm" svg:x="23.028cm" svg:y="16.26cm" svg:viewBox="0 0 744 713" svg:d="M632 33c-90-23-168-33-260-33s-170 10-260 33c-14 4-25 8-38 15-23 14-40 31-54 55-14 23-20 47-20 75 0 14 2 26 6 40 24 89 55 162 101 242 46 79 94 142 159 208 9 10 19 18 32 25 23 13 47 20 74 20s51-7 74-20c13-7 23-15 32-25 65-66 113-129 159-208 46-80 77-153 101-242 4-14 6-26 6-40 0-28-6-52-20-75-14-24-31-41-55-55-12-7-23-11-37-15z">
                <text:p/>
              </draw:path>
            </draw:g>
            <draw:frame draw:style-name="gr34" draw:text-style-name="P6" draw:layer="layout" svg:width="0.8cm" svg:height="0.595cm" svg:x="23cm" svg:y="16.238cm">
              <draw:text-box>
                <text:p text:style-name="P5"><text:span text:style-name="T2">274</text:span></text:p>
              </draw:text-box>
            </draw:frame>
          </draw:g>
        </draw:g>
        <draw:g>
          <draw:custom-shape draw:style-name="gr31" draw:text-style-name="P2" draw:layer="layout" svg:width="0.8cm" svg:height="0.8cm" svg:x="23.8cm" svg:y="12.8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g>
            <draw:g>
              <draw:path draw:style-name="gr32" draw:text-style-name="P3" draw:layer="layout" svg:width="0.799cm" svg:height="0.767cm" svg:x="23.8cm" svg:y="12.832cm" svg:viewBox="0 0 800 768" svg:d="M666 34c-91-24-172-34-266-34-95 0-175 10-267 34-16 4-30 9-44 18-28 16-49 37-65 65-17 29-24 57-24 89 0 17 2 32 6 48 26 91 57 165 104 247 48 82 97 146 164 214 12 12 23 20 37 29 28 16 56 24 89 24s61-8 89-24c14-9 25-17 37-29 67-68 116-132 164-214 47-82 77-156 103-247 5-16 7-31 7-48 0-32-8-60-24-89-17-28-37-49-66-65-14-9-27-14-44-18z">
                <text:p/>
              </draw:path>
              <draw:path draw:style-name="gr33" draw:text-style-name="P4" draw:layer="layout" svg:width="0.743cm" svg:height="0.712cm" svg:x="23.828cm" svg:y="12.86cm" svg:viewBox="0 0 744 713" svg:d="M632 33c-90-23-168-33-260-33s-170 10-260 33c-14 4-25 8-38 15-23 14-40 31-54 55-14 23-20 47-20 75 0 14 2 26 6 40 24 89 55 162 101 242 46 79 94 142 159 208 9 10 19 18 32 25 23 13 47 20 74 20s51-7 74-20c13-7 23-15 32-25 65-66 113-129 159-208 46-80 77-153 101-242 4-14 6-26 6-40 0-28-6-52-20-75-14-24-31-41-55-55-12-7-23-11-37-15z">
                <text:p/>
              </draw:path>
            </draw:g>
            <draw:frame draw:style-name="gr34" draw:text-style-name="P6" draw:layer="layout" svg:width="0.8cm" svg:height="0.595cm" svg:x="23.8cm" svg:y="12.838cm">
              <draw:text-box>
                <text:p text:style-name="P5"><text:span text:style-name="T2">273</text:span></text:p>
              </draw:text-box>
            </draw:frame>
          </draw:g>
        </draw:g>
        <draw:g>
          <draw:custom-shape draw:style-name="gr31" draw:text-style-name="P2" draw:layer="layout" svg:width="0.8cm" svg:height="0.8cm" svg:x="12.2cm" svg:y="6.2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g>
            <draw:g>
              <draw:path draw:style-name="gr32" draw:text-style-name="P3" draw:layer="layout" svg:width="0.799cm" svg:height="0.767cm" svg:x="12.2cm" svg:y="6.232cm" svg:viewBox="0 0 800 768" svg:d="M666 34c-91-24-172-34-266-34-95 0-175 10-267 34-16 4-30 9-44 18-28 16-49 37-65 65-17 29-24 57-24 89 0 17 2 32 6 48 26 91 57 165 104 247 48 82 97 146 164 214 12 12 23 20 37 29 28 16 56 24 89 24s61-8 89-24c14-9 25-17 37-29 67-68 116-132 164-214 47-82 77-156 103-247 5-16 7-31 7-48 0-32-8-60-24-89-17-28-37-49-66-65-14-9-27-14-44-18z">
                <text:p/>
              </draw:path>
              <draw:path draw:style-name="gr33" draw:text-style-name="P4" draw:layer="layout" svg:width="0.743cm" svg:height="0.712cm" svg:x="12.228cm" svg:y="6.26cm" svg:viewBox="0 0 744 713" svg:d="M632 33c-90-23-168-33-260-33s-170 10-260 33c-14 4-25 8-38 15-23 14-40 31-54 55-14 23-20 47-20 75 0 14 2 26 6 40 24 89 55 162 101 242 46 79 94 142 159 208 9 10 19 18 32 25 23 13 47 20 74 20s51-7 74-20c13-7 23-15 32-25 65-66 113-129 159-208 46-80 77-153 101-242 4-14 6-26 6-40 0-28-6-52-20-75-14-24-31-41-55-55-12-7-23-11-37-15z">
                <text:p/>
              </draw:path>
            </draw:g>
            <draw:frame draw:style-name="gr34" draw:text-style-name="P6" draw:layer="layout" svg:width="0.8cm" svg:height="0.595cm" svg:x="12.2cm" svg:y="6.238cm">
              <draw:text-box>
                <text:p text:style-name="P5"><text:span text:style-name="T2">232</text:span></text:p>
              </draw:text-box>
            </draw:frame>
          </draw:g>
        </draw:g>
        <draw:g>
          <draw:custom-shape draw:style-name="gr31" draw:text-style-name="P2" draw:layer="layout" svg:width="0.8cm" svg:height="0.8cm" svg:x="13.4cm" svg:y="8.6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g>
            <draw:g>
              <draw:path draw:style-name="gr32" draw:text-style-name="P3" draw:layer="layout" svg:width="0.799cm" svg:height="0.767cm" svg:x="13.4cm" svg:y="8.632cm" svg:viewBox="0 0 800 768" svg:d="M666 34c-91-24-172-34-266-34-95 0-175 10-267 34-16 4-30 9-44 18-28 16-49 37-65 65-17 29-24 57-24 89 0 17 2 32 6 48 26 91 57 165 104 247 48 82 97 146 164 214 12 12 23 20 37 29 28 16 56 24 89 24s61-8 89-24c14-9 25-17 37-29 67-68 116-132 164-214 47-82 77-156 103-247 5-16 7-31 7-48 0-32-8-60-24-89-17-28-37-49-66-65-14-9-27-14-44-18z">
                <text:p/>
              </draw:path>
              <draw:path draw:style-name="gr33" draw:text-style-name="P4" draw:layer="layout" svg:width="0.743cm" svg:height="0.712cm" svg:x="13.428cm" svg:y="8.66cm" svg:viewBox="0 0 744 713" svg:d="M632 33c-90-23-168-33-260-33s-170 10-260 33c-14 4-25 8-38 15-23 14-40 31-54 55-14 23-20 47-20 75 0 14 2 26 6 40 24 89 55 162 101 242 46 79 94 142 159 208 9 10 19 18 32 25 23 13 47 20 74 20s51-7 74-20c13-7 23-15 32-25 65-66 113-129 159-208 46-80 77-153 101-242 4-14 6-26 6-40 0-28-6-52-20-75-14-24-31-41-55-55-12-7-23-11-37-15z">
                <text:p/>
              </draw:path>
            </draw:g>
            <draw:frame draw:style-name="gr34" draw:text-style-name="P6" draw:layer="layout" svg:width="0.8cm" svg:height="0.595cm" svg:x="13.4cm" svg:y="8.638cm">
              <draw:text-box>
                <text:p text:style-name="P5"><text:span text:style-name="T2">239</text:span></text:p>
              </draw:text-box>
            </draw:frame>
          </draw:g>
        </draw:g>
        <draw:g>
          <draw:custom-shape draw:style-name="gr31" draw:text-style-name="P2" draw:layer="layout" svg:width="0.8cm" svg:height="0.8cm" svg:x="24.8cm" svg:y="9.3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g>
            <draw:g>
              <draw:path draw:style-name="gr32" draw:text-style-name="P3" draw:layer="layout" svg:width="0.799cm" svg:height="0.767cm" svg:x="24.8cm" svg:y="9.332cm" svg:viewBox="0 0 800 768" svg:d="M666 34c-91-24-172-34-266-34-95 0-175 10-267 34-16 4-30 9-44 18-28 16-49 37-65 65-17 29-24 57-24 89 0 17 2 32 6 48 26 91 57 165 104 247 48 82 97 146 164 214 12 12 23 20 37 29 28 16 56 24 89 24s61-8 89-24c14-9 25-17 37-29 67-68 116-132 164-214 47-82 77-156 103-247 5-16 7-31 7-48 0-32-8-60-24-89-17-28-37-49-66-65-14-9-27-14-44-18z">
                <text:p/>
              </draw:path>
              <draw:path draw:style-name="gr33" draw:text-style-name="P4" draw:layer="layout" svg:width="0.743cm" svg:height="0.712cm" svg:x="24.828cm" svg:y="9.36cm" svg:viewBox="0 0 744 713" svg:d="M632 33c-90-23-168-33-260-33s-170 10-260 33c-14 4-25 8-38 15-23 14-40 31-54 55-14 23-20 47-20 75 0 14 2 26 6 40 24 89 55 162 101 242 46 79 94 142 159 208 9 10 19 18 32 25 23 13 47 20 74 20s51-7 74-20c13-7 23-15 32-25 65-66 113-129 159-208 46-80 77-153 101-242 4-14 6-26 6-40 0-28-6-52-20-75-14-24-31-41-55-55-12-7-23-11-37-15z">
                <text:p/>
              </draw:path>
            </draw:g>
            <draw:frame draw:style-name="gr34" draw:text-style-name="P6" draw:layer="layout" svg:width="0.8cm" svg:height="0.595cm" svg:x="24.8cm" svg:y="9.338cm">
              <draw:text-box>
                <text:p text:style-name="P5"><text:span text:style-name="T2">450</text:span></text:p>
              </draw:text-box>
            </draw:frame>
          </draw:g>
        </draw:g>
        <draw:g>
          <draw:custom-shape draw:style-name="gr31" draw:text-style-name="P2" draw:layer="layout" svg:width="0.8cm" svg:height="0.8cm" svg:x="26.8cm" svg:y="10.6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g>
            <draw:g>
              <draw:path draw:style-name="gr32" draw:text-style-name="P3" draw:layer="layout" svg:width="0.799cm" svg:height="0.767cm" svg:x="26.8cm" svg:y="10.632cm" svg:viewBox="0 0 800 768" svg:d="M666 34c-91-24-172-34-266-34-95 0-175 10-267 34-16 4-30 9-44 18-28 16-49 37-65 65-17 29-24 57-24 89 0 17 2 32 6 48 26 91 57 165 104 247 48 82 97 146 164 214 12 12 23 20 37 29 28 16 56 24 89 24s61-8 89-24c14-9 25-17 37-29 67-68 116-132 164-214 47-82 77-156 103-247 5-16 7-31 7-48 0-32-8-60-24-89-17-28-37-49-66-65-14-9-27-14-44-18z">
                <text:p/>
              </draw:path>
              <draw:path draw:style-name="gr33" draw:text-style-name="P4" draw:layer="layout" svg:width="0.743cm" svg:height="0.712cm" svg:x="26.828cm" svg:y="10.66cm" svg:viewBox="0 0 744 713" svg:d="M632 33c-90-23-168-33-260-33s-170 10-260 33c-14 4-25 8-38 15-23 14-40 31-54 55-14 23-20 47-20 75 0 14 2 26 6 40 24 89 55 162 101 242 46 79 94 142 159 208 9 10 19 18 32 25 23 13 47 20 74 20s51-7 74-20c13-7 23-15 32-25 65-66 113-129 159-208 46-80 77-153 101-242 4-14 6-26 6-40 0-28-6-52-20-75-14-24-31-41-55-55-12-7-23-11-37-15z">
                <text:p/>
              </draw:path>
            </draw:g>
            <draw:frame draw:style-name="gr34" draw:text-style-name="P6" draw:layer="layout" svg:width="0.8cm" svg:height="0.595cm" svg:x="26.8cm" svg:y="10.638cm">
              <draw:text-box>
                <text:p text:style-name="P5"><text:span text:style-name="T2">333</text:span></text:p>
              </draw:text-box>
            </draw:frame>
          </draw:g>
        </draw:g>
        <draw:g>
          <draw:custom-shape draw:style-name="gr31" draw:text-style-name="P2" draw:layer="layout" svg:width="0.8cm" svg:height="0.8cm" svg:x="24.2cm" svg:y="11.6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g>
            <draw:g>
              <draw:path draw:style-name="gr32" draw:text-style-name="P3" draw:layer="layout" svg:width="0.799cm" svg:height="0.767cm" svg:x="24.2cm" svg:y="11.632cm" svg:viewBox="0 0 800 768" svg:d="M666 34c-91-24-172-34-266-34-95 0-175 10-267 34-16 4-30 9-44 18-28 16-49 37-65 65-17 29-24 57-24 89 0 17 2 32 6 48 26 91 57 165 104 247 48 82 97 146 164 214 12 12 23 20 37 29 28 16 56 24 89 24s61-8 89-24c14-9 25-17 37-29 67-68 116-132 164-214 47-82 77-156 103-247 5-16 7-31 7-48 0-32-8-60-24-89-17-28-37-49-66-65-14-9-27-14-44-18z">
                <text:p/>
              </draw:path>
              <draw:path draw:style-name="gr33" draw:text-style-name="P4" draw:layer="layout" svg:width="0.743cm" svg:height="0.712cm" svg:x="24.228cm" svg:y="11.66cm" svg:viewBox="0 0 744 713" svg:d="M632 33c-90-23-168-33-260-33s-170 10-260 33c-14 4-25 8-38 15-23 14-40 31-54 55-14 23-20 47-20 75 0 14 2 26 6 40 24 89 55 162 101 242 46 79 94 142 159 208 9 10 19 18 32 25 23 13 47 20 74 20s51-7 74-20c13-7 23-15 32-25 65-66 113-129 159-208 46-80 77-153 101-242 4-14 6-26 6-40 0-28-6-52-20-75-14-24-31-41-55-55-12-7-23-11-37-15z">
                <text:p/>
              </draw:path>
            </draw:g>
            <draw:frame draw:style-name="gr34" draw:text-style-name="P6" draw:layer="layout" svg:width="0.8cm" svg:height="0.595cm" svg:x="24.2cm" svg:y="11.638cm">
              <draw:text-box>
                <text:p text:style-name="P5"><text:span text:style-name="T2">39</text:span></text:p>
              </draw:text-box>
            </draw:frame>
          </draw:g>
        </draw:g>
        <draw:g>
          <draw:custom-shape draw:style-name="gr31" draw:text-style-name="P2" draw:layer="layout" svg:width="0.8cm" svg:height="0.8cm" svg:x="28.4cm" svg:y="17.1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g>
            <draw:g>
              <draw:path draw:style-name="gr32" draw:text-style-name="P3" draw:layer="layout" svg:width="0.799cm" svg:height="0.767cm" svg:x="28.4cm" svg:y="17.132cm" svg:viewBox="0 0 800 768" svg:d="M666 34c-91-24-172-34-266-34-95 0-175 10-267 34-16 4-30 9-44 18-28 16-49 37-65 65-17 29-24 57-24 89 0 17 2 32 6 48 26 91 57 165 104 247 48 82 97 146 164 214 12 12 23 20 37 29 28 16 56 24 89 24s61-8 89-24c14-9 25-17 37-29 67-68 116-132 164-214 47-82 77-156 103-247 5-16 7-31 7-48 0-32-8-60-24-89-17-28-37-49-66-65-14-9-27-14-44-18z">
                <text:p/>
              </draw:path>
              <draw:path draw:style-name="gr33" draw:text-style-name="P4" draw:layer="layout" svg:width="0.743cm" svg:height="0.712cm" svg:x="28.428cm" svg:y="17.16cm" svg:viewBox="0 0 744 713" svg:d="M632 33c-90-23-168-33-260-33s-170 10-260 33c-14 4-25 8-38 15-23 14-40 31-54 55-14 23-20 47-20 75 0 14 2 26 6 40 24 89 55 162 101 242 46 79 94 142 159 208 9 10 19 18 32 25 23 13 47 20 74 20s51-7 74-20c13-7 23-15 32-25 65-66 113-129 159-208 46-80 77-153 101-242 4-14 6-26 6-40 0-28-6-52-20-75-14-24-31-41-55-55-12-7-23-11-37-15z">
                <text:p/>
              </draw:path>
            </draw:g>
            <draw:frame draw:style-name="gr34" draw:text-style-name="P6" draw:layer="layout" svg:width="0.8cm" svg:height="0.595cm" svg:x="28.4cm" svg:y="17.138cm">
              <draw:text-box>
                <text:p text:style-name="P5"><text:span text:style-name="T2">392</text:span></text:p>
              </draw:text-box>
            </draw:frame>
          </draw:g>
        </draw:g>
        <draw:g>
          <draw:custom-shape draw:style-name="gr31" draw:text-style-name="P2" draw:layer="layout" svg:width="0.8cm" svg:height="0.8cm" svg:x="27.8cm" svg:y="14.2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g>
            <draw:g>
              <draw:path draw:style-name="gr32" draw:text-style-name="P3" draw:layer="layout" svg:width="0.799cm" svg:height="0.767cm" svg:x="27.8cm" svg:y="14.232cm" svg:viewBox="0 0 800 768" svg:d="M666 34c-91-24-172-34-266-34-95 0-175 10-267 34-16 4-30 9-44 18-28 16-49 37-65 65-17 29-24 57-24 89 0 17 2 32 6 48 26 91 57 165 104 247 48 82 97 146 164 214 12 12 23 20 37 29 28 16 56 24 89 24s61-8 89-24c14-9 25-17 37-29 67-68 116-132 164-214 47-82 77-156 103-247 5-16 7-31 7-48 0-32-8-60-24-89-17-28-37-49-66-65-14-9-27-14-44-18z">
                <text:p/>
              </draw:path>
              <draw:path draw:style-name="gr33" draw:text-style-name="P4" draw:layer="layout" svg:width="0.743cm" svg:height="0.712cm" svg:x="27.828cm" svg:y="14.26cm" svg:viewBox="0 0 744 713" svg:d="M632 33c-90-23-168-33-260-33s-170 10-260 33c-14 4-25 8-38 15-23 14-40 31-54 55-14 23-20 47-20 75 0 14 2 26 6 40 24 89 55 162 101 242 46 79 94 142 159 208 9 10 19 18 32 25 23 13 47 20 74 20s51-7 74-20c13-7 23-15 32-25 65-66 113-129 159-208 46-80 77-153 101-242 4-14 6-26 6-40 0-28-6-52-20-75-14-24-31-41-55-55-12-7-23-11-37-15z">
                <text:p/>
              </draw:path>
            </draw:g>
            <draw:frame draw:style-name="gr34" draw:text-style-name="P6" draw:layer="layout" svg:width="0.8cm" svg:height="0.595cm" svg:x="27.8cm" svg:y="14.238cm">
              <draw:text-box>
                <text:p text:style-name="P5"><text:span text:style-name="T2">241</text:span></text:p>
              </draw:text-box>
            </draw:frame>
          </draw:g>
        </draw:g>
        <draw:g>
          <draw:custom-shape draw:style-name="gr31" draw:text-style-name="P2" draw:layer="layout" svg:width="0.8cm" svg:height="0.8cm" svg:x="26cm" svg:y="12.8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g>
            <draw:g>
              <draw:path draw:style-name="gr32" draw:text-style-name="P3" draw:layer="layout" svg:width="0.799cm" svg:height="0.767cm" svg:x="26cm" svg:y="12.832cm" svg:viewBox="0 0 800 768" svg:d="M666 34c-91-24-172-34-266-34-95 0-175 10-267 34-16 4-30 9-44 18-28 16-49 37-65 65-17 29-24 57-24 89 0 17 2 32 6 48 26 91 57 165 104 247 48 82 97 146 164 214 12 12 23 20 37 29 28 16 56 24 89 24s61-8 89-24c14-9 25-17 37-29 67-68 116-132 164-214 47-82 77-156 103-247 5-16 7-31 7-48 0-32-8-60-24-89-17-28-37-49-66-65-14-9-27-14-44-18z">
                <text:p/>
              </draw:path>
              <draw:path draw:style-name="gr33" draw:text-style-name="P4" draw:layer="layout" svg:width="0.743cm" svg:height="0.712cm" svg:x="26.028cm" svg:y="12.86cm" svg:viewBox="0 0 744 713" svg:d="M632 33c-90-23-168-33-260-33s-170 10-260 33c-14 4-25 8-38 15-23 14-40 31-54 55-14 23-20 47-20 75 0 14 2 26 6 40 24 89 55 162 101 242 46 79 94 142 159 208 9 10 19 18 32 25 23 13 47 20 74 20s51-7 74-20c13-7 23-15 32-25 65-66 113-129 159-208 46-80 77-153 101-242 4-14 6-26 6-40 0-28-6-52-20-75-14-24-31-41-55-55-12-7-23-11-37-15z">
                <text:p/>
              </draw:path>
            </draw:g>
            <draw:frame draw:style-name="gr34" draw:text-style-name="P6" draw:layer="layout" svg:width="0.8cm" svg:height="0.595cm" svg:x="26cm" svg:y="12.838cm">
              <draw:text-box>
                <text:p text:style-name="P5"><text:span text:style-name="T2">242</text:span></text:p>
              </draw:text-box>
            </draw:frame>
          </draw:g>
        </draw:g>
        <draw:g>
          <draw:custom-shape draw:style-name="gr31" draw:text-style-name="P2" draw:layer="layout" svg:width="0.8cm" svg:height="0.8cm" svg:x="22.7cm" svg:y="23.5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g>
            <draw:g>
              <draw:path draw:style-name="gr32" draw:text-style-name="P3" draw:layer="layout" svg:width="0.799cm" svg:height="0.767cm" svg:x="22.7cm" svg:y="23.532cm" svg:viewBox="0 0 800 768" svg:d="M666 34c-91-24-172-34-266-34-95 0-175 10-267 34-16 4-30 9-44 18-28 16-49 37-65 65-17 29-24 57-24 89 0 17 2 32 6 48 26 91 57 165 104 247 48 82 97 146 164 214 12 12 23 20 37 29 28 16 56 24 89 24s61-8 89-24c14-9 25-17 37-29 67-68 116-132 164-214 47-82 77-156 103-247 5-16 7-31 7-48 0-32-8-60-24-89-17-28-37-49-66-65-14-9-27-14-44-18z">
                <text:p/>
              </draw:path>
              <draw:path draw:style-name="gr33" draw:text-style-name="P4" draw:layer="layout" svg:width="0.743cm" svg:height="0.712cm" svg:x="22.728cm" svg:y="23.56cm" svg:viewBox="0 0 744 713" svg:d="M632 33c-90-23-168-33-260-33s-170 10-260 33c-14 4-25 8-38 15-23 14-40 31-54 55-14 23-20 47-20 75 0 14 2 26 6 40 24 89 55 162 101 242 46 79 94 142 159 208 9 10 19 18 32 25 23 13 47 20 74 20s51-7 74-20c13-7 23-15 32-25 65-66 113-129 159-208 46-80 77-153 101-242 4-14 6-26 6-40 0-28-6-52-20-75-14-24-31-41-55-55-12-7-23-11-37-15z">
                <text:p/>
              </draw:path>
            </draw:g>
            <draw:frame draw:style-name="gr34" draw:text-style-name="P6" draw:layer="layout" svg:width="0.8cm" svg:height="0.595cm" svg:x="22.7cm" svg:y="23.538cm">
              <draw:text-box>
                <text:p text:style-name="P5"><text:span text:style-name="T2">336</text:span></text:p>
              </draw:text-box>
            </draw:frame>
          </draw:g>
        </draw:g>
        <draw:g>
          <draw:custom-shape draw:style-name="gr31" draw:text-style-name="P2" draw:layer="layout" svg:width="0.8cm" svg:height="0.8cm" svg:x="29.4cm" svg:y="12.8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g>
            <draw:g>
              <draw:path draw:style-name="gr32" draw:text-style-name="P3" draw:layer="layout" svg:width="0.799cm" svg:height="0.767cm" svg:x="29.4cm" svg:y="12.832cm" svg:viewBox="0 0 800 768" svg:d="M666 34c-91-24-172-34-266-34-95 0-175 10-267 34-16 4-30 9-44 18-28 16-49 37-65 65-17 29-24 57-24 89 0 17 2 32 6 48 26 91 57 165 104 247 48 82 97 146 164 214 12 12 23 20 37 29 28 16 56 24 89 24s61-8 89-24c14-9 25-17 37-29 67-68 116-132 164-214 47-82 77-156 103-247 5-16 7-31 7-48 0-32-8-60-24-89-17-28-37-49-66-65-14-9-27-14-44-18z">
                <text:p/>
              </draw:path>
              <draw:path draw:style-name="gr33" draw:text-style-name="P4" draw:layer="layout" svg:width="0.743cm" svg:height="0.712cm" svg:x="29.428cm" svg:y="12.86cm" svg:viewBox="0 0 744 713" svg:d="M632 33c-90-23-168-33-260-33s-170 10-260 33c-14 4-25 8-38 15-23 14-40 31-54 55-14 23-20 47-20 75 0 14 2 26 6 40 24 89 55 162 101 242 46 79 94 142 159 208 9 10 19 18 32 25 23 13 47 20 74 20s51-7 74-20c13-7 23-15 32-25 65-66 113-129 159-208 46-80 77-153 101-242 4-14 6-26 6-40 0-28-6-52-20-75-14-24-31-41-55-55-12-7-23-11-37-15z">
                <text:p/>
              </draw:path>
            </draw:g>
            <draw:frame draw:style-name="gr34" draw:text-style-name="P6" draw:layer="layout" svg:width="0.8cm" svg:height="0.595cm" svg:x="29.4cm" svg:y="12.838cm">
              <draw:text-box>
                <text:p text:style-name="P5"><text:span text:style-name="T2">240</text:span></text:p>
              </draw:text-box>
            </draw:frame>
          </draw:g>
        </draw:g>
        <draw:g>
          <draw:custom-shape draw:style-name="gr31" draw:text-style-name="P2" draw:layer="layout" svg:width="0.8cm" svg:height="0.8cm" svg:x="30.9cm" svg:y="12.8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g>
            <draw:g>
              <draw:path draw:style-name="gr32" draw:text-style-name="P3" draw:layer="layout" svg:width="0.799cm" svg:height="0.767cm" svg:x="30.9cm" svg:y="12.832cm" svg:viewBox="0 0 800 768" svg:d="M666 34c-91-24-172-34-266-34-95 0-175 10-267 34-16 4-30 9-44 18-28 16-49 37-65 65-17 29-24 57-24 89 0 17 2 32 6 48 26 91 57 165 104 247 48 82 97 146 164 214 12 12 23 20 37 29 28 16 56 24 89 24s61-8 89-24c14-9 25-17 37-29 67-68 116-132 164-214 47-82 77-156 103-247 5-16 7-31 7-48 0-32-8-60-24-89-17-28-37-49-66-65-14-9-27-14-44-18z">
                <text:p/>
              </draw:path>
              <draw:path draw:style-name="gr33" draw:text-style-name="P4" draw:layer="layout" svg:width="0.743cm" svg:height="0.712cm" svg:x="30.928cm" svg:y="12.86cm" svg:viewBox="0 0 744 713" svg:d="M632 33c-90-23-168-33-260-33s-170 10-260 33c-14 4-25 8-38 15-23 14-40 31-54 55-14 23-20 47-20 75 0 14 2 26 6 40 24 89 55 162 101 242 46 79 94 142 159 208 9 10 19 18 32 25 23 13 47 20 74 20s51-7 74-20c13-7 23-15 32-25 65-66 113-129 159-208 46-80 77-153 101-242 4-14 6-26 6-40 0-28-6-52-20-75-14-24-31-41-55-55-12-7-23-11-37-15z">
                <text:p/>
              </draw:path>
            </draw:g>
            <draw:frame draw:style-name="gr34" draw:text-style-name="P6" draw:layer="layout" svg:width="0.8cm" svg:height="0.595cm" svg:x="30.9cm" svg:y="12.838cm">
              <draw:text-box>
                <text:p text:style-name="P5"><text:span text:style-name="T2">243</text:span></text:p>
              </draw:text-box>
            </draw:frame>
          </draw:g>
        </draw:g>
        <draw:g>
          <draw:custom-shape draw:style-name="gr31" draw:text-style-name="P2" draw:layer="layout" svg:width="0.8cm" svg:height="0.8cm" svg:x="36.5cm" svg:y="18.6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g>
            <draw:g>
              <draw:path draw:style-name="gr32" draw:text-style-name="P3" draw:layer="layout" svg:width="0.799cm" svg:height="0.767cm" svg:x="36.5cm" svg:y="18.632cm" svg:viewBox="0 0 800 768" svg:d="M666 34c-91-24-172-34-266-34-95 0-175 10-267 34-16 4-30 9-44 18-28 16-49 37-65 65-17 29-24 57-24 89 0 17 2 32 6 48 26 91 57 165 104 247 48 82 97 146 164 214 12 12 23 20 37 29 28 16 56 24 89 24s61-8 89-24c14-9 25-17 37-29 67-68 116-132 164-214 47-82 77-156 103-247 5-16 7-31 7-48 0-32-8-60-24-89-17-28-37-49-66-65-14-9-27-14-44-18z">
                <text:p/>
              </draw:path>
              <draw:path draw:style-name="gr33" draw:text-style-name="P4" draw:layer="layout" svg:width="0.743cm" svg:height="0.712cm" svg:x="36.528cm" svg:y="18.66cm" svg:viewBox="0 0 744 713" svg:d="M632 33c-90-23-168-33-260-33s-170 10-260 33c-14 4-25 8-38 15-23 14-40 31-54 55-14 23-20 47-20 75 0 14 2 26 6 40 24 89 55 162 101 242 46 79 94 142 159 208 9 10 19 18 32 25 23 13 47 20 74 20s51-7 74-20c13-7 23-15 32-25 65-66 113-129 159-208 46-80 77-153 101-242 4-14 6-26 6-40 0-28-6-52-20-75-14-24-31-41-55-55-12-7-23-11-37-15z">
                <text:p/>
              </draw:path>
            </draw:g>
            <draw:frame draw:style-name="gr34" draw:text-style-name="P6" draw:layer="layout" svg:width="0.8cm" svg:height="0.595cm" svg:x="36.5cm" svg:y="18.638cm">
              <draw:text-box>
                <text:p text:style-name="P5"><text:span text:style-name="T2">44</text:span></text:p>
              </draw:text-box>
            </draw:frame>
          </draw:g>
        </draw:g>
        <draw:g>
          <draw:custom-shape draw:style-name="gr31" draw:text-style-name="P2" draw:layer="layout" svg:width="0.8cm" svg:height="0.8cm" svg:x="34.8cm" svg:y="12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g>
            <draw:g>
              <draw:path draw:style-name="gr32" draw:text-style-name="P3" draw:layer="layout" svg:width="0.799cm" svg:height="0.767cm" svg:x="34.8cm" svg:y="12.032cm" svg:viewBox="0 0 800 768" svg:d="M666 34c-91-24-172-34-266-34-95 0-175 10-267 34-16 4-30 9-44 18-28 16-49 37-65 65-17 29-24 57-24 89 0 17 2 32 6 48 26 91 57 165 104 247 48 82 97 146 164 214 12 12 23 20 37 29 28 16 56 24 89 24s61-8 89-24c14-9 25-17 37-29 67-68 116-132 164-214 47-82 77-156 103-247 5-16 7-31 7-48 0-32-8-60-24-89-17-28-37-49-66-65-14-9-27-14-44-18z">
                <text:p/>
              </draw:path>
              <draw:path draw:style-name="gr33" draw:text-style-name="P4" draw:layer="layout" svg:width="0.743cm" svg:height="0.712cm" svg:x="34.828cm" svg:y="12.06cm" svg:viewBox="0 0 744 713" svg:d="M632 33c-90-23-168-33-260-33s-170 10-260 33c-14 4-25 8-38 15-23 14-40 31-54 55-14 23-20 47-20 75 0 14 2 26 6 40 24 89 55 162 101 242 46 79 94 142 159 208 9 10 19 18 32 25 23 13 47 20 74 20s51-7 74-20c13-7 23-15 32-25 65-66 113-129 159-208 46-80 77-153 101-242 4-14 6-26 6-40 0-28-6-52-20-75-14-24-31-41-55-55-12-7-23-11-37-15z">
                <text:p/>
              </draw:path>
            </draw:g>
            <draw:frame draw:style-name="gr34" draw:text-style-name="P6" draw:layer="layout" svg:width="0.8cm" svg:height="0.595cm" svg:x="34.8cm" svg:y="12.038cm">
              <draw:text-box>
                <text:p text:style-name="P5"><text:span text:style-name="T2">244</text:span></text:p>
              </draw:text-box>
            </draw:frame>
          </draw:g>
        </draw:g>
        <draw:g>
          <draw:custom-shape draw:style-name="gr31" draw:text-style-name="P2" draw:layer="layout" svg:width="0.8cm" svg:height="0.8cm" svg:x="35.8cm" svg:y="11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g>
            <draw:g>
              <draw:path draw:style-name="gr32" draw:text-style-name="P3" draw:layer="layout" svg:width="0.799cm" svg:height="0.767cm" svg:x="35.8cm" svg:y="11.032cm" svg:viewBox="0 0 800 768" svg:d="M666 34c-91-24-172-34-266-34-95 0-175 10-267 34-16 4-30 9-44 18-28 16-49 37-65 65-17 29-24 57-24 89 0 17 2 32 6 48 26 91 57 165 104 247 48 82 97 146 164 214 12 12 23 20 37 29 28 16 56 24 89 24s61-8 89-24c14-9 25-17 37-29 67-68 116-132 164-214 47-82 77-156 103-247 5-16 7-31 7-48 0-32-8-60-24-89-17-28-37-49-66-65-14-9-27-14-44-18z">
                <text:p/>
              </draw:path>
              <draw:path draw:style-name="gr33" draw:text-style-name="P4" draw:layer="layout" svg:width="0.743cm" svg:height="0.712cm" svg:x="35.828cm" svg:y="11.06cm" svg:viewBox="0 0 744 713" svg:d="M632 33c-90-23-168-33-260-33s-170 10-260 33c-14 4-25 8-38 15-23 14-40 31-54 55-14 23-20 47-20 75 0 14 2 26 6 40 24 89 55 162 101 242 46 79 94 142 159 208 9 10 19 18 32 25 23 13 47 20 74 20s51-7 74-20c13-7 23-15 32-25 65-66 113-129 159-208 46-80 77-153 101-242 4-14 6-26 6-40 0-28-6-52-20-75-14-24-31-41-55-55-12-7-23-11-37-15z">
                <text:p/>
              </draw:path>
            </draw:g>
            <draw:frame draw:style-name="gr34" draw:text-style-name="P6" draw:layer="layout" svg:width="0.8cm" svg:height="0.595cm" svg:x="35.8cm" svg:y="11.038cm">
              <draw:text-box>
                <text:p text:style-name="P5"><text:span text:style-name="T2">335</text:span></text:p>
              </draw:text-box>
            </draw:frame>
          </draw:g>
        </draw:g>
        <draw:g>
          <draw:custom-shape draw:style-name="gr31" draw:text-style-name="P2" draw:layer="layout" svg:width="0.8cm" svg:height="0.8cm" svg:x="34.4cm" svg:y="9.6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g>
            <draw:g>
              <draw:path draw:style-name="gr32" draw:text-style-name="P3" draw:layer="layout" svg:width="0.799cm" svg:height="0.767cm" svg:x="34.4cm" svg:y="9.632cm" svg:viewBox="0 0 800 768" svg:d="M666 34c-91-24-172-34-266-34-95 0-175 10-267 34-16 4-30 9-44 18-28 16-49 37-65 65-17 29-24 57-24 89 0 17 2 32 6 48 26 91 57 165 104 247 48 82 97 146 164 214 12 12 23 20 37 29 28 16 56 24 89 24s61-8 89-24c14-9 25-17 37-29 67-68 116-132 164-214 47-82 77-156 103-247 5-16 7-31 7-48 0-32-8-60-24-89-17-28-37-49-66-65-14-9-27-14-44-18z">
                <text:p/>
              </draw:path>
              <draw:path draw:style-name="gr33" draw:text-style-name="P4" draw:layer="layout" svg:width="0.743cm" svg:height="0.712cm" svg:x="34.428cm" svg:y="9.66cm" svg:viewBox="0 0 744 713" svg:d="M632 33c-90-23-168-33-260-33s-170 10-260 33c-14 4-25 8-38 15-23 14-40 31-54 55-14 23-20 47-20 75 0 14 2 26 6 40 24 89 55 162 101 242 46 79 94 142 159 208 9 10 19 18 32 25 23 13 47 20 74 20s51-7 74-20c13-7 23-15 32-25 65-66 113-129 159-208 46-80 77-153 101-242 4-14 6-26 6-40 0-28-6-52-20-75-14-24-31-41-55-55-12-7-23-11-37-15z">
                <text:p/>
              </draw:path>
            </draw:g>
            <draw:frame draw:style-name="gr34" draw:text-style-name="P6" draw:layer="layout" svg:width="0.8cm" svg:height="0.595cm" svg:x="34.4cm" svg:y="9.638cm">
              <draw:text-box>
                <text:p text:style-name="P5"><text:span text:style-name="T2">334</text:span></text:p>
              </draw:text-box>
            </draw:frame>
          </draw:g>
        </draw:g>
        <draw:g>
          <draw:custom-shape draw:style-name="gr31" draw:text-style-name="P2" draw:layer="layout" svg:width="0.8cm" svg:height="0.8cm" svg:x="32cm" svg:y="12.8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g>
            <draw:g>
              <draw:path draw:style-name="gr32" draw:text-style-name="P3" draw:layer="layout" svg:width="0.799cm" svg:height="0.767cm" svg:x="32cm" svg:y="12.832cm" svg:viewBox="0 0 800 768" svg:d="M666 34c-91-24-172-34-266-34-95 0-175 10-267 34-16 4-30 9-44 18-28 16-49 37-65 65-17 29-24 57-24 89 0 17 2 32 6 48 26 91 57 165 104 247 48 82 97 146 164 214 12 12 23 20 37 29 28 16 56 24 89 24s61-8 89-24c14-9 25-17 37-29 67-68 116-132 164-214 47-82 77-156 103-247 5-16 7-31 7-48 0-32-8-60-24-89-17-28-37-49-66-65-14-9-27-14-44-18z">
                <text:p/>
              </draw:path>
              <draw:path draw:style-name="gr33" draw:text-style-name="P4" draw:layer="layout" svg:width="0.743cm" svg:height="0.712cm" svg:x="32.028cm" svg:y="12.86cm" svg:viewBox="0 0 744 713" svg:d="M632 33c-90-23-168-33-260-33s-170 10-260 33c-14 4-25 8-38 15-23 14-40 31-54 55-14 23-20 47-20 75 0 14 2 26 6 40 24 89 55 162 101 242 46 79 94 142 159 208 9 10 19 18 32 25 23 13 47 20 74 20s51-7 74-20c13-7 23-15 32-25 65-66 113-129 159-208 46-80 77-153 101-242 4-14 6-26 6-40 0-28-6-52-20-75-14-24-31-41-55-55-12-7-23-11-37-15z">
                <text:p/>
              </draw:path>
            </draw:g>
            <draw:frame draw:style-name="gr34" draw:text-style-name="P6" draw:layer="layout" svg:width="0.8cm" svg:height="0.595cm" svg:x="32cm" svg:y="12.838cm">
              <draw:text-box>
                <text:p text:style-name="P5"><text:span text:style-name="T2">391</text:span></text:p>
              </draw:text-box>
            </draw:frame>
          </draw:g>
        </draw:g>
        <draw:g>
          <draw:custom-shape draw:style-name="gr31" draw:text-style-name="P2" draw:layer="layout" svg:width="0.8cm" svg:height="0.8cm" svg:x="34cm" svg:y="17.2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g>
            <draw:g>
              <draw:path draw:style-name="gr32" draw:text-style-name="P3" draw:layer="layout" svg:width="0.799cm" svg:height="0.767cm" svg:x="34cm" svg:y="17.232cm" svg:viewBox="0 0 800 768" svg:d="M666 34c-91-24-172-34-266-34-95 0-175 10-267 34-16 4-30 9-44 18-28 16-49 37-65 65-17 29-24 57-24 89 0 17 2 32 6 48 26 91 57 165 104 247 48 82 97 146 164 214 12 12 23 20 37 29 28 16 56 24 89 24s61-8 89-24c14-9 25-17 37-29 67-68 116-132 164-214 47-82 77-156 103-247 5-16 7-31 7-48 0-32-8-60-24-89-17-28-37-49-66-65-14-9-27-14-44-18z">
                <text:p/>
              </draw:path>
              <draw:path draw:style-name="gr33" draw:text-style-name="P4" draw:layer="layout" svg:width="0.743cm" svg:height="0.712cm" svg:x="34.028cm" svg:y="17.26cm" svg:viewBox="0 0 744 713" svg:d="M632 33c-90-23-168-33-260-33s-170 10-260 33c-14 4-25 8-38 15-23 14-40 31-54 55-14 23-20 47-20 75 0 14 2 26 6 40 24 89 55 162 101 242 46 79 94 142 159 208 9 10 19 18 32 25 23 13 47 20 74 20s51-7 74-20c13-7 23-15 32-25 65-66 113-129 159-208 46-80 77-153 101-242 4-14 6-26 6-40 0-28-6-52-20-75-14-24-31-41-55-55-12-7-23-11-37-15z">
                <text:p/>
              </draw:path>
            </draw:g>
            <draw:frame draw:style-name="gr34" draw:text-style-name="P6" draw:layer="layout" svg:width="0.8cm" svg:height="0.595cm" svg:x="34cm" svg:y="17.238cm">
              <draw:text-box>
                <text:p text:style-name="P5"><text:span text:style-name="T2">272</text:span></text:p>
              </draw:text-box>
            </draw:frame>
          </draw:g>
        </draw:g>
        <draw:g>
          <draw:custom-shape draw:style-name="gr31" draw:text-style-name="P2" draw:layer="layout" svg:width="0.8cm" svg:height="0.8cm" svg:x="16.2cm" svg:y="7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g>
            <draw:g>
              <draw:path draw:style-name="gr32" draw:text-style-name="P3" draw:layer="layout" svg:width="0.799cm" svg:height="0.767cm" svg:x="16.2cm" svg:y="7.032cm" svg:viewBox="0 0 800 768" svg:d="M666 34c-91-24-172-34-266-34-95 0-175 10-267 34-16 4-30 9-44 18-28 16-49 37-65 65-17 29-24 57-24 89 0 17 2 32 6 48 26 91 57 165 104 247 48 82 97 146 164 214 12 12 23 20 37 29 28 16 56 24 89 24s61-8 89-24c14-9 25-17 37-29 67-68 116-132 164-214 47-82 77-156 103-247 5-16 7-31 7-48 0-32-8-60-24-89-17-28-37-49-66-65-14-9-27-14-44-18z">
                <text:p/>
              </draw:path>
              <draw:path draw:style-name="gr33" draw:text-style-name="P4" draw:layer="layout" svg:width="0.743cm" svg:height="0.712cm" svg:x="16.228cm" svg:y="7.06cm" svg:viewBox="0 0 744 713" svg:d="M632 33c-90-23-168-33-260-33s-170 10-260 33c-14 4-25 8-38 15-23 14-40 31-54 55-14 23-20 47-20 75 0 14 2 26 6 40 24 89 55 162 101 242 46 79 94 142 159 208 9 10 19 18 32 25 23 13 47 20 74 20s51-7 74-20c13-7 23-15 32-25 65-66 113-129 159-208 46-80 77-153 101-242 4-14 6-26 6-40 0-28-6-52-20-75-14-24-31-41-55-55-12-7-23-11-37-15z">
                <text:p/>
              </draw:path>
            </draw:g>
            <draw:frame draw:style-name="gr34" draw:text-style-name="P6" draw:layer="layout" svg:width="0.8cm" svg:height="0.595cm" svg:x="16.2cm" svg:y="7.038cm">
              <draw:text-box>
                <text:p text:style-name="P5"><text:span text:style-name="T2">40</text:span></text:p>
              </draw:text-box>
            </draw:frame>
          </draw:g>
        </draw:g>
        <draw:g>
          <draw:custom-shape draw:style-name="gr31" draw:text-style-name="P2" draw:layer="layout" svg:width="0.8cm" svg:height="0.8cm" svg:x="16.3cm" svg:y="5.1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g>
            <draw:g>
              <draw:path draw:style-name="gr32" draw:text-style-name="P3" draw:layer="layout" svg:width="0.799cm" svg:height="0.767cm" svg:x="16.3cm" svg:y="5.132cm" svg:viewBox="0 0 800 768" svg:d="M666 34c-91-24-172-34-266-34-95 0-175 10-267 34-16 4-30 9-44 18-28 16-49 37-65 65-17 29-24 57-24 89 0 17 2 32 6 48 26 91 57 165 104 247 48 82 97 146 164 214 12 12 23 20 37 29 28 16 56 24 89 24s61-8 89-24c14-9 25-17 37-29 67-68 116-132 164-214 47-82 77-156 103-247 5-16 7-31 7-48 0-32-8-60-24-89-17-28-37-49-66-65-14-9-27-14-44-18z">
                <text:p/>
              </draw:path>
              <draw:path draw:style-name="gr33" draw:text-style-name="P4" draw:layer="layout" svg:width="0.743cm" svg:height="0.712cm" svg:x="16.328cm" svg:y="5.16cm" svg:viewBox="0 0 744 713" svg:d="M632 33c-90-23-168-33-260-33s-170 10-260 33c-14 4-25 8-38 15-23 14-40 31-54 55-14 23-20 47-20 75 0 14 2 26 6 40 24 89 55 162 101 242 46 79 94 142 159 208 9 10 19 18 32 25 23 13 47 20 74 20s51-7 74-20c13-7 23-15 32-25 65-66 113-129 159-208 46-80 77-153 101-242 4-14 6-26 6-40 0-28-6-52-20-75-14-24-31-41-55-55-12-7-23-11-37-15z">
                <text:p/>
              </draw:path>
            </draw:g>
            <draw:frame draw:style-name="gr34" draw:text-style-name="P6" draw:layer="layout" svg:width="0.8cm" svg:height="0.595cm" svg:x="16.3cm" svg:y="5.138cm">
              <draw:text-box>
                <text:p text:style-name="P5"><text:span text:style-name="T2">238</text:span></text:p>
              </draw:text-box>
            </draw:frame>
          </draw:g>
        </draw:g>
        <draw:g>
          <draw:polygon draw:style-name="gr38" draw:layer="layout" svg:width="0cm" svg:height="0cm" svg:x="7.2cm" svg:y="26.4cm" svg:viewBox="0 0 0 0" draw:points="0,0">
            <text:p/>
          </draw:polygon>
          <draw:polygon draw:style-name="gr14" draw:layer="layout" svg:width="0cm" svg:height="0cm" svg:x="7.2cm" svg:y="26.4cm" svg:viewBox="0 0 0 0" draw:points="0,0">
            <text:p/>
          </draw:polygon>
        </draw:g>
        <draw:line draw:style-name="gr5" draw:layer="layout" svg:x1="7.4cm" svg:y1="26.8cm" svg:x2="6.05cm" svg:y2="26.8cm">
          <text:p/>
        </draw:line>
        <draw:frame draw:style-name="gr35" draw:text-style-name="P10" draw:layer="layout" svg:width="1.6cm" svg:height="0.4cm" svg:x="5.9cm" svg:y="27cm">
          <draw:text-box>
            <text:p text:style-name="P9">福島町</text:p>
          </draw:text-box>
        </draw:frame>
        <draw:g>
          <draw:polygon draw:style-name="gr39" draw:layer="layout" svg:width="0cm" svg:height="0cm" svg:x="6.2cm" svg:y="26.6cm" svg:viewBox="0 0 0 0" draw:points="0,0">
            <text:p/>
          </draw:polygon>
          <draw:polygon draw:style-name="gr40" draw:layer="layout" svg:width="0cm" svg:height="0cm" svg:x="6.2cm" svg:y="26.6cm" svg:viewBox="0 0 0 0" draw:points="0,0">
            <text:p/>
          </draw:polygon>
        </draw:g>
        <draw:g>
          <draw:polygon draw:style-name="gr41" draw:layer="layout" svg:width="0cm" svg:height="0cm" svg:x="6cm" svg:y="26.8cm" svg:viewBox="0 0 0 0" draw:points="0,0">
            <text:p/>
          </draw:polygon>
          <draw:line draw:style-name="gr40" draw:layer="layout" svg:x1="6cm" svg:y1="26.8cm" svg:x2="6cm" svg:y2="26.8cm">
            <text:p/>
          </draw:line>
        </draw:g>
        <draw:g>
          <draw:polygon draw:style-name="gr39" draw:layer="layout" svg:width="0cm" svg:height="0cm" svg:x="19.4cm" svg:y="14.9cm" svg:viewBox="0 0 0 0" draw:points="0,0">
            <text:p/>
          </draw:polygon>
          <draw:polygon draw:style-name="gr40" draw:layer="layout" svg:width="0cm" svg:height="0cm" svg:x="19.4cm" svg:y="14.9cm" svg:viewBox="0 0 0 0" draw:points="0,0">
            <text:p/>
          </draw:polygon>
        </draw:g>
        <draw:g>
          <draw:polygon draw:style-name="gr42" draw:layer="layout" svg:width="0cm" svg:height="0cm" svg:x="4cm" svg:y="25cm" svg:viewBox="0 0 0 0" draw:points="0,0">
            <text:p/>
          </draw:polygon>
          <draw:polygon draw:style-name="gr40" draw:layer="layout" svg:width="0cm" svg:height="0cm" svg:x="4cm" svg:y="25cm" svg:viewBox="0 0 0 0" draw:points="0,0">
            <text:p/>
          </draw:polygon>
        </draw:g>
        <draw:g>
          <draw:polygon draw:style-name="gr43" draw:layer="layout" svg:width="0cm" svg:height="0cm" svg:x="7.2cm" svg:y="25.8cm" svg:viewBox="0 0 0 0" draw:points="0,0">
            <text:p/>
          </draw:polygon>
          <draw:polygon draw:style-name="gr14" draw:layer="layout" svg:width="0cm" svg:height="0cm" svg:x="7.2cm" svg:y="25.8cm" svg:viewBox="0 0 0 0" draw:points="0,0">
            <text:p/>
          </draw:polygon>
        </draw:g>
        <draw:frame draw:style-name="gr35" draw:text-style-name="P1" draw:layer="layout" svg:width="1.6cm" svg:height="0.4cm" svg:x="3.6cm" svg:y="16.2cm">
          <draw:text-box>
            <text:p text:style-name="P7">岩内町</text:p>
          </draw:text-box>
        </draw:frame>
        <draw:g>
          <draw:polygon draw:style-name="gr41" draw:layer="layout" svg:width="0cm" svg:height="0cm" svg:x="5.4cm" svg:y="16.4cm" svg:viewBox="0 0 0 0" draw:points="0,0">
            <text:p/>
          </draw:polygon>
          <draw:line draw:style-name="gr40" draw:layer="layout" svg:x1="5.4cm" svg:y1="16.4cm" svg:x2="5.4cm" svg:y2="16.4cm">
            <text:p/>
          </draw:line>
        </draw:g>
        <draw:g>
          <draw:line draw:style-name="gr44" draw:layer="layout" svg:x1="7.8cm" svg:y1="26.4cm" svg:x2="7.8cm" svg:y2="26.4cm">
            <text:p/>
          </draw:line>
          <draw:line draw:style-name="gr14" draw:layer="layout" svg:x1="7.8cm" svg:y1="26.4cm" svg:x2="7.8cm" svg:y2="26.4cm">
            <text:p/>
          </draw:line>
        </draw:g>
        <draw:g>
          <draw:polygon draw:style-name="gr45" draw:layer="layout" svg:width="0cm" svg:height="0cm" svg:x="9cm" svg:y="26.4cm" svg:viewBox="0 0 0 0" draw:points="0,0">
            <text:p/>
          </draw:polygon>
          <draw:line draw:style-name="gr14" draw:layer="layout" svg:x1="9cm" svg:y1="26.4cm" svg:x2="9cm" svg:y2="26.4cm">
            <text:p/>
          </draw:line>
        </draw:g>
        <draw:g>
          <draw:polygon draw:style-name="gr13" draw:layer="layout" svg:width="0cm" svg:height="0cm" svg:x="9.6cm" svg:y="26.4cm" svg:viewBox="0 0 0 0" draw:points="0,0">
            <text:p/>
          </draw:polygon>
          <draw:line draw:style-name="gr14" draw:layer="layout" svg:x1="9.6cm" svg:y1="26.4cm" svg:x2="9.6cm" svg:y2="26.4cm">
            <text:p/>
          </draw:line>
        </draw:g>
        <draw:g>
          <draw:polygon draw:style-name="gr46" draw:layer="layout" svg:width="0cm" svg:height="0cm" svg:x="8.4cm" svg:y="26.4cm" svg:viewBox="0 0 0 0" draw:points="0,0">
            <text:p/>
          </draw:polygon>
          <draw:line draw:style-name="gr14" draw:layer="layout" svg:x1="8.4cm" svg:y1="26.4cm" svg:x2="8.4cm" svg:y2="26.4cm">
            <text:p/>
          </draw:line>
        </draw:g>
        <draw:g>
          <draw:line draw:style-name="gr47" draw:layer="layout" svg:x1="7.8cm" svg:y1="24.4cm" svg:x2="7.8cm" svg:y2="24.4cm">
            <text:p/>
          </draw:line>
          <draw:line draw:style-name="gr40" draw:layer="layout" svg:x1="7.8cm" svg:y1="24.4cm" svg:x2="7.8cm" svg:y2="24.4cm">
            <text:p/>
          </draw:line>
        </draw:g>
        <draw:g>
          <draw:line draw:style-name="gr47" draw:layer="layout" svg:x1="7.8cm" svg:y1="23.2cm" svg:x2="7.8cm" svg:y2="23.2cm">
            <text:p/>
          </draw:line>
          <draw:line draw:style-name="gr40" draw:layer="layout" svg:x1="7.8cm" svg:y1="23.2cm" svg:x2="7.8cm" svg:y2="23.2cm">
            <text:p/>
          </draw:line>
        </draw:g>
        <draw:frame draw:style-name="gr48" draw:text-style-name="P8" draw:layer="layout" svg:width="2cm" svg:height="0.4cm" svg:x="1.4cm" svg:y="23cm">
          <draw:text-box>
            <text:p text:style-name="P7"><text:span text:style-name="T3">八雲町</text:span>熊石</text:p>
          </draw:text-box>
        </draw:frame>
        <draw:g>
          <draw:polygon draw:style-name="gr49" draw:layer="layout" svg:width="0cm" svg:height="0cm" svg:x="4.2cm" svg:y="24.6cm" svg:viewBox="0 0 0 0" draw:points="0,0">
            <text:p/>
          </draw:polygon>
          <draw:line draw:style-name="gr14" draw:layer="layout" svg:x1="4.2cm" svg:y1="24.6cm" svg:x2="4.2cm" svg:y2="24.6cm">
            <text:p/>
          </draw:line>
        </draw:g>
        <draw:g>
          <draw:polygon draw:style-name="gr50" draw:layer="layout" svg:width="0cm" svg:height="0cm" svg:x="4cm" svg:y="23.2cm" svg:viewBox="0 0 0 0" draw:points="0,0">
            <text:p/>
          </draw:polygon>
          <draw:line draw:style-name="gr40" draw:layer="layout" svg:x1="4cm" svg:y1="23.2cm" svg:x2="4cm" svg:y2="23.2cm">
            <text:p/>
          </draw:line>
        </draw:g>
        <draw:g>
          <draw:polygon draw:style-name="gr41" draw:layer="layout" svg:width="0cm" svg:height="0cm" svg:x="3.6cm" svg:y="22.8cm" svg:viewBox="0 0 0 0" draw:points="0,0">
            <text:p/>
          </draw:polygon>
          <draw:line draw:style-name="gr40" draw:layer="layout" svg:x1="3.6cm" svg:y1="22.8cm" svg:x2="3.6cm" svg:y2="22.8cm">
            <text:p/>
          </draw:line>
        </draw:g>
        <draw:g>
          <draw:polygon draw:style-name="gr51" draw:layer="layout" svg:width="0cm" svg:height="0cm" svg:x="3.8cm" svg:y="23cm" svg:viewBox="0 0 0 0" draw:points="0,0">
            <text:p/>
          </draw:polygon>
          <draw:line draw:style-name="gr40" draw:layer="layout" svg:x1="3.8cm" svg:y1="23cm" svg:x2="3.8cm" svg:y2="23cm">
            <text:p/>
          </draw:line>
        </draw:g>
        <draw:g>
          <draw:polygon draw:style-name="gr51" draw:layer="layout" svg:width="0cm" svg:height="0cm" svg:x="3.8cm" svg:y="21.9cm" svg:viewBox="0 0 0 0" draw:points="0,0">
            <text:p/>
          </draw:polygon>
          <draw:line draw:style-name="gr40" draw:layer="layout" svg:x1="3.8cm" svg:y1="21.9cm" svg:x2="3.8cm" svg:y2="21.9cm">
            <text:p/>
          </draw:line>
        </draw:g>
        <draw:g>
          <draw:polygon draw:style-name="gr41" draw:layer="layout" svg:width="0cm" svg:height="0cm" svg:x="3.6cm" svg:y="21.7cm" svg:viewBox="0 0 0 0" draw:points="0,0">
            <text:p/>
          </draw:polygon>
          <draw:line draw:style-name="gr40" draw:layer="layout" svg:x1="3.6cm" svg:y1="21.7cm" svg:x2="3.6cm" svg:y2="21.7cm">
            <text:p/>
          </draw:line>
        </draw:g>
        <draw:g>
          <draw:line draw:style-name="gr47" draw:layer="layout" svg:x1="7.8cm" svg:y1="21.8cm" svg:x2="7.8cm" svg:y2="21.8cm">
            <text:p/>
          </draw:line>
          <draw:line draw:style-name="gr40" draw:layer="layout" svg:x1="7.8cm" svg:y1="21.8cm" svg:x2="7.8cm" svg:y2="21.8cm">
            <text:p/>
          </draw:line>
        </draw:g>
        <draw:g>
          <draw:polygon draw:style-name="gr52" draw:layer="layout" svg:width="0cm" svg:height="0cm" svg:x="8.1cm" svg:y="21.8cm" svg:viewBox="0 0 0 0" draw:points="0,0">
            <text:p/>
          </draw:polygon>
          <draw:polygon draw:style-name="gr40" draw:layer="layout" svg:width="0cm" svg:height="0cm" svg:x="8.1cm" svg:y="21.8cm" svg:viewBox="0 0 0 0" draw:points="0,0">
            <text:p/>
          </draw:polygon>
        </draw:g>
        <draw:g>
          <draw:polygon draw:style-name="gr52" draw:layer="layout" svg:width="0cm" svg:height="0cm" svg:x="8.1cm" svg:y="20.3cm" svg:viewBox="0 0 0 0" draw:points="0,0">
            <text:p/>
          </draw:polygon>
          <draw:polygon draw:style-name="gr40" draw:layer="layout" svg:width="0cm" svg:height="0cm" svg:x="8.1cm" svg:y="20.3cm" svg:viewBox="0 0 0 0" draw:points="0,0">
            <text:p/>
          </draw:polygon>
        </draw:g>
        <draw:g>
          <draw:line draw:style-name="gr47" draw:layer="layout" svg:x1="7.8cm" svg:y1="20.3cm" svg:x2="7.8cm" svg:y2="20.3cm">
            <text:p/>
          </draw:line>
          <draw:line draw:style-name="gr40" draw:layer="layout" svg:x1="7.8cm" svg:y1="20.3cm" svg:x2="7.8cm" svg:y2="20.3cm">
            <text:p/>
          </draw:line>
        </draw:g>
        <draw:frame draw:style-name="gr48" draw:text-style-name="P8" draw:layer="layout" svg:width="2cm" svg:height="0.4cm" svg:x="5.6cm" svg:y="21.3cm">
          <draw:text-box>
            <text:p text:style-name="P7"><text:span text:style-name="T3">長万部町</text:span>国縫</text:p>
          </draw:text-box>
        </draw:frame>
        <draw:frame draw:style-name="gr35" draw:text-style-name="P1" draw:layer="layout" svg:width="1.6cm" svg:height="0.4cm" svg:x="8.9cm" svg:y="14.8cm">
          <draw:text-box>
            <text:p text:style-name="P9">余市町</text:p>
          </draw:text-box>
        </draw:frame>
        <draw:g>
          <draw:polygon draw:style-name="gr51" draw:layer="layout" svg:width="0cm" svg:height="0cm" svg:x="5.6cm" svg:y="16.2cm" svg:viewBox="0 0 0 0" draw:points="0,0">
            <text:p/>
          </draw:polygon>
          <draw:line draw:style-name="gr40" draw:layer="layout" svg:x1="5.6cm" svg:y1="16.2cm" svg:x2="5.6cm" svg:y2="16.2cm">
            <text:p/>
          </draw:line>
        </draw:g>
        <draw:g>
          <draw:line draw:style-name="gr47" draw:layer="layout" svg:x1="10.3cm" svg:y1="17.1cm" svg:x2="10.3cm" svg:y2="17.1cm">
            <text:p/>
          </draw:line>
          <draw:line draw:style-name="gr40" draw:layer="layout" svg:x1="10.3cm" svg:y1="17.1cm" svg:x2="10.3cm" svg:y2="17.1cm">
            <text:p/>
          </draw:line>
        </draw:g>
        <draw:g>
          <draw:line draw:style-name="gr47" draw:layer="layout" svg:x1="8.6cm" svg:y1="15.4cm" svg:x2="8.6cm" svg:y2="15.4cm">
            <text:p/>
          </draw:line>
          <draw:line draw:style-name="gr40" draw:layer="layout" svg:x1="8.6cm" svg:y1="15.4cm" svg:x2="8.6cm" svg:y2="15.4cm">
            <text:p/>
          </draw:line>
        </draw:g>
        <draw:g>
          <draw:polygon draw:style-name="gr51" draw:layer="layout" svg:width="0cm" svg:height="0cm" svg:x="8.8cm" svg:y="15.2cm" svg:viewBox="0 0 0 0" draw:points="0,0">
            <text:p/>
          </draw:polygon>
          <draw:line draw:style-name="gr40" draw:layer="layout" svg:x1="8.8cm" svg:y1="15.2cm" svg:x2="8.8cm" svg:y2="15.2cm">
            <text:p/>
          </draw:line>
        </draw:g>
        <draw:frame draw:style-name="gr35" draw:text-style-name="P8" draw:layer="layout" svg:width="1.6cm" svg:height="0.4cm" svg:x="10.9cm" svg:y="16.8cm">
          <draw:text-box>
            <text:p text:style-name="P7">石狩</text:p>
          </draw:text-box>
        </draw:frame>
        <draw:g>
          <draw:polygon draw:style-name="gr41" draw:layer="layout" svg:width="0cm" svg:height="0cm" svg:x="8.1cm" svg:y="16.4cm" svg:viewBox="0 0 0 0" draw:points="0,0">
            <text:p/>
          </draw:polygon>
          <draw:line draw:style-name="gr40" draw:layer="layout" svg:x1="8.1cm" svg:y1="16.4cm" svg:x2="8.1cm" svg:y2="16.4cm">
            <text:p/>
          </draw:line>
        </draw:g>
        <draw:g>
          <draw:line draw:style-name="gr47" draw:layer="layout" svg:x1="7.8cm" svg:y1="18cm" svg:x2="7.8cm" svg:y2="18cm">
            <text:p/>
          </draw:line>
          <draw:line draw:style-name="gr40" draw:layer="layout" svg:x1="7.8cm" svg:y1="18cm" svg:x2="7.8cm" svg:y2="18cm">
            <text:p/>
          </draw:line>
        </draw:g>
        <draw:g>
          <draw:polygon draw:style-name="gr41" draw:layer="layout" svg:width="0cm" svg:height="0cm" svg:x="8.1cm" svg:y="18cm" svg:viewBox="0 0 0 0" draw:points="0,0">
            <text:p/>
          </draw:polygon>
          <draw:line draw:style-name="gr40" draw:layer="layout" svg:x1="8.1cm" svg:y1="18cm" svg:x2="8.1cm" svg:y2="18cm">
            <text:p/>
          </draw:line>
        </draw:g>
        <draw:g>
          <draw:line draw:style-name="gr47" draw:layer="layout" svg:x1="7.8cm" svg:y1="16.4cm" svg:x2="7.8cm" svg:y2="16.4cm">
            <text:p/>
          </draw:line>
          <draw:line draw:style-name="gr40" draw:layer="layout" svg:x1="7.8cm" svg:y1="16.4cm" svg:x2="7.8cm" svg:y2="16.4cm">
            <text:p/>
          </draw:line>
        </draw:g>
        <draw:frame draw:style-name="gr35" draw:text-style-name="P1" draw:layer="layout" svg:width="1.6cm" svg:height="0.4cm" svg:x="6cm" svg:y="15.9cm">
          <draw:text-box>
            <text:p text:style-name="P7">共和町</text:p>
          </draw:text-box>
        </draw:frame>
        <draw:g>
          <draw:polygon draw:style-name="gr51" draw:layer="layout" svg:width="0cm" svg:height="0cm" svg:x="3.8cm" svg:y="24.8cm" svg:viewBox="0 0 0 0" draw:points="0,0">
            <text:p/>
          </draw:polygon>
          <draw:line draw:style-name="gr40" draw:layer="layout" svg:x1="3.8cm" svg:y1="24.8cm" svg:x2="3.8cm" svg:y2="24.8cm">
            <text:p/>
          </draw:line>
        </draw:g>
        <draw:g>
          <draw:polygon draw:style-name="gr53" draw:layer="layout" svg:width="0cm" svg:height="0cm" svg:x="3.4cm" svg:y="24.6cm" svg:viewBox="0 0 0 0" draw:points="0,0">
            <text:p/>
          </draw:polygon>
          <draw:line draw:style-name="gr14" draw:layer="layout" svg:x1="3.4cm" svg:y1="24.6cm" svg:x2="3.4cm" svg:y2="24.6cm">
            <text:p/>
          </draw:line>
        </draw:g>
        <draw:g>
          <draw:polygon draw:style-name="gr45" draw:layer="layout" svg:width="0cm" svg:height="0cm" svg:x="10.6cm" svg:y="16.7cm" svg:viewBox="0 0 0 0" draw:points="0,0">
            <text:p/>
          </draw:polygon>
          <draw:line draw:style-name="gr14" draw:layer="layout" svg:x1="10.6cm" svg:y1="16.7cm" svg:x2="10.6cm" svg:y2="16.7cm">
            <text:p/>
          </draw:line>
        </draw:g>
        <draw:g>
          <draw:polygon draw:style-name="gr13" draw:layer="layout" svg:width="0cm" svg:height="0cm" svg:x="10cm" svg:y="17.5cm" svg:viewBox="0 0 0 0" draw:points="0,0">
            <text:p/>
          </draw:polygon>
          <draw:line draw:style-name="gr14" draw:layer="layout" svg:x1="10cm" svg:y1="17.5cm" svg:x2="10cm" svg:y2="17.5cm">
            <text:p/>
          </draw:line>
        </draw:g>
        <draw:g>
          <draw:polygon draw:style-name="gr52" draw:layer="layout" svg:width="0cm" svg:height="0cm" svg:x="12.5cm" svg:y="17.3cm" svg:viewBox="0 0 0 0" draw:points="0,0">
            <text:p/>
          </draw:polygon>
          <draw:polygon draw:style-name="gr40" draw:layer="layout" svg:width="0cm" svg:height="0cm" svg:x="12.5cm" svg:y="17.3cm" svg:viewBox="0 0 0 0" draw:points="0,0">
            <text:p/>
          </draw:polygon>
        </draw:g>
        <draw:g>
          <draw:line draw:style-name="gr54" draw:layer="layout" svg:x1="12.7cm" svg:y1="17.1cm" svg:x2="12.7cm" svg:y2="17.1cm">
            <text:p/>
          </draw:line>
          <draw:line draw:style-name="gr40" draw:layer="layout" svg:x1="12.7cm" svg:y1="17.1cm" svg:x2="12.7cm" svg:y2="17.1cm">
            <text:p/>
          </draw:line>
        </draw:g>
        <draw:g>
          <draw:line draw:style-name="gr47" draw:layer="layout" svg:x1="11.5cm" svg:y1="18.3cm" svg:x2="11.5cm" svg:y2="18.3cm">
            <text:p/>
          </draw:line>
          <draw:line draw:style-name="gr40" draw:layer="layout" svg:x1="11.5cm" svg:y1="18.3cm" svg:x2="11.5cm" svg:y2="18.3cm">
            <text:p/>
          </draw:line>
        </draw:g>
        <draw:custom-shape draw:style-name="gr28" draw:text-style-name="P1" draw:layer="都市名" svg:width="1.4cm" svg:height="0.4cm" svg:x="9.9cm" svg:y="15.9cm">
          <text:p text:style-name="P1"><text:span text:style-name="T1">小樽</text:span></text:p>
          <draw:enhanced-geometry svg:viewBox="0 0 21600 21600" draw:mirror-horizontal="false" draw:mirror-vertical="false" draw:type="rectangle" draw:enhanced-path="M 0 0 L 21600 0 21600 21600 0 21600 0 0 Z N"/>
        </draw:custom-shape>
        <draw:g>
          <draw:polygon draw:style-name="gr13" draw:layer="layout" svg:width="0cm" svg:height="0cm" svg:x="13.6cm" svg:y="19.2cm" svg:viewBox="0 0 0 0" draw:points="0,0">
            <text:p/>
          </draw:polygon>
          <draw:line draw:style-name="gr14" draw:layer="layout" svg:x1="13.6cm" svg:y1="19.2cm" svg:x2="13.6cm" svg:y2="19.2cm">
            <text:p/>
          </draw:line>
        </draw:g>
        <draw:g>
          <draw:line draw:style-name="gr55" draw:layer="layout" svg:x1="13.6cm" svg:y1="18cm" svg:x2="13.6cm" svg:y2="18cm">
            <text:p/>
          </draw:line>
          <draw:line draw:style-name="gr14" draw:layer="layout" svg:x1="13.6cm" svg:y1="18cm" svg:x2="13.6cm" svg:y2="18cm">
            <text:p/>
          </draw:line>
        </draw:g>
        <draw:frame draw:style-name="gr35" draw:text-style-name="P10" draw:layer="layout" svg:width="1.6cm" svg:height="0.4cm" svg:x="11cm" svg:y="21.9cm">
          <draw:text-box>
            <text:p text:style-name="P9">喜茂別町</text:p>
          </draw:text-box>
        </draw:frame>
        <draw:g>
          <draw:polygon draw:style-name="gr41" draw:layer="layout" svg:width="0cm" svg:height="0cm" svg:x="11.6cm" svg:y="21.6cm" svg:viewBox="0 0 0 0" draw:points="0,0">
            <text:p/>
          </draw:polygon>
          <draw:line draw:style-name="gr40" draw:layer="layout" svg:x1="11.6cm" svg:y1="21.6cm" svg:x2="11.6cm" svg:y2="21.6cm">
            <text:p/>
          </draw:line>
        </draw:g>
        <draw:g>
          <draw:polygon draw:style-name="gr52" draw:layer="layout" svg:width="0cm" svg:height="0cm" svg:x="11.4cm" svg:y="21.4cm" svg:viewBox="0 0 0 0" draw:points="0,0">
            <text:p/>
          </draw:polygon>
          <draw:polygon draw:style-name="gr40" draw:layer="layout" svg:width="0cm" svg:height="0cm" svg:x="11.4cm" svg:y="21.4cm" svg:viewBox="0 0 0 0" draw:points="0,0">
            <text:p/>
          </draw:polygon>
        </draw:g>
        <draw:frame draw:style-name="gr35" draw:text-style-name="P11" draw:layer="layout" svg:width="1.6cm" svg:height="0.4cm" svg:x="13.4cm" svg:y="21.9cm">
          <draw:text-box>
            <text:p text:style-name="P5"><text:span text:style-name="T3">支笏湖</text:span></text:p>
          </draw:text-box>
        </draw:frame>
        <draw:frame draw:style-name="gr48" draw:text-style-name="P12" draw:layer="layout" svg:width="2cm" svg:height="0.4cm" svg:x="12cm" svg:y="21.1cm">
          <draw:text-box>
            <text:p text:style-name="P5"><text:span text:style-name="T3">伊達</text:span>大滝</text:p>
          </draw:text-box>
        </draw:frame>
        <draw:g>
          <draw:polygon draw:style-name="gr41" draw:layer="layout" svg:width="0cm" svg:height="0cm" svg:x="14.4cm" svg:y="21.8cm" svg:viewBox="0 0 0 0" draw:points="0,0">
            <text:p/>
          </draw:polygon>
          <draw:line draw:style-name="gr40" draw:layer="layout" svg:x1="14.4cm" svg:y1="21.8cm" svg:x2="14.4cm" svg:y2="21.8cm">
            <text:p/>
          </draw:line>
        </draw:g>
        <draw:g>
          <draw:polygon draw:style-name="gr41" draw:layer="layout" svg:width="0cm" svg:height="0cm" svg:x="13.2cm" svg:y="21.8cm" svg:viewBox="0 0 0 0" draw:points="0,0">
            <text:p/>
          </draw:polygon>
          <draw:line draw:style-name="gr40" draw:layer="layout" svg:x1="13.2cm" svg:y1="21.8cm" svg:x2="13.2cm" svg:y2="21.8cm">
            <text:p/>
          </draw:line>
        </draw:g>
        <draw:g>
          <draw:polygon draw:style-name="gr42" draw:layer="layout" svg:width="0cm" svg:height="0cm" svg:x="13cm" svg:y="21.6cm" svg:viewBox="0 0 0 0" draw:points="0,0">
            <text:p/>
          </draw:polygon>
          <draw:polygon draw:style-name="gr40" draw:layer="layout" svg:width="0cm" svg:height="0cm" svg:x="13cm" svg:y="21.6cm" svg:viewBox="0 0 0 0" draw:points="0,0">
            <text:p/>
          </draw:polygon>
        </draw:g>
        <draw:g>
          <draw:polygon draw:style-name="gr42" draw:layer="layout" svg:width="0cm" svg:height="0cm" svg:x="14.2cm" svg:y="21.6cm" svg:viewBox="0 0 0 0" draw:points="0,0">
            <text:p/>
          </draw:polygon>
          <draw:polygon draw:style-name="gr40" draw:layer="layout" svg:width="0cm" svg:height="0cm" svg:x="14.2cm" svg:y="21.6cm" svg:viewBox="0 0 0 0" draw:points="0,0">
            <text:p/>
          </draw:polygon>
        </draw:g>
        <draw:g>
          <draw:polygon draw:style-name="gr51" draw:layer="layout" svg:width="0cm" svg:height="0cm" svg:x="13cm" svg:y="23.6cm" svg:viewBox="0 0 0 0" draw:points="0,0">
            <text:p/>
          </draw:polygon>
          <draw:line draw:style-name="gr40" draw:layer="layout" svg:x1="13cm" svg:y1="23.6cm" svg:x2="13cm" svg:y2="23.6cm">
            <text:p/>
          </draw:line>
        </draw:g>
        <draw:frame draw:style-name="gr56" draw:text-style-name="P14" draw:layer="layout" svg:width="2cm" svg:height="0.4cm" svg:x="8.4cm" svg:y="22.6cm">
          <draw:text-box>
            <text:p text:style-name="P13"><text:span text:style-name="T4">洞爺湖町</text:span><text:span text:style-name="T3">虻田</text:span></text:p>
          </draw:text-box>
        </draw:frame>
        <draw:g>
          <draw:polygon draw:style-name="gr52" draw:layer="layout" svg:width="0cm" svg:height="0cm" svg:x="10.3cm" svg:y="22.5cm" svg:viewBox="0 0 0 0" draw:points="0,0">
            <text:p/>
          </draw:polygon>
          <draw:polygon draw:style-name="gr40" draw:layer="layout" svg:width="0cm" svg:height="0cm" svg:x="10.3cm" svg:y="22.5cm" svg:viewBox="0 0 0 0" draw:points="0,0">
            <text:p/>
          </draw:polygon>
        </draw:g>
        <draw:g>
          <draw:polygon draw:style-name="gr51" draw:layer="layout" svg:width="0cm" svg:height="0cm" svg:x="10.5cm" svg:y="22.3cm" svg:viewBox="0 0 0 0" draw:points="0,0">
            <text:p/>
          </draw:polygon>
          <draw:line draw:style-name="gr40" draw:layer="layout" svg:x1="10.5cm" svg:y1="22.3cm" svg:x2="10.5cm" svg:y2="22.3cm">
            <text:p/>
          </draw:line>
        </draw:g>
        <draw:g>
          <draw:polygon draw:style-name="gr45" draw:layer="layout" svg:width="0cm" svg:height="0cm" svg:x="15.2cm" svg:y="23.6cm" svg:viewBox="0 0 0 0" draw:points="0,0">
            <text:p/>
          </draw:polygon>
          <draw:line draw:style-name="gr14" draw:layer="layout" svg:x1="15.2cm" svg:y1="23.6cm" svg:x2="15.2cm" svg:y2="23.6cm">
            <text:p/>
          </draw:line>
        </draw:g>
        <draw:g>
          <draw:polygon draw:style-name="gr38" draw:layer="layout" svg:width="0cm" svg:height="0cm" svg:x="14.8cm" svg:y="19.2cm" svg:viewBox="0 0 0 0" draw:points="0,0">
            <text:p/>
          </draw:polygon>
          <draw:polygon draw:style-name="gr14" draw:layer="layout" svg:width="0cm" svg:height="0cm" svg:x="14.8cm" svg:y="19.2cm" svg:viewBox="0 0 0 0" draw:points="0,0">
            <text:p/>
          </draw:polygon>
        </draw:g>
        <draw:g>
          <draw:polygon draw:style-name="gr39" draw:layer="layout" svg:width="0cm" svg:height="0cm" svg:x="15.7cm" svg:y="20.1cm" svg:viewBox="0 0 0 0" draw:points="0,0">
            <text:p/>
          </draw:polygon>
          <draw:polygon draw:style-name="gr40" draw:layer="layout" svg:width="0cm" svg:height="0cm" svg:x="15.7cm" svg:y="20.1cm" svg:viewBox="0 0 0 0" draw:points="0,0">
            <text:p/>
          </draw:polygon>
        </draw:g>
        <draw:g>
          <draw:polygon draw:style-name="gr43" draw:layer="layout" svg:width="0cm" svg:height="0cm" svg:x="14.2cm" svg:y="19.2cm" svg:viewBox="0 0 0 0" draw:points="0,0">
            <text:p/>
          </draw:polygon>
          <draw:polygon draw:style-name="gr14" draw:layer="layout" svg:width="0cm" svg:height="0cm" svg:x="14.2cm" svg:y="19.2cm" svg:viewBox="0 0 0 0" draw:points="0,0">
            <text:p/>
          </draw:polygon>
        </draw:g>
        <draw:g>
          <draw:polygon draw:style-name="gr46" draw:layer="layout" svg:width="0cm" svg:height="0cm" svg:x="17.6cm" svg:y="15.8cm" svg:viewBox="0 0 0 0" draw:points="0,0">
            <text:p/>
          </draw:polygon>
          <draw:line draw:style-name="gr14" draw:layer="layout" svg:x1="17.6cm" svg:y1="15.8cm" svg:x2="17.6cm" svg:y2="15.8cm">
            <text:p/>
          </draw:line>
        </draw:g>
        <draw:g>
          <draw:polygon draw:style-name="gr51" draw:layer="layout" svg:width="0cm" svg:height="0cm" svg:x="17.4cm" svg:y="15.4cm" svg:viewBox="0 0 0 0" draw:points="0,0">
            <text:p/>
          </draw:polygon>
          <draw:line draw:style-name="gr40" draw:layer="layout" svg:x1="17.4cm" svg:y1="15.4cm" svg:x2="17.4cm" svg:y2="15.4cm">
            <text:p/>
          </draw:line>
        </draw:g>
        <draw:frame draw:style-name="gr35" draw:text-style-name="P10" draw:layer="layout" svg:width="1.6cm" svg:height="0.4cm" svg:x="12.9cm" svg:y="16.3cm">
          <draw:text-box>
            <text:p text:style-name="P7">当別町</text:p>
          </draw:text-box>
        </draw:frame>
        <draw:g>
          <draw:polygon draw:style-name="gr52" draw:layer="layout" svg:width="0cm" svg:height="0cm" svg:x="14.1cm" svg:y="16.8cm" svg:viewBox="0 0 0 0" draw:points="0,0">
            <text:p/>
          </draw:polygon>
          <draw:polygon draw:style-name="gr40" draw:layer="layout" svg:width="0cm" svg:height="0cm" svg:x="14.1cm" svg:y="16.8cm" svg:viewBox="0 0 0 0" draw:points="0,0">
            <text:p/>
          </draw:polygon>
        </draw:g>
        <draw:g>
          <draw:polygon draw:style-name="gr57" draw:layer="layout" svg:width="0cm" svg:height="0cm" svg:x="14.4cm" svg:y="16.8cm" svg:viewBox="0 0 0 0" draw:points="0,0">
            <text:p/>
          </draw:polygon>
          <draw:polygon draw:style-name="gr40" draw:layer="layout" svg:width="0cm" svg:height="0cm" svg:x="14.4cm" svg:y="16.8cm" svg:viewBox="0 0 0 0" draw:points="0,0">
            <text:p/>
          </draw:polygon>
        </draw:g>
        <draw:frame draw:style-name="gr35" draw:text-style-name="P10" draw:layer="layout" svg:width="1.6cm" svg:height="0.4cm" svg:x="16.2cm" svg:y="16.8cm">
          <draw:text-box>
            <text:p text:style-name="P9">江別</text:p>
          </draw:text-box>
        </draw:frame>
        <draw:g>
          <draw:polygon draw:style-name="gr52" draw:layer="layout" svg:width="0cm" svg:height="0cm" svg:x="16.1cm" svg:y="17cm" svg:viewBox="0 0 0 0" draw:points="0,0">
            <text:p/>
          </draw:polygon>
          <draw:polygon draw:style-name="gr40" draw:layer="layout" svg:width="0cm" svg:height="0cm" svg:x="16.1cm" svg:y="17cm" svg:viewBox="0 0 0 0" draw:points="0,0">
            <text:p/>
          </draw:polygon>
        </draw:g>
        <draw:g>
          <draw:polygon draw:style-name="gr51" draw:layer="layout" svg:width="0cm" svg:height="0cm" svg:x="16.1cm" svg:y="16.7cm" svg:viewBox="0 0 0 0" draw:points="0,0">
            <text:p/>
          </draw:polygon>
          <draw:line draw:style-name="gr40" draw:layer="layout" svg:x1="16.1cm" svg:y1="16.7cm" svg:x2="16.1cm" svg:y2="16.7cm">
            <text:p/>
          </draw:line>
        </draw:g>
        <draw:frame draw:style-name="gr35" draw:text-style-name="P10" draw:layer="layout" svg:width="1.6cm" svg:height="0.4cm" svg:x="16.2cm" svg:y="18.1cm">
          <draw:text-box>
            <text:p text:style-name="P9">長沼町</text:p>
          </draw:text-box>
        </draw:frame>
        <draw:g>
          <draw:polygon draw:style-name="gr41" draw:layer="layout" svg:width="0cm" svg:height="0cm" svg:x="16.1cm" svg:y="18.6cm" svg:viewBox="0 0 0 0" draw:points="0,0">
            <text:p/>
          </draw:polygon>
          <draw:line draw:style-name="gr40" draw:layer="layout" svg:x1="16.1cm" svg:y1="18.6cm" svg:x2="16.1cm" svg:y2="18.6cm">
            <text:p/>
          </draw:line>
        </draw:g>
        <draw:g>
          <draw:polygon draw:style-name="gr52" draw:layer="layout" svg:width="0cm" svg:height="0cm" svg:x="16.1cm" svg:y="18.9cm" svg:viewBox="0 0 0 0" draw:points="0,0">
            <text:p/>
          </draw:polygon>
          <draw:polygon draw:style-name="gr40" draw:layer="layout" svg:width="0cm" svg:height="0cm" svg:x="16.1cm" svg:y="18.9cm" svg:viewBox="0 0 0 0" draw:points="0,0">
            <text:p/>
          </draw:polygon>
        </draw:g>
        <draw:frame draw:style-name="gr35" draw:text-style-name="P10" draw:layer="layout" svg:width="1.6cm" svg:height="0.4cm" svg:x="17.7cm" svg:y="18.1cm">
          <draw:text-box>
            <text:p text:style-name="P9">由仁町</text:p>
          </draw:text-box>
        </draw:frame>
        <draw:g>
          <draw:polygon draw:style-name="gr57" draw:layer="layout" svg:width="0cm" svg:height="0cm" svg:x="17.6cm" svg:y="18.6cm" svg:viewBox="0 0 0 0" draw:points="0,0">
            <text:p/>
          </draw:polygon>
          <draw:polygon draw:style-name="gr40" draw:layer="layout" svg:width="0cm" svg:height="0cm" svg:x="17.6cm" svg:y="18.6cm" svg:viewBox="0 0 0 0" draw:points="0,0">
            <text:p/>
          </draw:polygon>
        </draw:g>
        <draw:g>
          <draw:polygon draw:style-name="gr41" draw:layer="layout" svg:width="0cm" svg:height="0cm" svg:x="17.9cm" svg:y="18.6cm" svg:viewBox="0 0 0 0" draw:points="0,0">
            <text:p/>
          </draw:polygon>
          <draw:line draw:style-name="gr40" draw:layer="layout" svg:x1="17.9cm" svg:y1="18.6cm" svg:x2="17.9cm" svg:y2="18.6cm">
            <text:p/>
          </draw:line>
        </draw:g>
        <draw:g>
          <draw:polygon draw:style-name="gr13" draw:layer="layout" svg:width="0cm" svg:height="0cm" svg:x="16.1cm" svg:y="19.8cm" svg:viewBox="0 0 0 0" draw:points="0,0">
            <text:p/>
          </draw:polygon>
          <draw:line draw:style-name="gr14" draw:layer="layout" svg:x1="16.1cm" svg:y1="19.8cm" svg:x2="16.1cm" svg:y2="19.8cm">
            <text:p/>
          </draw:line>
        </draw:g>
        <draw:g>
          <draw:polygon draw:style-name="gr49" draw:layer="layout" svg:width="0cm" svg:height="0cm" svg:x="15.8cm" svg:y="23.6cm" svg:viewBox="0 0 0 0" draw:points="0,0">
            <text:p/>
          </draw:polygon>
          <draw:line draw:style-name="gr14" draw:layer="layout" svg:x1="15.8cm" svg:y1="23.6cm" svg:x2="15.8cm" svg:y2="23.6cm">
            <text:p/>
          </draw:line>
        </draw:g>
        <draw:line draw:style-name="gr58" draw:layer="layout" svg:x1="16.1cm" svg:y1="23.1cm" svg:x2="17.4cm" svg:y2="21.8cm">
          <text:p/>
        </draw:line>
        <draw:g>
          <draw:polygon draw:style-name="gr39" draw:layer="layout" svg:width="0cm" svg:height="0cm" svg:x="17.4cm" svg:y="21.8cm" svg:viewBox="0 0 0 0" draw:points="0,0">
            <text:p/>
          </draw:polygon>
          <draw:polygon draw:style-name="gr40" draw:layer="layout" svg:width="0cm" svg:height="0cm" svg:x="17.4cm" svg:y="21.8cm" svg:viewBox="0 0 0 0" draw:points="0,0">
            <text:p/>
          </draw:polygon>
        </draw:g>
        <draw:g>
          <draw:custom-shape draw:style-name="gr31" draw:text-style-name="P2" draw:layer="layout" svg:width="0.8cm" svg:height="0.8cm" svg:x="16.1cm" svg:y="20.5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g>
            <draw:g>
              <draw:path draw:style-name="gr32" draw:text-style-name="P3" draw:layer="layout" svg:width="0.799cm" svg:height="0.767cm" svg:x="16.1cm" svg:y="20.532cm" svg:viewBox="0 0 800 768" svg:d="M666 34c-91-24-172-34-266-34-95 0-175 10-267 34-16 4-30 9-44 18-28 16-49 37-65 65-17 29-24 57-24 89 0 17 2 32 6 48 26 91 57 165 104 247 48 82 97 146 164 214 12 12 23 20 37 29 28 16 56 24 89 24s61-8 89-24c14-9 25-17 37-29 67-68 116-132 164-214 47-82 77-156 103-247 5-16 7-31 7-48 0-32-8-60-24-89-17-28-37-49-66-65-14-9-27-14-44-18z">
                <text:p/>
              </draw:path>
              <draw:path draw:style-name="gr33" draw:text-style-name="P4" draw:layer="layout" svg:width="0.743cm" svg:height="0.712cm" svg:x="16.128cm" svg:y="20.56cm" svg:viewBox="0 0 744 713" svg:d="M632 33c-90-23-168-33-260-33s-170 10-260 33c-14 4-25 8-38 15-23 14-40 31-54 55-14 23-20 47-20 75 0 14 2 26 6 40 24 89 55 162 101 242 46 79 94 142 159 208 9 10 19 18 32 25 23 13 47 20 74 20s51-7 74-20c13-7 23-15 32-25 65-66 113-129 159-208 46-80 77-153 101-242 4-14 6-26 6-40 0-28-6-52-20-75-14-24-31-41-55-55-12-7-23-11-37-15z">
                <text:p/>
              </draw:path>
            </draw:g>
            <draw:frame draw:style-name="gr34" draw:text-style-name="P6" draw:layer="layout" svg:width="0.8cm" svg:height="0.595cm" svg:x="16.1cm" svg:y="20.538cm">
              <draw:text-box>
                <text:p text:style-name="P5"><text:span text:style-name="T2">36</text:span></text:p>
              </draw:text-box>
            </draw:frame>
          </draw:g>
        </draw:g>
        <draw:g>
          <draw:polygon draw:style-name="gr50" draw:layer="layout" svg:width="0cm" svg:height="0cm" svg:x="17.6cm" svg:y="22cm" svg:viewBox="0 0 0 0" draw:points="0,0">
            <text:p/>
          </draw:polygon>
          <draw:line draw:style-name="gr40" draw:layer="layout" svg:x1="17.6cm" svg:y1="22cm" svg:x2="17.6cm" svg:y2="22cm">
            <text:p/>
          </draw:line>
        </draw:g>
        <draw:custom-shape draw:style-name="gr28" draw:text-style-name="P1" draw:layer="都市名" svg:width="1.4cm" svg:height="0.4cm" svg:x="18.7cm" svg:y="18.9cm">
          <text:p text:style-name="P1"><text:span text:style-name="T1">夕張</text:span></text:p>
          <draw:enhanced-geometry svg:viewBox="0 0 21600 21600" draw:mirror-horizontal="false" draw:mirror-vertical="false" draw:type="rectangle" draw:enhanced-path="M 0 0 L 21600 0 21600 21600 0 21600 0 0 Z N"/>
        </draw:custom-shape>
        <draw:g>
          <draw:polygon draw:style-name="gr41" draw:layer="layout" svg:width="0cm" svg:height="0cm" svg:x="19.4cm" svg:y="18.6cm" svg:viewBox="0 0 0 0" draw:points="0,0">
            <text:p/>
          </draw:polygon>
          <draw:line draw:style-name="gr40" draw:layer="layout" svg:x1="19.4cm" svg:y1="18.6cm" svg:x2="19.4cm" svg:y2="18.6cm">
            <text:p/>
          </draw:line>
        </draw:g>
        <draw:g>
          <draw:polygon draw:style-name="gr53" draw:layer="layout" svg:width="0cm" svg:height="0cm" svg:x="15.2cm" svg:y="18.6cm" svg:viewBox="0 0 0 0" draw:points="0,0">
            <text:p/>
          </draw:polygon>
          <draw:line draw:style-name="gr14" draw:layer="layout" svg:x1="15.2cm" svg:y1="18.6cm" svg:x2="15.2cm" svg:y2="18.6cm">
            <text:p/>
          </draw:line>
        </draw:g>
        <draw:g>
          <draw:polygon draw:style-name="gr51" draw:layer="layout" svg:width="0cm" svg:height="0cm" svg:x="17.4cm" svg:y="14.6cm" svg:viewBox="0 0 0 0" draw:points="0,0">
            <text:p/>
          </draw:polygon>
          <draw:line draw:style-name="gr40" draw:layer="layout" svg:x1="17.4cm" svg:y1="14.6cm" svg:x2="17.4cm" svg:y2="14.6cm">
            <text:p/>
          </draw:line>
        </draw:g>
        <draw:g>
          <draw:line draw:style-name="gr44" draw:layer="layout" svg:x1="17.9cm" svg:y1="14.6cm" svg:x2="17.9cm" svg:y2="14.6cm">
            <text:p/>
          </draw:line>
          <draw:line draw:style-name="gr14" draw:layer="layout" svg:x1="17.9cm" svg:y1="14.6cm" svg:x2="17.9cm" svg:y2="14.6cm">
            <text:p/>
          </draw:line>
        </draw:g>
        <draw:g>
          <draw:polygon draw:style-name="gr57" draw:layer="layout" svg:width="0cm" svg:height="0cm" svg:x="16.2cm" svg:y="14.6cm" svg:viewBox="0 0 0 0" draw:points="0,0">
            <text:p/>
          </draw:polygon>
          <draw:polygon draw:style-name="gr40" draw:layer="layout" svg:width="0cm" svg:height="0cm" svg:x="16.2cm" svg:y="14.6cm" svg:viewBox="0 0 0 0" draw:points="0,0">
            <text:p/>
          </draw:polygon>
        </draw:g>
        <draw:frame draw:style-name="gr35" draw:text-style-name="P10" draw:layer="layout" svg:width="1.6cm" svg:height="0.4cm" svg:x="19.6cm" svg:y="14.8cm">
          <draw:text-box>
            <text:p text:style-name="P9">芦別</text:p>
          </draw:text-box>
        </draw:frame>
        <draw:g>
          <draw:line draw:style-name="gr47" draw:layer="layout" svg:x1="19.4cm" svg:y1="14.6cm" svg:x2="19.4cm" svg:y2="14.6cm">
            <text:p/>
          </draw:line>
          <draw:line draw:style-name="gr40" draw:layer="layout" svg:x1="19.4cm" svg:y1="14.6cm" svg:x2="19.4cm" svg:y2="14.6cm">
            <text:p/>
          </draw:line>
        </draw:g>
        <draw:frame draw:style-name="gr35" draw:text-style-name="P10" draw:layer="layout" svg:width="1.6cm" svg:height="0.4cm" svg:x="17.6cm" svg:y="12.8cm">
          <draw:text-box>
            <text:p text:style-name="P9">深川</text:p>
          </draw:text-box>
        </draw:frame>
        <draw:g>
          <draw:polygon draw:style-name="gr51" draw:layer="layout" svg:width="0cm" svg:height="0cm" svg:x="17.4cm" svg:y="13cm" svg:viewBox="0 0 0 0" draw:points="0,0">
            <text:p/>
          </draw:polygon>
          <draw:line draw:style-name="gr40" draw:layer="layout" svg:x1="17.4cm" svg:y1="13cm" svg:x2="17.4cm" svg:y2="13cm">
            <text:p/>
          </draw:line>
        </draw:g>
        <draw:g>
          <draw:polygon draw:style-name="gr50" draw:layer="layout" svg:width="0cm" svg:height="0cm" svg:x="17.1cm" svg:y="13cm" svg:viewBox="0 0 0 0" draw:points="0,0">
            <text:p/>
          </draw:polygon>
          <draw:line draw:style-name="gr40" draw:layer="layout" svg:x1="17.1cm" svg:y1="13cm" svg:x2="17.1cm" svg:y2="13cm">
            <text:p/>
          </draw:line>
        </draw:g>
        <draw:g>
          <draw:polygon draw:style-name="gr45" draw:layer="layout" svg:width="0cm" svg:height="0cm" svg:x="14.8cm" svg:y="18cm" svg:viewBox="0 0 0 0" draw:points="0,0">
            <text:p/>
          </draw:polygon>
          <draw:line draw:style-name="gr14" draw:layer="layout" svg:x1="14.8cm" svg:y1="18cm" svg:x2="14.8cm" svg:y2="18cm">
            <text:p/>
          </draw:line>
        </draw:g>
        <draw:g>
          <draw:polygon draw:style-name="gr46" draw:layer="layout" svg:width="0cm" svg:height="0cm" svg:x="14.2cm" svg:y="18cm" svg:viewBox="0 0 0 0" draw:points="0,0">
            <text:p/>
          </draw:polygon>
          <draw:line draw:style-name="gr14" draw:layer="layout" svg:x1="14.2cm" svg:y1="18cm" svg:x2="14.2cm" svg:y2="18cm">
            <text:p/>
          </draw:line>
        </draw:g>
        <draw:frame draw:style-name="gr35" draw:text-style-name="P10" draw:layer="layout" svg:width="1.6cm" svg:height="0.4cm" svg:x="19.8cm" svg:y="13cm">
          <draw:text-box>
            <text:p text:style-name="P9">西神楽町</text:p>
          </draw:text-box>
        </draw:frame>
        <draw:g>
          <draw:polygon draw:style-name="gr39" draw:layer="layout" svg:width="0cm" svg:height="0cm" svg:x="19.4cm" svg:y="13.4cm" svg:viewBox="0 0 0 0" draw:points="0,0">
            <text:p/>
          </draw:polygon>
          <draw:polygon draw:style-name="gr40" draw:layer="layout" svg:width="0cm" svg:height="0cm" svg:x="19.4cm" svg:y="13.4cm" svg:viewBox="0 0 0 0" draw:points="0,0">
            <text:p/>
          </draw:polygon>
        </draw:g>
        <draw:g>
          <draw:polygon draw:style-name="gr52" draw:layer="layout" svg:width="0cm" svg:height="0cm" svg:x="19.7cm" svg:y="13.4cm" svg:viewBox="0 0 0 0" draw:points="0,0">
            <text:p/>
          </draw:polygon>
          <draw:polygon draw:style-name="gr40" draw:layer="layout" svg:width="0cm" svg:height="0cm" svg:x="19.7cm" svg:y="13.4cm" svg:viewBox="0 0 0 0" draw:points="0,0">
            <text:p/>
          </draw:polygon>
        </draw:g>
        <draw:frame draw:style-name="gr35" draw:text-style-name="P10" draw:layer="layout" svg:width="1.6cm" svg:height="0.4cm" svg:x="21.6cm" svg:y="14.6cm">
          <draw:text-box>
            <text:p text:style-name="P9">富良野</text:p>
          </draw:text-box>
        </draw:frame>
        <draw:g>
          <draw:polygon draw:style-name="gr52" draw:layer="layout" svg:width="0cm" svg:height="0cm" svg:x="21.1cm" svg:y="14.8cm" svg:viewBox="0 0 0 0" draw:points="0,0">
            <text:p/>
          </draw:polygon>
          <draw:polygon draw:style-name="gr40" draw:layer="layout" svg:width="0cm" svg:height="0cm" svg:x="21.1cm" svg:y="14.8cm" svg:viewBox="0 0 0 0" draw:points="0,0">
            <text:p/>
          </draw:polygon>
        </draw:g>
        <draw:g>
          <draw:line draw:style-name="gr47" draw:layer="layout" svg:x1="21.4cm" svg:y1="14.8cm" svg:x2="21.4cm" svg:y2="14.8cm">
            <text:p/>
          </draw:line>
          <draw:line draw:style-name="gr40" draw:layer="layout" svg:x1="21.4cm" svg:y1="14.8cm" svg:x2="21.4cm" svg:y2="14.8cm">
            <text:p/>
          </draw:line>
        </draw:g>
        <draw:frame draw:style-name="gr59" draw:text-style-name="P8" draw:layer="layout" svg:width="1.4cm" svg:height="0.6cm" svg:x="19.6cm" svg:y="16.1cm">
          <draw:text-box>
            <text:p text:style-name="P7"><text:span text:style-name="T3">富良野</text:span></text:p>
            <text:p text:style-name="P7">下金山橋</text:p>
          </draw:text-box>
        </draw:frame>
        <draw:g>
          <draw:polygon draw:style-name="gr52" draw:layer="layout" svg:width="0cm" svg:height="0cm" svg:x="21.1cm" svg:y="16.4cm" svg:viewBox="0 0 0 0" draw:points="0,0">
            <text:p/>
          </draw:polygon>
          <draw:polygon draw:style-name="gr40" draw:layer="layout" svg:width="0cm" svg:height="0cm" svg:x="21.1cm" svg:y="16.4cm" svg:viewBox="0 0 0 0" draw:points="0,0">
            <text:p/>
          </draw:polygon>
        </draw:g>
        <draw:g>
          <draw:line draw:style-name="gr47" draw:layer="layout" svg:x1="21.4cm" svg:y1="16.4cm" svg:x2="21.4cm" svg:y2="16.4cm">
            <text:p/>
          </draw:line>
          <draw:line draw:style-name="gr40" draw:layer="layout" svg:x1="21.4cm" svg:y1="16.4cm" svg:x2="21.4cm" svg:y2="16.4cm">
            <text:p/>
          </draw:line>
        </draw:g>
        <draw:g>
          <draw:polygon draw:style-name="gr13" draw:layer="layout" svg:width="0cm" svg:height="0cm" svg:x="13cm" svg:y="13.6cm" svg:viewBox="0 0 0 0" draw:points="0,0">
            <text:p/>
          </draw:polygon>
          <draw:line draw:style-name="gr14" draw:layer="layout" svg:x1="13cm" svg:y1="13.6cm" svg:x2="13cm" svg:y2="13.6cm">
            <text:p/>
          </draw:line>
        </draw:g>
        <draw:frame draw:style-name="gr48" draw:text-style-name="P8" draw:layer="layout" svg:width="2cm" svg:height="0.4cm" svg:x="10.5cm" svg:y="14.5cm">
          <draw:text-box>
            <text:p text:style-name="P7"><text:span text:style-name="T3">石狩</text:span>浜益</text:p>
          </draw:text-box>
        </draw:frame>
        <draw:g>
          <draw:line draw:style-name="gr54" draw:layer="layout" svg:x1="12.6cm" svg:y1="14.8cm" svg:x2="12.6cm" svg:y2="14.8cm">
            <text:p/>
          </draw:line>
          <draw:line draw:style-name="gr40" draw:layer="layout" svg:x1="12.6cm" svg:y1="14.8cm" svg:x2="12.6cm" svg:y2="14.8cm">
            <text:p/>
          </draw:line>
        </draw:g>
        <draw:g>
          <draw:polygon draw:style-name="gr52" draw:layer="layout" svg:width="0cm" svg:height="0cm" svg:x="12.8cm" svg:y="14.6cm" svg:viewBox="0 0 0 0" draw:points="0,0">
            <text:p/>
          </draw:polygon>
          <draw:polygon draw:style-name="gr40" draw:layer="layout" svg:width="0cm" svg:height="0cm" svg:x="12.8cm" svg:y="14.6cm" svg:viewBox="0 0 0 0" draw:points="0,0">
            <text:p/>
          </draw:polygon>
        </draw:g>
        <draw:frame draw:style-name="gr35" draw:text-style-name="P10" draw:layer="layout" svg:width="1.6cm" svg:height="0.4cm" svg:x="15.7cm" svg:y="12.5cm">
          <draw:text-box>
            <text:p text:style-name="P9">北竜町</text:p>
          </draw:text-box>
        </draw:frame>
        <draw:g>
          <draw:polygon draw:style-name="gr57" draw:layer="layout" svg:width="0cm" svg:height="0cm" svg:x="15.6cm" svg:y="12.8cm" svg:viewBox="0 0 0 0" draw:points="0,0">
            <text:p/>
          </draw:polygon>
          <draw:polygon draw:style-name="gr40" draw:layer="layout" svg:width="0cm" svg:height="0cm" svg:x="15.6cm" svg:y="12.8cm" svg:viewBox="0 0 0 0" draw:points="0,0">
            <text:p/>
          </draw:polygon>
        </draw:g>
        <draw:g>
          <draw:polygon draw:style-name="gr50" draw:layer="layout" svg:width="0cm" svg:height="0cm" svg:x="15.8cm" svg:y="13cm" svg:viewBox="0 0 0 0" draw:points="0,0">
            <text:p/>
          </draw:polygon>
          <draw:line draw:style-name="gr40" draw:layer="layout" svg:x1="15.8cm" svg:y1="13cm" svg:x2="15.8cm" svg:y2="13cm">
            <text:p/>
          </draw:line>
        </draw:g>
        <draw:frame draw:style-name="gr35" draw:text-style-name="P10" draw:layer="layout" svg:width="1.6cm" svg:height="0.4cm" svg:x="17.4cm" svg:y="8.8cm">
          <draw:text-box>
            <text:p text:style-name="P9">士別</text:p>
          </draw:text-box>
        </draw:frame>
        <draw:frame draw:style-name="gr35" draw:text-style-name="P1" draw:layer="layout" svg:width="1.6cm" svg:height="0.4cm" svg:x="10.8cm" svg:y="8.8cm">
          <draw:text-box>
            <text:p text:style-name="P7">苫前町</text:p>
          </draw:text-box>
        </draw:frame>
        <draw:g>
          <draw:polygon draw:style-name="gr42" draw:layer="layout" svg:width="0cm" svg:height="0cm" svg:x="12.8cm" svg:y="9cm" svg:viewBox="0 0 0 0" draw:points="0,0">
            <text:p/>
          </draw:polygon>
          <draw:polygon draw:style-name="gr40" draw:layer="layout" svg:width="0cm" svg:height="0cm" svg:x="12.8cm" svg:y="9cm" svg:viewBox="0 0 0 0" draw:points="0,0">
            <text:p/>
          </draw:polygon>
        </draw:g>
        <draw:g>
          <draw:polygon draw:style-name="gr41" draw:layer="layout" svg:width="0cm" svg:height="0cm" svg:x="12.6cm" svg:y="8.8cm" svg:viewBox="0 0 0 0" draw:points="0,0">
            <text:p/>
          </draw:polygon>
          <draw:line draw:style-name="gr40" draw:layer="layout" svg:x1="12.6cm" svg:y1="8.8cm" svg:x2="12.6cm" svg:y2="8.8cm">
            <text:p/>
          </draw:line>
        </draw:g>
        <draw:frame draw:style-name="gr35" draw:text-style-name="P10" draw:layer="layout" svg:width="1.6cm" svg:height="0.4cm" svg:x="13.9cm" svg:y="8.5cm">
          <draw:text-box>
            <text:p text:style-name="P7">幌加内町</text:p>
          </draw:text-box>
        </draw:frame>
        <draw:frame draw:style-name="gr35" draw:text-style-name="P10" draw:layer="layout" svg:width="1.6cm" svg:height="0.4cm" svg:x="17.4cm" svg:y="7.8cm">
          <draw:text-box>
            <text:p text:style-name="P9">名寄</text:p>
          </draw:text-box>
        </draw:frame>
        <draw:g>
          <draw:polygon draw:style-name="gr49" draw:layer="layout" svg:width="0cm" svg:height="0cm" svg:x="17cm" svg:y="12cm" svg:viewBox="0 0 0 0" draw:points="0,0">
            <text:p/>
          </draw:polygon>
          <draw:line draw:style-name="gr14" draw:layer="layout" svg:x1="17cm" svg:y1="12cm" svg:x2="17cm" svg:y2="12cm">
            <text:p/>
          </draw:line>
        </draw:g>
        <draw:g>
          <draw:polygon draw:style-name="gr57" draw:layer="layout" svg:width="0cm" svg:height="0cm" svg:x="15.6cm" svg:y="8.7cm" svg:viewBox="0 0 0 0" draw:points="0,0">
            <text:p/>
          </draw:polygon>
          <draw:polygon draw:style-name="gr40" draw:layer="layout" svg:width="0cm" svg:height="0cm" svg:x="15.6cm" svg:y="8.7cm" svg:viewBox="0 0 0 0" draw:points="0,0">
            <text:p/>
          </draw:polygon>
        </draw:g>
        <draw:g>
          <draw:polygon draw:style-name="gr42" draw:layer="layout" svg:width="0cm" svg:height="0cm" svg:x="15.6cm" svg:y="9cm" svg:viewBox="0 0 0 0" draw:points="0,0">
            <text:p/>
          </draw:polygon>
          <draw:polygon draw:style-name="gr40" draw:layer="layout" svg:width="0cm" svg:height="0cm" svg:x="15.6cm" svg:y="9cm" svg:viewBox="0 0 0 0" draw:points="0,0">
            <text:p/>
          </draw:polygon>
        </draw:g>
        <draw:g>
          <draw:line draw:style-name="gr54" draw:layer="layout" svg:x1="17.2cm" svg:y1="9.9cm" svg:x2="17.2cm" svg:y2="9.9cm">
            <text:p/>
          </draw:line>
          <draw:line draw:style-name="gr40" draw:layer="layout" svg:x1="17.2cm" svg:y1="9.9cm" svg:x2="17.2cm" svg:y2="9.9cm">
            <text:p/>
          </draw:line>
        </draw:g>
        <draw:g>
          <draw:line draw:style-name="gr55" draw:layer="layout" svg:x1="17.2cm" svg:y1="10.8cm" svg:x2="17.2cm" svg:y2="10.8cm">
            <text:p/>
          </draw:line>
          <draw:line draw:style-name="gr14" draw:layer="layout" svg:x1="17.2cm" svg:y1="10.8cm" svg:x2="17.2cm" svg:y2="10.8cm">
            <text:p/>
          </draw:line>
        </draw:g>
        <draw:line draw:style-name="gr60" draw:layer="layout" svg:x1="12.9cm" svg:y1="3.7cm" svg:x2="12.9cm" svg:y2="2.2cm">
          <text:p/>
        </draw:line>
        <draw:frame draw:style-name="gr35" draw:text-style-name="P1" draw:layer="layout" svg:width="1.6cm" svg:height="0.4cm" svg:x="10.8cm" svg:y="3.5cm">
          <draw:text-box>
            <text:p text:style-name="P7">天塩町</text:p>
          </draw:text-box>
        </draw:frame>
        <draw:g>
          <draw:line draw:style-name="gr54" draw:layer="layout" svg:x1="17.2cm" svg:y1="9cm" svg:x2="17.2cm" svg:y2="9cm">
            <text:p/>
          </draw:line>
          <draw:line draw:style-name="gr40" draw:layer="layout" svg:x1="17.2cm" svg:y1="9cm" svg:x2="17.2cm" svg:y2="9cm">
            <text:p/>
          </draw:line>
        </draw:g>
        <draw:g>
          <draw:line draw:style-name="gr54" draw:layer="layout" svg:x1="17.2cm" svg:y1="8cm" svg:x2="17.2cm" svg:y2="8cm">
            <text:p/>
          </draw:line>
          <draw:line draw:style-name="gr40" draw:layer="layout" svg:x1="17.2cm" svg:y1="8cm" svg:x2="17.2cm" svg:y2="8cm">
            <text:p/>
          </draw:line>
        </draw:g>
        <draw:g>
          <draw:line draw:style-name="gr54" draw:layer="layout" svg:x1="12.9cm" svg:y1="3.7cm" svg:x2="12.9cm" svg:y2="3.7cm">
            <text:p/>
          </draw:line>
          <draw:line draw:style-name="gr40" draw:layer="layout" svg:x1="12.9cm" svg:y1="3.7cm" svg:x2="12.9cm" svg:y2="3.7cm">
            <text:p/>
          </draw:line>
        </draw:g>
        <draw:g>
          <draw:polygon draw:style-name="gr41" draw:layer="layout" svg:width="0cm" svg:height="0cm" svg:x="12.6cm" svg:y="3.7cm" svg:viewBox="0 0 0 0" draw:points="0,0">
            <text:p/>
          </draw:polygon>
          <draw:line draw:style-name="gr40" draw:layer="layout" svg:x1="12.6cm" svg:y1="3.7cm" svg:x2="12.6cm" svg:y2="3.7cm">
            <text:p/>
          </draw:line>
        </draw:g>
        <draw:g>
          <draw:polygon draw:style-name="gr42" draw:layer="layout" svg:width="0cm" svg:height="0cm" svg:x="16.9cm" svg:y="9cm" svg:viewBox="0 0 0 0" draw:points="0,0">
            <text:p/>
          </draw:polygon>
          <draw:polygon draw:style-name="gr40" draw:layer="layout" svg:width="0cm" svg:height="0cm" svg:x="16.9cm" svg:y="9cm" svg:viewBox="0 0 0 0" draw:points="0,0">
            <text:p/>
          </draw:polygon>
        </draw:g>
        <draw:g>
          <draw:polygon draw:style-name="gr42" draw:layer="layout" svg:width="0cm" svg:height="0cm" svg:x="16.9cm" svg:y="8cm" svg:viewBox="0 0 0 0" draw:points="0,0">
            <text:p/>
          </draw:polygon>
          <draw:polygon draw:style-name="gr40" draw:layer="layout" svg:width="0cm" svg:height="0cm" svg:x="16.9cm" svg:y="8cm" svg:viewBox="0 0 0 0" draw:points="0,0">
            <text:p/>
          </draw:polygon>
        </draw:g>
        <draw:frame draw:style-name="gr35" draw:text-style-name="P8" draw:layer="layout" svg:width="1.6cm" svg:height="0.4cm" svg:x="13.8cm" svg:y="6.8cm">
          <draw:text-box>
            <text:p text:style-name="P7">美深町</text:p>
          </draw:text-box>
        </draw:frame>
        <draw:frame draw:style-name="gr35" draw:text-style-name="P8" draw:layer="layout" svg:width="1.8cm" svg:height="0.4cm" svg:x="12.5cm" svg:y="5.5cm">
          <draw:text-box>
            <text:p text:style-name="P7">音威子府村</text:p>
          </draw:text-box>
        </draw:frame>
        <draw:g>
          <draw:line draw:style-name="gr54" draw:layer="layout" svg:x1="15.8cm" svg:y1="6.6cm" svg:x2="15.8cm" svg:y2="6.6cm">
            <text:p/>
          </draw:line>
          <draw:line draw:style-name="gr40" draw:layer="layout" svg:x1="15.8cm" svg:y1="6.6cm" svg:x2="15.8cm" svg:y2="6.6cm">
            <text:p/>
          </draw:line>
        </draw:g>
        <draw:g>
          <draw:polygon draw:style-name="gr57" draw:layer="layout" svg:width="0cm" svg:height="0cm" svg:x="15.6cm" svg:y="6.8cm" svg:viewBox="0 0 0 0" draw:points="0,0">
            <text:p/>
          </draw:polygon>
          <draw:polygon draw:style-name="gr40" draw:layer="layout" svg:width="0cm" svg:height="0cm" svg:x="15.6cm" svg:y="6.8cm" svg:viewBox="0 0 0 0" draw:points="0,0">
            <text:p/>
          </draw:polygon>
        </draw:g>
        <draw:g>
          <draw:line draw:style-name="gr54" draw:layer="layout" svg:x1="14.4cm" svg:y1="5.2cm" svg:x2="14.4cm" svg:y2="5.2cm">
            <text:p/>
          </draw:line>
          <draw:line draw:style-name="gr40" draw:layer="layout" svg:x1="14.4cm" svg:y1="5.2cm" svg:x2="14.4cm" svg:y2="5.2cm">
            <text:p/>
          </draw:line>
        </draw:g>
        <draw:g>
          <draw:polygon draw:style-name="gr57" draw:layer="layout" svg:width="0cm" svg:height="0cm" svg:x="14.2cm" svg:y="5.4cm" svg:viewBox="0 0 0 0" draw:points="0,0">
            <text:p/>
          </draw:polygon>
          <draw:polygon draw:style-name="gr40" draw:layer="layout" svg:width="0cm" svg:height="0cm" svg:x="14.2cm" svg:y="5.4cm" svg:viewBox="0 0 0 0" draw:points="0,0">
            <text:p/>
          </draw:polygon>
        </draw:g>
        <draw:custom-shape draw:style-name="gr28" draw:text-style-name="P1" draw:layer="都市名" svg:width="1.4cm" svg:height="0.4cm" svg:x="23.3cm" svg:y="6.1cm">
          <text:p text:style-name="P1"><text:span text:style-name="T1">紋別</text:span></text:p>
          <draw:enhanced-geometry svg:viewBox="0 0 21600 21600" draw:mirror-horizontal="false" draw:mirror-vertical="false" draw:type="rectangle" draw:enhanced-path="M 0 0 L 21600 0 21600 21600 0 21600 0 0 Z N"/>
        </draw:custom-shape>
        <draw:g>
          <draw:polygon draw:style-name="gr46" draw:layer="layout" svg:width="0cm" svg:height="0cm" svg:x="17.7cm" svg:y="9.9cm" svg:viewBox="0 0 0 0" draw:points="0,0">
            <text:p/>
          </draw:polygon>
          <draw:line draw:style-name="gr14" draw:layer="layout" svg:x1="17.7cm" svg:y1="9.9cm" svg:x2="17.7cm" svg:y2="9.9cm">
            <text:p/>
          </draw:line>
        </draw:g>
        <draw:line draw:style-name="gr6" draw:layer="layout" svg:x1="24.2cm" svg:y1="7.3cm" svg:x2="24.6cm" svg:y2="7.3cm">
          <text:p/>
        </draw:line>
        <draw:g>
          <draw:polygon draw:style-name="gr13" draw:layer="layout" svg:width="0cm" svg:height="0cm" svg:x="24cm" svg:y="18.4cm" svg:viewBox="0 0 0 0" draw:points="0,0">
            <text:p/>
          </draw:polygon>
          <draw:line draw:style-name="gr14" draw:layer="layout" svg:x1="24cm" svg:y1="18.4cm" svg:x2="24cm" svg:y2="18.4cm">
            <text:p/>
          </draw:line>
        </draw:g>
        <draw:g>
          <draw:polygon draw:style-name="gr53" draw:layer="layout" svg:width="0cm" svg:height="0cm" svg:x="18cm" svg:y="10.7cm" svg:viewBox="0 0 0 0" draw:points="0,0">
            <text:p/>
          </draw:polygon>
          <draw:line draw:style-name="gr14" draw:layer="layout" svg:x1="18cm" svg:y1="10.7cm" svg:x2="18cm" svg:y2="10.7cm">
            <text:p/>
          </draw:line>
        </draw:g>
        <draw:g>
          <draw:line draw:style-name="gr44" draw:layer="layout" svg:x1="18.3cm" svg:y1="11.2cm" svg:x2="18.3cm" svg:y2="11.2cm">
            <text:p/>
          </draw:line>
          <draw:line draw:style-name="gr14" draw:layer="layout" svg:x1="18.3cm" svg:y1="11.2cm" svg:x2="18.3cm" svg:y2="11.2cm">
            <text:p/>
          </draw:line>
        </draw:g>
        <draw:frame draw:style-name="gr35" draw:text-style-name="P10" draw:layer="layout" svg:width="1.6cm" svg:height="0.4cm" svg:x="22.3cm" svg:y="15.6cm">
          <draw:text-box>
            <text:p text:style-name="P7">士幌町</text:p>
          </draw:text-box>
        </draw:frame>
        <draw:frame draw:style-name="gr35" draw:text-style-name="P10" draw:layer="layout" svg:width="1.6cm" svg:height="0.4cm" svg:x="22.3cm" svg:y="14.2cm">
          <draw:text-box>
            <text:p text:style-name="P7">上士幌町</text:p>
          </draw:text-box>
        </draw:frame>
        <draw:line draw:style-name="gr15" draw:layer="layout" svg:x1="24.4cm" svg:y1="14.6cm" svg:x2="24.4cm" svg:y2="18.3cm">
          <text:p/>
        </draw:line>
        <draw:g>
          <draw:polygon draw:style-name="gr52" draw:layer="layout" svg:width="0cm" svg:height="0cm" svg:x="24.2cm" svg:y="16.2cm" svg:viewBox="0 0 0 0" draw:points="0,0">
            <text:p/>
          </draw:polygon>
          <draw:polygon draw:style-name="gr40" draw:layer="layout" svg:width="0cm" svg:height="0cm" svg:x="24.2cm" svg:y="16.2cm" svg:viewBox="0 0 0 0" draw:points="0,0">
            <text:p/>
          </draw:polygon>
        </draw:g>
        <draw:g>
          <draw:polygon draw:style-name="gr41" draw:layer="layout" svg:width="0cm" svg:height="0cm" svg:x="24cm" svg:y="16cm" svg:viewBox="0 0 0 0" draw:points="0,0">
            <text:p/>
          </draw:polygon>
          <draw:line draw:style-name="gr40" draw:layer="layout" svg:x1="24cm" svg:y1="16cm" svg:x2="24cm" svg:y2="16cm">
            <text:p/>
          </draw:line>
        </draw:g>
        <draw:g>
          <draw:polygon draw:style-name="gr50" draw:layer="layout" svg:width="0cm" svg:height="0cm" svg:x="24.4cm" svg:y="16.4cm" svg:viewBox="0 0 0 0" draw:points="0,0">
            <text:p/>
          </draw:polygon>
          <draw:line draw:style-name="gr40" draw:layer="layout" svg:x1="24.4cm" svg:y1="16.4cm" svg:x2="24.4cm" svg:y2="16.4cm">
            <text:p/>
          </draw:line>
        </draw:g>
        <draw:g>
          <draw:polygon draw:style-name="gr52" draw:layer="layout" svg:width="0cm" svg:height="0cm" svg:x="24.2cm" svg:y="14.6cm" svg:viewBox="0 0 0 0" draw:points="0,0">
            <text:p/>
          </draw:polygon>
          <draw:polygon draw:style-name="gr40" draw:layer="layout" svg:width="0cm" svg:height="0cm" svg:x="24.2cm" svg:y="14.6cm" svg:viewBox="0 0 0 0" draw:points="0,0">
            <text:p/>
          </draw:polygon>
        </draw:g>
        <draw:g>
          <draw:polygon draw:style-name="gr41" draw:layer="layout" svg:width="0cm" svg:height="0cm" svg:x="24cm" svg:y="14.4cm" svg:viewBox="0 0 0 0" draw:points="0,0">
            <text:p/>
          </draw:polygon>
          <draw:line draw:style-name="gr40" draw:layer="layout" svg:x1="24cm" svg:y1="14.4cm" svg:x2="24cm" svg:y2="14.4cm">
            <text:p/>
          </draw:line>
        </draw:g>
        <draw:g>
          <draw:polygon draw:style-name="gr50" draw:layer="layout" svg:width="0cm" svg:height="0cm" svg:x="24.4cm" svg:y="14.8cm" svg:viewBox="0 0 0 0" draw:points="0,0">
            <text:p/>
          </draw:polygon>
          <draw:line draw:style-name="gr40" draw:layer="layout" svg:x1="24.4cm" svg:y1="14.8cm" svg:x2="24.4cm" svg:y2="14.8cm">
            <text:p/>
          </draw:line>
        </draw:g>
        <draw:frame draw:style-name="gr35" draw:text-style-name="P10" draw:layer="layout" svg:width="1.6cm" svg:height="0.4cm" svg:x="24.6cm" svg:y="14.8cm">
          <draw:text-box>
            <text:p text:style-name="P7">足寄町</text:p>
          </draw:text-box>
        </draw:frame>
        <draw:g>
          <draw:line draw:style-name="gr54" draw:layer="layout" svg:x1="26.4cm" svg:y1="14.8cm" svg:x2="26.4cm" svg:y2="14.8cm">
            <text:p/>
          </draw:line>
          <draw:line draw:style-name="gr40" draw:layer="layout" svg:x1="26.4cm" svg:y1="14.8cm" svg:x2="26.4cm" svg:y2="14.8cm">
            <text:p/>
          </draw:line>
        </draw:g>
        <draw:g>
          <draw:polygon draw:style-name="gr41" draw:layer="layout" svg:width="0cm" svg:height="0cm" svg:x="26cm" svg:y="14.4cm" svg:viewBox="0 0 0 0" draw:points="0,0">
            <text:p/>
          </draw:polygon>
          <draw:line draw:style-name="gr40" draw:layer="layout" svg:x1="26cm" svg:y1="14.4cm" svg:x2="26cm" svg:y2="14.4cm">
            <text:p/>
          </draw:line>
        </draw:g>
        <draw:g>
          <draw:polygon draw:style-name="gr50" draw:layer="layout" svg:width="0cm" svg:height="0cm" svg:x="26.2cm" svg:y="14.6cm" svg:viewBox="0 0 0 0" draw:points="0,0">
            <text:p/>
          </draw:polygon>
          <draw:line draw:style-name="gr40" draw:layer="layout" svg:x1="26.2cm" svg:y1="14.6cm" svg:x2="26.2cm" svg:y2="14.6cm">
            <text:p/>
          </draw:line>
        </draw:g>
        <draw:g>
          <draw:line draw:style-name="gr54" draw:layer="layout" svg:x1="26.4cm" svg:y1="16.2cm" svg:x2="26.4cm" svg:y2="16.2cm">
            <text:p/>
          </draw:line>
          <draw:line draw:style-name="gr40" draw:layer="layout" svg:x1="26.4cm" svg:y1="16.2cm" svg:x2="26.4cm" svg:y2="16.2cm">
            <text:p/>
          </draw:line>
        </draw:g>
        <draw:g>
          <draw:polygon draw:style-name="gr41" draw:layer="layout" svg:width="0cm" svg:height="0cm" svg:x="26.6cm" svg:y="16.4cm" svg:viewBox="0 0 0 0" draw:points="0,0">
            <text:p/>
          </draw:polygon>
          <draw:line draw:style-name="gr40" draw:layer="layout" svg:x1="26.6cm" svg:y1="16.4cm" svg:x2="26.6cm" svg:y2="16.4cm">
            <text:p/>
          </draw:line>
        </draw:g>
        <draw:custom-shape draw:style-name="gr28" draw:text-style-name="P1" draw:layer="都市名" svg:width="1.4cm" svg:height="0.4cm" svg:x="27.1cm" svg:y="12.4cm">
          <text:p text:style-name="P1"><text:span text:style-name="T3">北見</text:span><text:span text:style-name="T1">端野</text:span></text:p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5" draw:layer="layout" svg:x1="32cm" svg:y1="16.4cm" svg:x2="30.6cm" svg:y2="16.4cm">
          <text:p/>
        </draw:line>
        <draw:frame draw:style-name="gr35" draw:text-style-name="P8" draw:layer="layout" svg:width="1.6cm" svg:height="0.4cm" svg:x="24.6cm" svg:y="18cm">
          <draw:text-box>
            <text:p text:style-name="P7">幕別町</text:p>
          </draw:text-box>
        </draw:frame>
        <draw:line draw:style-name="gr26" draw:layer="layout" svg:x1="26.4cm" svg:y1="18.5cm" svg:x2="24.6cm" svg:y2="18.5cm">
          <text:p/>
        </draw:line>
        <draw:g>
          <draw:line draw:style-name="gr54" draw:layer="layout" svg:x1="26.4cm" svg:y1="18.5cm" svg:x2="26.4cm" svg:y2="18.5cm">
            <text:p/>
          </draw:line>
          <draw:line draw:style-name="gr40" draw:layer="layout" svg:x1="26.4cm" svg:y1="18.5cm" svg:x2="26.4cm" svg:y2="18.5cm">
            <text:p/>
          </draw:line>
        </draw:g>
        <draw:g>
          <draw:line draw:style-name="gr47" draw:layer="layout" svg:x1="24.2cm" svg:y1="18.8cm" svg:x2="24.2cm" svg:y2="18.8cm">
            <text:p/>
          </draw:line>
          <draw:line draw:style-name="gr40" draw:layer="layout" svg:x1="24.2cm" svg:y1="18.8cm" svg:x2="24.2cm" svg:y2="18.8cm">
            <text:p/>
          </draw:line>
        </draw:g>
        <draw:g>
          <draw:line draw:style-name="gr47" draw:layer="layout" svg:x1="26.4cm" svg:y1="18.8cm" svg:x2="26.4cm" svg:y2="18.8cm">
            <text:p/>
          </draw:line>
          <draw:line draw:style-name="gr40" draw:layer="layout" svg:x1="26.4cm" svg:y1="18.8cm" svg:x2="26.4cm" svg:y2="18.8cm">
            <text:p/>
          </draw:line>
        </draw:g>
        <draw:g>
          <draw:polygon draw:style-name="gr38" draw:layer="layout" svg:width="0cm" svg:height="0cm" svg:x="19.4cm" svg:y="18.2cm" svg:viewBox="0 0 0 0" draw:points="0,0">
            <text:p/>
          </draw:polygon>
          <draw:polygon draw:style-name="gr14" draw:layer="layout" svg:width="0cm" svg:height="0cm" svg:x="19.4cm" svg:y="18.2cm" svg:viewBox="0 0 0 0" draw:points="0,0">
            <text:p/>
          </draw:polygon>
        </draw:g>
        <draw:frame draw:style-name="gr48" draw:text-style-name="P10" draw:layer="layout" svg:width="2cm" svg:height="0.4cm" svg:x="21.2cm" svg:y="18.7cm">
          <draw:text-box>
            <text:p text:style-name="P9"><text:span text:style-name="T3">日高町</text:span>日高</text:p>
          </draw:text-box>
        </draw:frame>
        <draw:g>
          <draw:polygon draw:style-name="gr52" draw:layer="layout" svg:width="0cm" svg:height="0cm" svg:x="21.1cm" svg:y="18.6cm" svg:viewBox="0 0 0 0" draw:points="0,0">
            <text:p/>
          </draw:polygon>
          <draw:polygon draw:style-name="gr40" draw:layer="layout" svg:width="0cm" svg:height="0cm" svg:x="21.1cm" svg:y="18.6cm" svg:viewBox="0 0 0 0" draw:points="0,0">
            <text:p/>
          </draw:polygon>
        </draw:g>
        <draw:g>
          <draw:polygon draw:style-name="gr41" draw:layer="layout" svg:width="0cm" svg:height="0cm" svg:x="21.4cm" svg:y="18.6cm" svg:viewBox="0 0 0 0" draw:points="0,0">
            <text:p/>
          </draw:polygon>
          <draw:line draw:style-name="gr40" draw:layer="layout" svg:x1="21.4cm" svg:y1="18.6cm" svg:x2="21.4cm" svg:y2="18.6cm">
            <text:p/>
          </draw:line>
        </draw:g>
        <draw:frame draw:style-name="gr35" draw:text-style-name="P10" draw:layer="layout" svg:width="1.6cm" svg:height="0.4cm" svg:x="22.9cm" svg:y="17.2cm">
          <draw:text-box>
            <text:p text:style-name="P9">清水町</text:p>
          </draw:text-box>
        </draw:frame>
        <draw:g>
          <draw:line draw:style-name="gr47" draw:layer="layout" svg:x1="22.5cm" svg:y1="17.5cm" svg:x2="22.5cm" svg:y2="17.5cm">
            <text:p/>
          </draw:line>
          <draw:line draw:style-name="gr40" draw:layer="layout" svg:x1="22.5cm" svg:y1="17.5cm" svg:x2="22.5cm" svg:y2="17.5cm">
            <text:p/>
          </draw:line>
        </draw:g>
        <draw:g>
          <draw:polygon draw:style-name="gr41" draw:layer="layout" svg:width="0cm" svg:height="0cm" svg:x="22.7cm" svg:y="17.3cm" svg:viewBox="0 0 0 0" draw:points="0,0">
            <text:p/>
          </draw:polygon>
          <draw:line draw:style-name="gr40" draw:layer="layout" svg:x1="22.7cm" svg:y1="17.3cm" svg:x2="22.7cm" svg:y2="17.3cm">
            <text:p/>
          </draw:line>
        </draw:g>
        <draw:frame draw:style-name="gr61" draw:text-style-name="P15" draw:layer="layout" svg:width="1.8cm" svg:height="0.4cm" svg:x="17.5cm" svg:y="23.7cm">
          <draw:text-box>
            <text:p text:style-name="P13"><text:span text:style-name="T4">日高町</text:span><text:span text:style-name="T3">富川</text:span></text:p>
          </draw:text-box>
        </draw:frame>
        <draw:g>
          <draw:polygon draw:style-name="gr50" draw:layer="layout" svg:width="0cm" svg:height="0cm" svg:x="19.4cm" svg:y="23.8cm" svg:viewBox="0 0 0 0" draw:points="0,0">
            <text:p/>
          </draw:polygon>
          <draw:line draw:style-name="gr40" draw:layer="layout" svg:x1="19.4cm" svg:y1="23.8cm" svg:x2="19.4cm" svg:y2="23.8cm">
            <text:p/>
          </draw:line>
        </draw:g>
        <draw:line draw:style-name="gr10" draw:layer="layout" svg:x1="19.4cm" svg:y1="23.5cm" svg:x2="20.5cm" svg:y2="24.6cm">
          <text:p/>
        </draw:line>
        <draw:g>
          <draw:polygon draw:style-name="gr52" draw:layer="layout" svg:width="0cm" svg:height="0cm" svg:x="19.4cm" svg:y="23.5cm" svg:viewBox="0 0 0 0" draw:points="0,0">
            <text:p/>
          </draw:polygon>
          <draw:polygon draw:style-name="gr40" draw:layer="layout" svg:width="0cm" svg:height="0cm" svg:x="19.4cm" svg:y="23.5cm" svg:viewBox="0 0 0 0" draw:points="0,0">
            <text:p/>
          </draw:polygon>
        </draw:g>
        <draw:custom-shape draw:style-name="gr28" draw:text-style-name="P1" draw:layer="都市名" svg:width="1.4cm" svg:height="0.4cm" svg:x="19cm" svg:y="25.2cm">
          <text:p text:style-name="P1"><text:span text:style-name="T1">浦河町</text:span></text:p>
          <draw:enhanced-geometry svg:viewBox="0 0 21600 21600" draw:mirror-horizontal="false" draw:mirror-vertical="false" draw:type="rectangle" draw:enhanced-path="M 0 0 L 21600 0 21600 21600 0 21600 0 0 Z N"/>
        </draw:custom-shape>
        <draw:g>
          <draw:polygon draw:style-name="gr51" draw:layer="layout" svg:width="0cm" svg:height="0cm" svg:x="15.4cm" svg:y="4.2cm" svg:viewBox="0 0 0 0" draw:points="0,0">
            <text:p/>
          </draw:polygon>
          <draw:line draw:style-name="gr40" draw:layer="layout" svg:x1="15.4cm" svg:y1="4.2cm" svg:x2="15.4cm" svg:y2="4.2cm">
            <text:p/>
          </draw:line>
        </draw:g>
        <draw:frame draw:style-name="gr35" draw:text-style-name="P10" draw:layer="layout" svg:width="1.6cm" svg:height="0.4cm" svg:x="18cm" svg:y="6.3cm">
          <draw:text-box>
            <text:p text:style-name="P9">興部町</text:p>
          </draw:text-box>
        </draw:frame>
        <draw:g>
          <draw:polygon draw:style-name="gr51" draw:layer="layout" svg:width="0cm" svg:height="0cm" svg:x="18.1cm" svg:y="6.8cm" svg:viewBox="0 0 0 0" draw:points="0,0">
            <text:p/>
          </draw:polygon>
          <draw:line draw:style-name="gr40" draw:layer="layout" svg:x1="18.1cm" svg:y1="6.8cm" svg:x2="18.1cm" svg:y2="6.8cm">
            <text:p/>
          </draw:line>
        </draw:g>
        <draw:g>
          <draw:polygon draw:style-name="gr42" draw:layer="layout" svg:width="0cm" svg:height="0cm" svg:x="17.9cm" svg:y="7cm" svg:viewBox="0 0 0 0" draw:points="0,0">
            <text:p/>
          </draw:polygon>
          <draw:polygon draw:style-name="gr40" draw:layer="layout" svg:width="0cm" svg:height="0cm" svg:x="17.9cm" svg:y="7cm" svg:viewBox="0 0 0 0" draw:points="0,0">
            <text:p/>
          </draw:polygon>
        </draw:g>
        <draw:g>
          <draw:polygon draw:style-name="gr51" draw:layer="layout" svg:width="0cm" svg:height="0cm" svg:x="24.2cm" svg:y="6.8cm" svg:viewBox="0 0 0 0" draw:points="0,0">
            <text:p/>
          </draw:polygon>
          <draw:line draw:style-name="gr40" draw:layer="layout" svg:x1="24.2cm" svg:y1="6.8cm" svg:x2="24.2cm" svg:y2="6.8cm">
            <text:p/>
          </draw:line>
        </draw:g>
        <draw:g>
          <draw:polygon draw:style-name="gr42" draw:layer="layout" svg:width="0cm" svg:height="0cm" svg:x="24cm" svg:y="7cm" svg:viewBox="0 0 0 0" draw:points="0,0">
            <text:p/>
          </draw:polygon>
          <draw:polygon draw:style-name="gr40" draw:layer="layout" svg:width="0cm" svg:height="0cm" svg:x="24cm" svg:y="7cm" svg:viewBox="0 0 0 0" draw:points="0,0">
            <text:p/>
          </draw:polygon>
        </draw:g>
        <draw:frame draw:style-name="gr35" draw:text-style-name="P12" draw:layer="layout" svg:width="1.6cm" svg:height="0.4cm" svg:x="25.6cm" svg:y="6.3cm">
          <draw:text-box>
            <text:p text:style-name="P5">湧別町</text:p>
          </draw:text-box>
        </draw:frame>
        <draw:g>
          <draw:polygon draw:style-name="gr51" draw:layer="layout" svg:width="0cm" svg:height="0cm" svg:x="26.8cm" svg:y="6.8cm" svg:viewBox="0 0 0 0" draw:points="0,0">
            <text:p/>
          </draw:polygon>
          <draw:line draw:style-name="gr40" draw:layer="layout" svg:x1="26.8cm" svg:y1="6.8cm" svg:x2="26.8cm" svg:y2="6.8cm">
            <text:p/>
          </draw:line>
        </draw:g>
        <draw:g>
          <draw:polygon draw:style-name="gr42" draw:layer="layout" svg:width="0cm" svg:height="0cm" svg:x="26.6cm" svg:y="7cm" svg:viewBox="0 0 0 0" draw:points="0,0">
            <text:p/>
          </draw:polygon>
          <draw:polygon draw:style-name="gr40" draw:layer="layout" svg:width="0cm" svg:height="0cm" svg:x="26.6cm" svg:y="7cm" svg:viewBox="0 0 0 0" draw:points="0,0">
            <text:p/>
          </draw:polygon>
        </draw:g>
        <draw:g>
          <draw:line draw:style-name="gr54" draw:layer="layout" svg:x1="26.4cm" svg:y1="7.2cm" svg:x2="26.4cm" svg:y2="7.2cm">
            <text:p/>
          </draw:line>
          <draw:line draw:style-name="gr40" draw:layer="layout" svg:x1="26.4cm" svg:y1="7.2cm" svg:x2="26.4cm" svg:y2="7.2cm">
            <text:p/>
          </draw:line>
        </draw:g>
        <draw:g>
          <draw:polygon draw:style-name="gr57" draw:layer="layout" svg:width="0cm" svg:height="0cm" svg:x="26.1cm" svg:y="7.3cm" svg:viewBox="0 0 0 0" draw:points="0,0">
            <text:p/>
          </draw:polygon>
          <draw:polygon draw:style-name="gr40" draw:layer="layout" svg:width="0cm" svg:height="0cm" svg:x="26.1cm" svg:y="7.3cm" svg:viewBox="0 0 0 0" draw:points="0,0">
            <text:p/>
          </draw:polygon>
        </draw:g>
        <draw:g>
          <draw:line draw:style-name="gr62" draw:layer="layout" svg:x1="30.1cm" svg:y1="12cm" svg:x2="30.1cm" svg:y2="12cm">
            <text:p/>
          </draw:line>
          <draw:line draw:style-name="gr40" draw:layer="layout" svg:x1="30.1cm" svg:y1="12cm" svg:x2="30.1cm" svg:y2="12cm">
            <text:p/>
          </draw:line>
        </draw:g>
        <draw:frame draw:style-name="gr35" draw:text-style-name="P10" draw:layer="layout" svg:width="1.6cm" svg:height="0.4cm" svg:x="32.6cm" svg:y="12.1cm">
          <draw:text-box>
            <text:p text:style-name="P9">小清水町</text:p>
          </draw:text-box>
        </draw:frame>
        <draw:frame draw:style-name="gr63" draw:text-style-name="P8" draw:layer="layout" svg:width="1.8cm" svg:height="0.4cm" svg:x="21.9cm" svg:y="12.2cm">
          <draw:text-box>
            <text:p text:style-name="P7"><text:span text:style-name="T3">上川町</text:span>層雲峡</text:p>
          </draw:text-box>
        </draw:frame>
        <draw:frame draw:style-name="gr35" draw:text-style-name="P10" draw:layer="layout" svg:width="1.6cm" svg:height="0.4cm" svg:x="21.4cm" svg:y="9.4cm">
          <draw:text-box>
            <text:p text:style-name="P5">上川町</text:p>
          </draw:text-box>
        </draw:frame>
        <draw:g>
          <draw:line draw:style-name="gr47" draw:layer="layout" svg:x1="21.8cm" svg:y1="10.6cm" svg:x2="21.8cm" svg:y2="10.6cm">
            <text:p/>
          </draw:line>
          <draw:line draw:style-name="gr40" draw:layer="layout" svg:x1="21.8cm" svg:y1="10.6cm" svg:x2="21.8cm" svg:y2="10.6cm">
            <text:p/>
          </draw:line>
        </draw:g>
        <draw:g>
          <draw:polygon draw:style-name="gr41" draw:layer="layout" svg:width="0cm" svg:height="0cm" svg:x="22.2cm" svg:y="10.2cm" svg:viewBox="0 0 0 0" draw:points="0,0">
            <text:p/>
          </draw:polygon>
          <draw:line draw:style-name="gr40" draw:layer="layout" svg:x1="22.2cm" svg:y1="10.2cm" svg:x2="22.2cm" svg:y2="10.2cm">
            <text:p/>
          </draw:line>
        </draw:g>
        <draw:g>
          <draw:polygon draw:style-name="gr57" draw:layer="layout" svg:width="0cm" svg:height="0cm" svg:x="22.2cm" svg:y="9.9cm" svg:viewBox="0 0 0 0" draw:points="0,0">
            <text:p/>
          </draw:polygon>
          <draw:polygon draw:style-name="gr40" draw:layer="layout" svg:width="0cm" svg:height="0cm" svg:x="22.2cm" svg:y="9.9cm" svg:viewBox="0 0 0 0" draw:points="0,0">
            <text:p/>
          </draw:polygon>
        </draw:g>
        <draw:g>
          <draw:polygon draw:style-name="gr52" draw:layer="layout" svg:width="0cm" svg:height="0cm" svg:x="22cm" svg:y="10.4cm" svg:viewBox="0 0 0 0" draw:points="0,0">
            <text:p/>
          </draw:polygon>
          <draw:polygon draw:style-name="gr40" draw:layer="layout" svg:width="0cm" svg:height="0cm" svg:x="22cm" svg:y="10.4cm" svg:viewBox="0 0 0 0" draw:points="0,0">
            <text:p/>
          </draw:polygon>
        </draw:g>
        <draw:frame draw:style-name="gr35" draw:text-style-name="P12" draw:layer="layout" svg:width="1.6cm" svg:height="0.4cm" svg:x="18.2cm" svg:y="9.4cm">
          <draw:text-box>
            <text:p text:style-name="P5">愛別町</text:p>
          </draw:text-box>
        </draw:frame>
        <draw:g>
          <draw:line draw:style-name="gr47" draw:layer="layout" svg:x1="19cm" svg:y1="10.5cm" svg:x2="19cm" svg:y2="10.5cm">
            <text:p/>
          </draw:line>
          <draw:line draw:style-name="gr40" draw:layer="layout" svg:x1="19cm" svg:y1="10.5cm" svg:x2="19cm" svg:y2="10.5cm">
            <text:p/>
          </draw:line>
        </draw:g>
        <draw:g>
          <draw:polygon draw:style-name="gr41" draw:layer="layout" svg:width="0cm" svg:height="0cm" svg:x="19cm" svg:y="10.2cm" svg:viewBox="0 0 0 0" draw:points="0,0">
            <text:p/>
          </draw:polygon>
          <draw:line draw:style-name="gr40" draw:layer="layout" svg:x1="19cm" svg:y1="10.2cm" svg:x2="19cm" svg:y2="10.2cm">
            <text:p/>
          </draw:line>
        </draw:g>
        <draw:g>
          <draw:polygon draw:style-name="gr57" draw:layer="layout" svg:width="0cm" svg:height="0cm" svg:x="19cm" svg:y="9.9cm" svg:viewBox="0 0 0 0" draw:points="0,0">
            <text:p/>
          </draw:polygon>
          <draw:polygon draw:style-name="gr40" draw:layer="layout" svg:width="0cm" svg:height="0cm" svg:x="19cm" svg:y="9.9cm" svg:viewBox="0 0 0 0" draw:points="0,0">
            <text:p/>
          </draw:polygon>
        </draw:g>
        <draw:g>
          <draw:line draw:style-name="gr47" draw:layer="layout" svg:x1="23.3cm" svg:y1="12cm" svg:x2="23.3cm" svg:y2="12cm">
            <text:p/>
          </draw:line>
          <draw:line draw:style-name="gr40" draw:layer="layout" svg:x1="23.3cm" svg:y1="12cm" svg:x2="23.3cm" svg:y2="12cm">
            <text:p/>
          </draw:line>
        </draw:g>
        <draw:g>
          <draw:polygon draw:style-name="gr52" draw:layer="layout" svg:width="0cm" svg:height="0cm" svg:x="23.3cm" svg:y="11.7cm" svg:viewBox="0 0 0 0" draw:points="0,0">
            <text:p/>
          </draw:polygon>
          <draw:polygon draw:style-name="gr40" draw:layer="layout" svg:width="0cm" svg:height="0cm" svg:x="23.3cm" svg:y="11.7cm" svg:viewBox="0 0 0 0" draw:points="0,0">
            <text:p/>
          </draw:polygon>
        </draw:g>
        <draw:g>
          <draw:line draw:style-name="gr47" draw:layer="layout" svg:x1="27.8cm" svg:y1="12cm" svg:x2="27.8cm" svg:y2="12cm">
            <text:p/>
          </draw:line>
          <draw:line draw:style-name="gr40" draw:layer="layout" svg:x1="27.8cm" svg:y1="12cm" svg:x2="27.8cm" svg:y2="12cm">
            <text:p/>
          </draw:line>
        </draw:g>
        <draw:g>
          <draw:polygon draw:style-name="gr57" draw:layer="layout" svg:width="0cm" svg:height="0cm" svg:x="32.4cm" svg:y="12.3cm" svg:viewBox="0 0 0 0" draw:points="0,0">
            <text:p/>
          </draw:polygon>
          <draw:polygon draw:style-name="gr40" draw:layer="layout" svg:width="0cm" svg:height="0cm" svg:x="32.4cm" svg:y="12.3cm" svg:viewBox="0 0 0 0" draw:points="0,0">
            <text:p/>
          </draw:polygon>
        </draw:g>
        <draw:g>
          <draw:polygon draw:style-name="gr57" draw:layer="layout" svg:width="0cm" svg:height="0cm" svg:x="32.4cm" svg:y="16.4cm" svg:viewBox="0 0 0 0" draw:points="0,0">
            <text:p/>
          </draw:polygon>
          <draw:polygon draw:style-name="gr40" draw:layer="layout" svg:width="0cm" svg:height="0cm" svg:x="32.4cm" svg:y="16.4cm" svg:viewBox="0 0 0 0" draw:points="0,0">
            <text:p/>
          </draw:polygon>
        </draw:g>
        <draw:frame draw:style-name="gr35" draw:text-style-name="P10" draw:layer="layout" svg:width="1.6cm" svg:height="0.4cm" svg:x="34.8cm" svg:y="16.2cm">
          <draw:text-box>
            <text:p text:style-name="P9">別海町</text:p>
          </draw:text-box>
        </draw:frame>
        <draw:g>
          <draw:line draw:style-name="gr62" draw:layer="layout" svg:x1="32.7cm" svg:y1="14.6cm" svg:x2="32.7cm" svg:y2="14.6cm">
            <text:p/>
          </draw:line>
          <draw:line draw:style-name="gr40" draw:layer="layout" svg:x1="32.7cm" svg:y1="14.6cm" svg:x2="32.7cm" svg:y2="14.6cm">
            <text:p/>
          </draw:line>
        </draw:g>
        <draw:g>
          <draw:polygon draw:style-name="gr57" draw:layer="layout" svg:width="0cm" svg:height="0cm" svg:x="32.4cm" svg:y="14.6cm" svg:viewBox="0 0 0 0" draw:points="0,0">
            <text:p/>
          </draw:polygon>
          <draw:polygon draw:style-name="gr40" draw:layer="layout" svg:width="0cm" svg:height="0cm" svg:x="32.4cm" svg:y="14.6cm" svg:viewBox="0 0 0 0" draw:points="0,0">
            <text:p/>
          </draw:polygon>
        </draw:g>
        <draw:g>
          <draw:polygon draw:style-name="gr51" draw:layer="layout" svg:width="0cm" svg:height="0cm" svg:x="32.4cm" svg:y="12cm" svg:viewBox="0 0 0 0" draw:points="0,0">
            <text:p/>
          </draw:polygon>
          <draw:line draw:style-name="gr40" draw:layer="layout" svg:x1="32.4cm" svg:y1="12cm" svg:x2="32.4cm" svg:y2="12cm">
            <text:p/>
          </draw:line>
        </draw:g>
        <draw:frame draw:style-name="gr63" draw:text-style-name="P8" draw:layer="layout" svg:width="1.8cm" svg:height="0.4cm" svg:x="24.499cm" svg:y="12.2cm">
          <draw:text-box>
            <text:p text:style-name="P7"><text:span text:style-name="T3">北見</text:span>留辺蘂</text:p>
          </draw:text-box>
        </draw:frame>
        <draw:g>
          <draw:line draw:style-name="gr47" draw:layer="layout" svg:x1="26.4cm" svg:y1="12cm" svg:x2="26.4cm" svg:y2="12cm">
            <text:p/>
          </draw:line>
          <draw:line draw:style-name="gr40" draw:layer="layout" svg:x1="26.4cm" svg:y1="12cm" svg:x2="26.4cm" svg:y2="12cm">
            <text:p/>
          </draw:line>
        </draw:g>
        <draw:g>
          <draw:line draw:style-name="gr54" draw:layer="layout" svg:x1="26.4cm" svg:y1="12.3cm" svg:x2="26.4cm" svg:y2="12.3cm">
            <text:p/>
          </draw:line>
          <draw:line draw:style-name="gr40" draw:layer="layout" svg:x1="26.4cm" svg:y1="12.3cm" svg:x2="26.4cm" svg:y2="12.3cm">
            <text:p/>
          </draw:line>
        </draw:g>
        <draw:g>
          <draw:polygon draw:style-name="gr49" draw:layer="layout" svg:width="0cm" svg:height="0cm" svg:x="32cm" svg:y="14.6cm" svg:viewBox="0 0 0 0" draw:points="0,0">
            <text:p/>
          </draw:polygon>
          <draw:line draw:style-name="gr14" draw:layer="layout" svg:x1="32cm" svg:y1="14.6cm" svg:x2="32cm" svg:y2="14.6cm">
            <text:p/>
          </draw:line>
        </draw:g>
        <draw:custom-shape draw:style-name="gr28" draw:text-style-name="P1" draw:layer="都市名" svg:width="1.4cm" svg:height="0.4cm" svg:x="29.9cm" svg:y="19.4cm">
          <text:p text:style-name="P1"><text:span text:style-name="T3">釧路</text:span><text:span text:style-name="T1">大楽毛</text:span></text:p>
          <draw:enhanced-geometry svg:viewBox="0 0 21600 21600" draw:mirror-horizontal="false" draw:mirror-vertical="false" draw:type="rectangle" draw:enhanced-path="M 0 0 L 21600 0 21600 21600 0 21600 0 0 Z N"/>
        </draw:custom-shape>
        <draw:g>
          <draw:polygon draw:style-name="gr45" draw:layer="layout" svg:width="0cm" svg:height="0cm" svg:x="30.6cm" svg:y="18.3cm" svg:viewBox="0 0 0 0" draw:points="0,0">
            <text:p/>
          </draw:polygon>
          <draw:line draw:style-name="gr14" draw:layer="layout" svg:x1="30.6cm" svg:y1="18.3cm" svg:x2="30.6cm" svg:y2="18.3cm">
            <text:p/>
          </draw:line>
        </draw:g>
        <draw:g>
          <draw:line draw:style-name="gr47" draw:layer="layout" svg:x1="30.6cm" svg:y1="18.8cm" svg:x2="30.6cm" svg:y2="18.8cm">
            <text:p/>
          </draw:line>
          <draw:line draw:style-name="gr40" draw:layer="layout" svg:x1="30.6cm" svg:y1="18.8cm" svg:x2="30.6cm" svg:y2="18.8cm">
            <text:p/>
          </draw:line>
        </draw:g>
        <draw:g>
          <draw:polygon draw:style-name="gr42" draw:layer="layout" svg:width="0cm" svg:height="0cm" svg:x="30.6cm" svg:y="19.1cm" svg:viewBox="0 0 0 0" draw:points="0,0">
            <text:p/>
          </draw:polygon>
          <draw:polygon draw:style-name="gr40" draw:layer="layout" svg:width="0cm" svg:height="0cm" svg:x="30.6cm" svg:y="19.1cm" svg:viewBox="0 0 0 0" draw:points="0,0">
            <text:p/>
          </draw:polygon>
        </draw:g>
        <draw:g>
          <draw:polygon draw:style-name="gr13" draw:layer="layout" svg:width="0cm" svg:height="0cm" svg:x="30.6cm" svg:y="17.7cm" svg:viewBox="0 0 0 0" draw:points="0,0">
            <text:p/>
          </draw:polygon>
          <draw:line draw:style-name="gr14" draw:layer="layout" svg:x1="30.6cm" svg:y1="17.7cm" svg:x2="30.6cm" svg:y2="17.7cm">
            <text:p/>
          </draw:line>
        </draw:g>
        <draw:frame draw:style-name="gr64" draw:text-style-name="P10" draw:layer="layout" svg:width="1.6cm" svg:height="0.4cm" svg:x="30.7cm" svg:y="16.5cm">
          <draw:text-box>
            <text:p text:style-name="P9"><text:span text:style-name="T3">釧路</text:span>徹別</text:p>
          </draw:text-box>
        </draw:frame>
        <draw:g>
          <draw:polygon draw:style-name="gr41" draw:layer="layout" svg:width="0cm" svg:height="0cm" svg:x="30.9cm" svg:y="16.4cm" svg:viewBox="0 0 0 0" draw:points="0,0">
            <text:p/>
          </draw:polygon>
          <draw:line draw:style-name="gr40" draw:layer="layout" svg:x1="30.9cm" svg:y1="16.4cm" svg:x2="30.9cm" svg:y2="16.4cm">
            <text:p/>
          </draw:line>
        </draw:g>
        <draw:g>
          <draw:polygon draw:style-name="gr52" draw:layer="layout" svg:width="0cm" svg:height="0cm" svg:x="30.6cm" svg:y="16.4cm" svg:viewBox="0 0 0 0" draw:points="0,0">
            <text:p/>
          </draw:polygon>
          <draw:polygon draw:style-name="gr40" draw:layer="layout" svg:width="0cm" svg:height="0cm" svg:x="30.6cm" svg:y="16.4cm" svg:viewBox="0 0 0 0" draw:points="0,0">
            <text:p/>
          </draw:polygon>
        </draw:g>
        <draw:frame draw:style-name="gr64" draw:text-style-name="P12" draw:layer="layout" svg:width="1.6cm" svg:height="0.4cm" svg:x="28cm" svg:y="15.9cm">
          <draw:text-box>
            <text:p text:style-name="P5"><text:span text:style-name="T3">白糠町</text:span>二股</text:p>
          </draw:text-box>
        </draw:frame>
        <draw:g>
          <draw:polygon draw:style-name="gr51" draw:layer="layout" svg:width="0cm" svg:height="0cm" svg:x="28.8cm" svg:y="16.6cm" svg:viewBox="0 0 0 0" draw:points="0,0">
            <text:p/>
          </draw:polygon>
          <draw:line draw:style-name="gr40" draw:layer="layout" svg:x1="28.8cm" svg:y1="16.6cm" svg:x2="28.8cm" svg:y2="16.6cm">
            <text:p/>
          </draw:line>
        </draw:g>
        <draw:g>
          <draw:polygon draw:style-name="gr41" draw:layer="layout" svg:width="0cm" svg:height="0cm" svg:x="28.6cm" svg:y="16.4cm" svg:viewBox="0 0 0 0" draw:points="0,0">
            <text:p/>
          </draw:polygon>
          <draw:line draw:style-name="gr40" draw:layer="layout" svg:x1="28.6cm" svg:y1="16.4cm" svg:x2="28.6cm" svg:y2="16.4cm">
            <text:p/>
          </draw:line>
        </draw:g>
        <draw:frame draw:style-name="gr64" draw:text-style-name="P12" draw:layer="layout" svg:width="1.6cm" svg:height="0.4cm" svg:x="29.1cm" svg:y="14.7cm">
          <draw:text-box>
            <text:p text:style-name="P5"><text:span text:style-name="T3">釧北峠</text:span></text:p>
          </draw:text-box>
        </draw:frame>
        <draw:frame draw:style-name="gr65" draw:text-style-name="P12" draw:layer="layout" svg:width="1.2cm" svg:height="0.4cm" svg:x="30cm" svg:y="13.9cm">
          <draw:text-box>
            <text:p text:style-name="P5"><text:span text:style-name="T3">阿寒湖</text:span></text:p>
          </draw:text-box>
        </draw:frame>
        <draw:g>
          <draw:polygon draw:style-name="gr52" draw:layer="layout" svg:width="0cm" svg:height="0cm" svg:x="30.6cm" svg:y="14.4cm" svg:viewBox="0 0 0 0" draw:points="0,0">
            <text:p/>
          </draw:polygon>
          <draw:polygon draw:style-name="gr40" draw:layer="layout" svg:width="0cm" svg:height="0cm" svg:x="30.6cm" svg:y="14.4cm" svg:viewBox="0 0 0 0" draw:points="0,0">
            <text:p/>
          </draw:polygon>
        </draw:g>
        <draw:g>
          <draw:polygon draw:style-name="gr50" draw:layer="layout" svg:width="0cm" svg:height="0cm" svg:x="30.8cm" svg:y="14.6cm" svg:viewBox="0 0 0 0" draw:points="0,0">
            <text:p/>
          </draw:polygon>
          <draw:line draw:style-name="gr40" draw:layer="layout" svg:x1="30.8cm" svg:y1="14.6cm" svg:x2="30.8cm" svg:y2="14.6cm">
            <text:p/>
          </draw:line>
        </draw:g>
        <draw:g>
          <draw:polygon draw:style-name="gr52" draw:layer="layout" svg:width="0cm" svg:height="0cm" svg:x="29.8cm" svg:y="14.4cm" svg:viewBox="0 0 0 0" draw:points="0,0">
            <text:p/>
          </draw:polygon>
          <draw:polygon draw:style-name="gr40" draw:layer="layout" svg:width="0cm" svg:height="0cm" svg:x="29.8cm" svg:y="14.4cm" svg:viewBox="0 0 0 0" draw:points="0,0">
            <text:p/>
          </draw:polygon>
        </draw:g>
        <draw:g>
          <draw:polygon draw:style-name="gr50" draw:layer="layout" svg:width="0cm" svg:height="0cm" svg:x="30cm" svg:y="14.6cm" svg:viewBox="0 0 0 0" draw:points="0,0">
            <text:p/>
          </draw:polygon>
          <draw:line draw:style-name="gr40" draw:layer="layout" svg:x1="30cm" svg:y1="14.6cm" svg:x2="30cm" svg:y2="14.6cm">
            <text:p/>
          </draw:line>
        </draw:g>
        <draw:frame draw:style-name="gr35" draw:text-style-name="P12" draw:layer="layout" svg:width="1.6cm" svg:height="0.4cm" svg:x="28cm" svg:y="19.3cm">
          <draw:text-box>
            <text:p text:style-name="P5">白糠町</text:p>
          </draw:text-box>
        </draw:frame>
        <draw:g>
          <draw:polygon draw:style-name="gr51" draw:layer="layout" svg:width="0cm" svg:height="0cm" svg:x="28.8cm" svg:y="18.5cm" svg:viewBox="0 0 0 0" draw:points="0,0">
            <text:p/>
          </draw:polygon>
          <draw:line draw:style-name="gr40" draw:layer="layout" svg:x1="28.8cm" svg:y1="18.5cm" svg:x2="28.8cm" svg:y2="18.5cm">
            <text:p/>
          </draw:line>
        </draw:g>
        <draw:g>
          <draw:line draw:style-name="gr47" draw:layer="layout" svg:x1="28.8cm" svg:y1="18.8cm" svg:x2="28.8cm" svg:y2="18.8cm">
            <text:p/>
          </draw:line>
          <draw:line draw:style-name="gr40" draw:layer="layout" svg:x1="28.8cm" svg:y1="18.8cm" svg:x2="28.8cm" svg:y2="18.8cm">
            <text:p/>
          </draw:line>
        </draw:g>
        <draw:g>
          <draw:polygon draw:style-name="gr42" draw:layer="layout" svg:width="0cm" svg:height="0cm" svg:x="28.8cm" svg:y="19.1cm" svg:viewBox="0 0 0 0" draw:points="0,0">
            <text:p/>
          </draw:polygon>
          <draw:polygon draw:style-name="gr40" draw:layer="layout" svg:width="0cm" svg:height="0cm" svg:x="28.8cm" svg:y="19.1cm" svg:viewBox="0 0 0 0" draw:points="0,0">
            <text:p/>
          </draw:polygon>
        </draw:g>
        <draw:frame draw:style-name="gr35" draw:text-style-name="P12" draw:layer="layout" svg:width="1.6cm" svg:height="0.4cm" svg:x="27.1cm" svg:y="18.2cm">
          <draw:text-box>
            <text:p text:style-name="P5">浦幌町</text:p>
          </draw:text-box>
        </draw:frame>
        <draw:g>
          <draw:line draw:style-name="gr47" draw:layer="layout" svg:x1="27.9cm" svg:y1="18.8cm" svg:x2="27.9cm" svg:y2="18.8cm">
            <text:p/>
          </draw:line>
          <draw:line draw:style-name="gr40" draw:layer="layout" svg:x1="27.9cm" svg:y1="18.8cm" svg:x2="27.9cm" svg:y2="18.8cm">
            <text:p/>
          </draw:line>
        </draw:g>
        <draw:g>
          <draw:polygon draw:style-name="gr42" draw:layer="layout" svg:width="0cm" svg:height="0cm" svg:x="27.9cm" svg:y="19.1cm" svg:viewBox="0 0 0 0" draw:points="0,0">
            <text:p/>
          </draw:polygon>
          <draw:polygon draw:style-name="gr40" draw:layer="layout" svg:width="0cm" svg:height="0cm" svg:x="27.9cm" svg:y="19.1cm" svg:viewBox="0 0 0 0" draw:points="0,0">
            <text:p/>
          </draw:polygon>
        </draw:g>
        <draw:g>
          <draw:line draw:style-name="gr55" draw:layer="layout" svg:x1="29.4cm" svg:y1="9.4cm" svg:x2="29.4cm" svg:y2="9.4cm">
            <text:p/>
          </draw:line>
          <draw:line draw:style-name="gr14" draw:layer="layout" svg:x1="29.4cm" svg:y1="9.4cm" svg:x2="29.4cm" svg:y2="9.4cm">
            <text:p/>
          </draw:line>
        </draw:g>
        <draw:g>
          <draw:polygon draw:style-name="gr46" draw:layer="layout" svg:width="0cm" svg:height="0cm" svg:x="32.4cm" svg:y="18cm" svg:viewBox="0 0 0 0" draw:points="0,0">
            <text:p/>
          </draw:polygon>
          <draw:line draw:style-name="gr14" draw:layer="layout" svg:x1="32.4cm" svg:y1="18cm" svg:x2="32.4cm" svg:y2="18cm">
            <text:p/>
          </draw:line>
        </draw:g>
        <draw:g>
          <draw:polygon draw:style-name="gr45" draw:layer="layout" svg:width="0cm" svg:height="0cm" svg:x="32.4cm" svg:y="19.2cm" svg:viewBox="0 0 0 0" draw:points="0,0">
            <text:p/>
          </draw:polygon>
          <draw:line draw:style-name="gr14" draw:layer="layout" svg:x1="32.4cm" svg:y1="19.2cm" svg:x2="32.4cm" svg:y2="19.2cm">
            <text:p/>
          </draw:line>
        </draw:g>
        <draw:g>
          <draw:polygon draw:style-name="gr13" draw:layer="layout" svg:width="0cm" svg:height="0cm" svg:x="32.4cm" svg:y="18.6cm" svg:viewBox="0 0 0 0" draw:points="0,0">
            <text:p/>
          </draw:polygon>
          <draw:line draw:style-name="gr14" draw:layer="layout" svg:x1="32.4cm" svg:y1="18.6cm" svg:x2="32.4cm" svg:y2="18.6cm">
            <text:p/>
          </draw:line>
        </draw:g>
        <draw:g>
          <draw:polygon draw:style-name="gr52" draw:layer="layout" svg:width="0cm" svg:height="0cm" svg:x="34.6cm" svg:y="16.2cm" svg:viewBox="0 0 0 0" draw:points="0,0">
            <text:p/>
          </draw:polygon>
          <draw:polygon draw:style-name="gr40" draw:layer="layout" svg:width="0cm" svg:height="0cm" svg:x="34.6cm" svg:y="16.2cm" svg:viewBox="0 0 0 0" draw:points="0,0">
            <text:p/>
          </draw:polygon>
        </draw:g>
        <draw:g>
          <draw:line draw:style-name="gr62" draw:layer="layout" svg:x1="34.6cm" svg:y1="16.5cm" svg:x2="34.6cm" svg:y2="16.5cm">
            <text:p/>
          </draw:line>
          <draw:line draw:style-name="gr40" draw:layer="layout" svg:x1="34.6cm" svg:y1="16.5cm" svg:x2="34.6cm" svg:y2="16.5cm">
            <text:p/>
          </draw:line>
        </draw:g>
        <draw:g>
          <draw:polygon draw:style-name="gr39" draw:layer="layout" svg:width="0cm" svg:height="0cm" svg:x="36.2cm" svg:y="15cm" svg:viewBox="0 0 0 0" draw:points="0,0">
            <text:p/>
          </draw:polygon>
          <draw:polygon draw:style-name="gr40" draw:layer="layout" svg:width="0cm" svg:height="0cm" svg:x="36.2cm" svg:y="15cm" svg:viewBox="0 0 0 0" draw:points="0,0">
            <text:p/>
          </draw:polygon>
        </draw:g>
        <draw:g>
          <draw:polygon draw:style-name="gr39" draw:layer="layout" svg:width="0cm" svg:height="0cm" svg:x="36.2cm" svg:y="13.4cm" svg:viewBox="0 0 0 0" draw:points="0,0">
            <text:p/>
          </draw:polygon>
          <draw:polygon draw:style-name="gr40" draw:layer="layout" svg:width="0cm" svg:height="0cm" svg:x="36.2cm" svg:y="13.4cm" svg:viewBox="0 0 0 0" draw:points="0,0">
            <text:p/>
          </draw:polygon>
        </draw:g>
        <draw:g>
          <draw:polygon draw:style-name="gr53" draw:layer="layout" svg:width="0cm" svg:height="0cm" svg:x="36.2cm" svg:y="9.2cm" svg:viewBox="0 0 0 0" draw:points="0,0">
            <text:p/>
          </draw:polygon>
          <draw:line draw:style-name="gr14" draw:layer="layout" svg:x1="36.2cm" svg:y1="9.2cm" svg:x2="36.2cm" svg:y2="9.2cm">
            <text:p/>
          </draw:line>
        </draw:g>
        <draw:g>
          <draw:polygon draw:style-name="gr45" draw:layer="layout" svg:width="0cm" svg:height="0cm" svg:x="35.6cm" svg:y="9.2cm" svg:viewBox="0 0 0 0" draw:points="0,0">
            <text:p/>
          </draw:polygon>
          <draw:line draw:style-name="gr14" draw:layer="layout" svg:x1="35.6cm" svg:y1="9.2cm" svg:x2="35.6cm" svg:y2="9.2cm">
            <text:p/>
          </draw:line>
        </draw:g>
        <draw:frame draw:style-name="gr63" draw:text-style-name="P8" draw:layer="layout" svg:width="1.8cm" svg:height="0.4cm" svg:x="36.399cm" svg:y="17.5cm">
          <draw:text-box>
            <text:p text:style-name="P9"><text:span text:style-name="T3">別海町</text:span>奥行</text:p>
          </draw:text-box>
        </draw:frame>
        <draw:g>
          <draw:line draw:style-name="gr62" draw:layer="layout" svg:x1="36cm" svg:y1="17.9cm" svg:x2="36cm" svg:y2="17.9cm">
            <text:p/>
          </draw:line>
          <draw:line draw:style-name="gr40" draw:layer="layout" svg:x1="36cm" svg:y1="17.9cm" svg:x2="36cm" svg:y2="17.9cm">
            <text:p/>
          </draw:line>
        </draw:g>
        <draw:g>
          <draw:polygon draw:style-name="gr39" draw:layer="layout" svg:width="0cm" svg:height="0cm" svg:x="36.2cm" svg:y="17.7cm" svg:viewBox="0 0 0 0" draw:points="0,0">
            <text:p/>
          </draw:polygon>
          <draw:polygon draw:style-name="gr40" draw:layer="layout" svg:width="0cm" svg:height="0cm" svg:x="36.2cm" svg:y="17.7cm" svg:viewBox="0 0 0 0" draw:points="0,0">
            <text:p/>
          </draw:polygon>
        </draw:g>
        <draw:frame draw:style-name="gr35" draw:text-style-name="P12" draw:layer="layout" svg:width="1.6cm" svg:height="0.4cm" svg:x="33.6cm" svg:y="19.4cm">
          <draw:text-box>
            <text:p text:style-name="P5">釧路町</text:p>
          </draw:text-box>
        </draw:frame>
        <draw:g>
          <draw:polygon draw:style-name="gr52" draw:layer="layout" svg:width="0cm" svg:height="0cm" svg:x="34.4cm" svg:y="18.8cm" svg:viewBox="0 0 0 0" draw:points="0,0">
            <text:p/>
          </draw:polygon>
          <draw:polygon draw:style-name="gr40" draw:layer="layout" svg:width="0cm" svg:height="0cm" svg:x="34.4cm" svg:y="18.8cm" svg:viewBox="0 0 0 0" draw:points="0,0">
            <text:p/>
          </draw:polygon>
        </draw:g>
        <draw:g>
          <draw:polygon draw:style-name="gr51" draw:layer="layout" svg:width="0cm" svg:height="0cm" svg:x="34.4cm" svg:y="19.1cm" svg:viewBox="0 0 0 0" draw:points="0,0">
            <text:p/>
          </draw:polygon>
          <draw:line draw:style-name="gr40" draw:layer="layout" svg:x1="34.4cm" svg:y1="19.1cm" svg:x2="34.4cm" svg:y2="19.1cm">
            <text:p/>
          </draw:line>
        </draw:g>
        <draw:g>
          <draw:line draw:style-name="gr66" draw:layer="layout" svg:x1="30.2cm" svg:y1="10.6cm" svg:x2="30.2cm" svg:y2="10.6cm">
            <text:p/>
          </draw:line>
          <draw:line draw:style-name="gr14" draw:layer="layout" svg:x1="30.2cm" svg:y1="10.6cm" svg:x2="30.2cm" svg:y2="10.6cm">
            <text:p/>
          </draw:line>
        </draw:g>
        <draw:g>
          <draw:polygon draw:style-name="gr38" draw:layer="layout" svg:width="0cm" svg:height="0cm" svg:x="30.8cm" svg:y="9.8cm" svg:viewBox="0 0 0 0" draw:points="0,0">
            <text:p/>
          </draw:polygon>
          <draw:polygon draw:style-name="gr14" draw:layer="layout" svg:width="0cm" svg:height="0cm" svg:x="30.8cm" svg:y="9.8cm" svg:viewBox="0 0 0 0" draw:points="0,0">
            <text:p/>
          </draw:polygon>
        </draw:g>
        <draw:frame draw:style-name="gr35" draw:text-style-name="P10" draw:layer="layout" svg:width="1.6cm" svg:height="0.4cm" svg:x="34.2cm" svg:y="10.8cm">
          <draw:text-box>
            <text:p text:style-name="P9">斜里町</text:p>
          </draw:text-box>
        </draw:frame>
        <draw:g>
          <draw:polygon draw:style-name="gr39" draw:layer="layout" svg:width="0cm" svg:height="0cm" svg:x="33.8cm" svg:y="11cm" svg:viewBox="0 0 0 0" draw:points="0,0">
            <text:p/>
          </draw:polygon>
          <draw:polygon draw:style-name="gr40" draw:layer="layout" svg:width="0cm" svg:height="0cm" svg:x="33.8cm" svg:y="11cm" svg:viewBox="0 0 0 0" draw:points="0,0">
            <text:p/>
          </draw:polygon>
        </draw:g>
        <draw:g>
          <draw:polygon draw:style-name="gr51" draw:layer="layout" svg:width="0cm" svg:height="0cm" svg:x="34cm" svg:y="10.8cm" svg:viewBox="0 0 0 0" draw:points="0,0">
            <text:p/>
          </draw:polygon>
          <draw:line draw:style-name="gr40" draw:layer="layout" svg:x1="34cm" svg:y1="10.8cm" svg:x2="34cm" svg:y2="10.8cm">
            <text:p/>
          </draw:line>
        </draw:g>
        <draw:frame draw:style-name="gr63" draw:text-style-name="P12" draw:layer="layout" svg:width="1.8cm" svg:height="0.4cm" svg:x="31.5cm" svg:y="9.5cm">
          <draw:text-box>
            <text:p text:style-name="P5"><text:span text:style-name="T3">小清水町</text:span>北斗</text:p>
          </draw:text-box>
        </draw:frame>
        <draw:line draw:style-name="gr6" draw:layer="layout" svg:x1="30.8cm" svg:y1="10.2cm" svg:x2="32.4cm" svg:y2="10.2cm">
          <text:p/>
        </draw:line>
        <draw:g>
          <draw:polygon draw:style-name="gr57" draw:layer="layout" svg:width="0cm" svg:height="0cm" svg:x="32.4cm" svg:y="10.2cm" svg:viewBox="0 0 0 0" draw:points="0,0">
            <text:p/>
          </draw:polygon>
          <draw:polygon draw:style-name="gr40" draw:layer="layout" svg:width="0cm" svg:height="0cm" svg:x="32.4cm" svg:y="10.2cm" svg:viewBox="0 0 0 0" draw:points="0,0">
            <text:p/>
          </draw:polygon>
        </draw:g>
        <draw:g>
          <draw:polygon draw:style-name="gr39" draw:layer="layout" svg:width="0cm" svg:height="0cm" svg:x="32.6cm" svg:y="10cm" svg:viewBox="0 0 0 0" draw:points="0,0">
            <text:p/>
          </draw:polygon>
          <draw:polygon draw:style-name="gr40" draw:layer="layout" svg:width="0cm" svg:height="0cm" svg:x="32.6cm" svg:y="10cm" svg:viewBox="0 0 0 0" draw:points="0,0">
            <text:p/>
          </draw:polygon>
        </draw:g>
        <draw:frame draw:style-name="gr35" draw:text-style-name="P10" draw:layer="layout" svg:width="1.6cm" svg:height="0.4cm" svg:x="26.5cm" svg:y="9.9cm">
          <draw:text-box>
            <text:p text:style-name="P9">遠軽町</text:p>
          </draw:text-box>
        </draw:frame>
        <draw:g>
          <draw:line draw:style-name="gr54" draw:layer="layout" svg:x1="26.4cm" svg:y1="10.2cm" svg:x2="26.4cm" svg:y2="10.2cm">
            <text:p/>
          </draw:line>
          <draw:line draw:style-name="gr40" draw:layer="layout" svg:x1="26.4cm" svg:y1="10.2cm" svg:x2="26.4cm" svg:y2="10.2cm">
            <text:p/>
          </draw:line>
        </draw:g>
        <draw:g>
          <draw:polygon draw:style-name="gr41" draw:layer="layout" svg:width="0cm" svg:height="0cm" svg:x="26.6cm" svg:y="10.4cm" svg:viewBox="0 0 0 0" draw:points="0,0">
            <text:p/>
          </draw:polygon>
          <draw:line draw:style-name="gr40" draw:layer="layout" svg:x1="26.6cm" svg:y1="10.4cm" svg:x2="26.6cm" svg:y2="10.4cm">
            <text:p/>
          </draw:line>
        </draw:g>
        <draw:g>
          <draw:polygon draw:style-name="gr57" draw:layer="layout" svg:width="0cm" svg:height="0cm" svg:x="26.1cm" svg:y="9.9cm" svg:viewBox="0 0 0 0" draw:points="0,0">
            <text:p/>
          </draw:polygon>
          <draw:polygon draw:style-name="gr40" draw:layer="layout" svg:width="0cm" svg:height="0cm" svg:x="26.1cm" svg:y="9.9cm" svg:viewBox="0 0 0 0" draw:points="0,0">
            <text:p/>
          </draw:polygon>
        </draw:g>
        <draw:frame draw:style-name="gr64" draw:text-style-name="P12" draw:layer="layout" svg:width="1.6cm" svg:height="0.4cm" svg:x="23.2cm" svg:y="10.5cm">
          <draw:text-box>
            <text:p text:style-name="P5"><text:span text:style-name="T3">浮島</text:span></text:p>
          </draw:text-box>
        </draw:frame>
        <draw:g>
          <draw:polygon draw:style-name="gr57" draw:layer="layout" svg:width="0cm" svg:height="0cm" svg:x="24cm" svg:y="9.9cm" svg:viewBox="0 0 0 0" draw:points="0,0">
            <text:p/>
          </draw:polygon>
          <draw:polygon draw:style-name="gr40" draw:layer="layout" svg:width="0cm" svg:height="0cm" svg:x="24cm" svg:y="9.9cm" svg:viewBox="0 0 0 0" draw:points="0,0">
            <text:p/>
          </draw:polygon>
        </draw:g>
        <draw:g>
          <draw:polygon draw:style-name="gr41" draw:layer="layout" svg:width="0cm" svg:height="0cm" svg:x="24cm" svg:y="10.2cm" svg:viewBox="0 0 0 0" draw:points="0,0">
            <text:p/>
          </draw:polygon>
          <draw:line draw:style-name="gr40" draw:layer="layout" svg:x1="24cm" svg:y1="10.2cm" svg:x2="24cm" svg:y2="10.2cm">
            <text:p/>
          </draw:line>
        </draw:g>
        <draw:g>
          <draw:polygon draw:style-name="gr52" draw:layer="layout" svg:width="0cm" svg:height="0cm" svg:x="22cm" svg:y="10.4cm" svg:viewBox="0 0 0 0" draw:points="0,0">
            <text:p/>
          </draw:polygon>
          <draw:polygon draw:style-name="gr40" draw:layer="layout" svg:width="0cm" svg:height="0cm" svg:x="22cm" svg:y="10.4cm" svg:viewBox="0 0 0 0" draw:points="0,0">
            <text:p/>
          </draw:polygon>
        </draw:g>
        <draw:g>
          <draw:polygon draw:style-name="gr52" draw:layer="layout" svg:width="0cm" svg:height="0cm" svg:x="23.8cm" svg:y="10.4cm" svg:viewBox="0 0 0 0" draw:points="0,0">
            <text:p/>
          </draw:polygon>
          <draw:polygon draw:style-name="gr40" draw:layer="layout" svg:width="0cm" svg:height="0cm" svg:x="23.8cm" svg:y="10.4cm" svg:viewBox="0 0 0 0" draw:points="0,0">
            <text:p/>
          </draw:polygon>
        </draw:g>
        <draw:g>
          <draw:polygon draw:style-name="gr43" draw:layer="layout" svg:width="0cm" svg:height="0cm" svg:x="30cm" svg:y="9.4cm" svg:viewBox="0 0 0 0" draw:points="0,0">
            <text:p/>
          </draw:polygon>
          <draw:polygon draw:style-name="gr14" draw:layer="layout" svg:width="0cm" svg:height="0cm" svg:x="30cm" svg:y="9.4cm" svg:viewBox="0 0 0 0" draw:points="0,0">
            <text:p/>
          </draw:polygon>
        </draw:g>
        <draw:g>
          <draw:polygon draw:style-name="gr45" draw:layer="layout" svg:width="0cm" svg:height="0cm" svg:x="30cm" svg:y="8.8cm" svg:viewBox="0 0 0 0" draw:points="0,0">
            <text:p/>
          </draw:polygon>
          <draw:line draw:style-name="gr14" draw:layer="layout" svg:x1="30cm" svg:y1="8.8cm" svg:x2="30cm" svg:y2="8.8cm">
            <text:p/>
          </draw:line>
        </draw:g>
        <draw:g>
          <draw:polygon draw:style-name="gr46" draw:layer="layout" svg:width="0cm" svg:height="0cm" svg:x="24.2cm" svg:y="19.3cm" svg:viewBox="0 0 0 0" draw:points="0,0">
            <text:p/>
          </draw:polygon>
          <draw:line draw:style-name="gr14" draw:layer="layout" svg:x1="24.2cm" svg:y1="19.3cm" svg:x2="24.2cm" svg:y2="19.3cm">
            <text:p/>
          </draw:line>
        </draw:g>
        <draw:frame draw:style-name="gr35" draw:text-style-name="P10" draw:layer="layout" svg:width="1.6cm" svg:height="0.4cm" svg:x="24.6cm" svg:y="22.5cm">
          <draw:text-box>
            <text:p text:style-name="P9">広尾町</text:p>
          </draw:text-box>
        </draw:frame>
        <draw:line draw:style-name="gr2" draw:layer="layout" svg:x1="23.3cm" svg:y1="22.5cm" svg:x2="24.2cm" svg:y2="22.5cm">
          <text:p/>
        </draw:line>
        <draw:g>
          <draw:polygon draw:style-name="gr43" draw:layer="layout" svg:width="0cm" svg:height="0cm" svg:x="20.8cm" svg:y="25cm" svg:viewBox="0 0 0 0" draw:points="0,0">
            <text:p/>
          </draw:polygon>
          <draw:polygon draw:style-name="gr14" draw:layer="layout" svg:width="0cm" svg:height="0cm" svg:x="20.8cm" svg:y="25cm" svg:viewBox="0 0 0 0" draw:points="0,0">
            <text:p/>
          </draw:polygon>
        </draw:g>
        <draw:g>
          <draw:polygon draw:style-name="gr42" draw:layer="layout" svg:width="0cm" svg:height="0cm" svg:x="24.5cm" svg:y="22.5cm" svg:viewBox="0 0 0 0" draw:points="0,0">
            <text:p/>
          </draw:polygon>
          <draw:polygon draw:style-name="gr40" draw:layer="layout" svg:width="0cm" svg:height="0cm" svg:x="24.5cm" svg:y="22.5cm" svg:viewBox="0 0 0 0" draw:points="0,0">
            <text:p/>
          </draw:polygon>
        </draw:g>
        <draw:g>
          <draw:polygon draw:style-name="gr57" draw:layer="layout" svg:width="0cm" svg:height="0cm" svg:x="24.2cm" svg:y="22.5cm" svg:viewBox="0 0 0 0" draw:points="0,0">
            <text:p/>
          </draw:polygon>
          <draw:polygon draw:style-name="gr40" draw:layer="layout" svg:width="0cm" svg:height="0cm" svg:x="24.2cm" svg:y="22.5cm" svg:viewBox="0 0 0 0" draw:points="0,0">
            <text:p/>
          </draw:polygon>
        </draw:g>
        <draw:g>
          <draw:polygon draw:style-name="gr53" draw:layer="layout" svg:width="0cm" svg:height="0cm" svg:x="12.4cm" svg:y="2.2cm" svg:viewBox="0 0 0 0" draw:points="0,0">
            <text:p/>
          </draw:polygon>
          <draw:line draw:style-name="gr14" draw:layer="layout" svg:x1="12.4cm" svg:y1="2.2cm" svg:x2="12.4cm" svg:y2="2.2cm">
            <text:p/>
          </draw:line>
        </draw:g>
        <draw:g>
          <draw:polygon draw:style-name="gr51" draw:layer="layout" svg:width="0cm" svg:height="0cm" svg:x="36.1cm" svg:y="19.1cm" svg:viewBox="0 0 0 0" draw:points="0,0">
            <text:p/>
          </draw:polygon>
          <draw:line draw:style-name="gr40" draw:layer="layout" svg:x1="36.1cm" svg:y1="19.1cm" svg:x2="36.1cm" svg:y2="19.1cm">
            <text:p/>
          </draw:line>
        </draw:g>
        <draw:g>
          <draw:line draw:style-name="gr47" draw:layer="layout" svg:x1="29.5cm" svg:y1="12cm" svg:x2="29.5cm" svg:y2="12cm">
            <text:p/>
          </draw:line>
          <draw:line draw:style-name="gr40" draw:layer="layout" svg:x1="29.5cm" svg:y1="12cm" svg:x2="29.5cm" svg:y2="12cm">
            <text:p/>
          </draw:line>
        </draw:g>
        <draw:g>
          <draw:polygon draw:style-name="gr52" draw:layer="layout" svg:width="0cm" svg:height="0cm" svg:x="29.8cm" svg:y="12cm" svg:viewBox="0 0 0 0" draw:points="0,0">
            <text:p/>
          </draw:polygon>
          <draw:polygon draw:style-name="gr40" draw:layer="layout" svg:width="0cm" svg:height="0cm" svg:x="29.8cm" svg:y="12cm" svg:viewBox="0 0 0 0" draw:points="0,0">
            <text:p/>
          </draw:polygon>
        </draw:g>
        <draw:custom-shape draw:style-name="gr67" draw:text-style-name="P16" draw:layer="layout" svg:width="1.8cm" svg:height="0.4cm" svg:x="19.6cm" svg:y="9.7cm">
          <text:p text:style-name="P12">旭川紋別道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8" draw:text-style-name="P1" draw:layer="都市名" svg:width="1.4cm" svg:height="0.4cm" svg:x="17.7cm" svg:y="13.8cm">
          <text:p text:style-name="P1"><text:span text:style-name="T1">滝川</text:span></text:p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35" draw:text-style-name="P8" draw:layer="layout" svg:width="1.8cm" svg:height="0.4cm" svg:x="14.3cm" svg:y="14.1cm">
          <draw:text-box>
            <text:p text:style-name="P7">新十津川町</text:p>
          </draw:text-box>
        </draw:frame>
        <draw:g>
          <draw:polygon draw:style-name="gr52" draw:layer="layout" svg:width="0cm" svg:height="0cm" svg:x="15.9cm" svg:y="14.6cm" svg:viewBox="0 0 0 0" draw:points="0,0">
            <text:p/>
          </draw:polygon>
          <draw:polygon draw:style-name="gr40" draw:layer="layout" svg:width="0cm" svg:height="0cm" svg:x="15.9cm" svg:y="14.6cm" svg:viewBox="0 0 0 0" draw:points="0,0">
            <text:p/>
          </draw:polygon>
        </draw:g>
        <draw:custom-shape draw:style-name="gr68" draw:text-style-name="P17" draw:layer="layout" svg:width="5.2cm" svg:height="0.8cm" svg:x="1.2cm" svg:y="1.16cm">
          <text:p text:style-name="P17"><text:span text:style-name="T5">全国国道路線図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9" draw:text-style-name="P18" draw:layer="layout" svg:width="5.2cm" svg:height="7.8cm" svg:x="1.2cm" svg:y="3.26cm">
          <text:p text:style-name="P18"><text:span text:style-name="T6">凡　例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628.8486987207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lA-pink" draw:layer="layout" svg:x1="2.8cm" svg:y1="4.46cm" svg:x2="1.6cm" svg:y2="4.46cm">
          <text:p/>
        </draw:line>
        <draw:line draw:style-name="gr16" draw:layer="layout" svg:x1="2.8cm" svg:y1="5.46cm" svg:x2="1.6cm" svg:y2="5.46cm">
          <text:p/>
        </draw:line>
        <draw:frame draw:style-name="gr70" draw:text-style-name="P10" draw:layer="layout" svg:width="2.804cm" svg:height="0.4cm" svg:x="3.196cm" svg:y="4.26cm">
          <draw:text-box>
            <text:p text:style-name="P9">１・２桁国道</text:p>
          </draw:text-box>
        </draw:frame>
        <draw:frame draw:style-name="gr70" draw:text-style-name="P10" draw:layer="layout" svg:width="2.804cm" svg:height="0.4cm" svg:x="3.2cm" svg:y="5.26cm">
          <draw:text-box>
            <text:p text:style-name="P9">３桁国道</text:p>
          </draw:text-box>
        </draw:frame>
        <draw:line draw:style-name="gr58" draw:layer="layout" svg:x1="1.9cm" svg:y1="7.56cm" svg:x2="1.9cm" svg:y2="8.16cm">
          <text:p/>
        </draw:line>
        <draw:line draw:style-name="gr5" draw:layer="layout" svg:x1="2.6cm" svg:y1="7.66cm" svg:x2="2.6cm" svg:y2="8.06cm">
          <text:p/>
        </draw:line>
        <draw:g>
          <draw:polygon draw:style-name="gr38" draw:layer="layout" svg:width="0cm" svg:height="0cm" svg:x="1.9cm" svg:y="6.46cm" svg:viewBox="0 0 0 0" draw:points="0,0">
            <text:p/>
          </draw:polygon>
          <draw:polygon draw:style-name="gr14" draw:layer="layout" svg:width="0cm" svg:height="0cm" svg:x="1.9cm" svg:y="6.46cm" svg:viewBox="0 0 0 0" draw:points="0,0">
            <text:p/>
          </draw:polygon>
        </draw:g>
        <draw:g>
          <draw:polygon draw:style-name="gr53" draw:layer="layout" svg:width="0cm" svg:height="0cm" svg:x="2.5cm" svg:y="6.46cm" svg:viewBox="0 0 0 0" draw:points="0,0">
            <text:p/>
          </draw:polygon>
          <draw:line draw:style-name="gr14" draw:layer="layout" svg:x1="2.5cm" svg:y1="6.46cm" svg:x2="2.5cm" svg:y2="6.46cm">
            <text:p/>
          </draw:line>
        </draw:g>
        <draw:frame draw:style-name="gr70" draw:text-style-name="P10" draw:layer="layout" svg:width="2.804cm" svg:height="0.4cm" svg:x="3.2cm" svg:y="6.26cm">
          <draw:text-box>
            <text:p text:style-name="P9">路線の起点</text:p>
          </draw:text-box>
        </draw:frame>
        <draw:frame draw:style-name="gr71" draw:text-style-name="P10" draw:layer="layout" svg:width="2.8cm" svg:height="0.399cm" svg:x="3.2cm" svg:y="7.56cm">
          <draw:text-box>
            <text:p text:style-name="P9">路線の終点</text:p>
          </draw:text-box>
        </draw:frame>
        <draw:custom-shape draw:style-name="gr28" draw:text-style-name="P1" draw:layer="layout" svg:width="1.4cm" svg:height="0.4cm" svg:x="1.5cm" svg:y="9.06cm">
          <text:p text:style-name="P1">札幌</text:p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59" draw:text-style-name="P12" draw:layer="layout" svg:width="1.4cm" svg:height="0.4cm" svg:x="1.502cm" svg:y="10.26cm">
          <draw:text-box>
            <text:p text:style-name="P5">深川</text:p>
          </draw:text-box>
        </draw:frame>
        <draw:frame draw:style-name="gr72" draw:text-style-name="P10" draw:layer="layout" svg:width="3cm" svg:height="0.8cm" svg:x="3.2cm" svg:y="8.86cm">
          <draw:text-box>
            <text:p text:style-name="P9">起終点の</text:p>
            <text:p text:style-name="P9">都市・地区名</text:p>
          </draw:text-box>
        </draw:frame>
        <draw:frame draw:style-name="gr72" draw:text-style-name="P10" draw:layer="layout" svg:width="3cm" svg:height="0.8cm" svg:x="3.2cm" svg:y="10.06cm">
          <draw:text-box>
            <text:p text:style-name="P9">国道同士の交差する</text:p>
            <text:p text:style-name="P9">都市・地区名</text:p>
          </draw:text-box>
        </draw:frame>
        <draw:custom-shape draw:style-name="gr73" draw:text-style-name="P19" draw:layer="layout" svg:width="5.2cm" svg:height="0.8cm" svg:x="1.2cm" svg:y="2.06cm">
          <text:p text:style-name="P19"><text:span text:style-name="T7">〜北海道地方〜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4233.7078651685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35" draw:text-style-name="P10" draw:layer="layout" svg:width="2.5cm" svg:height="0.4cm" svg:x="10.3cm" svg:y="27.7cm">
          <draw:text-box>
            <text:p text:style-name="P9"><text:span text:style-name="T3">終：</text:span><text:span text:style-name="T8">おいらせ町</text:span><text:span text:style-name="T3">百石</text:span></text:p>
          </draw:text-box>
        </draw:frame>
        <draw:frame draw:style-name="gr35" draw:text-style-name="P10" draw:layer="layout" svg:width="2.5cm" svg:height="0.4cm" svg:x="11cm" svg:y="26.7cm">
          <draw:text-box>
            <text:p text:style-name="P9"><text:span text:style-name="T3">終：</text:span><text:span text:style-name="T3">野辺地町</text:span></text:p>
          </draw:text-box>
        </draw:frame>
        <draw:custom-shape draw:style-name="gr73" draw:text-style-name="P20" draw:layer="layout" svg:width="5.2cm" svg:height="0.8cm" svg:x="1.201cm" svg:y="11.249cm">
          <text:p text:style-name="P20"><text:span text:style-name="T1">2020.4.27 </text:span><text:span text:style-name="T1">現在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4233.7078651685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</draw:page>
    </office:drawing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VL Pゴシック" svg:font-family="'VL Pゴシック'" style:font-adornments="標準" style:font-family-generic="moder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wiss" style:font-pitch="variable"/>
    <style:font-face style:name="Liberation Sans1" svg:font-family="'Liberation Sans'" style:font-family-generic="swiss" style:font-pitch="variable"/>
    <style:font-face style:name="Mangal" svg:font-family="Mangal" style:font-family-generic="system" style:font-pitch="variable"/>
    <style:font-face style:name="Noto Sans CJK JP" svg:font-family="'Noto Sans CJK JP'" style:font-family-generic="system" style:font-pitch="variable"/>
    <style:font-face style:name="Tahoma" svg:font-family="Tahoma" style:font-family-generic="system" style:font-pitch="variable"/>
    <style:font-face style:name="VL Pゴシック1" svg:font-family="'VL Pゴシック'" style:font-family-generic="system" style:font-pitch="variable"/>
    <style:font-face style:name="VL Pゴシック2" svg:font-family="'VL Pゴシック'" style:font-adornments="標準" style:font-family-generic="system" style:font-pitch="variable"/>
    <style:font-face style:name="ＭＳ 明朝" svg:font-family="'ＭＳ 明朝'" style:font-family-generic="system" style:font-pitch="variable"/>
  </office:font-face-decls>
  <office:styles>
    <draw:gradient draw:name="Gradient_20_3" draw:display-name="Gradient 3" draw:style="linear" draw:start-color="#3465a4" draw:end-color="#ffffff" draw:start-intensity="100%" draw:end-intensity="100%" draw:angle="0" draw:border="0%"/>
    <draw:gradient draw:name="Gradient_20_4" draw:display-name="Gradient 4" draw:style="linear" draw:start-color="#3465a4" draw:end-color="#ffffff" draw:start-intensity="100%" draw:end-intensity="100%" draw:angle="0" draw:border="0%"/>
    <draw:gradient draw:name="Gradient_20_5" draw:display-name="Gradient 5" draw:style="linear" draw:start-color="#3465a4" draw:end-color="#ffffff" draw:start-intensity="100%" draw:end-intensity="100%" draw:angle="0" draw:border="0%"/>
    <draw:gradient draw:name="シェイプ" draw:style="rectangular" draw:cx="50%" draw:cy="50%" draw:start-color="#cccccc" draw:end-color="#ffffff" draw:start-intensity="100%" draw:end-intensity="100%" draw:angle="0" draw:border="0%"/>
    <draw:gradient draw:name="塗りつぶし" draw:style="linear" draw:start-color="#ffffff" draw:end-color="#cccccc" draw:start-intensity="100%" draw:end-intensity="100%" draw:angle="300" draw:border="0%"/>
    <draw:gradient draw:name="塗りつぶし_20__ff08_青_ff09_" draw:display-name="塗りつぶし （青）" draw:style="linear" draw:start-color="#729fcf" draw:end-color="#355269" draw:start-intensity="100%" draw:end-intensity="100%" draw:angle="300" draw:border="0%"/>
    <draw:gradient draw:name="塗りつぶし_ff08_緑_ff09_" draw:display-name="塗りつぶし（緑）" draw:style="linear" draw:start-color="#77bc65" draw:end-color="#127622" draw:start-intensity="100%" draw:end-intensity="100%" draw:angle="300" draw:border="0%"/>
    <draw:gradient draw:name="塗りつぶし_ff08_赤_ff09_" draw:display-name="塗りつぶし（赤）" draw:style="linear" draw:start-color="#ff6d6d" draw:end-color="#c9211e" draw:start-intensity="100%" draw:end-intensity="100%" draw:angle="300" draw:border="0%"/>
    <draw:gradient draw:name="塗りつぶし_ff08_黃_ff09_" draw:display-name="塗りつぶし（黃）" draw:style="linear" draw:start-color="#ffde59" draw:end-color="#b47804" draw:start-intensity="100%" draw:end-intensity="100%" draw:angle="300" draw:border="0%"/>
    <draw:hatch draw:name="Hatching_20_91" draw:display-name="Hatching 91" draw:style="single" draw:color="#3465a4" draw:distance="0.02cm" draw:rotation="0"/>
    <draw:fill-image draw:name="Bitmap_20_1" draw:display-name="Bitmap 1" xlink:href="Pictures/1000000000000020000000204B249CA79A42C6D7.png" xlink:type="simple" xlink:show="embed" xlink:actuate="onLoad"/>
    <draw:marker draw:name="Arrow" svg:viewBox="0 0 20 30" svg:d="M10 0l-10 30h20z"/>
    <draw:marker draw:name="線の終点_20_3" draw:display-name="線の終点 3" svg:viewBox="0 0 1131 902" svg:d="M564 0l-564 902h1131z"/>
    <draw:stroke-dash draw:name="Dashed_20__28_var_29__20_1" draw:display-name="Dashed (var) 1" draw:style="rect" draw:dots1="1" draw:dots1-length="0.02cm" draw:dots2="1" draw:dots2-length="0.02cm" draw:distance="0.02cm"/>
    <draw:stroke-dash draw:name="Fine_20_Dotted" draw:display-name="Fine Dotted" draw:style="rect" draw:dots1="1" draw:distance="0.457cm"/>
    <style:default-style style:family="graphic">
      <style:graphic-properties svg:stroke-color="#3465a4" draw:fill-color="#729fcf" fo:wrap-option="no-wrap"/>
      <style:paragraph-properties style:text-autospace="none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ＭＳ 明朝" style:font-size-asian="24pt" style:language-asian="ja" style:country-asian="JP" style:font-name-complex="Tahoma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cm" svg:stroke-color="#000000" draw:marker-start-width="0.2cm" draw:marker-start-center="false" draw:marker-end-width="0.2cm" draw:marker-end-center="false" draw:fill="solid" draw:fill-color="#000000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fo:color="#ffffff" style:text-outline="false" style:text-line-through-style="none" style:text-line-through-type="none" style:font-name="Liberation Sans" fo:font-family="'Liberation Sans'" style:font-family-generic="roman" style:font-pitch="variable" fo:font-size="9pt" fo:font-style="normal" fo:text-shadow="none" style:text-underline-style="none" fo:font-weight="normal" style:letter-kerning="true" style:font-name-asian="VL Pゴシック" style:font-family-asian="'VL Pゴシック'" style:font-style-name-asian="標準" style:font-family-generic-asian="modern" style:font-pitch-asian="variable" style:font-size-asian="9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stroke-dash="Dashed_20__28_var_29__20_1" svg:stroke-width="0.4cm" svg:stroke-color="#000000" draw:marker-start-width="0.8cm" draw:marker-end-width="0.8cm" svg:stroke-linecap="round" draw:fill="none" draw:fill-gradient-name="Gradient_20_3" draw:fill-hatch-name="Hatching_20_91" draw:fill-image-name="Bitmap_20_1"/>
    </style:style>
    <style:style style:name="塗りつぶしなし線なしオブジェクト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シェイプ"/>
      <style:text-properties fo:font-size="14pt" fo:font-weight="bold"/>
    </style:style>
    <style:style style:name="Filled" style:family="graphic" style:parent-style-name="Shapes">
      <style:graphic-properties draw:fill="gradient" draw:fill-gradient-name="塗りつぶし"/>
    </style:style>
    <style:style style:name="Filled_20_Blue" style:display-name="Filled Blue" style:family="graphic" style:parent-style-name="Filled">
      <style:graphic-properties draw:fill-gradient-name="塗りつぶし_20__ff08_青_ff09_"/>
      <style:text-properties fo:color="#ffffff"/>
    </style:style>
    <style:style style:name="Filled_20_Green" style:display-name="Filled Green" style:family="graphic" style:parent-style-name="Filled">
      <style:graphic-properties draw:fill-gradient-name="塗りつぶし_ff08_緑_ff09_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塗りつぶし_ff08_赤_ff09_"/>
      <style:text-properties fo:color="#ffffff"/>
    </style:style>
    <style:style style:name="Filled_20_Yellow" style:display-name="Filled Yellow" style:family="graphic" style:parent-style-name="Filled">
      <style:graphic-properties draw:fill-gradient-name="塗りつぶし_ff08_黃_ff09_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lC-green" style:family="graphic" style:parent-style-name="objectwithoutfill">
      <style:graphic-properties svg:stroke-color="#009944" draw:fill="none" draw:fill-gradient-name="Gradient_20_5" draw:fill-hatch-name="Hatching_20_91" draw:fill-image-name="Bitmap_20_1" draw:textarea-vertical-align="middle"/>
      <style:paragraph-properties fo:text-align="center"/>
    </style:style>
    <style:style style:name="lG-orange" style:family="graphic" style:parent-style-name="objectwithoutfill">
      <style:graphic-properties svg:stroke-color="#f39700" draw:fill="none" draw:textarea-vertical-align="middle"/>
      <style:paragraph-properties fo:text-align="center"/>
    </style:style>
    <style:style style:name="lA-pink" style:family="graphic" style:parent-style-name="objectwithoutfill">
      <style:graphic-properties svg:stroke-color="#e85298" draw:fill="none" draw:fill-gradient-name="Gradient_20_5" draw:fill-hatch-name="Hatching_20_91" draw:fill-image-name="Bitmap_20_1" draw:textarea-vertical-align="middle"/>
      <style:paragraph-properties fo:text-align="center"/>
    </style:style>
    <style:style style:name="lM-red" style:family="graphic" style:parent-style-name="objectwithoutfill">
      <style:graphic-properties svg:stroke-color="#d51e32" draw:fill="none" draw:fill-gradient-name="Gradient_20_5" draw:fill-hatch-name="Hatching_20_91" draw:fill-image-name="Bitmap_20_1" draw:textarea-vertical-align="middle"/>
      <style:paragraph-properties fo:text-align="center"/>
    </style:style>
    <style:style style:name="lE-wine" style:family="graphic" style:parent-style-name="objectwithoutfill">
      <style:graphic-properties svg:stroke-color="#b6007a" draw:fill="none" draw:fill-gradient-name="Gradient_20_5" draw:fill-hatch-name="Hatching_20_91" draw:fill-image-name="Bitmap_20_1" draw:textarea-vertical-align="middle"/>
      <style:paragraph-properties fo:text-align="center"/>
    </style:style>
    <style:style style:name="lZ-purple" style:family="graphic" style:parent-style-name="objectwithoutfill">
      <style:graphic-properties svg:stroke-color="#9b7cb6" draw:fill="none" draw:fill-gradient-name="Gradient_20_5" draw:fill-hatch-name="Hatching_20_91" draw:fill-image-name="Bitmap_20_1" draw:textarea-vertical-align="middle"/>
      <style:paragraph-properties fo:text-align="center"/>
    </style:style>
    <style:style style:name="city" style:family="graphic" style:parent-style-name="standard">
      <style:graphic-properties draw:stroke="solid" svg:stroke-width="0.2cm" svg:stroke-color="#000000" draw:marker-start-width="0.51cm" draw:marker-end-width="0.51cm" draw:stroke-linejoin="round" svg:stroke-linecap="round" draw:fill="solid" draw:fill-color="#000000" draw:fill-gradient-name="Gradient_20_4" draw:fill-hatch-name="Hatching_20_91" draw:fill-image-name="Bitmap_20_1" draw:textarea-horizontal-align="justify" draw:textarea-vertical-align="middle" draw:auto-grow-height="false" fo:min-height="0.35cm" fo:min-width="0.3cm"/>
      <style:paragraph-properties fo:line-height="80%" fo:text-align="center">
        <style:tab-stops/>
      </style:paragraph-properties>
      <style:text-properties fo:font-size="10pt" style:font-size-asian="10pt"/>
    </style:style>
    <style:style style:name="lI-blue" style:family="graphic" style:parent-style-name="objectwithoutfill">
      <style:graphic-properties svg:stroke-color="#0079c2" draw:fill="none" draw:fill-gradient-name="Gradient_20_5" draw:fill-hatch-name="Hatching_20_91" draw:fill-image-name="Bitmap_20_1"/>
    </style:style>
    <style:style style:name="city-sub" style:family="graphic" style:parent-style-name="city">
      <style:graphic-properties draw:stroke="none" svg:stroke-width="0.1cm" draw:marker-start-width="0.36cm" draw:marker-end-width="0.36cm" draw:fill="none" draw:fill-color="#ffffff" fo:min-height="0.15cm" fo:min-width="0.9cm" fo:padding-top="0cm" fo:padding-bottom="0cm" fo:padding-left="0.05cm" fo:padding-right="0.05cm"/>
      <style:paragraph-properties fo:text-align="end"/>
      <style:text-properties fo:color="#000000" fo:font-size="9pt" style:font-size-asian="9pt"/>
    </style:style>
    <style:style style:name="city-L" style:family="graphic" style:parent-style-name="city-sub">
      <style:graphic-properties draw:fill="none" draw:fill-color="#ffffff" fo:min-height="0.4cm" fo:min-width="1.8cm" fo:padding-left="0.05cm" fo:padding-right="0.05cm"/>
      <style:paragraph-properties fo:text-align="start">
        <style:tab-stops/>
      </style:paragraph-properties>
    </style:style>
    <style:style style:name="city-C" style:family="graphic" style:parent-style-name="city-sub">
      <style:graphic-properties fo:min-height="0.4cm" fo:min-width="1.5cm"/>
      <style:paragraph-properties fo:text-align="center"/>
    </style:style>
    <style:style style:name="city-white" style:family="graphic" style:parent-style-name="standard">
      <style:graphic-properties draw:stroke="solid" svg:stroke-width="0.035cm" draw:marker-start-width="0.252cm" draw:marker-end-width="0.252cm" draw:fill="solid" draw:fill-color="#ffffff" draw:fill-gradient-name="Gradient_20_4" draw:fill-hatch-name="Hatching_20_91" draw:fill-image-name="Bitmap_20_1" draw:textarea-horizontal-align="justify" draw:textarea-vertical-align="middle" draw:auto-grow-height="false" fo:min-height="0.078cm" fo:min-width="0.828cm" fo:padding-top="0cm" fo:padding-bottom="0cm" fo:padding-left="0cm" fo:padding-right="0cm"/>
      <style:paragraph-properties fo:line-height="80%" fo:text-align="center">
        <style:tab-stops/>
      </style:paragraph-properties>
      <style:text-properties fo:color="#000000"/>
    </style:style>
    <style:style style:name="sea" style:family="graphic" style:parent-style-name="standard">
      <style:graphic-properties draw:stroke="none" draw:fill-color="#c0d8f0" draw:textarea-vertical-align="middle"/>
      <style:paragraph-properties fo:text-align="center"/>
    </style:style>
    <style:style style:name="lF-brown" style:family="graphic" style:parent-style-name="objectwithoutfill">
      <style:graphic-properties svg:stroke-color="#bb641d"/>
    </style:style>
    <style:style style:name="lT-sky" style:family="graphic" style:parent-style-name="objectwithoutfill">
      <style:graphic-properties svg:stroke-color="#00a7db"/>
    </style:style>
    <style:style style:name="lH-silver" style:family="graphic" style:parent-style-name="objectwithoutfill">
      <style:graphic-properties svg:stroke-color="#9caeb7"/>
    </style:style>
    <style:style style:name="lY-gold" style:family="graphic" style:parent-style-name="objectwithoutfill">
      <style:graphic-properties svg:stroke-color="#d7c447"/>
    </style:style>
    <style:style style:name="lN-emerald" style:family="graphic" style:parent-style-name="objectwithoutfill">
      <style:graphic-properties svg:stroke-color="#00ada9"/>
    </style:style>
    <style:style style:name="lS-leaf" style:family="graphic" style:parent-style-name="objectwithoutfill">
      <style:graphic-properties svg:stroke-color="#6cbb5a"/>
    </style:style>
  </office:styles>
  <office:automatic-styles>
    <style:page-layout style:name="PM0">
      <style:page-layout-properties fo:margin-top="1cm" fo:margin-bottom="1cm" fo:margin-left="1cm" fo:margin-right="1cm" fo:page-width="42cm" fo:page-height="29.7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 draw:protected="true"/>
      <draw:layer draw:name="measurelines" draw:protected="true"/>
      <draw:layer draw:name="国道番号"/>
      <draw:layer draw:name="都市名"/>
    </draw:layer-set>
    <style:master-page style:name="標準" style:page-layout-name="PM0" draw:style-name="Mdp1"/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ooo="http://openoffice.org/2004/office" xmlns:xlink="http://www.w3.org/1999/xlink" xmlns:office="urn:oasis:names:tc:opendocument:xmlns:office:1.0" xmlns:dc="http://purl.org/dc/elements/1.1/" xmlns:meta="urn:oasis:names:tc:opendocument:xmlns:meta:1.0" xmlns:grddl="http://www.w3.org/2003/g/data-view#" office:version="1.2">
  <office:meta>
    <meta:creation-date>2018-04-12T04:35:27.760000000</meta:creation-date>
    <dc:date>2020-04-27T05:44:09.347166024</dc:date>
    <meta:editing-duration>P1DT7H32M19S</meta:editing-duration>
    <meta:editing-cycles>646</meta:editing-cycles>
    <meta:generator>LibreOffice/6.4.2.2$Linux_X86_64 LibreOffice_project/4e471d8c02c9c90f512f7f9ead8875b57fcb1ec3</meta:generator>
    <meta:document-statistic meta:object-count="1255"/>
  </office:meta>
</office:document-meta>
</file>