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dp1" style:family="drawing-page"/>
    <style:style style:name="gr1" style:family="graphic" style:parent-style-name="lM-red">
      <style:graphic-properties draw:marker-end="線の終点_20_3" draw:marker-end-center="true"/>
    </style:style>
    <style:style style:name="gr2" style:family="graphic" style:parent-style-name="lG-orange">
      <style:graphic-properties draw:stroke="dash" draw:stroke-dash="Long_20_Dash_20_Dot" svg:stroke-width="0.1cm" svg:stroke-color="#cccccc" draw:marker-start-width="0.35cm" draw:marker-end-width="0.35cm" fo:padding-top="-0.025cm" fo:padding-bottom="-0.025cm" fo:padding-left="0.1cm" fo:padding-right="0.1cm"/>
    </style:style>
    <style:style style:name="gr3" style:family="graphic" style:parent-style-name="lE-wine">
      <style:graphic-properties svg:stroke-width="0.2cm" draw:marker-start-width="0.5cm" draw:marker-end-width="0.5cm" fo:padding-top="0.025cm" fo:padding-bottom="0.025cm" fo:padding-left="0.15cm" fo:padding-right="0.15cm"/>
    </style:style>
    <style:style style:name="gr4" style:family="graphic" style:parent-style-name="lI-blue">
      <style:graphic-properties svg:stroke-width="0.2cm" draw:marker-start-width="0.5cm" draw:marker-end-width="0.5cm" fo:padding-top="0.025cm" fo:padding-bottom="0.025cm" fo:padding-left="0.15cm" fo:padding-right="0.15cm"/>
    </style:style>
    <style:style style:name="gr5" style:family="graphic" style:parent-style-name="lA-pink">
      <style:graphic-properties svg:stroke-width="0.2cm" draw:marker-start-width="0.5cm" draw:marker-end-width="0.5cm" fo:padding-top="0.025cm" fo:padding-bottom="0.025cm" fo:padding-left="0.15cm" fo:padding-right="0.15cm"/>
    </style:style>
    <style:style style:name="gr6" style:family="graphic" style:parent-style-name="lG-orange">
      <style:graphic-properties svg:stroke-width="0.2cm" draw:marker-start-width="0.5cm" draw:marker-end-width="0.5cm" fo:padding-top="0.025cm" fo:padding-bottom="0.025cm" fo:padding-left="0.15cm" fo:padding-right="0.15cm"/>
    </style:style>
    <style:style style:name="gr7" style:family="graphic" style:parent-style-name="lZ-purple">
      <style:graphic-properties svg:stroke-width="0.2cm" draw:marker-start-width="0.5cm" draw:marker-end-width="0.5cm" fo:padding-top="0.025cm" fo:padding-bottom="0.025cm" fo:padding-left="0.15cm" fo:padding-right="0.15cm"/>
    </style:style>
    <style:style style:name="gr8" style:family="graphic" style:parent-style-name="lG-orange">
      <style:graphic-properties svg:stroke-width="0.6cm" draw:marker-start-width="1.1cm" draw:marker-end-width="1.1cm" fo:padding-top="0.225cm" fo:padding-bottom="0.225cm" fo:padding-left="0.35cm" fo:padding-right="0.35cm"/>
    </style:style>
    <style:style style:name="gr9" style:family="graphic" style:parent-style-name="lE-wine">
      <style:graphic-properties svg:stroke-width="0.3cm" svg:stroke-color="#ffffff" draw:marker-start-width="0.65cm" draw:marker-end-width="0.65cm" fo:padding-top="0.075cm" fo:padding-bottom="0.075cm" fo:padding-left="0.2cm" fo:padding-right="0.2cm"/>
    </style:style>
    <style:style style:name="gr10" style:family="graphic" style:parent-style-name="lC-green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1" style:family="graphic" style:parent-style-name="lI-blu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2" style:family="graphic" style:parent-style-name="lG-orang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3" style:family="graphic" style:parent-style-name="lS-leaf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4" style:family="graphic" style:parent-style-name="lM-red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5" style:family="graphic" style:parent-style-name="lM-red">
      <style:graphic-properties svg:stroke-width="0.2cm" draw:marker-start-width="0.5cm" draw:marker-end-width="0.5cm" fo:padding-top="0.025cm" fo:padding-bottom="0.025cm" fo:padding-left="0.15cm" fo:padding-right="0.15cm"/>
    </style:style>
    <style:style style:name="gr16" style:family="graphic" style:parent-style-name="lS-leaf">
      <style:graphic-properties svg:stroke-width="0.4cm" draw:marker-start="線の終点_20_3" draw:marker-start-width="0.8cm" draw:marker-start-center="true" draw:marker-end-width="0.8cm" fo:padding-top="0.125cm" fo:padding-bottom="0.125cm" fo:padding-left="0.25cm" fo:padding-right="0.25cm"/>
    </style:style>
    <style:style style:name="gr17" style:family="graphic" style:parent-style-name="lN-emerald">
      <style:graphic-properties svg:stroke-width="0.2cm" draw:marker-start-width="0.5cm" draw:marker-end-width="0.5cm" fo:padding-top="0.025cm" fo:padding-bottom="0.025cm" fo:padding-left="0.15cm" fo:padding-right="0.15cm"/>
    </style:style>
    <style:style style:name="gr18" style:family="graphic" style:parent-style-name="lE-win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9" style:family="graphic" style:parent-style-name="lZ-purpl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20" style:family="graphic" style:parent-style-name="city">
      <style:graphic-properties fo:min-height="0.15cm" fo:min-width="0.9cm"/>
      <style:paragraph-properties style:writing-mode="lr-tb"/>
    </style:style>
    <style:style style:name="gr21" style:family="graphic" style:parent-style-name="lS-leaf">
      <style:graphic-properties svg:stroke-width="0.2cm" draw:marker-start-width="0.5cm" draw:marker-end-width="0.5cm" fo:padding-top="0.025cm" fo:padding-bottom="0.025cm" fo:padding-left="0.15cm" fo:padding-right="0.15cm"/>
    </style:style>
    <style:style style:name="gr22" style:family="graphic" style:parent-style-name="lC-green">
      <style:graphic-properties svg:stroke-width="0.2cm" draw:marker-start-width="0.5cm" draw:marker-end-width="0.5cm" fo:padding-top="0.025cm" fo:padding-bottom="0.025cm" fo:padding-left="0.15cm" fo:padding-right="0.15cm"/>
    </style:style>
    <style:style style:name="gr23" style:family="graphic" style:parent-style-name="lT-sky">
      <style:graphic-properties svg:stroke-width="0.2cm" draw:marker-start-width="0.5cm" draw:marker-end-width="0.5cm" fo:padding-top="0.025cm" fo:padding-bottom="0.025cm" fo:padding-left="0.15cm" fo:padding-right="0.15cm"/>
    </style:style>
    <style:style style:name="gr24" style:family="graphic" style:parent-style-name="lA-pink">
      <style:graphic-properties svg:stroke-width="0.4cm" draw:marker-start-width="0.8cm" draw:marker-end-width="0.8cm" fo:padding-top="0.125cm" fo:padding-bottom="0.125cm" fo:padding-left="0.25cm" fo:padding-right="0.25cm"/>
    </style:style>
    <style:style style:name="gr25" style:family="graphic" style:parent-style-name="lN-emerald">
      <style:graphic-properties svg:stroke-width="0.2cm" svg:stroke-color="#00ada9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26" style:family="graphic" style:parent-style-name="lT-sky">
      <style:graphic-properties svg:stroke-width="0.4cm" draw:marker-start-width="0.8cm" draw:marker-end-width="0.8cm" fo:padding-top="0.125cm" fo:padding-bottom="0.125cm" fo:padding-left="0.25cm" fo:padding-right="0.25cm"/>
    </style:style>
    <style:style style:name="gr27" style:family="graphic" style:parent-style-name="lT-sky">
      <style:graphic-properties svg:stroke-width="0.2cm" svg:stroke-color="#00a7db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28" style:family="graphic" style:parent-style-name="lA-pink">
      <style:graphic-properties svg:stroke-color="#e85298" draw:marker-start="線の終点_20_3" draw:marker-start-center="true"/>
    </style:style>
    <style:style style:name="gr29" style:family="graphic" style:parent-style-name="lA-pink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30" style:family="graphic" style:parent-style-name="lC-green">
      <style:graphic-properties svg:stroke-width="0.4cm" draw:marker-start="線の終点_20_3" draw:marker-start-width="0.8cm" draw:marker-start-center="true" draw:marker-end-width="0.8cm" fo:padding-top="0.125cm" fo:padding-bottom="0.125cm" fo:padding-left="0.25cm" fo:padding-right="0.25cm"/>
    </style:style>
    <style:style style:name="gr31" style:family="graphic" style:parent-style-name="lC-green">
      <style:graphic-properties svg:stroke-width="0.4cm" draw:marker-start-width="0.8cm" draw:marker-end-width="0.8cm" fo:padding-top="0.125cm" fo:padding-bottom="0.125cm" fo:padding-left="0.25cm" fo:padding-right="0.25cm"/>
    </style:style>
    <style:style style:name="gr32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55cm" fo:min-width="0.3cm"/>
    </style:style>
    <style:style style:name="gr33" style:family="graphic" style:parent-style-name="standard">
      <style:graphic-properties draw:stroke="none" svg:stroke-width="0.035cm" draw:stroke-linejoin="miter" draw:fill="solid" draw:fill-color="#ffffff"/>
    </style:style>
    <style:style style:name="gr34" style:family="graphic" style:parent-style-name="standard">
      <style:graphic-properties draw:stroke="none" svg:stroke-width="0.035cm" draw:stroke-linejoin="miter" draw:fill="solid" draw:fill-color="#0000ff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5cm" fo:min-width="0cm" fo:padding-top="0cm" fo:padding-bottom="0cm" fo:padding-left="0cm" fo:padding-right="0cm"/>
      <style:paragraph-properties style:writing-mode="lr-tb"/>
    </style:style>
    <style:style style:name="gr36" style:family="graphic" style:parent-style-name="lS-leaf">
      <style:graphic-properties svg:stroke-width="0.4cm" draw:marker-start-width="0.8cm" draw:marker-end-width="0.8cm" fo:padding-top="0.125cm" fo:padding-bottom="0.125cm" fo:padding-left="0.25cm" fo:padding-right="0.25cm"/>
    </style:style>
    <style:style style:name="gr37" style:family="graphic" style:parent-style-name="lI-blue">
      <style:graphic-properties svg:stroke-width="0.4cm" draw:marker-start-width="0.8cm" draw:marker-end-width="0.8cm" fo:padding-top="0.125cm" fo:padding-bottom="0.125cm" fo:padding-left="0.25cm" fo:padding-right="0.25cm"/>
    </style:style>
    <style:style style:name="gr38" style:family="graphic" style:parent-style-name="lI-blu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9" style:family="graphic" style:parent-style-name="lE-wine">
      <style:graphic-properties svg:stroke-width="0.6cm" draw:marker-start-width="1.1cm" draw:marker-end-width="1.1cm" fo:padding-top="0.225cm" fo:padding-bottom="0.225cm" fo:padding-left="0.35cm" fo:padding-right="0.35cm"/>
    </style:style>
    <style:style style:name="gr40" style:family="graphic" style:parent-style-name="lF-brown">
      <style:graphic-properties svg:stroke-color="#bb641d" draw:marker-end="線の終点_20_3" draw:marker-end-center="true"/>
    </style:style>
    <style:style style:name="gr41" style:family="graphic" style:parent-style-name="lI-blue">
      <style:graphic-properties svg:stroke-color="#0079c2" draw:marker-end="線の終点_20_3" draw:marker-end-center="true"/>
    </style:style>
    <style:style style:name="gr42" style:family="graphic" style:parent-style-name="lC-green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43" style:family="graphic" style:parent-style-name="lG-orang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44" style:family="graphic" style:parent-style-name="city">
      <style:graphic-properties fo:min-height="0.35cm" fo:min-width="0.9cm"/>
      <style:paragraph-properties style:writing-mode="lr-tb"/>
    </style:style>
    <style:style style:name="gr45" style:family="graphic" style:parent-style-name="city-L">
      <style:graphic-properties draw:auto-grow-width="true" fo:min-width="1.8cm"/>
      <style:paragraph-properties style:writing-mode="lr-tb"/>
    </style:style>
    <style:style style:name="gr46" style:family="graphic" style:parent-style-name="city-L">
      <style:graphic-properties draw:auto-grow-width="false"/>
      <style:paragraph-properties style:writing-mode="lr-tb"/>
    </style:style>
    <style:style style:name="gr47" style:family="graphic" style:parent-style-name="city-C">
      <style:graphic-properties draw:auto-grow-width="false"/>
      <style:paragraph-properties style:writing-mode="lr-tb"/>
    </style:style>
    <style:style style:name="gr48" style:family="graphic" style:parent-style-name="city-L">
      <style:graphic-properties draw:auto-grow-width="true" fo:min-width="1.903cm"/>
      <style:paragraph-properties style:writing-mode="lr-tb"/>
    </style:style>
    <style:style style:name="gr49" style:family="graphic" style:parent-style-name="lC-green">
      <style:graphic-properties svg:stroke-width="0.3cm" draw:marker-start-width="0.65cm" draw:marker-end-width="0.65cm" fo:padding-top="0.075cm" fo:padding-bottom="0.075cm" fo:padding-left="0.2cm" fo:padding-right="0.2cm"/>
    </style:style>
    <style:style style:name="gr50" style:family="graphic" style:parent-style-name="lE-wine">
      <style:graphic-properties svg:stroke-width="0.2cm" svg:stroke-color="#ffffff" draw:marker-start-width="0.5cm" draw:marker-end-width="0.5cm" fo:padding-top="0.025cm" fo:padding-bottom="0.025cm" fo:padding-left="0.15cm" fo:padding-right="0.15cm"/>
    </style:style>
    <style:style style:name="gr51" style:family="graphic" style:parent-style-name="lA-pink">
      <style:graphic-properties svg:stroke-width="0.3cm" draw:marker-start-width="0.65cm" draw:marker-end-width="0.65cm" fo:padding-top="0.075cm" fo:padding-bottom="0.075cm" fo:padding-left="0.2cm" fo:padding-right="0.2cm"/>
    </style:style>
    <style:style style:name="gr52" style:family="graphic" style:parent-style-name="lE-win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3" style:family="graphic" style:parent-style-name="lG-orang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4" style:family="graphic" style:parent-style-name="lS-leaf">
      <style:graphic-properties svg:stroke-width="0.6cm" draw:marker-start-width="1.1cm" draw:marker-end-width="1.1cm" fo:padding-top="0.225cm" fo:padding-bottom="0.225cm" fo:padding-left="0.35cm" fo:padding-right="0.35cm"/>
    </style:style>
    <style:style style:name="gr55" style:family="graphic" style:parent-style-name="lT-sky">
      <style:graphic-properties svg:stroke-width="0.3cm" draw:marker-start-width="0.65cm" draw:marker-end-width="0.65cm" fo:padding-top="0.075cm" fo:padding-bottom="0.075cm" fo:padding-left="0.2cm" fo:padding-right="0.2cm"/>
    </style:style>
    <style:style style:name="gr56" style:family="graphic" style:parent-style-name="lZ-purpl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7" style:family="graphic" style:parent-style-name="lS-leaf">
      <style:graphic-properties svg:stroke-width="0.3cm" draw:marker-start-width="0.65cm" draw:marker-end-width="0.65cm" fo:padding-top="0.075cm" fo:padding-bottom="0.075cm" fo:padding-left="0.2cm" fo:padding-right="0.2cm"/>
    </style:style>
    <style:style style:name="gr58" style:family="graphic" style:parent-style-name="lC-green">
      <style:graphic-properties svg:stroke-width="0.6cm" draw:marker-start-width="1.1cm" draw:marker-end-width="1.1cm" fo:padding-top="0.225cm" fo:padding-bottom="0.225cm" fo:padding-left="0.35cm" fo:padding-right="0.35cm"/>
    </style:style>
    <style:style style:name="gr59" style:family="graphic" style:parent-style-name="city-L">
      <style:graphic-properties draw:auto-grow-width="true" fo:min-width="1.2cm"/>
      <style:paragraph-properties style:writing-mode="lr-tb"/>
    </style:style>
    <style:style style:name="gr60" style:family="graphic" style:parent-style-name="city-L">
      <style:graphic-properties draw:auto-grow-width="true" fo:min-width="1.3cm"/>
      <style:paragraph-properties style:writing-mode="lr-tb"/>
    </style:style>
    <style:style style:name="gr61" style:family="graphic" style:parent-style-name="city-L">
      <style:graphic-properties draw:auto-grow-width="true" fo:min-width="1.5cm"/>
      <style:paragraph-properties style:writing-mode="lr-tb"/>
    </style:style>
    <style:style style:name="gr62" style:family="graphic" style:parent-style-name="city-L">
      <style:graphic-properties draw:auto-grow-width="true" fo:min-width="1.937cm"/>
      <style:paragraph-properties style:writing-mode="lr-tb"/>
    </style:style>
    <style:style style:name="gr63" style:family="graphic" style:parent-style-name="city-L">
      <style:graphic-properties draw:auto-grow-width="true" fo:min-width="1.9cm"/>
      <style:paragraph-properties style:writing-mode="lr-tb"/>
    </style:style>
    <style:style style:name="gr64" style:family="graphic" style:parent-style-name="city-L">
      <style:graphic-properties draw:auto-grow-width="true" fo:min-width="1.4cm"/>
      <style:paragraph-properties style:writing-mode="lr-tb"/>
    </style:style>
    <style:style style:name="gr65" style:family="graphic" style:parent-style-name="city-L">
      <style:graphic-properties draw:auto-grow-width="true" fo:min-width="1.701cm"/>
      <style:paragraph-properties style:writing-mode="lr-tb"/>
    </style:style>
    <style:style style:name="gr66" style:family="graphic" style:parent-style-name="lF-brown">
      <style:graphic-properties svg:stroke-width="0.3cm" draw:marker-start-width="0.65cm" draw:marker-end-width="0.65cm" fo:padding-top="0.075cm" fo:padding-bottom="0.075cm" fo:padding-left="0.2cm" fo:padding-right="0.2cm"/>
    </style:style>
    <style:style style:name="gr67" style:family="graphic" style:parent-style-name="lF-brown">
      <style:graphic-properties svg:stroke-width="0.6cm" draw:marker-start-width="1.1cm" draw:marker-end-width="1.1cm" fo:padding-top="0.225cm" fo:padding-bottom="0.225cm" fo:padding-left="0.35cm" fo:padding-right="0.35cm"/>
    </style:style>
    <style:style style:name="gr68" style:family="graphic" style:parent-style-name="lI-blue">
      <style:graphic-properties svg:stroke-width="0.3cm" draw:marker-start-width="0.65cm" draw:marker-end-width="0.65cm" fo:padding-top="0.075cm" fo:padding-bottom="0.075cm" fo:padding-left="0.2cm" fo:padding-right="0.2cm"/>
    </style:style>
    <style:style style:name="gr69" style:family="graphic" style:parent-style-name="city-L">
      <style:graphic-properties draw:auto-grow-width="true" fo:min-width="1.7cm"/>
      <style:paragraph-properties style:writing-mode="lr-tb"/>
    </style:style>
    <style:style style:name="gr70" style:family="graphic" style:parent-style-name="lT-sky">
      <style:graphic-properties svg:stroke-width="0.6cm" draw:marker-start-width="1.1cm" draw:marker-end-width="1.1cm" fo:padding-top="0.225cm" fo:padding-bottom="0.225cm" fo:padding-left="0.35cm" fo:padding-right="0.35cm"/>
    </style:style>
    <style:style style:name="gr71" style:family="graphic" style:parent-style-name="city-L">
      <style:graphic-properties draw:auto-grow-width="true" fo:min-width="1.501cm"/>
      <style:paragraph-properties style:writing-mode="lr-tb"/>
    </style:style>
    <style:style style:name="gr72" style:family="graphic" style:parent-style-name="lM-red">
      <style:graphic-properties svg:stroke-width="0.3cm" draw:marker-start-width="0.65cm" draw:marker-end-width="0.65cm" fo:padding-top="0.075cm" fo:padding-bottom="0.075cm" fo:padding-left="0.2cm" fo:padding-right="0.2cm"/>
    </style:style>
    <style:style style:name="gr73" style:family="graphic" style:parent-style-name="lN-emerald">
      <style:graphic-properties svg:stroke-width="0.3cm" draw:marker-start-width="0.65cm" draw:marker-end-width="0.65cm" fo:padding-top="0.075cm" fo:padding-bottom="0.075cm" fo:padding-left="0.2cm" fo:padding-right="0.2cm"/>
    </style:style>
    <style:style style:name="gr74" style:family="graphic" style:parent-style-name="lZ-purple">
      <style:graphic-properties svg:stroke-width="0.6cm" draw:marker-start-width="1.1cm" draw:marker-end-width="1.1cm" fo:padding-top="0.225cm" fo:padding-bottom="0.225cm" fo:padding-left="0.35cm" fo:padding-right="0.35cm"/>
    </style:style>
    <style:style style:name="gr75" style:family="graphic" style:parent-style-name="lM-red">
      <style:graphic-properties svg:stroke-width="0.6cm" draw:marker-start-width="1.1cm" draw:marker-end-width="1.1cm" fo:padding-top="0.225cm" fo:padding-bottom="0.225cm" fo:padding-left="0.35cm" fo:padding-right="0.35cm"/>
    </style:style>
    <style:style style:name="gr76" style:family="graphic" style:parent-style-name="lI-blue">
      <style:graphic-properties svg:stroke-width="0.6cm" draw:marker-start-width="1.1cm" draw:marker-end-width="1.1cm" fo:padding-top="0.225cm" fo:padding-bottom="0.225cm" fo:padding-left="0.35cm" fo:padding-right="0.35cm"/>
    </style:style>
    <style:style style:name="gr77" style:family="graphic" style:parent-style-name="city-L">
      <style:graphic-properties draw:auto-grow-width="true" fo:min-width="2.081cm"/>
      <style:paragraph-properties style:writing-mode="lr-tb"/>
    </style:style>
    <style:style style:name="gr78" style:family="graphic" style:parent-style-name="lN-emerald">
      <style:graphic-properties svg:stroke-width="0.6cm" draw:marker-start-width="1.1cm" draw:marker-end-width="1.1cm" fo:padding-top="0.225cm" fo:padding-bottom="0.225cm" fo:padding-left="0.35cm" fo:padding-right="0.35cm"/>
    </style:style>
    <style:style style:name="gr79" style:family="graphic" style:parent-style-name="lA-pink">
      <style:graphic-properties svg:stroke-width="0.6cm" draw:marker-start-width="1.1cm" draw:marker-end-width="1.1cm" fo:padding-top="0.225cm" fo:padding-bottom="0.225cm" fo:padding-left="0.35cm" fo:padding-right="0.35cm"/>
    </style:style>
    <style:style style:name="gr80" style:family="graphic" style:parent-style-name="city-L">
      <style:graphic-properties draw:auto-grow-width="true" fo:min-width="1.1cm"/>
      <style:paragraph-properties style:writing-mode="lr-tb"/>
    </style:style>
    <style:style style:name="gr81" style:family="graphic" style:parent-style-name="lT-sky">
      <style:graphic-properties svg:stroke-width="0.4cm" svg:stroke-color="#00a7db" draw:marker-start-width="0.8cm" draw:marker-end="線の終点_20_3" draw:marker-end-width="0.8cm" draw:marker-end-center="true" fo:padding-top="0.125cm" fo:padding-bottom="0.125cm" fo:padding-left="0.25cm" fo:padding-right="0.25cm"/>
    </style:style>
    <style:style style:name="gr82" style:family="graphic" style:parent-style-name="city-L">
      <style:graphic-properties draw:auto-grow-width="true" fo:min-width="2.3cm"/>
      <style:paragraph-properties style:writing-mode="lr-tb"/>
    </style:style>
    <style:style style:name="gr83" style:family="graphic" style:parent-style-name="city-L">
      <style:graphic-properties draw:auto-grow-width="true" fo:min-width="1.699cm"/>
      <style:paragraph-properties style:writing-mode="lr-tb"/>
    </style:style>
    <style:style style:name="gr84" style:family="graphic" style:parent-style-name="city">
      <style:graphic-properties svg:stroke-width="0.2cm" draw:marker-start-width="0.51cm" draw:marker-end-width="0.51cm" fo:min-height="0.55cm" fo:min-width="4.7cm" fo:padding-top="0.125cm" fo:padding-bottom="0.125cm" fo:padding-left="0.25cm" fo:padding-right="0.25cm"/>
      <style:paragraph-properties style:writing-mode="lr-tb"/>
    </style:style>
    <style:style style:name="gr85" style:family="graphic" style:parent-style-name="city-white">
      <style:graphic-properties draw:textarea-vertical-align="top" fo:min-height="7.512cm" fo:min-width="4.912cm" fo:padding-top="0.1cm" fo:padding-bottom="0.1cm" fo:padding-left="0.1cm" fo:padding-right="0.1cm"/>
      <style:paragraph-properties style:writing-mode="lr-tb"/>
    </style:style>
    <style:style style:name="gr86" style:family="graphic" style:parent-style-name="city-L">
      <style:graphic-properties draw:auto-grow-width="true" fo:min-width="2.704cm"/>
      <style:paragraph-properties style:writing-mode="lr-tb"/>
    </style:style>
    <style:style style:name="gr87" style:family="graphic" style:parent-style-name="city-L">
      <style:graphic-properties draw:auto-grow-width="true" fo:min-width="2.7cm"/>
      <style:paragraph-properties style:writing-mode="lr-tb"/>
    </style:style>
    <style:style style:name="gr88" style:family="graphic" style:parent-style-name="city-L">
      <style:graphic-properties draw:auto-grow-width="true" fo:min-width="2.9cm"/>
      <style:paragraph-properties style:writing-mode="lr-tb"/>
    </style:style>
    <style:style style:name="gr89" style:family="graphic" style:parent-style-name="city-white">
      <style:graphic-properties draw:textarea-vertical-align="middle" fo:min-height="0.588cm" fo:min-width="4.988cm" fo:padding-top="0cm" fo:padding-bottom="0cm" fo:padding-left="0cm" fo:padding-right="0cm"/>
      <style:paragraph-properties style:writing-mode="lr-tb"/>
    </style:style>
    <style:style style:name="gr90" style:family="graphic" style:parent-style-name="city-C">
      <style:graphic-properties draw:auto-grow-width="true" fo:min-width="1.7cm"/>
      <style:paragraph-properties style:writing-mode="lr-tb"/>
    </style:style>
    <style:style style:name="gr91" style:family="graphic" style:parent-style-name="city-C" style:list-style-name="L1">
      <style:graphic-properties draw:auto-grow-width="false"/>
      <style:paragraph-properties style:writing-mode="lr-tb"/>
    </style:style>
    <style:style style:name="gr92" style:family="graphic" style:parent-style-name="city-white">
      <style:graphic-properties draw:textarea-vertical-align="middle" fo:min-height="0.71cm" fo:min-width="5.11cm" fo:padding-top="0cm" fo:padding-bottom="0cm" fo:padding-left="0cm" fo:padding-right="0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style:writing-mode="lr-tb"/>
      <style:text-properties fo:font-size="6pt" style:font-size-asian="6pt" style:font-size-complex="6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end"/>
    </style:style>
    <style:style style:name="P10" style:family="paragraph">
      <style:paragraph-properties fo:text-align="end" style:writing-mode="lr-tb"/>
    </style:style>
    <style:style style:name="P11" style:family="paragraph">
      <style:paragraph-properties fo:margin-left="0cm" fo:margin-right="0cm" fo:margin-top="0cm" fo:margin-bottom="0cm" fo:line-height="80%" fo:text-align="center" fo:text-indent="0cm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80%" fo:text-align="end" fo:text-indent="0cm">
        <style:tab-stops/>
      </style:paragraph-properties>
    </style:style>
    <style:style style:name="P13" style:family="paragraph">
      <style:paragraph-properties fo:text-align="start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style:writing-mode="lr-tb"/>
      <style:text-properties fo:font-size="20pt" style:font-size-asian="20pt" style:font-size-complex="20pt"/>
    </style:style>
    <style:style style:name="P16" style:family="paragraph">
      <style:paragraph-properties fo:text-align="center" style:writing-mode="lr-tb"/>
      <style:text-properties fo:font-size="12pt" style:font-size-asian="12pt" style:font-size-complex="12pt"/>
    </style:style>
    <style:style style:name="P17" style:family="paragraph">
      <style:paragraph-properties fo:text-align="center" style:writing-mode="lr-tb"/>
      <style:text-properties fo:font-size="18pt" style:font-size-asian="18pt" style:font-size-complex="18pt"/>
    </style:style>
    <style:style style:name="P18" style:family="paragraph">
      <style:paragraph-properties fo:text-align="start" style:writing-mode="lr-tb"/>
      <style:text-properties fo:font-size="7pt" style:font-size-asian="7pt" style:font-size-complex="7pt"/>
    </style:style>
    <style:style style:name="P19" style:family="paragraph">
      <style:paragraph-properties fo:margin-left="0cm" fo:margin-right="0cm" fo:margin-top="0cm" fo:margin-bottom="0cm" fo:line-height="80%" fo:text-align="start" fo:text-indent="0cm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80%" fo:text-align="start" fo:text-indent="0cm" style:writing-mode="lr-tb">
        <style:tab-stops/>
      </style:paragraph-properties>
    </style:style>
    <style:style style:name="P21" style:family="paragraph"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fo:color="#ffffff" loext:opacity="100%" style:font-name="Arial" fo:font-size="10pt" style:font-size-asian="18pt" style:font-size-complex="18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VL Pゴシック2" style:font-size-asian="10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style:font-size-asian="7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7pt" style:font-size-asian="7pt" style:font-size-complex="15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layer="layout" svg:x1="28.6cm" svg:y1="40.8cm" svg:x2="28.6cm" svg:y2="39.64cm">
          <text:p/>
        </draw:line>
        <draw:line draw:style-name="gr2" draw:layer="layout" svg:x1="34cm" svg:y1="56cm" svg:x2="27.2cm" svg:y2="56cm">
          <text:p/>
        </draw:line>
        <draw:polyline draw:style-name="gr2" draw:layer="layout" svg:width="11.171cm" svg:height="4.242cm" draw:transform="rotate (-2.35619449019235) translate (14.2cm 49.8000000000001cm)" svg:viewBox="0 0 11172 4243" draw:points="0,4243 3960,4243 8202,0 11172,2970">
          <text:p/>
        </draw:polyline>
        <draw:polyline draw:style-name="gr2" draw:layer="layout" svg:width="18.799cm" svg:height="2.399cm" draw:transform="rotate (-3.14159265358979) translate (27.2cm 58cm)" svg:viewBox="0 0 18800 2400" draw:points="0,0 0,2000 4000,2000 5000,1000 13800,1000 15200,2400 18800,2400">
          <text:p/>
        </draw:polyline>
        <draw:polyline draw:style-name="gr2" draw:layer="layout" svg:width="16.687cm" svg:height="10.606cm" draw:transform="rotate (2.35619449019234) translate (16.3000000000002cm 51.9cm)" svg:viewBox="0 0 16688 10607" draw:points="0,10607 0,7212 7212,0 11879,4667 16688,4667">
          <text:p/>
        </draw:polyline>
        <draw:polyline draw:style-name="gr2" draw:layer="layout" svg:width="15.838cm" svg:height="6.787cm" draw:transform="skewX (-6.92979719070971E-017) rotate (2.35619449019234) translate (26.2cm 46.8cm)" svg:viewBox="0 0 15839 6788" draw:points="0,6788 0,3394 3394,0 6788,0 12445,5657 15839,5657">
          <text:p/>
        </draw:polyline>
        <draw:polyline draw:style-name="gr2" draw:layer="layout" svg:width="11.999cm" svg:height="4.999cm" svg:x="10.8cm" svg:y="26.6cm" svg:viewBox="0 0 12000 5000" draw:points="0,0 5000,5000 12000,5000">
          <text:p/>
        </draw:polyline>
        <draw:polyline draw:style-name="gr2" draw:layer="layout" svg:width="16.799cm" svg:height="15.999cm" draw:transform="rotate (1.5707963267949) translate (22.8cm 31.6cm)" svg:viewBox="0 0 16800 16000" draw:points="1600,16000 1600,13800 0,12200 0,0 1800,1800 16800,1800">
          <text:p/>
        </draw:polyline>
        <draw:polyline draw:style-name="gr2" draw:layer="layout" svg:width="25.399cm" svg:height="3.399cm" draw:transform="rotate (-3.14159265358979) translate (36cm 14.8cm)" svg:viewBox="0 0 25400 3400" draw:points="0,0 11400,0 11400,3400 16200,3400 17800,1800 25400,1800">
          <text:p/>
        </draw:polyline>
        <draw:line draw:style-name="gr3" draw:layer="layout" svg:x1="36.9cm" svg:y1="32.3cm" svg:x2="34cm" svg:y2="32.3cm">
          <text:p/>
        </draw:line>
        <draw:line draw:style-name="gr4" draw:layer="layout" svg:x1="16.1cm" svg:y1="50.5cm" svg:x2="11.6cm" svg:y2="55cm">
          <text:p/>
        </draw:line>
        <draw:line draw:style-name="gr4" draw:layer="layout" svg:x1="11.6cm" svg:y1="55cm" svg:x2="9.5cm" svg:y2="55cm">
          <text:p/>
        </draw:line>
        <draw:line draw:style-name="gr5" draw:layer="layout" svg:x1="12.9cm" svg:y1="55.9cm" svg:x2="11.6cm" svg:y2="54.786cm">
          <text:p/>
        </draw:line>
        <draw:line draw:style-name="gr6" draw:layer="layout" svg:x1="28.2cm" svg:y1="45.2cm" svg:x2="28.2cm" svg:y2="46.2cm">
          <text:p/>
        </draw:line>
        <draw:line draw:style-name="gr6" draw:layer="layout" svg:x1="30.2cm" svg:y1="28.5cm" svg:x2="33.8cm" svg:y2="32.1cm">
          <text:p/>
        </draw:line>
        <draw:line draw:style-name="gr6" draw:layer="layout" svg:x1="36.2cm" svg:y1="34cm" svg:x2="32cm" svg:y2="34cm">
          <text:p/>
        </draw:line>
        <draw:line draw:style-name="gr3" draw:layer="layout" svg:x1="34cm" svg:y1="32.3cm" svg:x2="30.4cm" svg:y2="35.9cm">
          <text:p/>
        </draw:line>
        <draw:line draw:style-name="gr6" draw:layer="layout" svg:x1="32cm" svg:y1="34cm" svg:x2="31cm" svg:y2="35cm">
          <text:p/>
        </draw:line>
        <draw:line draw:style-name="gr7" draw:layer="layout" svg:x1="14cm" svg:y1="17.199cm" svg:x2="17.5cm" svg:y2="20.7cm">
          <text:p/>
        </draw:line>
        <draw:line draw:style-name="gr6" draw:layer="layout" svg:x1="19.8cm" svg:y1="9.2cm" svg:x2="17.2cm" svg:y2="9.2cm">
          <text:p/>
        </draw:line>
        <draw:g>
          <draw:polygon draw:style-name="gr8" draw:layer="layout" svg:width="0cm" svg:height="0cm" svg:x="17.1cm" svg:y="9.4cm" svg:viewBox="0 0 0 0" draw:points="0,0">
            <text:p/>
          </draw:polygon>
          <draw:line draw:style-name="gr9" draw:layer="layout" svg:x1="17.1cm" svg:y1="9.4cm" svg:x2="17.1cm" svg:y2="9.4cm">
            <text:p/>
          </draw:line>
        </draw:g>
        <draw:line draw:style-name="gr10" draw:layer="layout" svg:x1="17cm" svg:y1="9cm" svg:x2="24cm" svg:y2="9cm">
          <text:p/>
        </draw:line>
        <draw:line draw:style-name="gr11" draw:layer="layout" svg:x1="30.8cm" svg:y1="10.2cm" svg:x2="30.8cm" svg:y2="3.6cm">
          <text:p/>
        </draw:line>
        <draw:line draw:style-name="gr12" draw:layer="layout" svg:x1="32cm" svg:y1="15.6cm" svg:x2="32cm" svg:y2="13.3cm">
          <text:p/>
        </draw:line>
        <draw:line draw:style-name="gr13" draw:layer="layout" svg:x1="28.6cm" svg:y1="15.8cm" svg:x2="35.1cm" svg:y2="15.8cm">
          <text:p/>
        </draw:line>
        <draw:line draw:style-name="gr14" draw:layer="layout" svg:x1="23cm" svg:y1="10.8cm" svg:x2="17cm" svg:y2="10.8cm">
          <text:p/>
        </draw:line>
        <draw:line draw:style-name="gr15" draw:layer="layout" svg:x1="13.4cm" svg:y1="41.1cm" svg:x2="17.5cm" svg:y2="45.2cm">
          <text:p/>
        </draw:line>
        <draw:line draw:style-name="gr4" draw:layer="layout" svg:x1="23cm" svg:y1="21.3cm" svg:x2="23cm" svg:y2="17.3cm">
          <text:p/>
        </draw:line>
        <draw:line draw:style-name="gr4" draw:layer="layout" svg:x1="23cm" svg:y1="21.3cm" svg:x2="15cm" svg:y2="21.3cm">
          <text:p/>
        </draw:line>
        <draw:line draw:style-name="gr7" draw:layer="layout" svg:x1="12.4cm" svg:y1="25.8cm" svg:x2="17.5cm" svg:y2="20.7cm">
          <text:p/>
        </draw:line>
        <draw:line draw:style-name="gr16" draw:layer="layout" svg:x1="12.8cm" svg:y1="21cm" svg:x2="27.7cm" svg:y2="21cm">
          <text:p/>
        </draw:line>
        <draw:line draw:style-name="gr6" draw:layer="layout" svg:x1="30.6cm" svg:y1="15.8cm" svg:x2="30.6cm" svg:y2="19cm">
          <text:p/>
        </draw:line>
        <draw:line draw:style-name="gr14" draw:layer="layout" svg:x1="33.8cm" svg:y1="17.4cm" svg:x2="35cm" svg:y2="16.2cm">
          <text:p/>
        </draw:line>
        <draw:line draw:style-name="gr10" draw:layer="layout" svg:x1="36.8cm" svg:y1="19.2cm" svg:x2="30.4cm" svg:y2="19.2cm">
          <text:p/>
        </draw:line>
        <draw:line draw:style-name="gr3" draw:layer="layout" svg:x1="25.8cm" svg:y1="34.1cm" svg:x2="25.8cm" svg:y2="35.6cm">
          <text:p/>
        </draw:line>
        <draw:line draw:style-name="gr3" draw:layer="layout" svg:x1="25.8cm" svg:y1="35.6cm" svg:x2="27.5cm" svg:y2="37.3cm">
          <text:p/>
        </draw:line>
        <draw:line draw:style-name="gr17" draw:layer="layout" svg:x1="29.7cm" svg:y1="29.3cm" svg:x2="35.6cm" svg:y2="29.3cm">
          <text:p/>
        </draw:line>
        <draw:line draw:style-name="gr12" draw:layer="layout" svg:x1="33.8cm" svg:y1="32.1cm" svg:x2="36.6cm" svg:y2="32.1cm">
          <text:p/>
        </draw:line>
        <draw:line draw:style-name="gr18" draw:layer="layout" svg:x1="36.9cm" svg:y1="30.9cm" svg:x2="36.9cm" svg:y2="32.3cm">
          <text:p/>
        </draw:line>
        <draw:line draw:style-name="gr19" draw:layer="layout" svg:x1="25.2cm" svg:y1="51.2cm" svg:x2="32.6cm" svg:y2="51.2cm">
          <text:p/>
        </draw:line>
        <draw:line draw:style-name="gr10" draw:layer="layout" svg:x1="32.6cm" svg:y1="54.4cm" svg:x2="15.4cm" svg:y2="54.4cm">
          <text:p/>
        </draw:line>
        <draw:line draw:style-name="gr14" draw:layer="layout" svg:x1="27.1cm" svg:y1="29.2cm" svg:x2="33.7cm" svg:y2="35.8cm">
          <text:p/>
        </draw:line>
        <draw:line draw:style-name="gr6" draw:layer="layout" svg:x1="30.2cm" svg:y1="24.8cm" svg:x2="30.2cm" svg:y2="28.5cm">
          <text:p/>
        </draw:line>
        <draw:line draw:style-name="gr6" draw:layer="layout" svg:x1="29.8cm" svg:y1="22cm" svg:x2="28.9cm" svg:y2="21.1cm">
          <text:p/>
        </draw:line>
        <draw:line draw:style-name="gr18" draw:layer="layout" svg:x1="29.2cm" svg:y1="21.1cm" svg:x2="32.6cm" svg:y2="24.5cm">
          <text:p/>
        </draw:line>
        <draw:line draw:style-name="gr6" draw:layer="layout" svg:x1="30.2cm" svg:y1="24.8cm" svg:x2="28.6cm" svg:y2="23.2cm">
          <text:p/>
        </draw:line>
        <draw:line draw:style-name="gr14" draw:layer="layout" svg:x1="31.699cm" svg:y1="26cm" svg:x2="29cm" svg:y2="23.3cm">
          <text:p/>
        </draw:line>
        <draw:custom-shape draw:style-name="gr20" draw:text-style-name="P1" draw:layer="都市名" svg:width="1.4cm" svg:height="0.4cm" svg:x="27.3cm" svg:y="42.1cm">
          <text:p text:style-name="P1">柴田町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layer="layout" svg:x1="27cm" svg:y1="42.6cm" svg:x2="27cm" svg:y2="43.8cm">
          <text:p/>
        </draw:line>
        <draw:line draw:style-name="gr18" draw:layer="layout" svg:x1="24.9cm" svg:y1="43.2cm" svg:x2="24.9cm" svg:y2="38.8cm">
          <text:p/>
        </draw:line>
        <draw:line draw:style-name="gr12" draw:layer="layout" svg:x1="26.2cm" svg:y1="36.2cm" svg:x2="27.4cm" svg:y2="35cm">
          <text:p/>
        </draw:line>
        <draw:line draw:style-name="gr12" draw:layer="layout" svg:x1="26.1cm" svg:y1="41.2cm" svg:x2="19cm" svg:y2="41.2cm">
          <text:p/>
        </draw:line>
        <draw:line draw:style-name="gr15" draw:layer="layout" svg:x1="18.8cm" svg:y1="28cm" svg:x2="22.6cm" svg:y2="28cm">
          <text:p/>
        </draw:line>
        <draw:line draw:style-name="gr19" draw:layer="layout" svg:x1="36.8cm" svg:y1="27.8cm" svg:x2="19.2cm" svg:y2="27.8cm">
          <text:p/>
        </draw:line>
        <draw:line draw:style-name="gr12" draw:layer="layout" svg:x1="15.8cm" svg:y1="26.4cm" svg:x2="12.2cm" svg:y2="26.4cm">
          <text:p/>
        </draw:line>
        <draw:line draw:style-name="gr10" draw:layer="layout" svg:x1="12.2cm" svg:y1="26.2cm" svg:x2="33.8cm" svg:y2="26.2cm">
          <text:p/>
        </draw:line>
        <draw:line draw:style-name="gr13" draw:layer="layout" svg:x1="18.2cm" svg:y1="42.4cm" svg:x2="13.5cm" svg:y2="37.7cm">
          <text:p/>
        </draw:line>
        <draw:line draw:style-name="gr19" draw:layer="layout" svg:x1="13.8cm" svg:y1="41.2cm" svg:x2="18.2cm" svg:y2="41.2cm">
          <text:p/>
        </draw:line>
        <draw:line draw:style-name="gr21" draw:layer="layout" svg:x1="17.6cm" svg:y1="33.6cm" svg:x2="13.5cm" svg:y2="37.7cm">
          <text:p/>
        </draw:line>
        <draw:polygon draw:style-name="sea" draw:layer="layout" svg:width="14.599cm" svg:height="42.999cm" svg:x="1cm" svg:y="1cm" svg:viewBox="0 0 14600 43000" draw:points="0,0 14600,0 14600,2800 9800,7600 9800,14400 7600,14400 7600,19200 10000,19200 10000,33000 0,43000">
          <text:p/>
        </draw:polygon>
        <draw:line draw:style-name="gr22" draw:layer="layout" svg:x1="30.6cm" svg:y1="6.2cm" svg:x2="30.6cm" svg:y2="3.8cm">
          <text:p/>
        </draw:line>
        <draw:line draw:style-name="gr22" draw:layer="layout" svg:x1="30.6cm" svg:y1="6.2cm" svg:x2="26.8cm" svg:y2="6.2cm">
          <text:p/>
        </draw:line>
        <draw:line draw:style-name="gr4" draw:layer="layout" svg:x1="25.8cm" svg:y1="3.6cm" svg:x2="30.8cm" svg:y2="3.6cm">
          <text:p/>
        </draw:line>
        <draw:polygon draw:style-name="sea" draw:layer="layout" svg:width="15.599cm" svg:height="57.399cm" svg:x="25.4cm" svg:y="1cm" svg:viewBox="0 0 15600 57400" draw:points="15600,0 0,0 0,1600 6000,1600 6000,9400 12800,16200 12800,31600 11200,33200 11200,39400 10000,39400 10000,38000 6400,38000 5400,39000 5400,41200 8400,44200 8400,57400 15600,57400">
          <text:p/>
        </draw:polygon>
        <draw:polygon draw:style-name="sea" draw:layer="layout" svg:width="12.199cm" svg:height="3.999cm" svg:x="14.6cm" svg:y="1cm" svg:viewBox="0 0 12200 4000" draw:points="0,0 11000,0 11000,2800 12200,2800 11000,4000 5200,4000 5200,2400 0,2400">
          <text:p/>
        </draw:polygon>
        <draw:line draw:style-name="gr15" draw:layer="layout" svg:x1="22.6cm" svg:y1="28cm" svg:x2="23.8cm" svg:y2="29.2cm">
          <text:p/>
        </draw:line>
        <draw:line draw:style-name="gr15" draw:layer="layout" svg:x1="27cm" svg:y1="29.2cm" svg:x2="23.8cm" svg:y2="29.2cm">
          <text:p/>
        </draw:line>
        <draw:line draw:style-name="gr22" draw:layer="layout" svg:x1="10.2cm" svg:y1="51.6cm" svg:x2="7.6cm" svg:y2="51.6cm">
          <text:p/>
        </draw:line>
        <draw:line draw:style-name="gr6" draw:layer="layout" svg:x1="21.5cm" svg:y1="51.6cm" svg:x2="20.1cm" svg:y2="51.6cm">
          <text:p/>
        </draw:line>
        <draw:line draw:style-name="gr6" draw:layer="layout" svg:x1="28.2cm" svg:y1="46.2cm" svg:x2="30.8cm" svg:y2="48.8cm">
          <text:p/>
        </draw:line>
        <draw:line draw:style-name="gr23" draw:layer="layout" svg:x1="29.6cm" svg:y1="50cm" svg:x2="24.6cm" svg:y2="50cm">
          <text:p/>
        </draw:line>
        <draw:line draw:style-name="gr6" draw:layer="layout" svg:x1="23.2cm" svg:y1="45.2cm" svg:x2="28.2cm" svg:y2="45.2cm">
          <text:p/>
        </draw:line>
        <draw:line draw:style-name="gr7" draw:layer="layout" svg:x1="18.3cm" svg:y1="29.6cm" svg:x2="18.3cm" svg:y2="32.2cm">
          <text:p/>
        </draw:line>
        <draw:line draw:style-name="gr15" draw:layer="layout" svg:x1="16.4cm" svg:y1="30.9cm" svg:x2="18.9cm" svg:y2="30.9cm">
          <text:p/>
        </draw:line>
        <draw:line draw:style-name="gr7" draw:layer="layout" svg:x1="28cm" svg:y1="18.973cm" svg:x2="25.4cm" svg:y2="18.973cm">
          <text:p/>
        </draw:line>
        <draw:line draw:style-name="gr3" draw:layer="layout" svg:x1="11.2cm" svg:y1="33.8cm" svg:x2="18.2cm" svg:y2="40.8cm">
          <text:p/>
        </draw:line>
        <draw:line draw:style-name="gr24" draw:layer="layout" svg:x1="11.8cm" svg:y1="34.4cm" svg:x2="8cm" svg:y2="38.2cm">
          <text:p/>
        </draw:line>
        <draw:line draw:style-name="gr5" draw:layer="layout" svg:x1="10.5cm" svg:y1="53.3cm" svg:x2="7.8cm" svg:y2="53.3cm">
          <text:p/>
        </draw:line>
        <draw:line draw:style-name="gr22" draw:layer="layout" svg:x1="15.3cm" svg:y1="54.4cm" svg:x2="14.2cm" svg:y2="55.5cm">
          <text:p/>
        </draw:line>
        <draw:line draw:style-name="gr7" draw:layer="layout" svg:x1="16.4cm" svg:y1="53cm" svg:x2="11.6cm" svg:y2="57.8cm">
          <text:p/>
        </draw:line>
        <draw:line draw:style-name="gr5" draw:layer="layout" svg:x1="12.9cm" svg:y1="55.9cm" svg:x2="11.6cm" svg:y2="57.2cm">
          <text:p/>
        </draw:line>
        <draw:line draw:style-name="gr6" draw:layer="layout" svg:x1="13.8cm" svg:y1="55.3cm" svg:x2="11.8cm" svg:y2="57.3cm">
          <text:p/>
        </draw:line>
        <draw:line draw:style-name="gr6" draw:layer="layout" svg:x1="13.8cm" svg:y1="53.4cm" svg:x2="13.8cm" svg:y2="55.2cm">
          <text:p/>
        </draw:line>
        <draw:line draw:style-name="gr25" draw:layer="layout" svg:x1="8.8cm" svg:y1="43.6cm" svg:x2="30.3cm" svg:y2="43.6cm">
          <text:p/>
        </draw:line>
        <draw:line draw:style-name="gr6" draw:layer="layout" svg:x1="23.2cm" svg:y1="45.2cm" svg:x2="21.8cm" svg:y2="43.8cm">
          <text:p/>
        </draw:line>
        <draw:line draw:style-name="lF-brown" draw:layer="layout" svg:x1="22.9cm" svg:y1="49.8cm" svg:x2="26.1cm" svg:y2="53cm">
          <text:p/>
        </draw:line>
        <draw:line draw:style-name="gr15" draw:layer="layout" svg:x1="20.7cm" svg:y1="45.2cm" svg:x2="17.5cm" svg:y2="45.2cm">
          <text:p/>
        </draw:line>
        <draw:line draw:style-name="gr12" draw:layer="layout" svg:x1="21.8cm" svg:y1="43.8cm" svg:x2="20.4cm" svg:y2="43.8cm">
          <text:p/>
        </draw:line>
        <draw:line draw:style-name="gr26" draw:layer="layout" svg:x1="18.6cm" svg:y1="42.5cm" svg:x2="24cm" svg:y2="47.9cm">
          <text:p/>
        </draw:line>
        <draw:line draw:style-name="gr7" draw:layer="layout" svg:x1="30.8cm" svg:y1="43.6cm" svg:x2="26cm" svg:y2="48.4cm">
          <text:p/>
        </draw:line>
        <draw:line draw:style-name="gr27" draw:layer="layout" svg:x1="30.6cm" svg:y1="49cm" svg:x2="32.6cm" svg:y2="49cm">
          <text:p/>
        </draw:line>
        <draw:line draw:style-name="gr6" draw:layer="layout" svg:x1="13.8cm" svg:y1="15.6cm" svg:x2="17.4cm" svg:y2="15.6cm">
          <text:p/>
        </draw:line>
        <draw:line draw:style-name="gr23" draw:layer="layout" svg:x1="22.6cm" svg:y1="48.2cm" svg:x2="24.6cm" svg:y2="50.2cm">
          <text:p/>
        </draw:line>
        <draw:line draw:style-name="gr6" draw:layer="layout" svg:x1="13cm" svg:y1="51.1cm" svg:x2="12.3cm" svg:y2="51.8cm">
          <text:p/>
        </draw:line>
        <draw:line draw:style-name="gr5" draw:layer="layout" svg:x1="13.7cm" svg:y1="50.1cm" svg:x2="10.5cm" svg:y2="53.3cm">
          <text:p/>
        </draw:line>
        <draw:line draw:style-name="gr6" draw:layer="layout" svg:x1="13.8cm" svg:y1="53.4cm" svg:x2="12.3cm" svg:y2="51.9cm">
          <text:p/>
        </draw:line>
        <draw:line draw:style-name="gr6" draw:layer="layout" svg:x1="15.8cm" svg:y1="26.4cm" svg:x2="21.8cm" svg:y2="32.4cm">
          <text:p/>
        </draw:line>
        <draw:line draw:style-name="gr4" draw:layer="layout" svg:x1="15.2cm" svg:y1="32.2cm" svg:x2="10.2cm" svg:y2="37.2cm">
          <text:p/>
        </draw:line>
        <draw:line draw:style-name="gr15" draw:layer="layout" svg:x1="15.2cm" svg:y1="5.799cm" svg:x2="11.379cm" svg:y2="9.6cm">
          <text:p/>
        </draw:line>
        <draw:line draw:style-name="gr4" draw:layer="layout" svg:x1="16.3cm" svg:y1="9.2cm" svg:x2="16.3cm" svg:y2="4.2cm">
          <text:p/>
        </draw:line>
        <draw:line draw:style-name="gr15" draw:layer="layout" svg:x1="18.6cm" svg:y1="5.8cm" svg:x2="15.2cm" svg:y2="5.8cm">
          <text:p/>
        </draw:line>
        <draw:line draw:style-name="gr22" draw:layer="layout" svg:x1="18.8cm" svg:y1="5.273cm" svg:x2="18.8cm" svg:y2="3.9cm">
          <text:p/>
        </draw:line>
        <draw:line draw:style-name="gr22" draw:layer="layout" svg:x1="30.6cm" svg:y1="3.8cm" svg:x2="27.6cm" svg:y2="3.8cm">
          <text:p/>
        </draw:line>
        <draw:line draw:style-name="gr3" draw:layer="layout" svg:x1="21.2cm" svg:y1="8.8cm" svg:x2="18.8cm" svg:y2="6.4cm">
          <text:p/>
        </draw:line>
        <draw:line draw:style-name="gr28" draw:layer="layout" svg:x1="18.4cm" svg:y1="6.2cm" svg:x2="16.6cm" svg:y2="8cm">
          <text:p/>
        </draw:line>
        <draw:line draw:style-name="gr22" draw:layer="layout" svg:x1="24cm" svg:y1="9cm" svg:x2="26.8cm" svg:y2="6.2cm">
          <text:p/>
        </draw:line>
        <draw:line draw:style-name="gr15" draw:layer="layout" svg:x1="32.2cm" svg:y1="12.2cm" svg:x2="23cm" svg:y2="12.2cm">
          <text:p/>
        </draw:line>
        <draw:line draw:style-name="gr6" draw:layer="layout" svg:x1="29.8cm" svg:y1="22cm" svg:x2="28.6cm" svg:y2="23.2cm">
          <text:p/>
        </draw:line>
        <draw:line draw:style-name="gr22" draw:layer="layout" svg:x1="30.4cm" svg:y1="19.2cm" svg:x2="29.1cm" svg:y2="20.5cm">
          <text:p/>
        </draw:line>
        <draw:line draw:style-name="gr29" draw:layer="layout" svg:x1="36.8cm" svg:y1="20.8cm" svg:x2="29.2cm" svg:y2="20.8cm">
          <text:p/>
        </draw:line>
        <draw:line draw:style-name="gr15" draw:layer="layout" svg:x1="28.5cm" svg:y1="20.4cm" svg:x2="28.5cm" svg:y2="17.4cm">
          <text:p/>
        </draw:line>
        <draw:line draw:style-name="gr7" draw:layer="layout" svg:x1="27.9cm" svg:y1="20.4cm" svg:x2="27.9cm" svg:y2="19cm">
          <text:p/>
        </draw:line>
        <draw:line draw:style-name="gr7" draw:layer="layout" svg:x1="18.8cm" svg:y1="12.4cm" svg:x2="25.4cm" svg:y2="19cm">
          <text:p/>
        </draw:line>
        <draw:line draw:style-name="gr18" draw:layer="layout" svg:x1="11.4cm" svg:y1="32.4cm" svg:x2="11.2cm" svg:y2="32.6cm">
          <text:p/>
        </draw:line>
        <draw:line draw:style-name="gr6" draw:layer="layout" svg:x1="13.8cm" svg:y1="15.6cm" svg:x2="13.8cm" svg:y2="17cm">
          <text:p/>
        </draw:line>
        <draw:line draw:style-name="gr6" draw:layer="layout" svg:x1="12.1cm" svg:y1="21.1cm" svg:x2="12.1cm" svg:y2="18.8cm">
          <text:p/>
        </draw:line>
        <draw:line draw:style-name="gr4" draw:layer="layout" svg:x1="12.1cm" svg:y1="24.4cm" svg:x2="15.2cm" svg:y2="21.3cm">
          <text:p/>
        </draw:line>
        <draw:line draw:style-name="gr26" draw:layer="layout" svg:x1="15cm" svg:y1="21.4cm" svg:x2="18.6cm" svg:y2="25cm">
          <text:p/>
        </draw:line>
        <draw:line draw:style-name="gr6" draw:layer="layout" svg:x1="30.8cm" svg:y1="51.4cm" svg:x2="32.4cm" svg:y2="53cm">
          <text:p/>
        </draw:line>
        <draw:line draw:style-name="gr6" draw:layer="layout" svg:x1="35cm" svg:y1="28.2cm" svg:x2="36.2cm" svg:y2="29.4cm">
          <text:p/>
        </draw:line>
        <draw:line draw:style-name="gr22" draw:layer="layout" svg:x1="36.9cm" svg:y1="30.6cm" svg:x2="36.9cm" svg:y2="29.4cm">
          <text:p/>
        </draw:line>
        <draw:line draw:style-name="gr6" draw:layer="layout" svg:x1="36.2cm" svg:y1="38.3cm" svg:x2="32.4cm" svg:y2="38.3cm">
          <text:p/>
        </draw:line>
        <draw:line draw:style-name="gr6" draw:layer="layout" svg:x1="36.2cm" svg:y1="38.4cm" svg:x2="36.2cm" svg:y2="34cm">
          <text:p/>
        </draw:line>
        <draw:line draw:style-name="gr3" draw:layer="layout" svg:x1="27.8cm" svg:y1="30.6cm" svg:x2="24.2cm" svg:y2="30.6cm">
          <text:p/>
        </draw:line>
        <draw:line draw:style-name="gr3" draw:layer="layout" svg:x1="24.2cm" svg:y1="30.6cm" svg:x2="24.2cm" svg:y2="34.2cm">
          <text:p/>
        </draw:line>
        <draw:line draw:style-name="gr6" draw:layer="layout" svg:x1="28.3cm" svg:y1="32.4cm" svg:x2="30.9cm" svg:y2="35cm">
          <text:p/>
        </draw:line>
        <draw:line draw:style-name="gr15" draw:layer="layout" svg:x1="18.9cm" svg:y1="30.9cm" svg:x2="22.3cm" svg:y2="34.3cm">
          <text:p/>
        </draw:line>
        <draw:line draw:style-name="gr22" draw:layer="layout" svg:x1="14.1cm" svg:y1="55.5cm" svg:x2="10.2cm" svg:y2="51.6cm">
          <text:p/>
        </draw:line>
        <draw:line draw:style-name="gr6" draw:layer="layout" svg:x1="21.5cm" svg:y1="51.6cm" svg:x2="26.3cm" svg:y2="56.4cm">
          <text:p/>
        </draw:line>
        <draw:line draw:style-name="gr15" draw:layer="layout" svg:x1="16.6cm" svg:y1="52.8cm" svg:x2="25.2cm" svg:y2="52.8cm">
          <text:p/>
        </draw:line>
        <draw:line draw:style-name="gr3" draw:layer="layout" svg:x1="28.4cm" svg:y1="43.8cm" svg:x2="28.4cm" svg:y2="55.8cm">
          <text:p/>
        </draw:line>
        <draw:line draw:style-name="gr15" draw:layer="layout" svg:x1="25.2cm" svg:y1="52.8cm" svg:x2="28.1cm" svg:y2="55.7cm">
          <text:p/>
        </draw:line>
        <draw:line draw:style-name="gr3" draw:layer="layout" svg:x1="28.4cm" svg:y1="55.8cm" svg:x2="29cm" svg:y2="56.4cm">
          <text:p/>
        </draw:line>
        <draw:line draw:style-name="gr23" draw:layer="layout" svg:x1="22.6cm" svg:y1="48.2cm" svg:x2="8.6cm" svg:y2="48.2cm">
          <text:p/>
        </draw:line>
        <draw:line draw:style-name="gr7" draw:layer="layout" svg:x1="16.4cm" svg:y1="50.2cm" svg:x2="16.4cm" svg:y2="53cm">
          <text:p/>
        </draw:line>
        <draw:line draw:style-name="gr12" draw:layer="layout" svg:x1="20.2cm" svg:y1="51.6cm" svg:x2="18.8cm" svg:y2="50.2cm">
          <text:p/>
        </draw:line>
        <draw:line draw:style-name="gr7" draw:layer="layout" svg:x1="20.8cm" svg:y1="45.7cm" svg:x2="16.4cm" svg:y2="50.1cm">
          <text:p/>
        </draw:line>
        <draw:line draw:style-name="lF-brown" draw:layer="layout" svg:x1="7.8cm" svg:y1="49.8cm" svg:x2="22.8cm" svg:y2="49.8cm">
          <text:p/>
        </draw:line>
        <draw:line draw:style-name="gr6" draw:layer="layout" svg:x1="30.8cm" svg:y1="48.8cm" svg:x2="30.8cm" svg:y2="51.4cm">
          <text:p/>
        </draw:line>
        <draw:line draw:style-name="gr3" draw:layer="layout" svg:x1="27cm" svg:y1="43.8cm" svg:x2="28.4cm" svg:y2="43.8cm">
          <text:p/>
        </draw:line>
        <draw:line draw:style-name="gr7" draw:layer="layout" svg:x1="26cm" svg:y1="48.4cm" svg:x2="20.6cm" svg:y2="48.4cm">
          <text:p/>
        </draw:line>
        <draw:line draw:style-name="gr15" draw:layer="layout" svg:x1="28.4cm" svg:y1="34.4cm" svg:x2="32cm" svg:y2="38cm">
          <text:p/>
        </draw:line>
        <draw:line draw:style-name="lM-red" draw:layer="layout" svg:x1="33cm" svg:y1="45.2cm" svg:x2="28.6cm" svg:y2="40.8cm">
          <text:p/>
        </draw:line>
        <draw:line draw:style-name="lF-brown" draw:layer="layout" svg:x1="31cm" svg:y1="39cm" svg:x2="28.9cm" svg:y2="39cm">
          <text:p/>
        </draw:line>
        <draw:line draw:style-name="gr3" draw:layer="layout" svg:x1="30.4cm" svg:y1="38.7cm" svg:x2="28.8cm" svg:y2="38.7cm">
          <text:p/>
        </draw:line>
        <draw:line draw:style-name="gr6" draw:layer="layout" svg:x1="26.1cm" svg:y1="41.2cm" svg:x2="27.7cm" svg:y2="39.6cm">
          <text:p/>
        </draw:line>
        <draw:line draw:style-name="lI-blue" draw:layer="layout" svg:x1="28.2cm" svg:y1="40.8cm" svg:x2="24.6cm" svg:y2="44.4cm">
          <text:p/>
        </draw:line>
        <draw:line draw:style-name="gr11" draw:layer="layout" svg:x1="12.201cm" svg:y1="29.2cm" svg:x2="15.2cm" svg:y2="32.2cm">
          <text:p/>
        </draw:line>
        <draw:line draw:style-name="gr19" draw:layer="layout" svg:x1="18.4cm" svg:y1="32.2cm" svg:x2="12.2cm" svg:y2="32.2cm">
          <text:p/>
        </draw:line>
        <draw:line draw:style-name="gr4" draw:layer="layout" svg:x1="9.4cm" svg:y1="37.2cm" svg:x2="8.6cm" svg:y2="38cm">
          <text:p/>
        </draw:line>
        <draw:line draw:style-name="gr6" draw:layer="layout" svg:x1="18cm" svg:y1="36.2cm" svg:x2="16cm" svg:y2="38.2cm">
          <text:p/>
        </draw:line>
        <draw:line draw:style-name="gr6" draw:layer="layout" svg:x1="26.2cm" svg:y1="36.2cm" svg:x2="18cm" svg:y2="36.2cm">
          <text:p/>
        </draw:line>
        <draw:line draw:style-name="gr30" draw:layer="layout" svg:x1="12.2cm" svg:y1="32.6cm" svg:x2="14.2cm" svg:y2="34.6cm">
          <text:p/>
        </draw:line>
        <draw:line draw:style-name="gr21" draw:layer="layout" svg:x1="17.6cm" svg:y1="33.6cm" svg:x2="18.2cm" svg:y2="34.2cm">
          <text:p/>
        </draw:line>
        <draw:line draw:style-name="gr31" draw:layer="layout" svg:x1="14.2cm" svg:y1="34.6cm" svg:x2="27.8cm" svg:y2="34.6cm">
          <text:p/>
        </draw:line>
        <draw:line draw:style-name="gr24" draw:layer="layout" svg:x1="11.8cm" svg:y1="14.2cm" svg:x2="11.8cm" svg:y2="34.4cm">
          <text:p/>
        </draw:line>
        <draw:line draw:style-name="gr15" draw:layer="layout" svg:x1="22.3cm" svg:y1="34.3cm" svg:x2="28.3cm" svg:y2="34.3cm">
          <text:p/>
        </draw:line>
        <draw:g>
          <draw:custom-shape draw:style-name="gr32" draw:text-style-name="P2" draw:layer="国道番号" svg:width="0.8cm" svg:height="0.8cm" svg:x="11.4cm" svg:y="3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1.4cm" svg:y="3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1.428cm" svg:y="3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1.4cm" svg:y="30.438cm">
              <draw:text-box>
                <text:p text:style-name="P5"><text:span text:style-name="T1">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3.4cm" svg:y="3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3.4cm" svg:y="3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3.428cm" svg:y="3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3.4cm" svg:y="31.838cm">
              <draw:text-box>
                <text:p text:style-name="P5"><text:span text:style-name="T1">34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3.4cm" svg:y="3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3.4cm" svg:y="3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3.428cm" svg:y="3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3.4cm" svg:y="30.438cm">
              <draw:text-box>
                <text:p text:style-name="P5"><text:span text:style-name="T1">345</text:span></text:p>
              </draw:text-box>
            </draw:frame>
          </draw:g>
        </draw:g>
        <draw:line draw:style-name="gr26" draw:layer="layout" svg:x1="18.6cm" svg:y1="25cm" svg:x2="18.6cm" svg:y2="42.4cm">
          <text:p/>
        </draw:line>
        <draw:custom-shape draw:style-name="gr20" draw:text-style-name="P1" draw:layer="都市名" svg:width="1.4cm" svg:height="0.4cm" svg:x="19cm" svg:y="33.8cm">
          <text:p text:style-name="P1">新庄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9.4cm" svg:y="40.5cm">
          <text:p text:style-name="P1">山形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6" draw:layer="layout" svg:x1="27.7cm" svg:y1="39cm" svg:x2="19cm" svg:y2="39cm">
          <text:p/>
        </draw:line>
        <draw:g>
          <draw:custom-shape draw:style-name="gr32" draw:text-style-name="P2" draw:layer="国道番号" svg:width="0.8cm" svg:height="0.8cm" svg:x="20.8cm" svg:y="3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0.8cm" svg:y="34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0.828cm" svg:y="34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0.8cm" svg:y="34.238cm">
              <draw:text-box>
                <text:p text:style-name="P5"><text:span text:style-name="T1">4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1.4cm" svg:y="3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1.4cm" svg:y="3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1.428cm" svg:y="3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1.4cm" svg:y="38.638cm">
              <draw:text-box>
                <text:p text:style-name="P5"><text:span text:style-name="T1">4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1.8cm" svg:y="4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1.8cm" svg:y="40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1.828cm" svg:y="40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1.8cm" svg:y="40.838cm">
              <draw:text-box>
                <text:p text:style-name="P5"><text:span text:style-name="T1">28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4.8cm" svg:y="3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4.8cm" svg:y="3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4.828cm" svg:y="3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4.8cm" svg:y="35.638cm">
              <draw:text-box>
                <text:p text:style-name="P5"><text:span text:style-name="T1">458</text:span></text:p>
              </draw:text-box>
            </draw:frame>
          </draw:g>
        </draw:g>
        <draw:line draw:style-name="gr15" draw:layer="layout" svg:x1="16.9cm" svg:y1="37.6cm" svg:x2="13.4cm" svg:y2="41.099cm">
          <text:p/>
        </draw:line>
        <draw:g>
          <draw:custom-shape draw:style-name="gr32" draw:text-style-name="P2" draw:layer="国道番号" svg:width="0.8cm" svg:height="0.8cm" svg:x="21cm" svg:y="3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1cm" svg:y="3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1.028cm" svg:y="3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1cm" svg:y="35.838cm">
              <draw:text-box>
                <text:p text:style-name="P5"><text:span text:style-name="T1">347</text:span></text:p>
              </draw:text-box>
            </draw:frame>
          </draw:g>
        </draw:g>
        <draw:line draw:style-name="gr14" draw:layer="layout" svg:x1="17cm" svg:y1="37.6cm" svg:x2="18.2cm" svg:y2="37.6cm">
          <text:p/>
        </draw:line>
        <draw:line draw:style-name="gr7" draw:layer="layout" svg:x1="15.8cm" svg:y1="43.2cm" svg:x2="13.8cm" svg:y2="41.2cm">
          <text:p/>
        </draw:line>
        <draw:custom-shape draw:style-name="gr20" draw:text-style-name="P1" draw:layer="都市名" svg:width="1.4cm" svg:height="0.4cm" svg:x="14cm" svg:y="38.2cm">
          <text:p text:style-name="P1">寒河江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9cm" svg:y="37.4cm">
          <text:p text:style-name="P1">東根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9cm" svg:y="42.3cm">
          <text:p text:style-name="P1">上山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2" draw:text-style-name="P2" draw:layer="国道番号" svg:width="0.8cm" svg:height="0.8cm" svg:x="14.8cm" svg:y="4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4.8cm" svg:y="40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4.828cm" svg:y="40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4.8cm" svg:y="40.839cm">
              <draw:text-box>
                <text:p text:style-name="P5"><text:span text:style-name="T1">34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6.8cm" svg:y="4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6.8cm" svg:y="43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6.828cm" svg:y="43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6.8cm" svg:y="43.238cm">
              <draw:text-box>
                <text:p text:style-name="P5"><text:span text:style-name="T1">113</text:span></text:p>
              </draw:text-box>
            </draw:frame>
          </draw:g>
        </draw:g>
        <draw:custom-shape draw:style-name="gr20" draw:text-style-name="P1" draw:layer="都市名" svg:width="1.4cm" svg:height="0.4cm" svg:x="14.4cm" svg:y="43.9cm">
          <text:p text:style-name="P1">長井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I-blue" draw:layer="layout" svg:x1="24.6cm" svg:y1="56.6cm" svg:x2="24.6cm" svg:y2="44.4cm">
          <text:p/>
        </draw:line>
        <draw:custom-shape draw:style-name="gr20" draw:text-style-name="P1" draw:layer="都市名" svg:width="1.4cm" svg:height="0.4cm" svg:x="23.1cm" svg:y="42.9cm">
          <text:p text:style-name="P1">白石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layer="layout" svg:x1="24.9cm" svg:y1="38.7cm" svg:x2="26.1cm" svg:y2="38.7cm">
          <text:p/>
        </draw:line>
        <draw:line draw:style-name="gr31" draw:layer="layout" svg:x1="27.8cm" svg:y1="38.4cm" svg:x2="27.8cm" svg:y2="34.6cm">
          <text:p/>
        </draw:line>
        <draw:line draw:style-name="gr10" draw:layer="layout" svg:x1="28.9cm" svg:y1="30.6cm" svg:x2="36.9cm" svg:y2="30.6cm">
          <text:p/>
        </draw:line>
        <draw:line draw:style-name="gr6" draw:layer="layout" svg:x1="28.2cm" svg:y1="32.4cm" svg:x2="21.8cm" svg:y2="32.4cm">
          <text:p/>
        </draw:line>
        <draw:line draw:style-name="gr15" draw:layer="layout" svg:x1="33.8cm" svg:y1="17.4cm" svg:x2="28.5cm" svg:y2="17.4cm">
          <text:p/>
        </draw:line>
        <draw:line draw:style-name="gr37" draw:layer="layout" svg:x1="28.2cm" svg:y1="40.8cm" svg:x2="28.2cm" svg:y2="8.6cm">
          <text:p/>
        </draw:line>
        <draw:custom-shape draw:style-name="gr20" draw:text-style-name="P1" draw:layer="都市名" svg:width="1.4cm" svg:height="0.4cm" svg:x="25.8cm" svg:y="39.6cm">
          <text:p text:style-name="P1">仙台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layer="layout" svg:x1="26.1cm" svg:y1="38.7cm" svg:x2="27.5cm" svg:y2="37.3cm">
          <text:p/>
        </draw:line>
        <draw:line draw:style-name="gr3" draw:layer="layout" svg:x1="25.8cm" svg:y1="34.1cm" svg:x2="24.2cm" svg:y2="34.1cm">
          <text:p/>
        </draw:line>
        <draw:custom-shape draw:style-name="gr20" draw:text-style-name="P1" draw:layer="都市名" svg:width="1.4cm" svg:height="0.4cm" svg:x="25cm" svg:y="47.7cm">
          <text:p text:style-name="P1">福島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26.4cm" svg:y="33.6cm">
          <text:p text:style-name="P1"><text:span text:style-name="T2">大崎</text:span><text:span text:style-name="T3">古川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M-red" draw:layer="layout" svg:x1="33cm" svg:y1="56.4cm" svg:x2="33cm" svg:y2="45.2cm">
          <text:p/>
        </draw:line>
        <draw:custom-shape draw:style-name="gr20" draw:text-style-name="P1" draw:layer="都市名" svg:width="1.4cm" svg:height="0.4cm" svg:x="18.9cm" svg:y="45.5cm">
          <text:p text:style-name="P1">米沢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25cm" svg:y="51.6cm">
          <text:p text:style-name="P1">郡山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33.4cm" svg:y="52.8cm">
          <text:p text:style-name="P1">いわき<text:span text:style-name="T4">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5.4cm" svg:y="49cm">
          <text:p text:style-name="P1">会津若松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8.1cm" svg:y1="55.7cm" svg:x2="28.1cm" svg:y2="56.7cm">
          <text:p/>
        </draw:line>
        <draw:line draw:style-name="gr38" draw:layer="layout" svg:x1="9.5cm" svg:y1="55cm" svg:x2="7.8cm" svg:y2="56.7cm">
          <text:p/>
        </draw:line>
        <draw:line draw:style-name="gr5" draw:layer="layout" svg:x1="11.6cm" svg:y1="54.8cm" svg:x2="7.6cm" svg:y2="54.8cm">
          <text:p/>
        </draw:line>
        <draw:g>
          <draw:custom-shape draw:style-name="gr32" draw:text-style-name="P2" draw:layer="国道番号" svg:width="0.8cm" svg:height="0.8cm" svg:x="29cm" svg:y="4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9cm" svg:y="44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9.028cm" svg:y="44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9cm" svg:y="44.638cm">
              <draw:text-box>
                <text:p text:style-name="P5"><text:span text:style-name="T1">11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2.4cm" svg:y="4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2.4cm" svg:y="4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2.428cm" svg:y="4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2.4cm" svg:y="44.439cm">
              <draw:text-box>
                <text:p text:style-name="P5"><text:span text:style-name="T1">399</text:span></text:p>
              </draw:text-box>
            </draw:frame>
          </draw:g>
        </draw:g>
        <draw:line draw:style-name="gr10" draw:layer="layout" svg:x1="32.6cm" svg:y1="48.8cm" svg:x2="25.2cm" svg:y2="48.8cm">
          <text:p/>
        </draw:line>
        <draw:g>
          <draw:custom-shape draw:style-name="gr32" draw:text-style-name="P2" draw:layer="国道番号" svg:width="0.8cm" svg:height="0.8cm" svg:x="26.6cm" svg:y="4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4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4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48.438cm">
              <draw:text-box>
                <text:p text:style-name="P5"><text:span text:style-name="T1">1</text:span><text:span text:style-name="T1">1</text:span><text:span text:style-name="T1">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2.4cm" svg:y="4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2.4cm" svg:y="4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2.428cm" svg:y="4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2.4cm" svg:y="46.439cm">
              <draw:text-box>
                <text:p text:style-name="P5"><text:span text:style-name="T1">1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8cm" svg:y="4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8cm" svg:y="44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8.028cm" svg:y="44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8cm" svg:y="44.838cm">
              <draw:text-box>
                <text:p text:style-name="P5"><text:span text:style-name="T1">28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9.2cm" svg:y="4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9.2cm" svg:y="4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9.228cm" svg:y="4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9.2cm" svg:y="46.438cm">
              <draw:text-box>
                <text:p text:style-name="P5"><text:span text:style-name="T1">12</text:span><text:span text:style-name="T1">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.2cm" svg:y="4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.2cm" svg:y="4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228cm" svg:y="4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.2cm" svg:y="46.439cm">
              <draw:text-box>
                <text:p text:style-name="P5"><text:span text:style-name="T1">4</text:span></text:p>
              </draw:text-box>
            </draw:frame>
          </draw:g>
        </draw:g>
        <draw:line draw:style-name="gr15" draw:layer="layout" svg:x1="18.9cm" svg:y1="26.6cm" svg:x2="18.9cm" svg:y2="28cm">
          <text:p/>
        </draw:line>
        <draw:custom-shape draw:style-name="gr20" draw:text-style-name="P1" draw:layer="都市名" svg:width="1.4cm" svg:height="0.4cm" svg:x="10cm" svg:y="26.1cm">
          <text:p text:style-name="P1">由利本荘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6.3cm" svg:y="29.3cm">
          <text:p text:style-name="P1">湯沢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9cm" svg:y="25.5cm">
          <text:p text:style-name="P1">横手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F-brown" draw:layer="layout" svg:x1="37.2cm" svg:y1="32.8cm" svg:x2="31cm" svg:y2="39cm">
          <text:p/>
        </draw:line>
        <draw:line draw:style-name="gr3" draw:layer="layout" svg:x1="30.4cm" svg:y1="38.7cm" svg:x2="30.4cm" svg:y2="35.9cm">
          <text:p/>
        </draw:line>
        <draw:line draw:style-name="lF-brown" draw:layer="layout" svg:x1="37.2cm" svg:y1="32.8cm" svg:x2="37.2cm" svg:y2="17cm">
          <text:p/>
        </draw:line>
        <draw:custom-shape draw:style-name="gr20" draw:text-style-name="P1" draw:layer="都市名" svg:width="1.4cm" svg:height="0.4cm" svg:x="37.6cm" svg:y="29.1cm">
          <text:p text:style-name="P1">陸前高田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35cm" svg:y1="24.7cm" svg:x2="35cm" svg:y2="28.2cm">
          <text:p/>
        </draw:line>
        <draw:line draw:style-name="gr22" draw:layer="layout" svg:x1="36.6cm" svg:y1="27.6cm" svg:x2="35.2cm" svg:y2="27.6cm">
          <text:p/>
        </draw:line>
        <draw:line draw:style-name="gr22" draw:layer="layout" svg:x1="33.8cm" svg:y1="26.2cm" svg:x2="35.2cm" svg:y2="27.6cm">
          <text:p/>
        </draw:line>
        <draw:custom-shape draw:style-name="gr20" draw:text-style-name="P1" draw:layer="都市名" svg:width="1.4cm" svg:height="0.4cm" svg:x="37.6cm" svg:y="27.5cm">
          <text:p text:style-name="P1">大船渡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9.8cm" svg:y="21cm">
          <text:p text:style-name="P1">秋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26.4cm" svg:y="21.4cm">
          <text:p text:style-name="P1">盛岡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9.2cm" svg:y1="19.8cm" svg:x2="9.2cm" svg:y2="15.8cm">
          <text:p/>
        </draw:line>
        <draw:line draw:style-name="gr15" draw:layer="layout" svg:x1="11.5cm" svg:y1="19.8cm" svg:x2="9.2cm" svg:y2="19.8cm">
          <text:p/>
        </draw:line>
        <draw:line draw:style-name="gr15" draw:layer="layout" svg:x1="11.5cm" svg:y1="15.8cm" svg:x2="9.2cm" svg:y2="15.8cm">
          <text:p/>
        </draw:line>
        <draw:line draw:style-name="gr15" draw:layer="layout" svg:x1="11.5cm" svg:y1="15.8cm" svg:x2="11.5cm" svg:y2="9.6cm">
          <text:p/>
        </draw:line>
        <draw:line draw:style-name="gr6" draw:layer="layout" svg:x1="12.1cm" svg:y1="18.7cm" svg:x2="13.8cm" svg:y2="17cm">
          <text:p/>
        </draw:line>
        <draw:line draw:style-name="lA-pink" draw:layer="layout" svg:x1="16.6cm" svg:y1="14.2cm" svg:x2="11.8cm" svg:y2="14.2cm">
          <text:p/>
        </draw:line>
        <draw:line draw:style-name="lA-pink" draw:layer="layout" svg:x1="16.6cm" svg:y1="14.2cm" svg:x2="16.6cm" svg:y2="8cm">
          <text:p/>
        </draw:line>
        <draw:line draw:style-name="gr3" draw:layer="layout" svg:x1="23cm" svg:y1="14.2cm" svg:x2="23cm" svg:y2="12.4cm">
          <text:p/>
        </draw:line>
        <draw:line draw:style-name="gr3" draw:layer="layout" svg:x1="26cm" svg:y1="12.4cm" svg:x2="23cm" svg:y2="12.4cm">
          <text:p/>
        </draw:line>
        <draw:line draw:style-name="gr3" draw:layer="layout" svg:x1="26cm" svg:y1="12.4cm" svg:x2="26cm" svg:y2="8.8cm">
          <text:p/>
        </draw:line>
        <draw:line draw:style-name="gr22" draw:layer="layout" svg:x1="28.5cm" svg:y1="14.4cm" svg:x2="28.5cm" svg:y2="13.4cm">
          <text:p/>
        </draw:line>
        <draw:line draw:style-name="gr22" draw:layer="layout" svg:x1="32cm" svg:y1="12.8cm" svg:x2="31.4cm" svg:y2="13.4cm">
          <text:p/>
        </draw:line>
        <draw:line draw:style-name="lF-brown" draw:layer="layout" svg:x1="37.2cm" svg:y1="17cm" svg:x2="25.6cm" svg:y2="5.4cm">
          <text:p/>
        </draw:line>
        <draw:line draw:style-name="gr6" draw:layer="layout" svg:x1="32cm" svg:y1="15.6cm" svg:x2="30.6cm" svg:y2="15.6cm">
          <text:p/>
        </draw:line>
        <draw:custom-shape draw:style-name="gr20" draw:text-style-name="P1" draw:layer="都市名" svg:width="1.4cm" svg:height="0.4cm" svg:x="26.4cm" svg:y="15.6cm">
          <text:p text:style-name="P1">二戸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35.8cm" svg:y="14.8cm">
          <text:p text:style-name="P1">久慈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35.2cm" svg:y1="19cm" svg:x2="30.6cm" svg:y2="19cm">
          <text:p/>
        </draw:line>
        <draw:line draw:style-name="gr6" draw:layer="layout" svg:x1="35.2cm" svg:y1="19cm" svg:x2="35.2cm" svg:y2="21cm">
          <text:p/>
        </draw:line>
        <draw:line draw:style-name="gr6" draw:layer="layout" svg:x1="35.2cm" svg:y1="21cm" svg:x2="33.1cm" svg:y2="21cm">
          <text:p/>
        </draw:line>
        <draw:custom-shape draw:style-name="gr20" draw:text-style-name="P1" draw:layer="都市名" svg:width="1.4cm" svg:height="0.4cm" svg:x="37.6cm" svg:y="20.6cm">
          <text:p text:style-name="P1">宮古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26.4cm" svg:y="23cm">
          <text:p text:style-name="P1">花巻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32.8cm" svg:y1="24.9cm" svg:x2="31.7cm" svg:y2="26cm">
          <text:p/>
        </draw:line>
        <draw:line draw:style-name="gr15" draw:layer="layout" svg:x1="36.6cm" svg:y1="24.9cm" svg:x2="32.8cm" svg:y2="24.9cm">
          <text:p/>
        </draw:line>
        <draw:line draw:style-name="gr6" draw:layer="layout" svg:x1="35cm" svg:y1="24.7cm" svg:x2="33.1cm" svg:y2="24.7cm">
          <text:p/>
        </draw:line>
        <draw:g>
          <draw:polygon draw:style-name="gr39" draw:layer="layout" svg:width="0cm" svg:height="0cm" svg:x="32.7cm" svg:y="24.5cm" svg:viewBox="0 0 0 0" draw:points="0,0">
            <text:p/>
          </draw:polygon>
          <draw:line draw:style-name="gr9" draw:layer="layout" svg:x1="32.7cm" svg:y1="24.5cm" svg:x2="32.7cm" svg:y2="24.5cm">
            <text:p/>
          </draw:line>
        </draw:g>
        <draw:line draw:style-name="gr6" draw:layer="layout" svg:x1="33.1cm" svg:y1="21cm" svg:x2="33.1cm" svg:y2="24.7cm">
          <text:p/>
        </draw:line>
        <draw:custom-shape draw:style-name="gr20" draw:text-style-name="P1" draw:layer="都市名" svg:width="1.4cm" svg:height="0.4cm" svg:x="37.6cm" svg:y="24.7cm">
          <text:p text:style-name="P1">釜石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layer="layout" svg:x1="31.4cm" svg:y1="13.4cm" svg:x2="28.5cm" svg:y2="13.4cm">
          <text:p/>
        </draw:line>
        <draw:line draw:style-name="gr15" draw:text-style-name="P5" draw:layer="layout" svg:x1="23cm" svg:y1="12.2cm" svg:x2="23cm" svg:y2="10.6cm">
          <text:p/>
        </draw:line>
        <draw:line draw:style-name="gr6" draw:layer="layout" svg:x1="19.8cm" svg:y1="10.6cm" svg:x2="19.8cm" svg:y2="9.2cm">
          <text:p/>
        </draw:line>
        <draw:line draw:style-name="gr6" draw:layer="layout" svg:x1="25.8cm" svg:y1="10.6cm" svg:x2="19.8cm" svg:y2="10.6cm">
          <text:p/>
        </draw:line>
        <draw:line draw:style-name="gr6" draw:layer="layout" svg:x1="25.8cm" svg:y1="10.6cm" svg:x2="25.8cm" svg:y2="8.6cm">
          <text:p/>
        </draw:line>
        <draw:custom-shape draw:style-name="gr20" draw:text-style-name="P1" draw:layer="都市名" svg:width="1.4cm" svg:height="0.4cm" svg:x="14.2cm" svg:y="9cm">
          <text:p text:style-name="P1">弘前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0" draw:layer="layout" svg:x1="25.6cm" svg:y1="5.4cm" svg:x2="19.4cm" svg:y2="5.4cm">
          <text:p/>
        </draw:line>
        <draw:line draw:style-name="gr41" draw:layer="layout" svg:x1="25.4cm" svg:y1="5.8cm" svg:x2="19.4cm" svg:y2="5.8cm">
          <text:p/>
        </draw:line>
        <draw:line draw:style-name="lI-blue" draw:layer="layout" svg:x1="25.4cm" svg:y1="5.792cm" svg:x2="28.2cm" svg:y2="8.573cm">
          <text:p/>
        </draw:line>
        <draw:custom-shape draw:style-name="gr20" draw:text-style-name="P1" draw:layer="都市名" svg:width="1.4cm" svg:height="0.4cm" svg:x="16.9cm" svg:y="5.1cm">
          <text:p text:style-name="P1">青森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layer="layout" svg:x1="26cm" svg:y1="8.8cm" svg:x2="21.2cm" svg:y2="8.8cm">
          <text:p/>
        </draw:line>
        <draw:line draw:style-name="gr22" draw:layer="layout" svg:x1="18.8cm" svg:y1="3.9cm" svg:x2="16.3cm" svg:y2="3.9cm">
          <text:p/>
        </draw:line>
        <draw:line draw:style-name="gr42" draw:layer="layout" svg:x1="16.3cm" svg:y1="3.9cm" svg:x2="16.3cm" svg:y2="2.2cm">
          <text:p/>
        </draw:line>
        <draw:line draw:style-name="gr6" draw:layer="layout" svg:x1="27.2cm" svg:y1="2.8cm" svg:x2="27.2cm" svg:y2="4cm">
          <text:p/>
        </draw:line>
        <draw:line draw:style-name="gr4" draw:layer="layout" svg:x1="25.8cm" svg:y1="3cm" svg:x2="25.8cm" svg:y2="3.6cm">
          <text:p/>
        </draw:line>
        <draw:line draw:style-name="gr6" draw:layer="layout" svg:x1="27.2cm" svg:y1="2.8cm" svg:x2="26cm" svg:y2="2.8cm">
          <text:p/>
        </draw:line>
        <draw:line draw:style-name="gr38" draw:layer="layout" svg:x1="25.8cm" svg:y1="3cm" svg:x2="24.7cm" svg:y2="1.9cm">
          <text:p/>
        </draw:line>
        <draw:line draw:style-name="gr43" draw:layer="layout" svg:x1="25.9cm" svg:y1="2.8cm" svg:x2="24.9cm" svg:y2="1.8cm">
          <text:p/>
        </draw:line>
        <draw:custom-shape draw:style-name="gr20" draw:text-style-name="P1" draw:layer="都市名" svg:width="1.4cm" svg:height="0.4cm" svg:x="28cm" svg:y="4.1cm">
          <text:p text:style-name="P1">むつ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26.4cm" svg:y="31cm">
          <text:p text:style-name="P1">一関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26.4cm" svg:y="27.1cm">
          <text:p text:style-name="P1">奥州<text:span text:style-name="T3">水沢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32.3cm" svg:y="11.3cm">
          <text:p text:style-name="P1">八戸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28.8cm" svg:y="7.8cm">
          <text:p text:style-name="P1">十和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0cm" svg:y="28.8cm">
          <text:p text:style-name="P1">遊佐町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2" draw:text-style-name="P2" draw:layer="国道番号" svg:width="0.8cm" svg:height="0.8cm" svg:x="20.6cm" svg:y="3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0.6cm" svg:y="3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0.628cm" svg:y="3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0.6cm" svg:y="32.638cm">
              <draw:text-box>
                <text:p text:style-name="P5"><text:span text:style-name="T1">10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8cm" svg:y="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8cm" svg:y="4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8.028cm" svg:y="4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8cm" svg:y="47.038cm">
              <draw:text-box>
                <text:p text:style-name="P5"><text:span text:style-name="T1">349</text:span></text:p>
              </draw:text-box>
            </draw:frame>
          </draw:g>
        </draw:g>
        <draw:custom-shape draw:style-name="gr20" draw:text-style-name="P1" draw:layer="都市名" svg:width="1.4cm" svg:height="0.4cm" svg:x="34.2cm" svg:y="36.2cm">
          <text:p text:style-name="P1"><text:span text:style-name="T3">登米</text:span><text:span text:style-name="T5">津</text:span><text:span text:style-name="T5">山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37.6cm" svg:y="19cm">
          <text:p text:style-name="P1"><text:span text:style-name="T3">岩泉町</text:span><text:span text:style-name="T5">小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7" draw:layer="都市名" svg:width="1.4cm" svg:height="0.6cm" svg:x="31.2cm" svg:y="9.8cm">
          <text:p text:style-name="P7"><text:span text:style-name="T3">おいら</text:span><text:span text:style-name="T3">せ町</text:span></text:p>
          <text:p text:style-name="P7"><text:span text:style-name="T5">百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4.8cm" svg:y="12.2cm">
          <text:p text:style-name="P1"><text:span text:style-name="T3">平川</text:span>碇ヶ関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4.8cm" svg:y="10.573cm">
          <text:p text:style-name="P1">大鰐町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2" draw:text-style-name="P2" draw:layer="国道番号" svg:width="0.8cm" svg:height="0.8cm" svg:x="12.6cm" svg:y="1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2.6cm" svg:y="1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2.628cm" svg:y="1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2.6cm" svg:y="17.438cm">
              <draw:text-box>
                <text:p text:style-name="P5"><text:span text:style-name="T1">28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8.8cm" svg:y="1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8.8cm" svg:y="1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8.828cm" svg:y="1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8.8cm" svg:y="17.438cm">
              <draw:text-box>
                <text:p text:style-name="P5"><text:span text:style-name="T1">10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2.9cm" svg:y="2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2.9cm" svg:y="2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2.928cm" svg:y="2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2.9cm" svg:y="22.838cm">
              <draw:text-box>
                <text:p text:style-name="P5"><text:span text:style-name="T1">34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2.6cm" svg:y="18.6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2.6cm" svg:y="18.659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2.628cm" svg:y="18.687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2.6cm" svg:y="18.665cm">
              <draw:text-box>
                <text:p text:style-name="P5"><text:span text:style-name="T1">34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4.6cm" svg:y="2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4.6cm" svg:y="2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4.628cm" svg:y="2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4.6cm" svg:y="22.838cm">
              <draw:text-box>
                <text:p text:style-name="P5"><text:span text:style-name="T1">10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5cm" svg:y="2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5cm" svg:y="2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5.028cm" svg:y="2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5cm" svg:y="20.638cm">
              <draw:text-box>
                <text:p text:style-name="P5"><text:span text:style-name="T1">4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6.4cm" svg:y="2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6.4cm" svg:y="2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6.428cm" svg:y="2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6.4cm" svg:y="22.838cm">
              <draw:text-box>
                <text:p text:style-name="P5"><text:span text:style-name="T1">1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7.8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7.8cm" svg:y="2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7.828cm" svg:y="2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7.8cm" svg:y="24.038cm">
              <draw:text-box>
                <text:p text:style-name="P5"><text:span text:style-name="T1">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3.4cm" svg:y="2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3.4cm" svg:y="2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3.428cm" svg:y="2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3.4cm" svg:y="25.838cm">
              <draw:text-box>
                <text:p text:style-name="P5"><text:span text:style-name="T1">10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5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5cm" svg:y="1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5.028cm" svg:y="1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5cm" svg:y="18.638cm">
              <draw:text-box>
                <text:p text:style-name="P5"><text:span text:style-name="T1">28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1.1cm" svg:y="9.1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1.1cm" svg:y="9.205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1.128cm" svg:y="9.233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1.1cm" svg:y="9.211cm">
              <draw:text-box>
                <text:p text:style-name="P5"><text:span text:style-name="T1">10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7.1cm" svg:y="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7.1cm" svg:y="6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7.128cm" svg:y="6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7.1cm" svg:y="6.738cm">
              <draw:text-box>
                <text:p text:style-name="P5"><text:span text:style-name="T1">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7.8cm" svg:y="9.9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7.8cm" svg:y="10.005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7.828cm" svg:y="10.033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7.8cm" svg:y="10.011cm">
              <draw:text-box>
                <text:p text:style-name="P5"><text:span text:style-name="T1">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0.2cm" svg:y="1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0.2cm" svg:y="1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0.228cm" svg:y="1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0.2cm" svg:y="11.838cm">
              <draw:text-box>
                <text:p text:style-name="P5"><text:span text:style-name="T1">45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8cm" svg:y="10.3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8cm" svg:y="10.405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8.028cm" svg:y="10.433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8cm" svg:y="10.411cm">
              <draw:text-box>
                <text:p text:style-name="P5"><text:span text:style-name="T1">45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cm" svg:y="10.1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cm" svg:y="10.205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028cm" svg:y="10.233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cm" svg:y="10.211cm">
              <draw:text-box>
                <text:p text:style-name="P5"><text:span text:style-name="T1">10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.8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.8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8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.8cm" svg:y="7.438cm">
              <draw:text-box>
                <text:p text:style-name="P5"><text:span text:style-name="T1">39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9.6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9.6cm" svg:y="7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9.628cm" svg:y="7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9.6cm" svg:y="7.238cm">
              <draw:text-box>
                <text:p text:style-name="P5"><text:span text:style-name="T1">10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0.4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0.4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0.4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0.4cm" svg:y="7.438cm">
              <draw:text-box>
                <text:p text:style-name="P5"><text:span text:style-name="T1">33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5.9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5.9cm" svg:y="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5.928cm" svg:y="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5.9cm" svg:y="6.438cm">
              <draw:text-box>
                <text:p text:style-name="P5"><text:span text:style-name="T1">339</text:span></text:p>
              </draw:text-box>
            </draw:frame>
          </draw:g>
        </draw:g>
        <draw:custom-shape draw:style-name="gr44" draw:text-style-name="P1" draw:layer="都市名" svg:width="1.4cm" svg:height="0.6cm" svg:x="18cm" svg:y="3cm">
          <text:p text:style-name="P1"><text:span text:style-name="T3">外ヶ浜町</text:span></text:p>
          <text:p text:style-name="P1">三厩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2" draw:text-style-name="P2" draw:layer="国道番号" svg:width="0.8cm" svg:height="0.8cm" svg:x="25cm" svg:y="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5cm" svg:y="3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5.028cm" svg:y="3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5cm" svg:y="32.038cm">
              <draw:text-box>
                <text:p text:style-name="P5"><text:span text:style-name="T1">39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.6cm" svg:y="3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.6cm" svg:y="3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628cm" svg:y="3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.6cm" svg:y="30.238cm">
              <draw:text-box>
                <text:p text:style-name="P5"><text:span text:style-name="T1">45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.2cm" svg:y="2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.2cm" svg:y="28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228cm" svg:y="28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.2cm" svg:y="28.838cm">
              <draw:text-box>
                <text:p text:style-name="P5"><text:span text:style-name="T1">34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3.8cm" svg:y="2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3.8cm" svg:y="2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3.828cm" svg:y="2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3.8cm" svg:y="27.438cm">
              <draw:text-box>
                <text:p text:style-name="P5"><text:span text:style-name="T1">39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3.4cm" svg:y="2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3.4cm" svg:y="2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3.428cm" svg:y="2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3.4cm" svg:y="27.438cm">
              <draw:text-box>
                <text:p text:style-name="P5"><text:span text:style-name="T1">39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3.4cm" svg:y="28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3.4cm" svg:y="28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3.428cm" svg:y="28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3.4cm" svg:y="28.938cm">
              <draw:text-box>
                <text:p text:style-name="P5"><text:span text:style-name="T1">34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3.4cm" svg:y="3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3.4cm" svg:y="3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3.428cm" svg:y="3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3.4cm" svg:y="30.238cm">
              <draw:text-box>
                <text:p text:style-name="P5"><text:span text:style-name="T1">28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2.8cm" svg:y="31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2.8cm" svg:y="31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2.828cm" svg:y="31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2.8cm" svg:y="31.138cm">
              <draw:text-box>
                <text:p text:style-name="P5"><text:span text:style-name="T1">45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5.8cm" svg:y="37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5.8cm" svg:y="37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5.828cm" svg:y="37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5.8cm" svg:y="37.938cm">
              <draw:text-box>
                <text:p text:style-name="P5"><text:span text:style-name="T1">39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2.8cm" svg:y="3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2.8cm" svg:y="3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2.828cm" svg:y="3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2.8cm" svg:y="32.638cm">
              <draw:text-box>
                <text:p text:style-name="P5"><text:span text:style-name="T1">34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4.4cm" svg:y="3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4.4cm" svg:y="34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4.428cm" svg:y="34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4.4cm" svg:y="34.838cm">
              <draw:text-box>
                <text:p text:style-name="P5"><text:span text:style-name="T1">4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3.4cm" svg:y="2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3.4cm" svg:y="2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3.428cm" svg:y="2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3.4cm" svg:y="25.838cm">
              <draw:text-box>
                <text:p text:style-name="P5"><text:span text:style-name="T1">10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2.7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2.7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2.7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2.7cm" svg:y="22.638cm">
              <draw:text-box>
                <text:p text:style-name="P5"><text:span text:style-name="T1">340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0.7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0.7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0.7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0.7cm" svg:y="22.638cm">
              <draw:text-box>
                <text:p text:style-name="P5"><text:span text:style-name="T1">39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1.9cm" svg:y="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1.9cm" svg:y="2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1.928cm" svg:y="2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1.9cm" svg:y="25.038cm">
              <draw:text-box>
                <text:p text:style-name="P5"><text:span text:style-name="T1">28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1.6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1.6cm" svg:y="1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1.628cm" svg:y="1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1.6cm" svg:y="14.038cm">
              <draw:text-box>
                <text:p text:style-name="P5"><text:span text:style-name="T1">340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4.2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4.2cm" svg:y="1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4.228cm" svg:y="1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4.2cm" svg:y="14.038cm">
              <draw:text-box>
                <text:p text:style-name="P5"><text:span text:style-name="T1">4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6.8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6.8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6.8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6.8cm" svg:y="22.638cm">
              <draw:text-box>
                <text:p text:style-name="P5"><text:span text:style-name="T1">4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0.7cm" svg:y="2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0.7cm" svg:y="2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0.728cm" svg:y="2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0.7cm" svg:y="20.438cm">
              <draw:text-box>
                <text:p text:style-name="P5"><text:span text:style-name="T1">10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9.4cm" svg:y="19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9.4cm" svg:y="19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9.428cm" svg:y="19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9.4cm" svg:y="19.438cm">
              <draw:text-box>
                <text:p text:style-name="P5"><text:span text:style-name="T1">45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2.4cm" svg:y="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2.4cm" svg:y="1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2.428cm" svg:y="1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2.4cm" svg:y="17.038cm">
              <draw:text-box>
                <text:p text:style-name="P5"><text:span text:style-name="T1">28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3.4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3.4cm" svg:y="1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3.428cm" svg:y="1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3.4cm" svg:y="15.438cm">
              <draw:text-box>
                <text:p text:style-name="P5"><text:span text:style-name="T1">395</text:span></text:p>
              </draw:text-box>
            </draw:frame>
          </draw:g>
        </draw:g>
        <draw:custom-shape draw:style-name="gr20" draw:text-style-name="P1" draw:layer="都市名" svg:width="1.4cm" svg:height="0.4cm" svg:x="33.4cm" svg:y="51cm">
          <text:p text:style-name="P1">双葉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5.4cm" svg:y="14.6cm">
          <text:p text:style-name="P1">大館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2" draw:text-style-name="P2" draw:layer="国道番号" svg:width="0.8cm" svg:height="0.8cm" svg:x="7.3cm" svg:y="49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3cm" svg:y="49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328cm" svg:y="49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3cm" svg:y="49.439cm">
              <draw:text-box>
                <text:p text:style-name="P5"><text:span text:style-name="T1">4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9.8cm" svg:y="5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9.8cm" svg:y="5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9.828cm" svg:y="5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9.8cm" svg:y="52.439cm">
              <draw:text-box>
                <text:p text:style-name="P5"><text:span text:style-name="T1">11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9.8cm" svg:y="5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9.8cm" svg:y="51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9.828cm" svg:y="51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9.8cm" svg:y="51.239cm">
              <draw:text-box>
                <text:p text:style-name="P5"><text:span text:style-name="T1">29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9.8cm" svg:y="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9.8cm" svg:y="5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9.828cm" svg:y="5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9.8cm" svg:y="54.039cm">
              <draw:text-box>
                <text:p text:style-name="P5"><text:span text:style-name="T1">28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4.4cm" svg:y="5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4.4cm" svg:y="5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4.428cm" svg:y="5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4.4cm" svg:y="51.439cm">
              <draw:text-box>
                <text:p text:style-name="P5"><text:span text:style-name="T1">40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7.3cm" svg:y="5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3cm" svg:y="5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328cm" svg:y="5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3cm" svg:y="54.439cm">
              <draw:text-box>
                <text:p text:style-name="P5"><text:span text:style-name="T1">35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5.4cm" svg:y="5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5.4cm" svg:y="53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5.428cm" svg:y="53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5.4cm" svg:y="53.238cm">
              <draw:text-box>
                <text:p text:style-name="P5"><text:span text:style-name="T1">12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6.6cm" svg:y="4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49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49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49.638cm">
              <draw:text-box>
                <text:p text:style-name="P5"><text:span text:style-name="T1">45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6.6cm" svg:y="5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50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50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50.838cm">
              <draw:text-box>
                <text:p text:style-name="P5"><text:span text:style-name="T1">28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8.6cm" svg:y="56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8.6cm" svg:y="56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8.628cm" svg:y="56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8.6cm" svg:y="56.138cm">
              <draw:text-box>
                <text:p text:style-name="P5"><text:span text:style-name="T1">34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2.6cm" svg:y="56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2.6cm" svg:y="56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2.628cm" svg:y="56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2.6cm" svg:y="56.139cm">
              <draw:text-box>
                <text:p text:style-name="P5"><text:span text:style-name="T1">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7.6cm" svg:y="56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7.6cm" svg:y="56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7.628cm" svg:y="56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7.6cm" svg:y="56.139cm">
              <draw:text-box>
                <text:p text:style-name="P5"><text:span text:style-name="T1">11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6cm" svg:y="56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cm" svg:y="56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028cm" svg:y="56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cm" svg:y="56.139cm">
              <draw:text-box>
                <text:p text:style-name="P5"><text:span text:style-name="T1">29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.2cm" svg:y="56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.2cm" svg:y="56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228cm" svg:y="56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.2cm" svg:y="56.139cm">
              <draw:text-box>
                <text:p text:style-name="P5"><text:span text:style-name="T1">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2.6cm" svg:y="4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2.6cm" svg:y="4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2.628cm" svg:y="4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2.6cm" svg:y="46.438cm">
              <draw:text-box>
                <text:p text:style-name="P5"><text:span text:style-name="T1">6</text:span></text:p>
              </draw:text-box>
            </draw:frame>
          </draw:g>
        </draw:g>
        <draw:custom-shape draw:style-name="gr20" draw:text-style-name="P1" draw:layer="都市名" svg:width="1.4cm" svg:height="0.4cm" svg:x="33.4cm" svg:y="54.2cm">
          <text:p text:style-name="P1"><text:span text:style-name="T3">いわき</text:span>勿来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2" draw:text-style-name="P2" draw:layer="国道番号" svg:width="0.8cm" svg:height="0.8cm" svg:x="7.6cm" svg:y="3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6cm" svg:y="37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628cm" svg:y="37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6cm" svg:y="37.838cm">
              <draw:text-box>
                <text:p text:style-name="P5"><text:span text:style-name="T1">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8.4cm" svg:y="3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8.4cm" svg:y="37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8.428cm" svg:y="37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8.4cm" svg:y="37.838cm">
              <draw:text-box>
                <text:p text:style-name="P5"><text:span text:style-name="T1">34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8.4cm" svg:y="4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8.4cm" svg:y="43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8.428cm" svg:y="43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8.4cm" svg:y="43.238cm">
              <draw:text-box>
                <text:p text:style-name="P5"><text:span text:style-name="T1">113</text:span></text:p>
              </draw:text-box>
            </draw:frame>
          </draw:g>
        </draw:g>
        <draw:line draw:style-name="gr23" draw:layer="layout" svg:x1="8.6cm" svg:y1="48.2cm" svg:x2="7.7cm" svg:y2="49.1cm">
          <text:p/>
        </draw:line>
        <draw:g>
          <draw:custom-shape draw:style-name="gr32" draw:text-style-name="P2" draw:layer="国道番号" svg:width="0.8cm" svg:height="0.8cm" svg:x="7.3cm" svg:y="4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3cm" svg:y="4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328cm" svg:y="4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3cm" svg:y="48.638cm">
              <draw:text-box>
                <text:p text:style-name="P5"><text:span text:style-name="T1">45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7.3cm" svg:y="51.1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3cm" svg:y="51.205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328cm" svg:y="51.233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3cm" svg:y="51.212cm">
              <draw:text-box>
                <text:p text:style-name="P5"><text:span text:style-name="T1">28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7.3cm" svg:y="52.9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3cm" svg:y="52.959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328cm" svg:y="52.987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3cm" svg:y="52.966cm">
              <draw:text-box>
                <text:p text:style-name="P5"><text:span text:style-name="T1">25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7.3cm" svg:y="56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3cm" svg:y="56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328cm" svg:y="56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3cm" svg:y="56.339cm">
              <draw:text-box>
                <text:p text:style-name="P5"><text:span text:style-name="T1">40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1.4cm" svg:y="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1.4cm" svg:y="56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1.428cm" svg:y="56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1.4cm" svg:y="56.039cm">
              <draw:text-box>
                <text:p text:style-name="P5"><text:span text:style-name="T1">35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1.4cm" svg:y="5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1.4cm" svg:y="5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1.428cm" svg:y="5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1.4cm" svg:y="56.839cm">
              <draw:text-box>
                <text:p text:style-name="P5"><text:span text:style-name="T1">400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1.4cm" svg:y="5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1.4cm" svg:y="5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1.428cm" svg:y="5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1.4cm" svg:y="57.638cm">
              <draw:text-box>
                <text:p text:style-name="P5"><text:span text:style-name="T1">12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5.9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5.9cm" svg:y="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5.928cm" svg:y="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5.9cm" svg:y="1.838cm">
              <draw:text-box>
                <text:p text:style-name="P5"><text:span text:style-name="T1">280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.4cm" svg:y="2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.4cm" svg:y="2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428cm" svg:y="2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.4cm" svg:y="2.138cm">
              <draw:text-box>
                <text:p text:style-name="P5"><text:span text:style-name="T1">33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.4cm" svg:y="1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.4cm" svg:y="1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428cm" svg:y="1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.4cm" svg:y="1.338cm">
              <draw:text-box>
                <text:p text:style-name="P5"><text:span text:style-name="T1">279</text:span></text:p>
              </draw:text-box>
            </draw:frame>
          </draw:g>
        </draw:g>
        <draw:frame draw:style-name="gr45" draw:text-style-name="P8" draw:layer="layout" svg:width="1.9cm" svg:height="0.6cm" svg:x="7.401cm" svg:y="38.6cm">
          <draw:text-box>
            <text:p text:style-name="P5"><text:span text:style-name="T3">至 村上</text:span>山北</text:p>
            <text:p text:style-name="P5"><text:span text:style-name="T3">起：新潟</text:span></text:p>
          </draw:text-box>
        </draw:frame>
        <draw:frame draw:style-name="gr45" draw:text-style-name="P8" draw:layer="layout" svg:width="1.9cm" svg:height="0.6cm" svg:x="7.801cm" svg:y="44cm">
          <draw:text-box>
            <text:p text:style-name="P5"><text:span text:style-name="T3">至 </text:span>関川村</text:p>
            <text:p text:style-name="P5"><text:span text:style-name="T3">起：新潟</text:span></text:p>
          </draw:text-box>
        </draw:frame>
        <draw:frame draw:style-name="gr46" draw:text-style-name="P1" draw:layer="layout" svg:width="1.8cm" svg:height="0.6cm" svg:x="5.5cm" svg:y="51.3cm">
          <draw:text-box>
            <text:p text:style-name="P9"><text:span text:style-name="T3">至 三条</text:span>下田</text:p>
            <text:p text:style-name="P9"><text:span text:style-name="T3">起：新潟</text:span></text:p>
          </draw:text-box>
        </draw:frame>
        <draw:frame draw:style-name="gr46" draw:text-style-name="P10" draw:layer="layout" svg:width="2.3cm" svg:height="0.6cm" svg:x="5cm" svg:y="53cm">
          <draw:text-box>
            <text:p text:style-name="P9"><text:span text:style-name="T3">至 南魚沼</text:span>入広瀬</text:p>
            <text:p text:style-name="P9"><text:span text:style-name="T3">起：柏崎</text:span></text:p>
          </draw:text-box>
        </draw:frame>
        <draw:frame draw:style-name="gr47" draw:text-style-name="P1" draw:layer="layout" svg:width="3.1cm" svg:height="0.6cm" svg:x="4.2cm" svg:y="56.4cm">
          <draw:text-box>
            <text:p text:style-name="P9"><text:span text:style-name="T3">至 片品村</text:span>大清水休憩所</text:p>
            <text:p text:style-name="P9"><text:span text:style-name="T3">終：沼田</text:span></text:p>
          </draw:text-box>
        </draw:frame>
        <draw:frame draw:style-name="gr47" draw:text-style-name="P10" draw:layer="layout" svg:width="2cm" svg:height="0.4cm" svg:x="9.4cm" svg:y="55.8cm">
          <draw:text-box>
            <text:p text:style-name="P9"><text:span text:style-name="T3">至 日光</text:span>上三依</text:p>
          </draw:text-box>
        </draw:frame>
        <draw:frame draw:style-name="gr47" draw:text-style-name="P1" draw:layer="layout" svg:width="1.6cm" svg:height="0.6cm" svg:x="32.2cm" svg:y="57cm">
          <draw:text-box>
            <text:p><text:span text:style-name="T3">至 </text:span>高萩</text:p>
            <text:p><text:span text:style-name="T3">起：東京</text:span></text:p>
          </draw:text-box>
        </draw:frame>
        <draw:frame draw:style-name="gr46" draw:text-style-name="P1" draw:layer="layout" svg:width="1.9cm" svg:height="0.6cm" svg:x="16.7cm" svg:y="2cm">
          <draw:text-box>
            <text:p><text:span text:style-name="T3">至 </text:span>福島町</text:p>
            <text:p><text:span text:style-name="T3">終：函館</text:span></text:p>
          </draw:text-box>
        </draw:frame>
        <draw:g>
          <draw:custom-shape draw:style-name="gr32" draw:text-style-name="P2" draw:layer="国道番号" svg:width="0.8cm" svg:height="0.8cm" svg:x="12.9cm" svg:y="3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2.9cm" svg:y="35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2.928cm" svg:y="35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2.9cm" svg:y="35.538cm">
              <draw:text-box>
                <text:p text:style-name="P5"><text:span text:style-name="T1">112</text:span></text:p>
              </draw:text-box>
            </draw:frame>
          </draw:g>
        </draw:g>
        <draw:custom-shape draw:style-name="gr20" draw:text-style-name="P1" draw:layer="都市名" svg:width="1.4cm" svg:height="0.4cm" svg:x="19cm" svg:y="28.3cm">
          <text:p text:style-name="P1"><text:span text:style-name="T6">横手</text:span>十文字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" draw:layer="layout" svg:width="2cm" svg:height="0.6cm" svg:x="27cm" svg:y="57cm">
          <draw:text-box>
            <text:p text:style-name="P11"><text:span text:style-name="T3">至 </text:span>大子町</text:p>
            <text:p text:style-name="P11"><text:span text:style-name="T3">起：水戸</text:span></text:p>
          </draw:text-box>
        </draw:frame>
        <draw:frame draw:style-name="gr47" draw:text-style-name="P1" draw:layer="layout" svg:width="2cm" svg:height="0.6cm" svg:x="25.4cm" svg:y="57cm">
          <draw:text-box>
            <text:p><text:span text:style-name="T3">至 </text:span>大田原</text:p>
            <text:p text:style-name="P11"><text:span text:style-name="T3">起：柏</text:span></text:p>
          </draw:text-box>
        </draw:frame>
        <draw:frame draw:style-name="gr47" draw:text-style-name="P1" draw:layer="layout" svg:width="2cm" svg:height="0.6cm" svg:x="23.6cm" svg:y="57cm">
          <draw:text-box>
            <text:p><text:span text:style-name="T3">至 </text:span>那須塩原</text:p>
            <text:p><text:span text:style-name="T3">起：東京</text:span></text:p>
          </draw:text-box>
        </draw:frame>
        <draw:frame draw:style-name="gr46" draw:text-style-name="P1" draw:layer="layout" svg:width="1.9cm" svg:height="0.6cm" svg:x="5.4cm" svg:y="54.5cm">
          <draw:text-box>
            <text:p text:style-name="P9"><text:span text:style-name="T3">至 魚沼</text:span>小出</text:p>
            <text:p text:style-name="P12"><text:span text:style-name="T3">起：柏崎</text:span></text:p>
          </draw:text-box>
        </draw:frame>
        <draw:g>
          <draw:custom-shape draw:style-name="gr32" draw:text-style-name="P2" draw:layer="国道番号" svg:width="0.8cm" svg:height="0.8cm" svg:x="11.4cm" svg:y="2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1.4cm" svg:y="2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1.428cm" svg:y="2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1.4cm" svg:y="22.838cm">
              <draw:text-box>
                <text:p text:style-name="P5"><text:span text:style-name="T1">7</text:span></text:p>
              </draw:text-box>
            </draw:frame>
          </draw:g>
        </draw:g>
        <draw:custom-shape draw:style-name="gr20" draw:text-style-name="P1" draw:layer="都市名" svg:width="1.4cm" svg:height="0.4cm" svg:x="24.2cm" svg:y="4.6cm">
          <text:p text:style-name="P1">野辺地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1.3cm" svg:y="49cm">
          <text:p text:style-name="P1">西会津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10cm" svg:y="31.6cm">
          <text:p text:style-name="P1">酒田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8" draw:layer="layout" svg:width="1.9cm" svg:height="0.8cm" svg:x="16.4cm" svg:y="34.9cm">
          <draw:text-box>
            <text:p><text:span text:style-name="T3">新庄</text:span>升方</text:p>
            <text:p>・本合海</text:p>
          </draw:text-box>
        </draw:frame>
        <draw:frame draw:style-name="gr45" draw:text-style-name="P1" draw:layer="layout" svg:width="1.9cm" svg:height="0.4cm" svg:x="15.2cm" svg:y="32.4cm">
          <draw:text-box>
            <text:p><text:span text:style-name="T3">酒田</text:span>八幡</text:p>
          </draw:text-box>
        </draw:frame>
        <draw:frame draw:style-name="gr48" draw:text-style-name="P10" draw:layer="layout" svg:width="2.003cm" svg:height="0.4cm" svg:x="11.897cm" svg:y="36.7cm">
          <draw:text-box>
            <text:p text:style-name="P9"><text:span text:style-name="T3">寒河江</text:span>宮内</text:p>
          </draw:text-box>
        </draw:frame>
        <draw:g>
          <draw:polygon draw:style-name="gr49" draw:layer="layout" svg:width="0cm" svg:height="0cm" svg:x="16.3cm" svg:y="34.6cm" svg:viewBox="0 0 0 0" draw:points="0,0">
            <text:p/>
          </draw:polygon>
          <draw:line draw:style-name="gr50" draw:layer="layout" svg:x1="16.3cm" svg:y1="34.6cm" svg:x2="16.3cm" svg:y2="34.6cm">
            <text:p/>
          </draw:line>
        </draw:g>
        <draw:frame draw:style-name="gr45" draw:text-style-name="P1" draw:layer="layout" svg:width="1.9cm" svg:height="0.4cm" svg:x="7.2cm" svg:y="36.5cm">
          <draw:text-box>
            <text:p text:style-name="P9"><text:span text:style-name="T3">鶴岡</text:span>温海</text:p>
          </draw:text-box>
        </draw:frame>
        <draw:line draw:style-name="gr4" draw:layer="layout" svg:x1="9.4cm" svg:y1="37.2cm" svg:x2="10.2cm" svg:y2="37.2cm">
          <text:p/>
        </draw:line>
        <draw:g>
          <draw:polygon draw:style-name="gr51" draw:layer="layout" svg:width="0cm" svg:height="0cm" svg:x="9.2cm" svg:y="37cm" svg:viewBox="0 0 0 0" draw:points="0,0">
            <text:p/>
          </draw:polygon>
          <draw:polygon draw:style-name="gr50" draw:layer="layout" svg:width="0cm" svg:height="0cm" svg:x="9.2cm" svg:y="37cm" svg:viewBox="0 0 0 0" draw:points="0,0">
            <text:p/>
          </draw:polygon>
        </draw:g>
        <draw:frame draw:style-name="gr45" draw:text-style-name="P1" draw:layer="layout" svg:width="1.9cm" svg:height="0.4cm" svg:x="9.5cm" svg:y="34.2cm">
          <draw:text-box>
            <text:p text:style-name="P9">鶴岡</text:p>
          </draw:text-box>
        </draw:frame>
        <draw:g>
          <draw:polygon draw:style-name="gr52" draw:layer="layout" svg:width="0cm" svg:height="0cm" svg:x="15.8cm" svg:y="38.4cm" svg:viewBox="0 0 0 0" draw:points="0,0">
            <text:p/>
          </draw:polygon>
          <draw:polygon draw:style-name="gr50" draw:layer="layout" svg:width="0cm" svg:height="0cm" svg:x="15.8cm" svg:y="38.4cm" svg:viewBox="0 0 0 0" draw:points="0,0">
            <text:p/>
          </draw:polygon>
        </draw:g>
        <draw:frame draw:style-name="gr45" draw:text-style-name="P1" draw:layer="layout" svg:width="1.9cm" svg:height="0.4cm" svg:x="14.9cm" svg:y="36.8cm">
          <draw:text-box>
            <text:p text:style-name="P9">河北町</text:p>
          </draw:text-box>
        </draw:frame>
        <draw:g>
          <draw:polygon draw:style-name="gr53" draw:layer="layout" svg:width="0cm" svg:height="0cm" svg:x="16.7cm" svg:y="37.4cm" svg:viewBox="0 0 0 0" draw:points="0,0">
            <text:p/>
          </draw:polygon>
          <draw:polygon draw:style-name="gr50" draw:layer="layout" svg:width="0cm" svg:height="0cm" svg:x="16.7cm" svg:y="37.4cm" svg:viewBox="0 0 0 0" draw:points="0,0">
            <text:p/>
          </draw:polygon>
        </draw:g>
        <draw:g>
          <draw:line draw:style-name="gr54" draw:layer="layout" svg:x1="27.7cm" svg:y1="39cm" svg:x2="27.7cm" svg:y2="39cm">
            <text:p/>
          </draw:line>
          <draw:line draw:style-name="gr9" draw:layer="layout" svg:x1="27.7cm" svg:y1="39cm" svg:x2="27.7cm" svg:y2="39cm">
            <text:p/>
          </draw:line>
        </draw:g>
        <draw:g>
          <draw:polygon draw:style-name="gr55" draw:layer="layout" svg:width="0cm" svg:height="0cm" svg:x="18.6cm" svg:y="40.7cm" svg:viewBox="0 0 0 0" draw:points="0,0">
            <text:p/>
          </draw:polygon>
          <draw:line draw:style-name="gr50" draw:layer="layout" svg:x1="18.6cm" svg:y1="40.7cm" svg:x2="18.6cm" svg:y2="40.7cm">
            <text:p/>
          </draw:line>
        </draw:g>
        <draw:frame draw:style-name="gr45" draw:text-style-name="P1" draw:layer="layout" svg:width="1.9cm" svg:height="0.4cm" svg:x="11.4cm" svg:y="41cm">
          <draw:text-box>
            <text:p text:style-name="P9">白鷹町</text:p>
          </draw:text-box>
        </draw:frame>
        <draw:g>
          <draw:polygon draw:style-name="gr56" draw:layer="layout" svg:width="0cm" svg:height="0cm" svg:x="13.8cm" svg:y="41.2cm" svg:viewBox="0 0 0 0" draw:points="0,0">
            <text:p/>
          </draw:polygon>
          <draw:polygon draw:style-name="gr50" draw:layer="layout" svg:width="0cm" svg:height="0cm" svg:x="13.8cm" svg:y="41.2cm" svg:viewBox="0 0 0 0" draw:points="0,0">
            <text:p/>
          </draw:polygon>
        </draw:g>
        <draw:frame draw:style-name="gr45" draw:text-style-name="P1" draw:layer="layout" svg:width="1.9cm" svg:height="0.4cm" svg:x="18.8cm" svg:y="35.7cm">
          <draw:text-box>
            <text:p>尾花沢</text:p>
          </draw:text-box>
        </draw:frame>
        <draw:frame draw:style-name="gr45" draw:text-style-name="P1" draw:layer="layout" svg:width="1.9cm" svg:height="0.4cm" svg:x="18.8cm" svg:y="38.4cm">
          <draw:text-box>
            <text:p>天童</text:p>
          </draw:text-box>
        </draw:frame>
        <draw:line draw:style-name="gr16" draw:layer="layout" svg:x1="19cm" svg:y1="40.6cm" svg:x2="19cm" svg:y2="39cm">
          <text:p/>
        </draw:line>
        <draw:frame draw:style-name="gr45" draw:text-style-name="P1" draw:layer="layout" svg:width="1.9cm" svg:height="0.4cm" svg:x="12.8cm" svg:y="39.2cm">
          <draw:text-box>
            <text:p text:style-name="P9">大江町</text:p>
          </draw:text-box>
        </draw:frame>
        <draw:g>
          <draw:line draw:style-name="gr57" draw:layer="layout" svg:x1="15cm" svg:y1="39.2cm" svg:x2="15cm" svg:y2="39.2cm">
            <text:p/>
          </draw:line>
          <draw:line draw:style-name="gr50" draw:layer="layout" svg:x1="15cm" svg:y1="39.2cm" svg:x2="15cm" svg:y2="39.2cm">
            <text:p/>
          </draw:line>
        </draw:g>
        <draw:frame draw:style-name="gr45" draw:text-style-name="P1" draw:layer="layout" svg:width="1.9cm" svg:height="0.4cm" svg:x="15.153cm" svg:y="41.4cm">
          <draw:text-box>
            <text:p text:style-name="P9"><text:span text:style-name="T3">山形</text:span>長谷堂</text:p>
          </draw:text-box>
        </draw:frame>
        <draw:g>
          <draw:polygon draw:style-name="gr58" draw:layer="layout" svg:width="0cm" svg:height="0cm" svg:x="27.7cm" svg:y="38.4cm" svg:viewBox="0 0 0 0" draw:points="0,0">
            <text:p/>
          </draw:polygon>
          <draw:line draw:style-name="gr9" draw:layer="layout" svg:x1="27.7cm" svg:y1="38.4cm" svg:x2="27.7cm" svg:y2="38.4cm">
            <text:p/>
          </draw:line>
        </draw:g>
        <draw:frame draw:style-name="gr59" draw:text-style-name="P10" draw:layer="layout" svg:width="1.3cm" svg:height="0.4cm" svg:x="17cm" svg:y="32.4cm">
          <draw:text-box>
            <text:p text:style-name="P9">金山町</text:p>
          </draw:text-box>
        </draw:frame>
        <draw:frame draw:style-name="gr45" draw:text-style-name="P1" draw:layer="layout" svg:width="1.9cm" svg:height="0.4cm" svg:x="16.2cm" svg:y="31.1cm">
          <draw:text-box>
            <text:p text:style-name="P9"><text:span text:style-name="T3">湯沢</text:span>雄勝</text:p>
          </draw:text-box>
        </draw:frame>
        <draw:custom-shape draw:style-name="gr20" draw:text-style-name="P1" draw:layer="都市名" svg:width="1.4cm" svg:height="0.4cm" svg:x="18.2cm" svg:y="43.9cm">
          <text:p text:style-name="P1">南陽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14" draw:layer="layout" svg:width="1.4cm" svg:height="0.4cm" svg:x="24.8cm" svg:y="44.7cm">
          <draw:text-box>
            <text:p text:style-name="P13">伊達</text:p>
          </draw:text-box>
        </draw:frame>
        <draw:frame draw:style-name="gr61" draw:text-style-name="P8" draw:layer="layout" svg:width="1.6cm" svg:height="0.4cm" svg:x="20.8cm" svg:y="43.1cm">
          <draw:text-box>
            <text:p text:style-name="P5">高畠町</text:p>
          </draw:text-box>
        </draw:frame>
        <draw:g>
          <draw:polygon draw:style-name="gr53" draw:layer="layout" svg:width="0cm" svg:height="0cm" svg:x="21.8cm" svg:y="43.8cm" svg:viewBox="0 0 0 0" draw:points="0,0">
            <text:p/>
          </draw:polygon>
          <draw:polygon draw:style-name="gr50" draw:layer="layout" svg:width="0cm" svg:height="0cm" svg:x="21.8cm" svg:y="43.8cm" svg:viewBox="0 0 0 0" draw:points="0,0">
            <text:p/>
          </draw:polygon>
        </draw:g>
        <draw:frame draw:style-name="gr62" draw:text-style-name="P1" draw:layer="layout" svg:width="2.037cm" svg:height="0.4cm" svg:x="14.763cm" svg:y="25.5cm">
          <draw:text-box>
            <text:p text:style-name="P5"><text:span text:style-name="T3">由利本荘</text:span>東由利</text:p>
          </draw:text-box>
        </draw:frame>
        <draw:frame draw:style-name="gr45" draw:text-style-name="P1" draw:layer="layout" svg:width="1.9cm" svg:height="0.4cm" svg:x="16.3cm" svg:y="22.1cm">
          <draw:text-box>
            <text:p>大仙<text:span text:style-name="T3">大曲</text:span></text:p>
          </draw:text-box>
        </draw:frame>
        <draw:frame draw:style-name="gr45" draw:text-style-name="P1" draw:layer="layout" svg:width="1.9cm" svg:height="0.4cm" svg:x="13.9cm" svg:y="33.7cm">
          <draw:text-box>
            <text:p><text:span text:style-name="T3">庄内町</text:span>立川</text:p>
          </draw:text-box>
        </draw:frame>
        <draw:frame draw:style-name="gr62" draw:text-style-name="P8" draw:layer="layout" svg:width="2.037cm" svg:height="0.4cm" svg:x="9.563cm" svg:y="24.2cm">
          <draw:text-box>
            <text:p text:style-name="P5"><text:span text:style-name="T3">由利本荘</text:span>松ヶ崎</text:p>
          </draw:text-box>
        </draw:frame>
        <draw:line draw:style-name="gr14" draw:layer="layout" svg:x1="16.4cm" svg:y1="30.9cm" svg:x2="12.2cm" svg:y2="26.7cm">
          <text:p/>
        </draw:line>
        <draw:frame draw:style-name="gr63" draw:text-style-name="P8" draw:layer="layout" svg:width="2cm" svg:height="0.4cm" svg:x="21.3cm" svg:y="34.8cm">
          <draw:text-box>
            <text:p text:style-name="P5"><text:span text:style-name="T3">大崎</text:span>鳴子</text:p>
          </draw:text-box>
        </draw:frame>
        <draw:frame draw:style-name="gr63" draw:text-style-name="P8" draw:layer="layout" svg:width="2cm" svg:height="0.4cm" svg:x="23.2cm" svg:y="34.8cm">
          <draw:text-box>
            <text:p text:style-name="P5"><text:span text:style-name="T3">大崎</text:span>池月</text:p>
          </draw:text-box>
        </draw:frame>
        <draw:frame draw:style-name="gr63" draw:text-style-name="P8" draw:layer="layout" svg:width="2cm" svg:height="0.4cm" svg:x="24.2cm" svg:y="33.5cm">
          <draw:text-box>
            <text:p text:style-name="P9"><text:span text:style-name="T3">大崎</text:span>岩出山</text:p>
          </draw:text-box>
        </draw:frame>
        <draw:line draw:style-name="gr11" draw:layer="layout" svg:x1="12.101cm" svg:y1="25.7cm" svg:x2="12.101cm" svg:y2="24.4cm">
          <text:p/>
        </draw:line>
        <draw:frame draw:style-name="gr45" draw:text-style-name="P1" draw:layer="layout" svg:width="1.9cm" svg:height="0.4cm" svg:x="22.9cm" svg:y="40.7cm">
          <draw:text-box>
            <text:p text:style-name="P9">川崎町</text:p>
          </draw:text-box>
        </draw:frame>
        <draw:frame draw:style-name="gr64" draw:text-style-name="P10" draw:layer="layout" svg:width="1.5cm" svg:height="0.4cm" svg:x="25cm" svg:y="36.4cm">
          <draw:text-box>
            <text:p text:style-name="P9">加美町</text:p>
          </draw:text-box>
        </draw:frame>
        <draw:frame draw:style-name="gr65" draw:text-style-name="P8" draw:layer="layout" svg:width="1.801cm" svg:height="0.6cm" svg:x="24cm" svg:y="37.9cm">
          <draw:text-box>
            <text:p text:style-name="P5"><text:span text:style-name="T3">仙台</text:span></text:p>
            <text:p text:style-name="P5">白沢</text:p>
          </draw:text-box>
        </draw:frame>
        <draw:frame draw:style-name="gr65" draw:text-style-name="P8" draw:layer="layout" svg:width="1.801cm" svg:height="0.6cm" svg:x="25.099cm" svg:y="37.9cm">
          <draw:text-box>
            <text:p text:style-name="P5"><text:span text:style-name="T3">仙台</text:span></text:p>
            <text:p text:style-name="P5">愛子</text:p>
          </draw:text-box>
        </draw:frame>
        <draw:g>
          <draw:polygon draw:style-name="gr8" draw:layer="layout" svg:width="0cm" svg:height="0cm" svg:x="27.7cm" svg:y="39.6cm" svg:viewBox="0 0 0 0" draw:points="0,0">
            <text:p/>
          </draw:polygon>
          <draw:line draw:style-name="gr9" draw:layer="layout" svg:x1="27.7cm" svg:y1="39.6cm" svg:x2="27.7cm" svg:y2="39.6cm">
            <text:p/>
          </draw:line>
        </draw:g>
        <draw:frame draw:style-name="gr60" draw:text-style-name="P8" draw:layer="layout" svg:width="1.4cm" svg:height="0.4cm" svg:x="29.7cm" svg:y="39.3cm">
          <draw:text-box>
            <text:p text:style-name="P5">松島町</text:p>
          </draw:text-box>
        </draw:frame>
        <draw:g>
          <draw:line draw:style-name="gr66" draw:layer="layout" svg:x1="30.4cm" svg:y1="39cm" svg:x2="30.4cm" svg:y2="39cm">
            <text:p/>
          </draw:line>
          <draw:line draw:style-name="gr50" draw:layer="layout" svg:x1="30.4cm" svg:y1="39cm" svg:x2="30.4cm" svg:y2="39cm">
            <text:p/>
          </draw:line>
        </draw:g>
        <draw:g>
          <draw:line draw:style-name="gr67" draw:layer="layout" svg:x1="28.7cm" svg:y1="39cm" svg:x2="28.7cm" svg:y2="39cm">
            <text:p/>
          </draw:line>
          <draw:line draw:style-name="gr9" draw:layer="layout" svg:x1="28.7cm" svg:y1="39cm" svg:x2="28.7cm" svg:y2="39cm">
            <text:p/>
          </draw:line>
        </draw:g>
        <draw:g>
          <draw:polygon draw:style-name="gr39" draw:layer="layout" svg:width="0cm" svg:height="0cm" svg:x="28.7cm" svg:y="38.4cm" svg:viewBox="0 0 0 0" draw:points="0,0">
            <text:p/>
          </draw:polygon>
          <draw:line draw:style-name="gr9" draw:layer="layout" svg:x1="28.7cm" svg:y1="38.4cm" svg:x2="28.7cm" svg:y2="38.4cm">
            <text:p/>
          </draw:line>
        </draw:g>
        <draw:g>
          <draw:polygon draw:style-name="gr68" draw:layer="layout" svg:width="0cm" svg:height="0cm" svg:x="25.1cm" svg:y="43.9cm" svg:viewBox="0 0 0 0" draw:points="0,0">
            <text:p/>
          </draw:polygon>
          <draw:line draw:style-name="gr50" draw:layer="layout" svg:x1="25.1cm" svg:y1="43.9cm" svg:x2="25.1cm" svg:y2="43.9cm">
            <text:p/>
          </draw:line>
        </draw:g>
        <draw:frame draw:style-name="gr45" draw:text-style-name="P10" draw:layer="layout" svg:width="1.9cm" svg:height="0.4cm" svg:x="26cm" svg:y="40.5cm">
          <draw:text-box>
            <text:p text:style-name="P9">岩沼</text:p>
          </draw:text-box>
        </draw:frame>
        <draw:frame draw:style-name="gr60" draw:text-style-name="P8" draw:layer="layout" svg:width="1.4cm" svg:height="0.4cm" svg:x="26.3cm" svg:y="44cm">
          <draw:text-box>
            <text:p text:style-name="P5">角田</text:p>
          </draw:text-box>
        </draw:frame>
        <draw:frame draw:style-name="gr61" draw:text-style-name="P8" draw:layer="layout" svg:width="1.6cm" svg:height="0.4cm" svg:x="27.6cm" svg:y="43.1cm">
          <draw:text-box>
            <text:p text:style-name="P5">丸森町</text:p>
          </draw:text-box>
        </draw:frame>
        <draw:frame draw:style-name="gr69" draw:text-style-name="P14" draw:layer="layout" svg:width="1.8cm" svg:height="0.4cm" svg:x="13.3cm" svg:y="56.2cm">
          <draw:text-box>
            <text:p text:style-name="P13"><text:span text:style-name="T3">南会津町</text:span>糸沢</text:p>
          </draw:text-box>
        </draw:frame>
        <draw:g>
          <draw:polygon draw:style-name="gr70" draw:layer="layout" svg:width="0cm" svg:height="0cm" svg:x="24.1cm" svg:y="48cm" svg:viewBox="0 0 0 0" draw:points="0,0">
            <text:p/>
          </draw:polygon>
          <draw:line draw:style-name="gr9" draw:layer="layout" svg:x1="24.1cm" svg:y1="48cm" svg:x2="24.1cm" svg:y2="48cm">
            <text:p/>
          </draw:line>
        </draw:g>
        <draw:frame draw:style-name="gr61" draw:text-style-name="P10" draw:layer="layout" svg:width="1.6cm" svg:height="0.4cm" svg:x="22.5cm" svg:y="32.5cm">
          <draw:text-box>
            <text:p text:style-name="P9"><text:span text:style-name="T3">栗原</text:span>花山</text:p>
          </draw:text-box>
        </draw:frame>
        <draw:frame draw:style-name="gr63" draw:text-style-name="P8" draw:layer="layout" svg:width="2cm" svg:height="0.4cm" svg:x="13.8cm" svg:y="20.4cm">
          <draw:text-box>
            <text:p text:style-name="P5"><text:span text:style-name="T3">大仙</text:span>協和</text:p>
          </draw:text-box>
        </draw:frame>
        <draw:frame draw:style-name="gr63" draw:text-style-name="P8" draw:layer="layout" svg:width="2cm" svg:height="0.4cm" svg:x="17.7cm" svg:y="20.4cm">
          <draw:text-box>
            <text:p text:style-name="P13"><text:span text:style-name="T3">仙北</text:span>角館</text:p>
          </draw:text-box>
        </draw:frame>
        <draw:frame draw:style-name="gr45" draw:text-style-name="P8" draw:layer="layout" svg:width="1.9cm" svg:height="0.4cm" svg:x="22.1cm" svg:y="21.5cm">
          <draw:text-box>
            <text:p text:style-name="P5">仙北<text:span text:style-name="T3">田沢湖</text:span></text:p>
          </draw:text-box>
        </draw:frame>
        <draw:custom-shape draw:style-name="gr20" draw:text-style-name="P1" draw:layer="都市名" svg:width="1.4cm" svg:height="0.4cm" svg:x="32.6cm" svg:y="38.6cm">
          <text:p text:style-name="P1">石巻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1" draw:layer="layout" svg:width="1.9cm" svg:height="0.4cm" svg:x="30.6cm" svg:y="36cm">
          <draw:text-box>
            <text:p>涌谷町</text:p>
          </draw:text-box>
        </draw:frame>
        <draw:frame draw:style-name="gr61" draw:text-style-name="P8" draw:layer="layout" svg:width="1.6cm" svg:height="0.4cm" svg:x="30.9cm" svg:y="26.3cm">
          <draw:text-box>
            <text:p text:style-name="P5"><text:span text:style-name="T3">遠野</text:span>宮守</text:p>
          </draw:text-box>
        </draw:frame>
        <draw:custom-shape draw:style-name="gr20" draw:text-style-name="P1" draw:layer="都市名" svg:width="1.4cm" svg:height="0.4cm" svg:x="33.4cm" svg:y="24cm">
          <text:p text:style-name="P1">遠野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4" draw:layer="layout" svg:width="1.6cm" svg:height="0.4cm" svg:x="35.1cm" svg:y="25.1cm">
          <draw:text-box>
            <text:p text:style-name="P13"><text:span text:style-name="T3">遠野</text:span>上郷</text:p>
          </draw:text-box>
        </draw:frame>
        <draw:frame draw:style-name="gr59" draw:text-style-name="P14" draw:layer="layout" svg:width="1.3cm" svg:height="0.4cm" svg:x="30.1cm" svg:y="21.5cm">
          <draw:text-box>
            <text:p text:style-name="P13">紫波町</text:p>
          </draw:text-box>
        </draw:frame>
        <draw:frame draw:style-name="gr61" draw:text-style-name="P10" draw:layer="layout" svg:width="1.6cm" svg:height="0.4cm" svg:x="28.5cm" svg:y="24.7cm">
          <draw:text-box>
            <text:p text:style-name="P9"><text:span text:style-name="T3">花巻</text:span>東和</text:p>
          </draw:text-box>
        </draw:frame>
        <draw:frame draw:style-name="gr45" draw:text-style-name="P1" draw:layer="layout" svg:width="1.9cm" svg:height="0.4cm" svg:x="26cm" svg:y="25.7cm">
          <draw:text-box>
            <text:p text:style-name="P9">北上</text:p>
          </draw:text-box>
        </draw:frame>
        <draw:frame draw:style-name="gr71" draw:text-style-name="P10" draw:layer="layout" svg:width="1.601cm" svg:height="0.4cm" svg:x="28.5cm" svg:y="25.7cm">
          <draw:text-box>
            <text:p text:style-name="P9"><text:span text:style-name="T3">北上</text:span>口内</text:p>
          </draw:text-box>
        </draw:frame>
        <draw:frame draw:style-name="gr63" draw:text-style-name="P14" draw:layer="layout" svg:width="2cm" svg:height="0.4cm" svg:x="30.4cm" svg:y="27.3cm">
          <draw:text-box>
            <text:p text:style-name="P13"><text:span text:style-name="T3">奥州</text:span>江刺</text:p>
          </draw:text-box>
        </draw:frame>
        <draw:frame draw:style-name="gr63" draw:text-style-name="P10" draw:layer="layout" svg:width="2cm" svg:height="0.4cm" svg:x="29cm" svg:y="29.4cm">
          <draw:text-box>
            <text:p text:style-name="P9"><text:span text:style-name="T3">一関</text:span>大東</text:p>
          </draw:text-box>
        </draw:frame>
        <draw:frame draw:style-name="gr63" draw:text-style-name="P10" draw:layer="layout" svg:width="2cm" svg:height="0.4cm" svg:x="30.3cm" svg:y="30.7cm">
          <draw:text-box>
            <text:p text:style-name="P9"><text:span text:style-name="T3">一関</text:span>千厩</text:p>
          </draw:text-box>
        </draw:frame>
        <draw:g>
          <draw:line draw:style-name="gr72" draw:layer="layout" svg:x1="15cm" svg:y1="39.5cm" svg:x2="15cm" svg:y2="39.5cm">
            <text:p/>
          </draw:line>
          <draw:line draw:style-name="gr50" draw:layer="layout" svg:x1="15cm" svg:y1="39.5cm" svg:x2="15cm" svg:y2="39.5cm">
            <text:p/>
          </draw:line>
        </draw:g>
        <draw:g>
          <draw:line draw:style-name="gr72" draw:layer="layout" svg:x1="16.1cm" svg:y1="38.4cm" svg:x2="16.1cm" svg:y2="38.4cm">
            <text:p/>
          </draw:line>
          <draw:line draw:style-name="gr50" draw:layer="layout" svg:x1="16.1cm" svg:y1="38.4cm" svg:x2="16.1cm" svg:y2="38.4cm">
            <text:p/>
          </draw:line>
        </draw:g>
        <draw:g>
          <draw:line draw:style-name="gr72" draw:layer="layout" svg:x1="16.9cm" svg:y1="37.6cm" svg:x2="16.9cm" svg:y2="37.6cm">
            <text:p/>
          </draw:line>
          <draw:line draw:style-name="gr50" draw:layer="layout" svg:x1="16.9cm" svg:y1="37.6cm" svg:x2="16.9cm" svg:y2="37.6cm">
            <text:p/>
          </draw:line>
        </draw:g>
        <draw:g>
          <draw:line draw:style-name="gr72" draw:layer="layout" svg:x1="13.5cm" svg:y1="41.2cm" svg:x2="13.5cm" svg:y2="41.2cm">
            <text:p/>
          </draw:line>
          <draw:line draw:style-name="gr50" draw:layer="layout" svg:x1="13.5cm" svg:y1="41.2cm" svg:x2="13.5cm" svg:y2="41.2cm">
            <text:p/>
          </draw:line>
        </draw:g>
        <draw:g>
          <draw:line draw:style-name="gr57" draw:layer="layout" svg:x1="14.1cm" svg:y1="37.1cm" svg:x2="14.1cm" svg:y2="37.1cm">
            <text:p/>
          </draw:line>
          <draw:line draw:style-name="gr50" draw:layer="layout" svg:x1="14.1cm" svg:y1="37.1cm" svg:x2="14.1cm" svg:y2="37.1cm">
            <text:p/>
          </draw:line>
        </draw:g>
        <draw:g>
          <draw:line draw:style-name="gr57" draw:layer="layout" svg:x1="16.3cm" svg:y1="34.9cm" svg:x2="16.3cm" svg:y2="34.9cm">
            <text:p/>
          </draw:line>
          <draw:line draw:style-name="gr50" draw:layer="layout" svg:x1="16.3cm" svg:y1="34.9cm" svg:x2="16.3cm" svg:y2="34.9cm">
            <text:p/>
          </draw:line>
        </draw:g>
        <draw:g>
          <draw:line draw:style-name="gr73" draw:layer="layout" svg:x1="20cm" svg:y1="43.6cm" svg:x2="20cm" svg:y2="43.6cm">
            <text:p/>
          </draw:line>
          <draw:line draw:style-name="gr50" draw:layer="layout" svg:x1="20cm" svg:y1="43.6cm" svg:x2="20cm" svg:y2="43.6cm">
            <text:p/>
          </draw:line>
        </draw:g>
        <draw:g>
          <draw:line draw:style-name="gr73" draw:layer="layout" svg:x1="21.6cm" svg:y1="43.6cm" svg:x2="21.6cm" svg:y2="43.6cm">
            <text:p/>
          </draw:line>
          <draw:line draw:style-name="gr50" draw:layer="layout" svg:x1="21.6cm" svg:y1="43.6cm" svg:x2="21.6cm" svg:y2="43.6cm">
            <text:p/>
          </draw:line>
        </draw:g>
        <draw:g>
          <draw:polygon draw:style-name="gr56" draw:layer="layout" svg:width="0cm" svg:height="0cm" svg:x="16.7cm" svg:y="41.2cm" svg:viewBox="0 0 0 0" draw:points="0,0">
            <text:p/>
          </draw:polygon>
          <draw:polygon draw:style-name="gr50" draw:layer="layout" svg:width="0cm" svg:height="0cm" svg:x="16.7cm" svg:y="41.2cm" svg:viewBox="0 0 0 0" draw:points="0,0">
            <text:p/>
          </draw:polygon>
        </draw:g>
        <draw:g>
          <draw:line draw:style-name="gr57" draw:layer="layout" svg:x1="16.7cm" svg:y1="40.9cm" svg:x2="16.7cm" svg:y2="40.9cm">
            <text:p/>
          </draw:line>
          <draw:line draw:style-name="gr50" draw:layer="layout" svg:x1="16.7cm" svg:y1="40.9cm" svg:x2="16.7cm" svg:y2="40.9cm">
            <text:p/>
          </draw:line>
        </draw:g>
        <draw:g>
          <draw:polygon draw:style-name="gr55" draw:layer="layout" svg:width="0cm" svg:height="0cm" svg:x="18.6cm" svg:y="42.5cm" svg:viewBox="0 0 0 0" draw:points="0,0">
            <text:p/>
          </draw:polygon>
          <draw:line draw:style-name="gr50" draw:layer="layout" svg:x1="18.6cm" svg:y1="42.5cm" svg:x2="18.6cm" svg:y2="42.5cm">
            <text:p/>
          </draw:line>
        </draw:g>
        <draw:g>
          <draw:polygon draw:style-name="gr55" draw:layer="layout" svg:width="0cm" svg:height="0cm" svg:x="18.6cm" svg:y="39cm" svg:viewBox="0 0 0 0" draw:points="0,0">
            <text:p/>
          </draw:polygon>
          <draw:line draw:style-name="gr50" draw:layer="layout" svg:x1="18.6cm" svg:y1="39cm" svg:x2="18.6cm" svg:y2="39cm">
            <text:p/>
          </draw:line>
        </draw:g>
        <draw:g>
          <draw:polygon draw:style-name="gr55" draw:layer="layout" svg:width="0cm" svg:height="0cm" svg:x="18.6cm" svg:y="37.6cm" svg:viewBox="0 0 0 0" draw:points="0,0">
            <text:p/>
          </draw:polygon>
          <draw:line draw:style-name="gr50" draw:layer="layout" svg:x1="18.6cm" svg:y1="37.6cm" svg:x2="18.6cm" svg:y2="37.6cm">
            <text:p/>
          </draw:line>
        </draw:g>
        <draw:g>
          <draw:line draw:style-name="gr57" draw:layer="layout" svg:x1="19cm" svg:y1="39cm" svg:x2="19cm" svg:y2="39cm">
            <text:p/>
          </draw:line>
          <draw:line draw:style-name="gr50" draw:layer="layout" svg:x1="19cm" svg:y1="39cm" svg:x2="19cm" svg:y2="39cm">
            <text:p/>
          </draw:line>
        </draw:g>
        <draw:g>
          <draw:line draw:style-name="gr57" draw:layer="layout" svg:x1="24.9cm" svg:y1="39cm" svg:x2="24.9cm" svg:y2="39cm">
            <text:p/>
          </draw:line>
          <draw:line draw:style-name="gr50" draw:layer="layout" svg:x1="24.9cm" svg:y1="39cm" svg:x2="24.9cm" svg:y2="39cm">
            <text:p/>
          </draw:line>
        </draw:g>
        <draw:g>
          <draw:line draw:style-name="gr57" draw:layer="layout" svg:x1="26.1cm" svg:y1="39cm" svg:x2="26.1cm" svg:y2="39cm">
            <text:p/>
          </draw:line>
          <draw:line draw:style-name="gr50" draw:layer="layout" svg:x1="26.1cm" svg:y1="39cm" svg:x2="26.1cm" svg:y2="39cm">
            <text:p/>
          </draw:line>
        </draw:g>
        <draw:g>
          <draw:polygon draw:style-name="gr52" draw:layer="layout" svg:width="0cm" svg:height="0cm" svg:x="24.9cm" svg:y="38.7cm" svg:viewBox="0 0 0 0" draw:points="0,0">
            <text:p/>
          </draw:polygon>
          <draw:polygon draw:style-name="gr50" draw:layer="layout" svg:width="0cm" svg:height="0cm" svg:x="24.9cm" svg:y="38.7cm" svg:viewBox="0 0 0 0" draw:points="0,0">
            <text:p/>
          </draw:polygon>
        </draw:g>
        <draw:g>
          <draw:polygon draw:style-name="gr52" draw:layer="layout" svg:width="0cm" svg:height="0cm" svg:x="26.1cm" svg:y="38.7cm" svg:viewBox="0 0 0 0" draw:points="0,0">
            <text:p/>
          </draw:polygon>
          <draw:polygon draw:style-name="gr50" draw:layer="layout" svg:width="0cm" svg:height="0cm" svg:x="26.1cm" svg:y="38.7cm" svg:viewBox="0 0 0 0" draw:points="0,0">
            <text:p/>
          </draw:polygon>
        </draw:g>
        <draw:g>
          <draw:polygon draw:style-name="gr52" draw:layer="layout" svg:width="0cm" svg:height="0cm" svg:x="24.9cm" svg:y="40.9cm" svg:viewBox="0 0 0 0" draw:points="0,0">
            <text:p/>
          </draw:polygon>
          <draw:polygon draw:style-name="gr50" draw:layer="layout" svg:width="0cm" svg:height="0cm" svg:x="24.9cm" svg:y="40.9cm" svg:viewBox="0 0 0 0" draw:points="0,0">
            <text:p/>
          </draw:polygon>
        </draw:g>
        <draw:g>
          <draw:polygon draw:style-name="gr53" draw:layer="layout" svg:width="0cm" svg:height="0cm" svg:x="24.9cm" svg:y="41.2cm" svg:viewBox="0 0 0 0" draw:points="0,0">
            <text:p/>
          </draw:polygon>
          <draw:polygon draw:style-name="gr50" draw:layer="layout" svg:width="0cm" svg:height="0cm" svg:x="24.9cm" svg:y="41.2cm" svg:viewBox="0 0 0 0" draw:points="0,0">
            <text:p/>
          </draw:polygon>
        </draw:g>
        <draw:g>
          <draw:polygon draw:style-name="gr53" draw:layer="layout" svg:width="0cm" svg:height="0cm" svg:x="24.3cm" svg:y="45.2cm" svg:viewBox="0 0 0 0" draw:points="0,0">
            <text:p/>
          </draw:polygon>
          <draw:polygon draw:style-name="gr50" draw:layer="layout" svg:width="0cm" svg:height="0cm" svg:x="24.3cm" svg:y="45.2cm" svg:viewBox="0 0 0 0" draw:points="0,0">
            <text:p/>
          </draw:polygon>
        </draw:g>
        <draw:g>
          <draw:polygon draw:style-name="gr68" draw:layer="layout" svg:width="0cm" svg:height="0cm" svg:x="24.6cm" svg:y="45.2cm" svg:viewBox="0 0 0 0" draw:points="0,0">
            <text:p/>
          </draw:polygon>
          <draw:line draw:style-name="gr50" draw:layer="layout" svg:x1="24.6cm" svg:y1="45.2cm" svg:x2="24.6cm" svg:y2="45.2cm">
            <text:p/>
          </draw:line>
        </draw:g>
        <draw:g>
          <draw:polygon draw:style-name="gr68" draw:layer="layout" svg:width="0cm" svg:height="0cm" svg:x="24.6cm" svg:y="48.2cm" svg:viewBox="0 0 0 0" draw:points="0,0">
            <text:p/>
          </draw:polygon>
          <draw:line draw:style-name="gr50" draw:layer="layout" svg:x1="24.6cm" svg:y1="48.2cm" svg:x2="24.6cm" svg:y2="48.2cm">
            <text:p/>
          </draw:line>
        </draw:g>
        <draw:g>
          <draw:polygon draw:style-name="gr68" draw:layer="layout" svg:width="0cm" svg:height="0cm" svg:x="28.2cm" svg:y="40.8cm" svg:viewBox="0 0 0 0" draw:points="0,0">
            <text:p/>
          </draw:polygon>
          <draw:line draw:style-name="gr50" draw:layer="layout" svg:x1="28.2cm" svg:y1="40.8cm" svg:x2="28.2cm" svg:y2="40.8cm">
            <text:p/>
          </draw:line>
        </draw:g>
        <draw:g>
          <draw:polygon draw:style-name="gr53" draw:layer="layout" svg:width="0cm" svg:height="0cm" svg:x="18.9cm" svg:y="36.2cm" svg:viewBox="0 0 0 0" draw:points="0,0">
            <text:p/>
          </draw:polygon>
          <draw:polygon draw:style-name="gr50" draw:layer="layout" svg:width="0cm" svg:height="0cm" svg:x="18.9cm" svg:y="36.2cm" svg:viewBox="0 0 0 0" draw:points="0,0">
            <text:p/>
          </draw:polygon>
        </draw:g>
        <draw:g>
          <draw:polygon draw:style-name="gr53" draw:layer="layout" svg:width="0cm" svg:height="0cm" svg:x="26.1cm" svg:y="36.2cm" svg:viewBox="0 0 0 0" draw:points="0,0">
            <text:p/>
          </draw:polygon>
          <draw:polygon draw:style-name="gr50" draw:layer="layout" svg:width="0cm" svg:height="0cm" svg:x="26.1cm" svg:y="36.2cm" svg:viewBox="0 0 0 0" draw:points="0,0">
            <text:p/>
          </draw:polygon>
        </draw:g>
        <draw:g>
          <draw:polygon draw:style-name="gr55" draw:layer="layout" svg:width="0cm" svg:height="0cm" svg:x="18.6cm" svg:y="36.2cm" svg:viewBox="0 0 0 0" draw:points="0,0">
            <text:p/>
          </draw:polygon>
          <draw:line draw:style-name="gr50" draw:layer="layout" svg:x1="18.6cm" svg:y1="36.2cm" svg:x2="18.6cm" svg:y2="36.2cm">
            <text:p/>
          </draw:line>
        </draw:g>
        <draw:g>
          <draw:polygon draw:style-name="gr55" draw:layer="layout" svg:width="0cm" svg:height="0cm" svg:x="18.6cm" svg:y="34.1cm" svg:viewBox="0 0 0 0" draw:points="0,0">
            <text:p/>
          </draw:polygon>
          <draw:line draw:style-name="gr50" draw:layer="layout" svg:x1="18.6cm" svg:y1="34.1cm" svg:x2="18.6cm" svg:y2="34.1cm">
            <text:p/>
          </draw:line>
        </draw:g>
        <draw:g>
          <draw:polygon draw:style-name="gr52" draw:layer="layout" svg:width="0cm" svg:height="0cm" svg:x="26.1cm" svg:y="35.9cm" svg:viewBox="0 0 0 0" draw:points="0,0">
            <text:p/>
          </draw:polygon>
          <draw:polygon draw:style-name="gr50" draw:layer="layout" svg:width="0cm" svg:height="0cm" svg:x="26.1cm" svg:y="35.9cm" svg:viewBox="0 0 0 0" draw:points="0,0">
            <text:p/>
          </draw:polygon>
        </draw:g>
        <draw:g>
          <draw:polygon draw:style-name="gr55" draw:layer="layout" svg:width="0cm" svg:height="0cm" svg:x="18.6cm" svg:y="32.2cm" svg:viewBox="0 0 0 0" draw:points="0,0">
            <text:p/>
          </draw:polygon>
          <draw:line draw:style-name="gr50" draw:layer="layout" svg:x1="18.6cm" svg:y1="32.2cm" svg:x2="18.6cm" svg:y2="32.2cm">
            <text:p/>
          </draw:line>
        </draw:g>
        <draw:g>
          <draw:polygon draw:style-name="gr55" draw:layer="layout" svg:width="0cm" svg:height="0cm" svg:x="18.6cm" svg:y="30.9cm" svg:viewBox="0 0 0 0" draw:points="0,0">
            <text:p/>
          </draw:polygon>
          <draw:line draw:style-name="gr50" draw:layer="layout" svg:x1="18.6cm" svg:y1="30.9cm" svg:x2="18.6cm" svg:y2="30.9cm">
            <text:p/>
          </draw:line>
        </draw:g>
        <draw:g>
          <draw:polygon draw:style-name="gr55" draw:layer="layout" svg:width="0cm" svg:height="0cm" svg:x="18.6cm" svg:y="29.5cm" svg:viewBox="0 0 0 0" draw:points="0,0">
            <text:p/>
          </draw:polygon>
          <draw:line draw:style-name="gr50" draw:layer="layout" svg:x1="18.6cm" svg:y1="29.5cm" svg:x2="18.6cm" svg:y2="29.5cm">
            <text:p/>
          </draw:line>
        </draw:g>
        <draw:g>
          <draw:polygon draw:style-name="gr55" draw:layer="layout" svg:width="0cm" svg:height="0cm" svg:x="18.6cm" svg:y="26.6cm" svg:viewBox="0 0 0 0" draw:points="0,0">
            <text:p/>
          </draw:polygon>
          <draw:line draw:style-name="gr50" draw:layer="layout" svg:x1="18.6cm" svg:y1="26.6cm" svg:x2="18.6cm" svg:y2="26.6cm">
            <text:p/>
          </draw:line>
        </draw:g>
        <draw:g>
          <draw:polygon draw:style-name="gr55" draw:layer="layout" svg:width="0cm" svg:height="0cm" svg:x="18.6cm" svg:y="28cm" svg:viewBox="0 0 0 0" draw:points="0,0">
            <text:p/>
          </draw:polygon>
          <draw:line draw:style-name="gr50" draw:layer="layout" svg:x1="18.6cm" svg:y1="28cm" svg:x2="18.6cm" svg:y2="28cm">
            <text:p/>
          </draw:line>
        </draw:g>
        <draw:g>
          <draw:line draw:style-name="gr72" draw:layer="layout" svg:x1="18.9cm" svg:y1="30.9cm" svg:x2="18.9cm" svg:y2="30.9cm">
            <text:p/>
          </draw:line>
          <draw:line draw:style-name="gr50" draw:layer="layout" svg:x1="18.9cm" svg:y1="30.9cm" svg:x2="18.9cm" svg:y2="30.9cm">
            <text:p/>
          </draw:line>
        </draw:g>
        <draw:g>
          <draw:line draw:style-name="gr72" draw:layer="layout" svg:x1="22.3cm" svg:y1="34.3cm" svg:x2="22.3cm" svg:y2="34.3cm">
            <text:p/>
          </draw:line>
          <draw:line draw:style-name="gr50" draw:layer="layout" svg:x1="22.3cm" svg:y1="34.3cm" svg:x2="22.3cm" svg:y2="34.3cm">
            <text:p/>
          </draw:line>
        </draw:g>
        <draw:g>
          <draw:line draw:style-name="gr72" draw:layer="layout" svg:x1="24.2cm" svg:y1="34.3cm" svg:x2="24.2cm" svg:y2="34.3cm">
            <text:p/>
          </draw:line>
          <draw:line draw:style-name="gr50" draw:layer="layout" svg:x1="24.2cm" svg:y1="34.3cm" svg:x2="24.2cm" svg:y2="34.3cm">
            <text:p/>
          </draw:line>
        </draw:g>
        <draw:g>
          <draw:line draw:style-name="gr72" draw:layer="layout" svg:x1="25.8cm" svg:y1="34.3cm" svg:x2="25.8cm" svg:y2="34.3cm">
            <text:p/>
          </draw:line>
          <draw:line draw:style-name="gr50" draw:layer="layout" svg:x1="25.8cm" svg:y1="34.3cm" svg:x2="25.8cm" svg:y2="34.3cm">
            <text:p/>
          </draw:line>
        </draw:g>
        <draw:g>
          <draw:line draw:style-name="gr72" draw:layer="layout" svg:x1="18.9cm" svg:y1="28cm" svg:x2="18.9cm" svg:y2="28cm">
            <text:p/>
          </draw:line>
          <draw:line draw:style-name="gr50" draw:layer="layout" svg:x1="18.9cm" svg:y1="28cm" svg:x2="18.9cm" svg:y2="28cm">
            <text:p/>
          </draw:line>
        </draw:g>
        <draw:g>
          <draw:polygon draw:style-name="gr52" draw:layer="layout" svg:width="0cm" svg:height="0cm" svg:x="14.3cm" svg:y="36.9cm" svg:viewBox="0 0 0 0" draw:points="0,0">
            <text:p/>
          </draw:polygon>
          <draw:polygon draw:style-name="gr50" draw:layer="layout" svg:width="0cm" svg:height="0cm" svg:x="14.3cm" svg:y="36.9cm" svg:viewBox="0 0 0 0" draw:points="0,0">
            <text:p/>
          </draw:polygon>
        </draw:g>
        <draw:g>
          <draw:polygon draw:style-name="gr52" draw:layer="layout" svg:width="0cm" svg:height="0cm" svg:x="12.1cm" svg:y="34.7cm" svg:viewBox="0 0 0 0" draw:points="0,0">
            <text:p/>
          </draw:polygon>
          <draw:polygon draw:style-name="gr50" draw:layer="layout" svg:width="0cm" svg:height="0cm" svg:x="12.1cm" svg:y="34.7cm" svg:viewBox="0 0 0 0" draw:points="0,0">
            <text:p/>
          </draw:polygon>
        </draw:g>
        <draw:g>
          <draw:polygon draw:style-name="gr68" draw:layer="layout" svg:width="0cm" svg:height="0cm" svg:x="9.4cm" svg:y="37.2cm" svg:viewBox="0 0 0 0" draw:points="0,0">
            <text:p/>
          </draw:polygon>
          <draw:line draw:style-name="gr50" draw:layer="layout" svg:x1="9.4cm" svg:y1="37.2cm" svg:x2="9.4cm" svg:y2="37.2cm">
            <text:p/>
          </draw:line>
        </draw:g>
        <draw:g>
          <draw:polygon draw:style-name="gr68" draw:layer="layout" svg:width="0cm" svg:height="0cm" svg:x="12.4cm" svg:y="35cm" svg:viewBox="0 0 0 0" draw:points="0,0">
            <text:p/>
          </draw:polygon>
          <draw:line draw:style-name="gr50" draw:layer="layout" svg:x1="12.4cm" svg:y1="35cm" svg:x2="12.4cm" svg:y2="35cm">
            <text:p/>
          </draw:line>
        </draw:g>
        <draw:g>
          <draw:polygon draw:style-name="gr68" draw:layer="layout" svg:width="0cm" svg:height="0cm" svg:x="13.7cm" svg:y="33.7cm" svg:viewBox="0 0 0 0" draw:points="0,0">
            <text:p/>
          </draw:polygon>
          <draw:line draw:style-name="gr50" draw:layer="layout" svg:x1="13.7cm" svg:y1="33.7cm" svg:x2="13.7cm" svg:y2="33.7cm">
            <text:p/>
          </draw:line>
        </draw:g>
        <draw:g>
          <draw:polygon draw:style-name="gr68" draw:layer="layout" svg:width="0cm" svg:height="0cm" svg:x="14.9cm" svg:y="32.5cm" svg:viewBox="0 0 0 0" draw:points="0,0">
            <text:p/>
          </draw:polygon>
          <draw:line draw:style-name="gr50" draw:layer="layout" svg:x1="14.9cm" svg:y1="32.5cm" svg:x2="14.9cm" svg:y2="32.5cm">
            <text:p/>
          </draw:line>
        </draw:g>
        <draw:g>
          <draw:polygon draw:style-name="gr56" draw:layer="layout" svg:width="0cm" svg:height="0cm" svg:x="18.3cm" svg:y="32.2cm" svg:viewBox="0 0 0 0" draw:points="0,0">
            <text:p/>
          </draw:polygon>
          <draw:polygon draw:style-name="gr50" draw:layer="layout" svg:width="0cm" svg:height="0cm" svg:x="18.3cm" svg:y="32.2cm" svg:viewBox="0 0 0 0" draw:points="0,0">
            <text:p/>
          </draw:polygon>
        </draw:g>
        <draw:g>
          <draw:polygon draw:style-name="gr56" draw:layer="layout" svg:width="0cm" svg:height="0cm" svg:x="18.3cm" svg:y="30.9cm" svg:viewBox="0 0 0 0" draw:points="0,0">
            <text:p/>
          </draw:polygon>
          <draw:polygon draw:style-name="gr50" draw:layer="layout" svg:width="0cm" svg:height="0cm" svg:x="18.3cm" svg:y="30.9cm" svg:viewBox="0 0 0 0" draw:points="0,0">
            <text:p/>
          </draw:polygon>
        </draw:g>
        <draw:g>
          <draw:polygon draw:style-name="gr56" draw:layer="layout" svg:width="0cm" svg:height="0cm" svg:x="14.9cm" svg:y="32.2cm" svg:viewBox="0 0 0 0" draw:points="0,0">
            <text:p/>
          </draw:polygon>
          <draw:polygon draw:style-name="gr50" draw:layer="layout" svg:width="0cm" svg:height="0cm" svg:x="14.9cm" svg:y="32.2cm" svg:viewBox="0 0 0 0" draw:points="0,0">
            <text:p/>
          </draw:polygon>
        </draw:g>
        <draw:g>
          <draw:polygon draw:style-name="gr53" draw:layer="layout" svg:width="0cm" svg:height="0cm" svg:x="18.9cm" svg:y="29.5cm" svg:viewBox="0 0 0 0" draw:points="0,0">
            <text:p/>
          </draw:polygon>
          <draw:polygon draw:style-name="gr50" draw:layer="layout" svg:width="0cm" svg:height="0cm" svg:x="18.9cm" svg:y="29.5cm" svg:viewBox="0 0 0 0" draw:points="0,0">
            <text:p/>
          </draw:polygon>
        </draw:g>
        <draw:g>
          <draw:polygon draw:style-name="gr53" draw:layer="layout" svg:width="0cm" svg:height="0cm" svg:x="24.2cm" svg:y="32.4cm" svg:viewBox="0 0 0 0" draw:points="0,0">
            <text:p/>
          </draw:polygon>
          <draw:polygon draw:style-name="gr50" draw:layer="layout" svg:width="0cm" svg:height="0cm" svg:x="24.2cm" svg:y="32.4cm" svg:viewBox="0 0 0 0" draw:points="0,0">
            <text:p/>
          </draw:polygon>
        </draw:g>
        <draw:g>
          <draw:polygon draw:style-name="gr52" draw:layer="layout" svg:width="0cm" svg:height="0cm" svg:x="24.2cm" svg:y="34cm" svg:viewBox="0 0 0 0" draw:points="0,0">
            <text:p/>
          </draw:polygon>
          <draw:polygon draw:style-name="gr50" draw:layer="layout" svg:width="0cm" svg:height="0cm" svg:x="24.2cm" svg:y="34cm" svg:viewBox="0 0 0 0" draw:points="0,0">
            <text:p/>
          </draw:polygon>
        </draw:g>
        <draw:g>
          <draw:polygon draw:style-name="gr52" draw:layer="layout" svg:width="0cm" svg:height="0cm" svg:x="25.8cm" svg:y="34cm" svg:viewBox="0 0 0 0" draw:points="0,0">
            <text:p/>
          </draw:polygon>
          <draw:polygon draw:style-name="gr50" draw:layer="layout" svg:width="0cm" svg:height="0cm" svg:x="25.8cm" svg:y="34cm" svg:viewBox="0 0 0 0" draw:points="0,0">
            <text:p/>
          </draw:polygon>
        </draw:g>
        <draw:g>
          <draw:polygon draw:style-name="gr52" draw:layer="layout" svg:width="0cm" svg:height="0cm" svg:x="24.2cm" svg:y="32.7cm" svg:viewBox="0 0 0 0" draw:points="0,0">
            <text:p/>
          </draw:polygon>
          <draw:polygon draw:style-name="gr50" draw:layer="layout" svg:width="0cm" svg:height="0cm" svg:x="24.2cm" svg:y="32.7cm" svg:viewBox="0 0 0 0" draw:points="0,0">
            <text:p/>
          </draw:polygon>
        </draw:g>
        <draw:g>
          <draw:polygon draw:style-name="gr53" draw:layer="layout" svg:width="0cm" svg:height="0cm" svg:x="15.8cm" svg:y="26.4cm" svg:viewBox="0 0 0 0" draw:points="0,0">
            <text:p/>
          </draw:polygon>
          <draw:polygon draw:style-name="gr50" draw:layer="layout" svg:width="0cm" svg:height="0cm" svg:x="15.8cm" svg:y="26.4cm" svg:viewBox="0 0 0 0" draw:points="0,0">
            <text:p/>
          </draw:polygon>
        </draw:g>
        <draw:g>
          <draw:polygon draw:style-name="gr49" draw:layer="layout" svg:width="0cm" svg:height="0cm" svg:x="13.5cm" svg:y="33.9cm" svg:viewBox="0 0 0 0" draw:points="0,0">
            <text:p/>
          </draw:polygon>
          <draw:line draw:style-name="gr50" draw:layer="layout" svg:x1="13.5cm" svg:y1="33.9cm" svg:x2="13.5cm" svg:y2="33.9cm">
            <text:p/>
          </draw:line>
        </draw:g>
        <draw:g>
          <draw:polygon draw:style-name="gr49" draw:layer="layout" svg:width="0cm" svg:height="0cm" svg:x="18.1cm" svg:y="34.6cm" svg:viewBox="0 0 0 0" draw:points="0,0">
            <text:p/>
          </draw:polygon>
          <draw:line draw:style-name="gr50" draw:layer="layout" svg:x1="18.1cm" svg:y1="34.6cm" svg:x2="18.1cm" svg:y2="34.6cm">
            <text:p/>
          </draw:line>
        </draw:g>
        <draw:g>
          <draw:polygon draw:style-name="gr55" draw:layer="layout" svg:width="0cm" svg:height="0cm" svg:x="20cm" svg:y="43.9cm" svg:viewBox="0 0 0 0" draw:points="0,0">
            <text:p/>
          </draw:polygon>
          <draw:line draw:style-name="gr50" draw:layer="layout" svg:x1="20cm" svg:y1="43.9cm" svg:x2="20cm" svg:y2="43.9cm">
            <text:p/>
          </draw:line>
        </draw:g>
        <draw:g>
          <draw:polygon draw:style-name="gr55" draw:layer="layout" svg:width="0cm" svg:height="0cm" svg:x="20.8cm" svg:y="44.7cm" svg:viewBox="0 0 0 0" draw:points="0,0">
            <text:p/>
          </draw:polygon>
          <draw:line draw:style-name="gr50" draw:layer="layout" svg:x1="20.8cm" svg:y1="44.7cm" svg:x2="20.8cm" svg:y2="44.7cm">
            <text:p/>
          </draw:line>
        </draw:g>
        <draw:g>
          <draw:polygon draw:style-name="gr49" draw:layer="layout" svg:width="0cm" svg:height="0cm" svg:x="22.3cm" svg:y="34.6cm" svg:viewBox="0 0 0 0" draw:points="0,0">
            <text:p/>
          </draw:polygon>
          <draw:line draw:style-name="gr50" draw:layer="layout" svg:x1="22.3cm" svg:y1="34.6cm" svg:x2="22.3cm" svg:y2="34.6cm">
            <text:p/>
          </draw:line>
        </draw:g>
        <draw:g>
          <draw:polygon draw:style-name="gr49" draw:layer="layout" svg:width="0cm" svg:height="0cm" svg:x="24.2cm" svg:y="34.6cm" svg:viewBox="0 0 0 0" draw:points="0,0">
            <text:p/>
          </draw:polygon>
          <draw:line draw:style-name="gr50" draw:layer="layout" svg:x1="24.2cm" svg:y1="34.6cm" svg:x2="24.2cm" svg:y2="34.6cm">
            <text:p/>
          </draw:line>
        </draw:g>
        <draw:g>
          <draw:polygon draw:style-name="gr49" draw:layer="layout" svg:width="0cm" svg:height="0cm" svg:x="25.8cm" svg:y="34.6cm" svg:viewBox="0 0 0 0" draw:points="0,0">
            <text:p/>
          </draw:polygon>
          <draw:line draw:style-name="gr50" draw:layer="layout" svg:x1="25.8cm" svg:y1="34.6cm" svg:x2="25.8cm" svg:y2="34.6cm">
            <text:p/>
          </draw:line>
        </draw:g>
        <draw:g>
          <draw:polygon draw:style-name="gr49" draw:layer="layout" svg:width="0cm" svg:height="0cm" svg:x="27.8cm" svg:y="34.6cm" svg:viewBox="0 0 0 0" draw:points="0,0">
            <text:p/>
          </draw:polygon>
          <draw:line draw:style-name="gr50" draw:layer="layout" svg:x1="27.8cm" svg:y1="34.6cm" svg:x2="27.8cm" svg:y2="34.6cm">
            <text:p/>
          </draw:line>
        </draw:g>
        <draw:frame draw:style-name="gr60" draw:text-style-name="P14" draw:layer="layout" svg:width="1.4cm" svg:height="0.4cm" svg:x="28.4cm" svg:y="37.1cm">
          <draw:text-box>
            <text:p text:style-name="P13">大衡村</text:p>
          </draw:text-box>
        </draw:frame>
        <draw:g>
          <draw:polygon draw:style-name="gr68" draw:layer="layout" svg:width="0cm" svg:height="0cm" svg:x="28.2cm" svg:y="39cm" svg:viewBox="0 0 0 0" draw:points="0,0">
            <text:p/>
          </draw:polygon>
          <draw:line draw:style-name="gr50" draw:layer="layout" svg:x1="28.2cm" svg:y1="39cm" svg:x2="28.2cm" svg:y2="39cm">
            <text:p/>
          </draw:line>
        </draw:g>
        <draw:g>
          <draw:polygon draw:style-name="gr68" draw:layer="layout" svg:width="0cm" svg:height="0cm" svg:x="28.2cm" svg:y="37.3cm" svg:viewBox="0 0 0 0" draw:points="0,0">
            <text:p/>
          </draw:polygon>
          <draw:line draw:style-name="gr50" draw:layer="layout" svg:x1="28.2cm" svg:y1="37.3cm" svg:x2="28.2cm" svg:y2="37.3cm">
            <text:p/>
          </draw:line>
        </draw:g>
        <draw:g>
          <draw:polygon draw:style-name="gr49" draw:layer="layout" svg:width="0cm" svg:height="0cm" svg:x="27.8cm" svg:y="37.3cm" svg:viewBox="0 0 0 0" draw:points="0,0">
            <text:p/>
          </draw:polygon>
          <draw:line draw:style-name="gr50" draw:layer="layout" svg:x1="27.8cm" svg:y1="37.3cm" svg:x2="27.8cm" svg:y2="37.3cm">
            <text:p/>
          </draw:line>
        </draw:g>
        <draw:g>
          <draw:polygon draw:style-name="gr52" draw:layer="layout" svg:width="0cm" svg:height="0cm" svg:x="27.5cm" svg:y="37.3cm" svg:viewBox="0 0 0 0" draw:points="0,0">
            <text:p/>
          </draw:polygon>
          <draw:polygon draw:style-name="gr50" draw:layer="layout" svg:width="0cm" svg:height="0cm" svg:x="27.5cm" svg:y="37.3cm" svg:viewBox="0 0 0 0" draw:points="0,0">
            <text:p/>
          </draw:polygon>
        </draw:g>
        <draw:g>
          <draw:line draw:style-name="gr72" draw:layer="layout" svg:x1="27.8cm" svg:y1="34.3cm" svg:x2="27.8cm" svg:y2="34.3cm">
            <text:p/>
          </draw:line>
          <draw:line draw:style-name="gr50" draw:layer="layout" svg:x1="27.8cm" svg:y1="34.3cm" svg:x2="27.8cm" svg:y2="34.3cm">
            <text:p/>
          </draw:line>
        </draw:g>
        <draw:g>
          <draw:line draw:style-name="gr72" draw:layer="layout" svg:x1="30.4cm" svg:y1="36.4cm" svg:x2="30.4cm" svg:y2="36.4cm">
            <text:p/>
          </draw:line>
          <draw:line draw:style-name="gr50" draw:layer="layout" svg:x1="30.4cm" svg:y1="36.4cm" svg:x2="30.4cm" svg:y2="36.4cm">
            <text:p/>
          </draw:line>
        </draw:g>
        <draw:g>
          <draw:polygon draw:style-name="gr52" draw:layer="layout" svg:width="0cm" svg:height="0cm" svg:x="30.4cm" svg:y="36.1cm" svg:viewBox="0 0 0 0" draw:points="0,0">
            <text:p/>
          </draw:polygon>
          <draw:polygon draw:style-name="gr50" draw:layer="layout" svg:width="0cm" svg:height="0cm" svg:x="30.4cm" svg:y="36.1cm" svg:viewBox="0 0 0 0" draw:points="0,0">
            <text:p/>
          </draw:polygon>
        </draw:g>
        <draw:g>
          <draw:polygon draw:style-name="gr52" draw:layer="layout" svg:width="0cm" svg:height="0cm" svg:x="30.4cm" svg:y="38.7cm" svg:viewBox="0 0 0 0" draw:points="0,0">
            <text:p/>
          </draw:polygon>
          <draw:polygon draw:style-name="gr50" draw:layer="layout" svg:width="0cm" svg:height="0cm" svg:x="30.4cm" svg:y="38.7cm" svg:viewBox="0 0 0 0" draw:points="0,0">
            <text:p/>
          </draw:polygon>
        </draw:g>
        <draw:g>
          <draw:polygon draw:style-name="gr68" draw:layer="layout" svg:width="0cm" svg:height="0cm" svg:x="28.2cm" svg:y="34.6cm" svg:viewBox="0 0 0 0" draw:points="0,0">
            <text:p/>
          </draw:polygon>
          <draw:line draw:style-name="gr50" draw:layer="layout" svg:x1="28.2cm" svg:y1="34.6cm" svg:x2="28.2cm" svg:y2="34.6cm">
            <text:p/>
          </draw:line>
        </draw:g>
        <draw:g>
          <draw:polygon draw:style-name="gr68" draw:layer="layout" svg:width="0cm" svg:height="0cm" svg:x="28.2cm" svg:y="30.6cm" svg:viewBox="0 0 0 0" draw:points="0,0">
            <text:p/>
          </draw:polygon>
          <draw:line draw:style-name="gr50" draw:layer="layout" svg:x1="28.2cm" svg:y1="30.6cm" svg:x2="28.2cm" svg:y2="30.6cm">
            <text:p/>
          </draw:line>
        </draw:g>
        <draw:g>
          <draw:line draw:style-name="gr72" draw:layer="layout" svg:x1="28.5cm" svg:y1="30.6cm" svg:x2="28.5cm" svg:y2="30.6cm">
            <text:p/>
          </draw:line>
          <draw:line draw:style-name="gr50" draw:layer="layout" svg:x1="28.5cm" svg:y1="30.6cm" svg:x2="28.5cm" svg:y2="30.6cm">
            <text:p/>
          </draw:line>
        </draw:g>
        <draw:g>
          <draw:polygon draw:style-name="gr55" draw:layer="layout" svg:width="0cm" svg:height="0cm" svg:x="15.9cm" svg:y="22.3cm" svg:viewBox="0 0 0 0" draw:points="0,0">
            <text:p/>
          </draw:polygon>
          <draw:line draw:style-name="gr50" draw:layer="layout" svg:x1="15.9cm" svg:y1="22.3cm" svg:x2="15.9cm" svg:y2="22.3cm">
            <text:p/>
          </draw:line>
        </draw:g>
        <draw:g>
          <draw:polygon draw:style-name="gr68" draw:layer="layout" svg:width="0cm" svg:height="0cm" svg:x="12.1cm" svg:y="24.4cm" svg:viewBox="0 0 0 0" draw:points="0,0">
            <text:p/>
          </draw:polygon>
          <draw:line draw:style-name="gr50" draw:layer="layout" svg:x1="12.1cm" svg:y1="24.4cm" svg:x2="12.1cm" svg:y2="24.4cm">
            <text:p/>
          </draw:line>
        </draw:g>
        <draw:g>
          <draw:polygon draw:style-name="gr68" draw:layer="layout" svg:width="0cm" svg:height="0cm" svg:x="17.5cm" svg:y="21.3cm" svg:viewBox="0 0 0 0" draw:points="0,0">
            <text:p/>
          </draw:polygon>
          <draw:line draw:style-name="gr50" draw:layer="layout" svg:x1="17.5cm" svg:y1="21.3cm" svg:x2="17.5cm" svg:y2="21.3cm">
            <text:p/>
          </draw:line>
        </draw:g>
        <draw:g>
          <draw:polygon draw:style-name="gr56" draw:layer="layout" svg:width="0cm" svg:height="0cm" svg:x="16.1cm" svg:y="22.1cm" svg:viewBox="0 0 0 0" draw:points="0,0">
            <text:p/>
          </draw:polygon>
          <draw:polygon draw:style-name="gr50" draw:layer="layout" svg:width="0cm" svg:height="0cm" svg:x="16.1cm" svg:y="22.1cm" svg:viewBox="0 0 0 0" draw:points="0,0">
            <text:p/>
          </draw:polygon>
        </draw:g>
        <draw:g>
          <draw:polygon draw:style-name="gr56" draw:layer="layout" svg:width="0cm" svg:height="0cm" svg:x="17.5cm" svg:y="20.7cm" svg:viewBox="0 0 0 0" draw:points="0,0">
            <text:p/>
          </draw:polygon>
          <draw:polygon draw:style-name="gr50" draw:layer="layout" svg:width="0cm" svg:height="0cm" svg:x="17.5cm" svg:y="20.7cm" svg:viewBox="0 0 0 0" draw:points="0,0">
            <text:p/>
          </draw:polygon>
        </draw:g>
        <draw:g>
          <draw:polygon draw:style-name="gr49" draw:layer="layout" svg:width="0cm" svg:height="0cm" svg:x="15.8cm" svg:y="26.1cm" svg:viewBox="0 0 0 0" draw:points="0,0">
            <text:p/>
          </draw:polygon>
          <draw:line draw:style-name="gr50" draw:layer="layout" svg:x1="15.8cm" svg:y1="26.1cm" svg:x2="15.8cm" svg:y2="26.1cm">
            <text:p/>
          </draw:line>
        </draw:g>
        <draw:g>
          <draw:polygon draw:style-name="gr49" draw:layer="layout" svg:width="0cm" svg:height="0cm" svg:x="19.1cm" svg:y="26.2cm" svg:viewBox="0 0 0 0" draw:points="0,0">
            <text:p/>
          </draw:polygon>
          <draw:line draw:style-name="gr50" draw:layer="layout" svg:x1="19.1cm" svg:y1="26.2cm" svg:x2="19.1cm" svg:y2="26.2cm">
            <text:p/>
          </draw:line>
        </draw:g>
        <draw:g>
          <draw:polygon draw:style-name="gr49" draw:layer="layout" svg:width="0cm" svg:height="0cm" svg:x="27.9cm" svg:y="26.2cm" svg:viewBox="0 0 0 0" draw:points="0,0">
            <text:p/>
          </draw:polygon>
          <draw:line draw:style-name="gr50" draw:layer="layout" svg:x1="27.9cm" svg:y1="26.2cm" svg:x2="27.9cm" svg:y2="26.2cm">
            <text:p/>
          </draw:line>
        </draw:g>
        <draw:g>
          <draw:polygon draw:style-name="gr49" draw:layer="layout" svg:width="0cm" svg:height="0cm" svg:x="30.2cm" svg:y="26.2cm" svg:viewBox="0 0 0 0" draw:points="0,0">
            <text:p/>
          </draw:polygon>
          <draw:line draw:style-name="gr50" draw:layer="layout" svg:x1="30.2cm" svg:y1="26.2cm" svg:x2="30.2cm" svg:y2="26.2cm">
            <text:p/>
          </draw:line>
        </draw:g>
        <draw:g>
          <draw:polygon draw:style-name="gr49" draw:layer="layout" svg:width="0cm" svg:height="0cm" svg:x="31.7cm" svg:y="26.2cm" svg:viewBox="0 0 0 0" draw:points="0,0">
            <text:p/>
          </draw:polygon>
          <draw:line draw:style-name="gr50" draw:layer="layout" svg:x1="31.7cm" svg:y1="26.2cm" svg:x2="31.7cm" svg:y2="26.2cm">
            <text:p/>
          </draw:line>
        </draw:g>
        <draw:g>
          <draw:polygon draw:style-name="gr53" draw:layer="layout" svg:width="0cm" svg:height="0cm" svg:x="32.5cm" svg:y="30.8cm" svg:viewBox="0 0 0 0" draw:points="0,0">
            <text:p/>
          </draw:polygon>
          <draw:polygon draw:style-name="gr50" draw:layer="layout" svg:width="0cm" svg:height="0cm" svg:x="32.5cm" svg:y="30.8cm" svg:viewBox="0 0 0 0" draw:points="0,0">
            <text:p/>
          </draw:polygon>
        </draw:g>
        <draw:g>
          <draw:polygon draw:style-name="gr53" draw:layer="layout" svg:width="0cm" svg:height="0cm" svg:x="31.2cm" svg:y="29.5cm" svg:viewBox="0 0 0 0" draw:points="0,0">
            <text:p/>
          </draw:polygon>
          <draw:polygon draw:style-name="gr50" draw:layer="layout" svg:width="0cm" svg:height="0cm" svg:x="31.2cm" svg:y="29.5cm" svg:viewBox="0 0 0 0" draw:points="0,0">
            <text:p/>
          </draw:polygon>
        </draw:g>
        <draw:g>
          <draw:polygon draw:style-name="gr53" draw:layer="layout" svg:width="0cm" svg:height="0cm" svg:x="30.2cm" svg:y="27.5cm" svg:viewBox="0 0 0 0" draw:points="0,0">
            <text:p/>
          </draw:polygon>
          <draw:polygon draw:style-name="gr50" draw:layer="layout" svg:width="0cm" svg:height="0cm" svg:x="30.2cm" svg:y="27.5cm" svg:viewBox="0 0 0 0" draw:points="0,0">
            <text:p/>
          </draw:polygon>
        </draw:g>
        <draw:g>
          <draw:polygon draw:style-name="gr53" draw:layer="layout" svg:width="0cm" svg:height="0cm" svg:x="30.2cm" svg:y="25.9cm" svg:viewBox="0 0 0 0" draw:points="0,0">
            <text:p/>
          </draw:polygon>
          <draw:polygon draw:style-name="gr50" draw:layer="layout" svg:width="0cm" svg:height="0cm" svg:x="30.2cm" svg:y="25.9cm" svg:viewBox="0 0 0 0" draw:points="0,0">
            <text:p/>
          </draw:polygon>
        </draw:g>
        <draw:g>
          <draw:polygon draw:style-name="gr53" draw:layer="layout" svg:width="0cm" svg:height="0cm" svg:x="30.2cm" svg:y="24.8cm" svg:viewBox="0 0 0 0" draw:points="0,0">
            <text:p/>
          </draw:polygon>
          <draw:polygon draw:style-name="gr50" draw:layer="layout" svg:width="0cm" svg:height="0cm" svg:x="30.2cm" svg:y="24.8cm" svg:viewBox="0 0 0 0" draw:points="0,0">
            <text:p/>
          </draw:polygon>
        </draw:g>
        <draw:g>
          <draw:polygon draw:style-name="gr53" draw:layer="layout" svg:width="0cm" svg:height="0cm" svg:x="28.6cm" svg:y="23.2cm" svg:viewBox="0 0 0 0" draw:points="0,0">
            <text:p/>
          </draw:polygon>
          <draw:polygon draw:style-name="gr50" draw:layer="layout" svg:width="0cm" svg:height="0cm" svg:x="28.6cm" svg:y="23.2cm" svg:viewBox="0 0 0 0" draw:points="0,0">
            <text:p/>
          </draw:polygon>
        </draw:g>
        <draw:g>
          <draw:polygon draw:style-name="gr53" draw:layer="layout" svg:width="0cm" svg:height="0cm" svg:x="29.8cm" svg:y="22cm" svg:viewBox="0 0 0 0" draw:points="0,0">
            <text:p/>
          </draw:polygon>
          <draw:polygon draw:style-name="gr50" draw:layer="layout" svg:width="0cm" svg:height="0cm" svg:x="29.8cm" svg:y="22cm" svg:viewBox="0 0 0 0" draw:points="0,0">
            <text:p/>
          </draw:polygon>
        </draw:g>
        <draw:g>
          <draw:polygon draw:style-name="gr56" draw:layer="layout" svg:width="0cm" svg:height="0cm" svg:x="27.9cm" svg:y="27.8cm" svg:viewBox="0 0 0 0" draw:points="0,0">
            <text:p/>
          </draw:polygon>
          <draw:polygon draw:style-name="gr50" draw:layer="layout" svg:width="0cm" svg:height="0cm" svg:x="27.9cm" svg:y="27.8cm" svg:viewBox="0 0 0 0" draw:points="0,0">
            <text:p/>
          </draw:polygon>
        </draw:g>
        <draw:g>
          <draw:polygon draw:style-name="gr56" draw:layer="layout" svg:width="0cm" svg:height="0cm" svg:x="30.2cm" svg:y="27.8cm" svg:viewBox="0 0 0 0" draw:points="0,0">
            <text:p/>
          </draw:polygon>
          <draw:polygon draw:style-name="gr50" draw:layer="layout" svg:width="0cm" svg:height="0cm" svg:x="30.2cm" svg:y="27.8cm" svg:viewBox="0 0 0 0" draw:points="0,0">
            <text:p/>
          </draw:polygon>
        </draw:g>
        <draw:g>
          <draw:polygon draw:style-name="gr68" draw:layer="layout" svg:width="0cm" svg:height="0cm" svg:x="28.2cm" svg:y="27.8cm" svg:viewBox="0 0 0 0" draw:points="0,0">
            <text:p/>
          </draw:polygon>
          <draw:line draw:style-name="gr50" draw:layer="layout" svg:x1="28.2cm" svg:y1="27.8cm" svg:x2="28.2cm" svg:y2="27.8cm">
            <text:p/>
          </draw:line>
        </draw:g>
        <draw:g>
          <draw:polygon draw:style-name="gr68" draw:layer="layout" svg:width="0cm" svg:height="0cm" svg:x="28.2cm" svg:y="26.2cm" svg:viewBox="0 0 0 0" draw:points="0,0">
            <text:p/>
          </draw:polygon>
          <draw:line draw:style-name="gr50" draw:layer="layout" svg:x1="28.2cm" svg:y1="26.2cm" svg:x2="28.2cm" svg:y2="26.2cm">
            <text:p/>
          </draw:line>
        </draw:g>
        <draw:g>
          <draw:polygon draw:style-name="gr68" draw:layer="layout" svg:width="0cm" svg:height="0cm" svg:x="28.2cm" svg:y="23.2cm" svg:viewBox="0 0 0 0" draw:points="0,0">
            <text:p/>
          </draw:polygon>
          <draw:line draw:style-name="gr50" draw:layer="layout" svg:x1="28.2cm" svg:y1="23.2cm" svg:x2="28.2cm" svg:y2="23.2cm">
            <text:p/>
          </draw:line>
        </draw:g>
        <draw:g>
          <draw:polygon draw:style-name="gr68" draw:layer="layout" svg:width="0cm" svg:height="0cm" svg:x="28.2cm" svg:y="21cm" svg:viewBox="0 0 0 0" draw:points="0,0">
            <text:p/>
          </draw:polygon>
          <draw:line draw:style-name="gr50" draw:layer="layout" svg:x1="28.2cm" svg:y1="21cm" svg:x2="28.2cm" svg:y2="21cm">
            <text:p/>
          </draw:line>
        </draw:g>
        <draw:g>
          <draw:polygon draw:style-name="gr68" draw:layer="layout" svg:width="0cm" svg:height="0cm" svg:x="23cm" svg:y="21.3cm" svg:viewBox="0 0 0 0" draw:points="0,0">
            <text:p/>
          </draw:polygon>
          <draw:line draw:style-name="gr50" draw:layer="layout" svg:x1="23cm" svg:y1="21.3cm" svg:x2="23cm" svg:y2="21.3cm">
            <text:p/>
          </draw:line>
        </draw:g>
        <draw:g>
          <draw:line draw:style-name="gr73" draw:layer="layout" svg:x1="24.9cm" svg:y1="43.6cm" svg:x2="24.9cm" svg:y2="43.6cm">
            <text:p/>
          </draw:line>
          <draw:line draw:style-name="gr50" draw:layer="layout" svg:x1="24.9cm" svg:y1="43.6cm" svg:x2="24.9cm" svg:y2="43.6cm">
            <text:p/>
          </draw:line>
        </draw:g>
        <draw:g>
          <draw:line draw:style-name="gr73" draw:layer="layout" svg:x1="27.2cm" svg:y1="43.6cm" svg:x2="27.2cm" svg:y2="43.6cm">
            <text:p/>
          </draw:line>
          <draw:line draw:style-name="gr50" draw:layer="layout" svg:x1="27.2cm" svg:y1="43.6cm" svg:x2="27.2cm" svg:y2="43.6cm">
            <text:p/>
          </draw:line>
        </draw:g>
        <draw:g>
          <draw:line draw:style-name="gr73" draw:layer="layout" svg:x1="28.6cm" svg:y1="43.6cm" svg:x2="28.6cm" svg:y2="43.6cm">
            <text:p/>
          </draw:line>
          <draw:line draw:style-name="gr50" draw:layer="layout" svg:x1="28.6cm" svg:y1="43.6cm" svg:x2="28.6cm" svg:y2="43.6cm">
            <text:p/>
          </draw:line>
        </draw:g>
        <draw:g>
          <draw:polygon draw:style-name="gr52" draw:layer="layout" svg:width="0cm" svg:height="0cm" svg:x="27cm" svg:y="43.8cm" svg:viewBox="0 0 0 0" draw:points="0,0">
            <text:p/>
          </draw:polygon>
          <draw:polygon draw:style-name="gr50" draw:layer="layout" svg:width="0cm" svg:height="0cm" svg:x="27cm" svg:y="43.8cm" svg:viewBox="0 0 0 0" draw:points="0,0">
            <text:p/>
          </draw:polygon>
        </draw:g>
        <draw:g>
          <draw:polygon draw:style-name="gr52" draw:layer="layout" svg:width="0cm" svg:height="0cm" svg:x="28.4cm" svg:y="43.8cm" svg:viewBox="0 0 0 0" draw:points="0,0">
            <text:p/>
          </draw:polygon>
          <draw:polygon draw:style-name="gr50" draw:layer="layout" svg:width="0cm" svg:height="0cm" svg:x="28.4cm" svg:y="43.8cm" svg:viewBox="0 0 0 0" draw:points="0,0">
            <text:p/>
          </draw:polygon>
        </draw:g>
        <draw:g>
          <draw:line draw:style-name="gr66" draw:layer="layout" svg:x1="32cm" svg:y1="38cm" svg:x2="32cm" svg:y2="38cm">
            <text:p/>
          </draw:line>
          <draw:line draw:style-name="gr50" draw:layer="layout" svg:x1="32cm" svg:y1="38cm" svg:x2="32cm" svg:y2="38cm">
            <text:p/>
          </draw:line>
        </draw:g>
        <draw:g>
          <draw:polygon draw:style-name="gr49" draw:layer="layout" svg:width="0cm" svg:height="0cm" svg:x="32.3cm" svg:y="30.6cm" svg:viewBox="0 0 0 0" draw:points="0,0">
            <text:p/>
          </draw:polygon>
          <draw:line draw:style-name="gr50" draw:layer="layout" svg:x1="32.3cm" svg:y1="30.6cm" svg:x2="32.3cm" svg:y2="30.6cm">
            <text:p/>
          </draw:line>
        </draw:g>
        <draw:g>
          <draw:polygon draw:style-name="gr51" draw:layer="layout" svg:width="0cm" svg:height="0cm" svg:x="11.8cm" svg:y="34.4cm" svg:viewBox="0 0 0 0" draw:points="0,0">
            <text:p/>
          </draw:polygon>
          <draw:polygon draw:style-name="gr50" draw:layer="layout" svg:width="0cm" svg:height="0cm" svg:x="11.8cm" svg:y="34.4cm" svg:viewBox="0 0 0 0" draw:points="0,0">
            <text:p/>
          </draw:polygon>
        </draw:g>
        <draw:g>
          <draw:polygon draw:style-name="gr51" draw:layer="layout" svg:width="0cm" svg:height="0cm" svg:x="11.8cm" svg:y="32.2cm" svg:viewBox="0 0 0 0" draw:points="0,0">
            <text:p/>
          </draw:polygon>
          <draw:polygon draw:style-name="gr50" draw:layer="layout" svg:width="0cm" svg:height="0cm" svg:x="11.8cm" svg:y="32.2cm" svg:viewBox="0 0 0 0" draw:points="0,0">
            <text:p/>
          </draw:polygon>
        </draw:g>
        <draw:g>
          <draw:polygon draw:style-name="gr51" draw:layer="layout" svg:width="0cm" svg:height="0cm" svg:x="11.8cm" svg:y="29cm" svg:viewBox="0 0 0 0" draw:points="0,0">
            <text:p/>
          </draw:polygon>
          <draw:polygon draw:style-name="gr50" draw:layer="layout" svg:width="0cm" svg:height="0cm" svg:x="11.8cm" svg:y="29cm" svg:viewBox="0 0 0 0" draw:points="0,0">
            <text:p/>
          </draw:polygon>
        </draw:g>
        <draw:g>
          <draw:polygon draw:style-name="gr51" draw:layer="layout" svg:width="0cm" svg:height="0cm" svg:x="11.8cm" svg:y="26.3cm" svg:viewBox="0 0 0 0" draw:points="0,0">
            <text:p/>
          </draw:polygon>
          <draw:polygon draw:style-name="gr50" draw:layer="layout" svg:width="0cm" svg:height="0cm" svg:x="11.8cm" svg:y="26.3cm" svg:viewBox="0 0 0 0" draw:points="0,0">
            <text:p/>
          </draw:polygon>
        </draw:g>
        <draw:g>
          <draw:polygon draw:style-name="gr51" draw:layer="layout" svg:width="0cm" svg:height="0cm" svg:x="11.8cm" svg:y="24.4cm" svg:viewBox="0 0 0 0" draw:points="0,0">
            <text:p/>
          </draw:polygon>
          <draw:polygon draw:style-name="gr50" draw:layer="layout" svg:width="0cm" svg:height="0cm" svg:x="11.8cm" svg:y="24.4cm" svg:viewBox="0 0 0 0" draw:points="0,0">
            <text:p/>
          </draw:polygon>
        </draw:g>
        <draw:g>
          <draw:polygon draw:style-name="gr51" draw:layer="layout" svg:width="0cm" svg:height="0cm" svg:x="11.8cm" svg:y="21.2cm" svg:viewBox="0 0 0 0" draw:points="0,0">
            <text:p/>
          </draw:polygon>
          <draw:polygon draw:style-name="gr50" draw:layer="layout" svg:width="0cm" svg:height="0cm" svg:x="11.8cm" svg:y="21.2cm" svg:viewBox="0 0 0 0" draw:points="0,0">
            <text:p/>
          </draw:polygon>
        </draw:g>
        <draw:g>
          <draw:polygon draw:style-name="gr51" draw:layer="layout" svg:width="0cm" svg:height="0cm" svg:x="12.8cm" svg:y="55.9cm" svg:viewBox="0 0 0 0" draw:points="0,0">
            <text:p/>
          </draw:polygon>
          <draw:polygon draw:style-name="gr50" draw:layer="layout" svg:width="0cm" svg:height="0cm" svg:x="12.8cm" svg:y="55.9cm" svg:viewBox="0 0 0 0" draw:points="0,0">
            <text:p/>
          </draw:polygon>
        </draw:g>
        <draw:g>
          <draw:polygon draw:style-name="gr53" draw:layer="layout" svg:width="0cm" svg:height="0cm" svg:x="13cm" svg:y="56.1cm" svg:viewBox="0 0 0 0" draw:points="0,0">
            <text:p/>
          </draw:polygon>
          <draw:polygon draw:style-name="gr50" draw:layer="layout" svg:width="0cm" svg:height="0cm" svg:x="13cm" svg:y="56.1cm" svg:viewBox="0 0 0 0" draw:points="0,0">
            <text:p/>
          </draw:polygon>
        </draw:g>
        <draw:g>
          <draw:polygon draw:style-name="gr56" draw:layer="layout" svg:width="0cm" svg:height="0cm" svg:x="13.2cm" svg:y="56.3cm" svg:viewBox="0 0 0 0" draw:points="0,0">
            <text:p/>
          </draw:polygon>
          <draw:polygon draw:style-name="gr50" draw:layer="layout" svg:width="0cm" svg:height="0cm" svg:x="13.2cm" svg:y="56.3cm" svg:viewBox="0 0 0 0" draw:points="0,0">
            <text:p/>
          </draw:polygon>
        </draw:g>
        <draw:g>
          <draw:line draw:style-name="gr72" draw:layer="layout" svg:x1="30.2cm" svg:y1="24.5cm" svg:x2="30.2cm" svg:y2="24.5cm">
            <text:p/>
          </draw:line>
          <draw:line draw:style-name="gr50" draw:layer="layout" svg:x1="30.2cm" svg:y1="24.5cm" svg:x2="30.2cm" svg:y2="24.5cm">
            <text:p/>
          </draw:line>
        </draw:g>
        <draw:g>
          <draw:line draw:style-name="gr72" draw:layer="layout" svg:x1="31.7cm" svg:y1="25.9cm" svg:x2="31.7cm" svg:y2="25.9cm">
            <text:p/>
          </draw:line>
          <draw:line draw:style-name="gr50" draw:layer="layout" svg:x1="31.7cm" svg:y1="25.9cm" svg:x2="31.7cm" svg:y2="25.9cm">
            <text:p/>
          </draw:line>
        </draw:g>
        <draw:g>
          <draw:line draw:style-name="gr72" draw:layer="layout" svg:x1="33.3cm" svg:y1="24.9cm" svg:x2="33.3cm" svg:y2="24.9cm">
            <text:p/>
          </draw:line>
          <draw:line draw:style-name="gr50" draw:layer="layout" svg:x1="33.3cm" svg:y1="24.9cm" svg:x2="33.3cm" svg:y2="24.9cm">
            <text:p/>
          </draw:line>
        </draw:g>
        <draw:g>
          <draw:polygon draw:style-name="gr53" draw:layer="layout" svg:width="0cm" svg:height="0cm" svg:x="33.1cm" svg:y="24.7cm" svg:viewBox="0 0 0 0" draw:points="0,0">
            <text:p/>
          </draw:polygon>
          <draw:polygon draw:style-name="gr50" draw:layer="layout" svg:width="0cm" svg:height="0cm" svg:x="33.1cm" svg:y="24.7cm" svg:viewBox="0 0 0 0" draw:points="0,0">
            <text:p/>
          </draw:polygon>
        </draw:g>
        <draw:g>
          <draw:polygon draw:style-name="gr53" draw:layer="layout" svg:width="0cm" svg:height="0cm" svg:x="35cm" svg:y="24.7cm" svg:viewBox="0 0 0 0" draw:points="0,0">
            <text:p/>
          </draw:polygon>
          <draw:polygon draw:style-name="gr50" draw:layer="layout" svg:width="0cm" svg:height="0cm" svg:x="35cm" svg:y="24.7cm" svg:viewBox="0 0 0 0" draw:points="0,0">
            <text:p/>
          </draw:polygon>
        </draw:g>
        <draw:g>
          <draw:line draw:style-name="gr72" draw:layer="layout" svg:x1="35.2cm" svg:y1="24.9cm" svg:x2="35.2cm" svg:y2="24.9cm">
            <text:p/>
          </draw:line>
          <draw:line draw:style-name="gr50" draw:layer="layout" svg:x1="35.2cm" svg:y1="24.9cm" svg:x2="35.2cm" svg:y2="24.9cm">
            <text:p/>
          </draw:line>
        </draw:g>
        <draw:g>
          <draw:polygon draw:style-name="gr52" draw:layer="layout" svg:width="0cm" svg:height="0cm" svg:x="30.1cm" svg:y="22cm" svg:viewBox="0 0 0 0" draw:points="0,0">
            <text:p/>
          </draw:polygon>
          <draw:polygon draw:style-name="gr50" draw:layer="layout" svg:width="0cm" svg:height="0cm" svg:x="30.1cm" svg:y="22cm" svg:viewBox="0 0 0 0" draw:points="0,0">
            <text:p/>
          </draw:polygon>
        </draw:g>
        <draw:g>
          <draw:line draw:style-name="gr57" draw:layer="layout" svg:x1="23cm" svg:y1="21cm" svg:x2="23cm" svg:y2="21cm">
            <text:p/>
          </draw:line>
          <draw:line draw:style-name="gr50" draw:layer="layout" svg:x1="23cm" svg:y1="21cm" svg:x2="23cm" svg:y2="21cm">
            <text:p/>
          </draw:line>
        </draw:g>
        <draw:g>
          <draw:line draw:style-name="gr57" draw:layer="layout" svg:x1="17.5cm" svg:y1="21cm" svg:x2="17.5cm" svg:y2="21cm">
            <text:p/>
          </draw:line>
          <draw:line draw:style-name="gr50" draw:layer="layout" svg:x1="17.5cm" svg:y1="21cm" svg:x2="17.5cm" svg:y2="21cm">
            <text:p/>
          </draw:line>
        </draw:g>
        <draw:g>
          <draw:polygon draw:style-name="gr68" draw:layer="layout" svg:width="0cm" svg:height="0cm" svg:x="26.8cm" svg:y="42.2cm" svg:viewBox="0 0 0 0" draw:points="0,0">
            <text:p/>
          </draw:polygon>
          <draw:line draw:style-name="gr50" draw:layer="layout" svg:x1="26.8cm" svg:y1="42.2cm" svg:x2="26.8cm" svg:y2="42.2cm">
            <text:p/>
          </draw:line>
        </draw:g>
        <draw:g>
          <draw:line draw:style-name="gr54" draw:layer="layout" svg:x1="18.1cm" svg:y1="34.1cm" svg:x2="18.1cm" svg:y2="34.1cm">
            <text:p/>
          </draw:line>
          <draw:line draw:style-name="gr9" draw:layer="layout" svg:x1="18.1cm" svg:y1="34.1cm" svg:x2="18.1cm" svg:y2="34.1cm">
            <text:p/>
          </draw:line>
        </draw:g>
        <draw:g>
          <draw:polygon draw:style-name="gr8" draw:layer="layout" svg:width="0cm" svg:height="0cm" svg:x="15.9cm" svg:y="38cm" svg:viewBox="0 0 0 0" draw:points="0,0">
            <text:p/>
          </draw:polygon>
          <draw:line draw:style-name="gr9" draw:layer="layout" svg:x1="15.9cm" svg:y1="38cm" svg:x2="15.9cm" svg:y2="38cm">
            <text:p/>
          </draw:line>
        </draw:g>
        <draw:g>
          <draw:polygon draw:style-name="gr39" draw:layer="layout" svg:width="0cm" svg:height="0cm" svg:x="18.1cm" svg:y="40.7cm" svg:viewBox="0 0 0 0" draw:points="0,0">
            <text:p/>
          </draw:polygon>
          <draw:line draw:style-name="gr9" draw:layer="layout" svg:x1="18.1cm" svg:y1="40.7cm" svg:x2="18.1cm" svg:y2="40.7cm">
            <text:p/>
          </draw:line>
        </draw:g>
        <draw:g>
          <draw:polygon draw:style-name="gr74" draw:layer="layout" svg:width="0cm" svg:height="0cm" svg:x="18.1cm" svg:y="29.5cm" svg:viewBox="0 0 0 0" draw:points="0,0">
            <text:p/>
          </draw:polygon>
          <draw:polygon draw:style-name="gr9" draw:layer="layout" svg:width="0cm" svg:height="0cm" svg:x="18.1cm" svg:y="29.5cm" svg:viewBox="0 0 0 0" draw:points="0,0">
            <text:p/>
          </draw:polygon>
        </draw:g>
        <draw:g>
          <draw:line draw:style-name="gr75" draw:layer="layout" svg:x1="19.1cm" svg:y1="26.6cm" svg:x2="19.1cm" svg:y2="26.6cm">
            <text:p/>
          </draw:line>
          <draw:line draw:style-name="gr9" draw:layer="layout" svg:x1="19.1cm" svg:y1="26.6cm" svg:x2="19.1cm" svg:y2="26.6cm">
            <text:p/>
          </draw:line>
        </draw:g>
        <draw:g>
          <draw:polygon draw:style-name="gr39" draw:layer="layout" svg:width="0cm" svg:height="0cm" svg:x="27.7cm" svg:y="30.6cm" svg:viewBox="0 0 0 0" draw:points="0,0">
            <text:p/>
          </draw:polygon>
          <draw:line draw:style-name="gr9" draw:layer="layout" svg:x1="27.7cm" svg:y1="30.6cm" svg:x2="27.7cm" svg:y2="30.6cm">
            <text:p/>
          </draw:line>
        </draw:g>
        <draw:g>
          <draw:line draw:style-name="gr75" draw:layer="layout" svg:x1="28.7cm" svg:y1="20.4cm" svg:x2="28.7cm" svg:y2="20.4cm">
            <text:p/>
          </draw:line>
          <draw:line draw:style-name="gr9" draw:layer="layout" svg:x1="28.7cm" svg:y1="20.4cm" svg:x2="28.7cm" svg:y2="20.4cm">
            <text:p/>
          </draw:line>
        </draw:g>
        <draw:g>
          <draw:polygon draw:style-name="gr74" draw:layer="layout" svg:width="0cm" svg:height="0cm" svg:x="27.7cm" svg:y="20.4cm" svg:viewBox="0 0 0 0" draw:points="0,0">
            <text:p/>
          </draw:polygon>
          <draw:polygon draw:style-name="gr9" draw:layer="layout" svg:width="0cm" svg:height="0cm" svg:x="27.7cm" svg:y="20.4cm" svg:viewBox="0 0 0 0" draw:points="0,0">
            <text:p/>
          </draw:polygon>
        </draw:g>
        <draw:g>
          <draw:line draw:style-name="gr54" draw:layer="layout" svg:x1="27.7cm" svg:y1="21cm" svg:x2="27.7cm" svg:y2="21cm">
            <text:p/>
          </draw:line>
          <draw:line draw:style-name="gr9" draw:layer="layout" svg:x1="27.7cm" svg:y1="21cm" svg:x2="27.7cm" svg:y2="21cm">
            <text:p/>
          </draw:line>
        </draw:g>
        <draw:g>
          <draw:polygon draw:style-name="gr8" draw:layer="layout" svg:width="0cm" svg:height="0cm" svg:x="28.7cm" svg:y="21cm" svg:viewBox="0 0 0 0" draw:points="0,0">
            <text:p/>
          </draw:polygon>
          <draw:line draw:style-name="gr9" draw:layer="layout" svg:x1="28.7cm" svg:y1="21cm" svg:x2="28.7cm" svg:y2="21cm">
            <text:p/>
          </draw:line>
        </draw:g>
        <draw:g>
          <draw:polygon draw:style-name="gr58" draw:layer="layout" svg:width="0cm" svg:height="0cm" svg:x="29.3cm" svg:y="20.4cm" svg:viewBox="0 0 0 0" draw:points="0,0">
            <text:p/>
          </draw:polygon>
          <draw:line draw:style-name="gr9" draw:layer="layout" svg:x1="29.3cm" svg:y1="20.4cm" svg:x2="29.3cm" svg:y2="20.4cm">
            <text:p/>
          </draw:line>
        </draw:g>
        <draw:g>
          <draw:polygon draw:style-name="gr74" draw:layer="layout" svg:width="0cm" svg:height="0cm" svg:x="12.5cm" svg:y="25.7cm" svg:viewBox="0 0 0 0" draw:points="0,0">
            <text:p/>
          </draw:polygon>
          <draw:polygon draw:style-name="gr9" draw:layer="layout" svg:width="0cm" svg:height="0cm" svg:x="12.5cm" svg:y="25.7cm" svg:viewBox="0 0 0 0" draw:points="0,0">
            <text:p/>
          </draw:polygon>
        </draw:g>
        <draw:g>
          <draw:line draw:style-name="gr75" draw:layer="layout" svg:x1="20.8cm" svg:y1="45.2cm" svg:x2="20.8cm" svg:y2="45.2cm">
            <text:p/>
          </draw:line>
          <draw:line draw:style-name="gr9" draw:layer="layout" svg:x1="20.8cm" svg:y1="45.2cm" svg:x2="20.8cm" svg:y2="45.2cm">
            <text:p/>
          </draw:line>
        </draw:g>
        <draw:g>
          <draw:line draw:style-name="gr75" draw:layer="layout" svg:x1="31.7cm" svg:y1="37.7cm" svg:x2="31.7cm" svg:y2="37.7cm">
            <text:p/>
          </draw:line>
          <draw:line draw:style-name="gr9" draw:layer="layout" svg:x1="31.7cm" svg:y1="37.7cm" svg:x2="31.7cm" svg:y2="37.7cm">
            <text:p/>
          </draw:line>
        </draw:g>
        <draw:g>
          <draw:polygon draw:style-name="gr8" draw:layer="layout" svg:width="0cm" svg:height="0cm" svg:x="32.3cm" svg:y="38.3cm" svg:viewBox="0 0 0 0" draw:points="0,0">
            <text:p/>
          </draw:polygon>
          <draw:line draw:style-name="gr9" draw:layer="layout" svg:x1="32.3cm" svg:y1="38.3cm" svg:x2="32.3cm" svg:y2="38.3cm">
            <text:p/>
          </draw:line>
        </draw:g>
        <draw:g>
          <draw:line draw:style-name="gr66" draw:layer="layout" svg:x1="33.9cm" svg:y1="36.1cm" svg:x2="33.9cm" svg:y2="36.1cm">
            <text:p/>
          </draw:line>
          <draw:line draw:style-name="gr50" draw:layer="layout" svg:x1="33.9cm" svg:y1="36.1cm" svg:x2="33.9cm" svg:y2="36.1cm">
            <text:p/>
          </draw:line>
        </draw:g>
        <draw:frame draw:style-name="gr45" draw:text-style-name="P1" draw:layer="layout" svg:width="1.9cm" svg:height="0.4cm" svg:x="16.6cm" svg:y="52.9cm">
          <draw:text-box>
            <text:p text:style-name="P13"><text:span text:style-name="T3">湯野上温泉</text:span></text:p>
          </draw:text-box>
        </draw:frame>
        <draw:g>
          <draw:polygon draw:style-name="gr56" draw:layer="layout" svg:width="0cm" svg:height="0cm" svg:x="16.4cm" svg:y="53cm" svg:viewBox="0 0 0 0" draw:points="0,0">
            <text:p/>
          </draw:polygon>
          <draw:polygon draw:style-name="gr50" draw:layer="layout" svg:width="0cm" svg:height="0cm" svg:x="16.4cm" svg:y="53cm" svg:viewBox="0 0 0 0" draw:points="0,0">
            <text:p/>
          </draw:polygon>
        </draw:g>
        <draw:line draw:style-name="gr14" draw:layer="layout" svg:x1="16.6cm" svg:y1="52.8cm" svg:x2="16.6cm" svg:y2="50.2cm">
          <text:p/>
        </draw:line>
        <draw:g>
          <draw:line draw:style-name="gr72" draw:layer="layout" svg:x1="16.6cm" svg:y1="52.8cm" svg:x2="16.6cm" svg:y2="52.8cm">
            <text:p/>
          </draw:line>
          <draw:line draw:style-name="gr50" draw:layer="layout" svg:x1="16.6cm" svg:y1="52.8cm" svg:x2="16.6cm" svg:y2="52.8cm">
            <text:p/>
          </draw:line>
        </draw:g>
        <draw:g>
          <draw:line draw:style-name="gr66" draw:layer="layout" svg:x1="16.4cm" svg:y1="49.8cm" svg:x2="16.4cm" svg:y2="49.8cm">
            <text:p/>
          </draw:line>
          <draw:line draw:style-name="gr50" draw:layer="layout" svg:x1="16.4cm" svg:y1="49.8cm" svg:x2="16.4cm" svg:y2="49.8cm">
            <text:p/>
          </draw:line>
        </draw:g>
        <draw:g>
          <draw:polygon draw:style-name="gr74" draw:layer="layout" svg:width="0cm" svg:height="0cm" svg:x="20.8cm" svg:y="45.8cm" svg:viewBox="0 0 0 0" draw:points="0,0">
            <text:p/>
          </draw:polygon>
          <draw:polygon draw:style-name="gr9" draw:layer="layout" svg:width="0cm" svg:height="0cm" svg:x="20.8cm" svg:y="45.8cm" svg:viewBox="0 0 0 0" draw:points="0,0">
            <text:p/>
          </draw:polygon>
        </draw:g>
        <draw:g>
          <draw:polygon draw:style-name="gr56" draw:layer="layout" svg:width="0cm" svg:height="0cm" svg:x="24.9cm" svg:y="48.4cm" svg:viewBox="0 0 0 0" draw:points="0,0">
            <text:p/>
          </draw:polygon>
          <draw:polygon draw:style-name="gr50" draw:layer="layout" svg:width="0cm" svg:height="0cm" svg:x="24.9cm" svg:y="48.4cm" svg:viewBox="0 0 0 0" draw:points="0,0">
            <text:p/>
          </draw:polygon>
        </draw:g>
        <draw:frame draw:style-name="gr69" draw:text-style-name="P10" draw:layer="layout" svg:width="1.8cm" svg:height="0.4cm" svg:x="16.7cm" svg:y="47.5cm">
          <draw:text-box>
            <text:p text:style-name="P9">喜多方</text:p>
          </draw:text-box>
        </draw:frame>
        <draw:g>
          <draw:polygon draw:style-name="gr56" draw:layer="layout" svg:width="0cm" svg:height="0cm" svg:x="18.6cm" svg:y="47.9cm" svg:viewBox="0 0 0 0" draw:points="0,0">
            <text:p/>
          </draw:polygon>
          <draw:polygon draw:style-name="gr50" draw:layer="layout" svg:width="0cm" svg:height="0cm" svg:x="18.6cm" svg:y="47.9cm" svg:viewBox="0 0 0 0" draw:points="0,0">
            <text:p/>
          </draw:polygon>
        </draw:g>
        <draw:g>
          <draw:polygon draw:style-name="gr55" draw:layer="layout" svg:width="0cm" svg:height="0cm" svg:x="18.6cm" svg:y="48.2cm" svg:viewBox="0 0 0 0" draw:points="0,0">
            <text:p/>
          </draw:polygon>
          <draw:line draw:style-name="gr50" draw:layer="layout" svg:x1="18.6cm" svg:y1="48.2cm" svg:x2="18.6cm" svg:y2="48.2cm">
            <text:p/>
          </draw:line>
        </draw:g>
        <draw:g>
          <draw:polygon draw:style-name="gr56" draw:layer="layout" svg:width="0cm" svg:height="0cm" svg:x="16.4cm" svg:y="50.1cm" svg:viewBox="0 0 0 0" draw:points="0,0">
            <text:p/>
          </draw:polygon>
          <draw:polygon draw:style-name="gr50" draw:layer="layout" svg:width="0cm" svg:height="0cm" svg:x="16.4cm" svg:y="50.1cm" svg:viewBox="0 0 0 0" draw:points="0,0">
            <text:p/>
          </draw:polygon>
        </draw:g>
        <draw:frame draw:style-name="gr61" draw:text-style-name="P8" draw:layer="layout" svg:width="1.6cm" svg:height="0.4cm" svg:x="9.9cm" svg:y="55.1cm">
          <draw:text-box>
            <text:p text:style-name="P9">檜枝岐村</text:p>
          </draw:text-box>
        </draw:frame>
        <draw:g>
          <draw:polygon draw:style-name="gr68" draw:layer="layout" svg:width="0cm" svg:height="0cm" svg:x="11.6cm" svg:y="55cm" svg:viewBox="0 0 0 0" draw:points="0,0">
            <text:p/>
          </draw:polygon>
          <draw:line draw:style-name="gr50" draw:layer="layout" svg:x1="11.6cm" svg:y1="55cm" svg:x2="11.6cm" svg:y2="55cm">
            <text:p/>
          </draw:line>
        </draw:g>
        <draw:g>
          <draw:polygon draw:style-name="gr51" draw:layer="layout" svg:width="0cm" svg:height="0cm" svg:x="11.4cm" svg:y="54.8cm" svg:viewBox="0 0 0 0" draw:points="0,0">
            <text:p/>
          </draw:polygon>
          <draw:polygon draw:style-name="gr50" draw:layer="layout" svg:width="0cm" svg:height="0cm" svg:x="11.4cm" svg:y="54.8cm" svg:viewBox="0 0 0 0" draw:points="0,0">
            <text:p/>
          </draw:polygon>
        </draw:g>
        <draw:frame draw:style-name="gr61" draw:text-style-name="P8" draw:layer="layout" svg:width="1.6cm" svg:height="0.4cm" svg:x="8.5cm" svg:y="54.3cm">
          <draw:text-box>
            <text:p text:style-name="P5"><text:span text:style-name="T3">御池</text:span></text:p>
          </draw:text-box>
        </draw:frame>
        <draw:g>
          <draw:polygon draw:style-name="gr68" draw:layer="layout" svg:width="0cm" svg:height="0cm" svg:x="9.5cm" svg:y="55cm" svg:viewBox="0 0 0 0" draw:points="0,0">
            <text:p/>
          </draw:polygon>
          <draw:line draw:style-name="gr50" draw:layer="layout" svg:x1="9.5cm" svg:y1="55cm" svg:x2="9.5cm" svg:y2="55cm">
            <text:p/>
          </draw:line>
        </draw:g>
        <draw:g>
          <draw:polygon draw:style-name="gr51" draw:layer="layout" svg:width="0cm" svg:height="0cm" svg:x="9.3cm" svg:y="54.8cm" svg:viewBox="0 0 0 0" draw:points="0,0">
            <text:p/>
          </draw:polygon>
          <draw:polygon draw:style-name="gr50" draw:layer="layout" svg:width="0cm" svg:height="0cm" svg:x="9.3cm" svg:y="54.8cm" svg:viewBox="0 0 0 0" draw:points="0,0">
            <text:p/>
          </draw:polygon>
        </draw:g>
        <draw:frame draw:style-name="gr61" draw:text-style-name="P8" draw:layer="layout" svg:width="1.6cm" svg:height="0.4cm" svg:x="9.3cm" svg:y="52.4cm">
          <draw:text-box>
            <text:p text:style-name="P9">只見町</text:p>
          </draw:text-box>
        </draw:frame>
        <draw:g>
          <draw:polygon draw:style-name="gr51" draw:layer="layout" svg:width="0cm" svg:height="0cm" svg:x="11.2cm" svg:y="52.6cm" svg:viewBox="0 0 0 0" draw:points="0,0">
            <text:p/>
          </draw:polygon>
          <draw:polygon draw:style-name="gr50" draw:layer="layout" svg:width="0cm" svg:height="0cm" svg:x="11.2cm" svg:y="52.6cm" svg:viewBox="0 0 0 0" draw:points="0,0">
            <text:p/>
          </draw:polygon>
        </draw:g>
        <draw:g>
          <draw:polygon draw:style-name="gr49" draw:layer="layout" svg:width="0cm" svg:height="0cm" svg:x="11cm" svg:y="52.4cm" svg:viewBox="0 0 0 0" draw:points="0,0">
            <text:p/>
          </draw:polygon>
          <draw:line draw:style-name="gr50" draw:layer="layout" svg:x1="11cm" svg:y1="52.4cm" svg:x2="11cm" svg:y2="52.4cm">
            <text:p/>
          </draw:line>
        </draw:g>
        <draw:frame draw:style-name="gr61" draw:text-style-name="P8" draw:layer="layout" svg:width="1.6cm" svg:height="0.4cm" svg:x="10.3cm" svg:y="51.4cm">
          <draw:text-box>
            <text:p text:style-name="P9">金山町</text:p>
          </draw:text-box>
        </draw:frame>
        <draw:g>
          <draw:polygon draw:style-name="gr51" draw:layer="layout" svg:width="0cm" svg:height="0cm" svg:x="12.1cm" svg:y="51.7cm" svg:viewBox="0 0 0 0" draw:points="0,0">
            <text:p/>
          </draw:polygon>
          <draw:polygon draw:style-name="gr50" draw:layer="layout" svg:width="0cm" svg:height="0cm" svg:x="12.1cm" svg:y="51.7cm" svg:viewBox="0 0 0 0" draw:points="0,0">
            <text:p/>
          </draw:polygon>
        </draw:g>
        <draw:g>
          <draw:polygon draw:style-name="gr53" draw:layer="layout" svg:width="0cm" svg:height="0cm" svg:x="12.3cm" svg:y="51.9cm" svg:viewBox="0 0 0 0" draw:points="0,0">
            <text:p/>
          </draw:polygon>
          <draw:polygon draw:style-name="gr50" draw:layer="layout" svg:width="0cm" svg:height="0cm" svg:x="12.3cm" svg:y="51.9cm" svg:viewBox="0 0 0 0" draw:points="0,0">
            <text:p/>
          </draw:polygon>
        </draw:g>
        <draw:line draw:style-name="gr12" draw:layer="layout" svg:x1="13cm" svg:y1="51.1cm" svg:x2="12.1cm" svg:y2="50.2cm">
          <text:p/>
        </draw:line>
        <draw:frame draw:style-name="gr61" draw:text-style-name="P8" draw:layer="layout" svg:width="1.6cm" svg:height="0.4cm" svg:x="11cm" svg:y="50.7cm">
          <draw:text-box>
            <text:p text:style-name="P9">三島町</text:p>
          </draw:text-box>
        </draw:frame>
        <draw:g>
          <draw:polygon draw:style-name="gr51" draw:layer="layout" svg:width="0cm" svg:height="0cm" svg:x="12.8cm" svg:y="50.9cm" svg:viewBox="0 0 0 0" draw:points="0,0">
            <text:p/>
          </draw:polygon>
          <draw:polygon draw:style-name="gr50" draw:layer="layout" svg:width="0cm" svg:height="0cm" svg:x="12.8cm" svg:y="50.9cm" svg:viewBox="0 0 0 0" draw:points="0,0">
            <text:p/>
          </draw:polygon>
        </draw:g>
        <draw:g>
          <draw:polygon draw:style-name="gr53" draw:layer="layout" svg:width="0cm" svg:height="0cm" svg:x="13cm" svg:y="51.1cm" svg:viewBox="0 0 0 0" draw:points="0,0">
            <text:p/>
          </draw:polygon>
          <draw:polygon draw:style-name="gr50" draw:layer="layout" svg:width="0cm" svg:height="0cm" svg:x="13cm" svg:y="51.1cm" svg:viewBox="0 0 0 0" draw:points="0,0">
            <text:p/>
          </draw:polygon>
        </draw:g>
        <draw:frame draw:style-name="gr61" draw:text-style-name="P8" draw:layer="layout" svg:width="1.6cm" svg:height="0.4cm" svg:x="13.8cm" svg:y="52.9cm">
          <draw:text-box>
            <text:p text:style-name="P13">昭和村</text:p>
          </draw:text-box>
        </draw:frame>
        <draw:g>
          <draw:polygon draw:style-name="gr68" draw:layer="layout" svg:width="0cm" svg:height="0cm" svg:x="13.7cm" svg:y="52.9cm" svg:viewBox="0 0 0 0" draw:points="0,0">
            <text:p/>
          </draw:polygon>
          <draw:line draw:style-name="gr50" draw:layer="layout" svg:x1="13.7cm" svg:y1="52.9cm" svg:x2="13.7cm" svg:y2="52.9cm">
            <text:p/>
          </draw:line>
        </draw:g>
        <draw:g>
          <draw:polygon draw:style-name="gr53" draw:layer="layout" svg:width="0cm" svg:height="0cm" svg:x="13.5cm" svg:y="53.1cm" svg:viewBox="0 0 0 0" draw:points="0,0">
            <text:p/>
          </draw:polygon>
          <draw:polygon draw:style-name="gr50" draw:layer="layout" svg:width="0cm" svg:height="0cm" svg:x="13.5cm" svg:y="53.1cm" svg:viewBox="0 0 0 0" draw:points="0,0">
            <text:p/>
          </draw:polygon>
        </draw:g>
        <draw:frame draw:style-name="gr69" draw:text-style-name="P14" draw:layer="layout" svg:width="1.8cm" svg:height="0.4cm" svg:x="14.3cm" svg:y="55.5cm">
          <draw:text-box>
            <text:p text:style-name="P13"><text:span text:style-name="T3">南会津町</text:span>田島</text:p>
          </draw:text-box>
        </draw:frame>
        <draw:g>
          <draw:polygon draw:style-name="gr49" draw:layer="layout" svg:width="0cm" svg:height="0cm" svg:x="14.2cm" svg:y="55.6cm" svg:viewBox="0 0 0 0" draw:points="0,0">
            <text:p/>
          </draw:polygon>
          <draw:line draw:style-name="gr50" draw:layer="layout" svg:x1="14.2cm" svg:y1="55.6cm" svg:x2="14.2cm" svg:y2="55.6cm">
            <text:p/>
          </draw:line>
        </draw:g>
        <draw:g>
          <draw:polygon draw:style-name="gr56" draw:layer="layout" svg:width="0cm" svg:height="0cm" svg:x="14cm" svg:y="55.4cm" svg:viewBox="0 0 0 0" draw:points="0,0">
            <text:p/>
          </draw:polygon>
          <draw:polygon draw:style-name="gr50" draw:layer="layout" svg:width="0cm" svg:height="0cm" svg:x="14cm" svg:y="55.4cm" svg:viewBox="0 0 0 0" draw:points="0,0">
            <text:p/>
          </draw:polygon>
        </draw:g>
        <draw:g>
          <draw:polygon draw:style-name="gr53" draw:layer="layout" svg:width="0cm" svg:height="0cm" svg:x="13.8cm" svg:y="55.2cm" svg:viewBox="0 0 0 0" draw:points="0,0">
            <text:p/>
          </draw:polygon>
          <draw:polygon draw:style-name="gr50" draw:layer="layout" svg:width="0cm" svg:height="0cm" svg:x="13.8cm" svg:y="55.2cm" svg:viewBox="0 0 0 0" draw:points="0,0">
            <text:p/>
          </draw:polygon>
        </draw:g>
        <draw:frame draw:style-name="gr69" draw:text-style-name="P14" draw:layer="layout" svg:width="1.8cm" svg:height="0.4cm" svg:x="10.6cm" svg:y="53.8cm">
          <draw:text-box>
            <text:p text:style-name="P13"><text:span text:style-name="T3">南会津町</text:span>南郷</text:p>
          </draw:text-box>
        </draw:frame>
        <draw:g>
          <draw:polygon draw:style-name="gr49" draw:layer="layout" svg:width="0cm" svg:height="0cm" svg:x="12.6cm" svg:y="54cm" svg:viewBox="0 0 0 0" draw:points="0,0">
            <text:p/>
          </draw:polygon>
          <draw:line draw:style-name="gr50" draw:layer="layout" svg:x1="12.6cm" svg:y1="54cm" svg:x2="12.6cm" svg:y2="54cm">
            <text:p/>
          </draw:line>
        </draw:g>
        <draw:g>
          <draw:polygon draw:style-name="gr68" draw:layer="layout" svg:width="0cm" svg:height="0cm" svg:x="12.4cm" svg:y="54.2cm" svg:viewBox="0 0 0 0" draw:points="0,0">
            <text:p/>
          </draw:polygon>
          <draw:line draw:style-name="gr50" draw:layer="layout" svg:x1="12.4cm" svg:y1="54.2cm" svg:x2="12.4cm" svg:y2="54.2cm">
            <text:p/>
          </draw:line>
        </draw:g>
        <draw:frame draw:style-name="gr69" draw:text-style-name="P8" draw:layer="layout" svg:width="1.8cm" svg:height="0.4cm" svg:x="12.8cm" svg:y="49.1cm">
          <draw:text-box>
            <text:p text:style-name="P5">会津坂下町</text:p>
          </draw:text-box>
        </draw:frame>
        <draw:g>
          <draw:line draw:style-name="gr66" draw:layer="layout" svg:x1="13.7cm" svg:y1="49.8cm" svg:x2="13.7cm" svg:y2="49.8cm">
            <text:p/>
          </draw:line>
          <draw:line draw:style-name="gr50" draw:layer="layout" svg:x1="13.7cm" svg:y1="49.8cm" svg:x2="13.7cm" svg:y2="49.8cm">
            <text:p/>
          </draw:line>
        </draw:g>
        <draw:line draw:style-name="gr29" draw:layer="layout" svg:x1="13.7cm" svg:y1="50.1cm" svg:x2="16.1cm" svg:y2="50.1cm">
          <text:p/>
        </draw:line>
        <draw:g>
          <draw:polygon draw:style-name="gr51" draw:layer="layout" svg:width="0cm" svg:height="0cm" svg:x="13.7cm" svg:y="50.1cm" svg:viewBox="0 0 0 0" draw:points="0,0">
            <text:p/>
          </draw:polygon>
          <draw:polygon draw:style-name="gr50" draw:layer="layout" svg:width="0cm" svg:height="0cm" svg:x="13.7cm" svg:y="50.1cm" svg:viewBox="0 0 0 0" draw:points="0,0">
            <text:p/>
          </draw:polygon>
        </draw:g>
        <draw:g>
          <draw:line draw:style-name="gr66" draw:layer="layout" svg:x1="12cm" svg:y1="49.8cm" svg:x2="12cm" svg:y2="49.8cm">
            <text:p/>
          </draw:line>
          <draw:line draw:style-name="gr50" draw:layer="layout" svg:x1="12cm" svg:y1="49.8cm" svg:x2="12cm" svg:y2="49.8cm">
            <text:p/>
          </draw:line>
        </draw:g>
        <draw:frame draw:style-name="gr61" draw:text-style-name="P8" draw:layer="layout" svg:width="1.6cm" svg:height="0.4cm" svg:x="15.4cm" svg:y="54.6cm">
          <draw:text-box>
            <text:p text:style-name="P13">下郷町</text:p>
          </draw:text-box>
        </draw:frame>
        <draw:g>
          <draw:polygon draw:style-name="gr49" draw:layer="layout" svg:width="0cm" svg:height="0cm" svg:x="15.3cm" svg:y="54.4cm" svg:viewBox="0 0 0 0" draw:points="0,0">
            <text:p/>
          </draw:polygon>
          <draw:line draw:style-name="gr50" draw:layer="layout" svg:x1="15.3cm" svg:y1="54.4cm" svg:x2="15.3cm" svg:y2="54.4cm">
            <text:p/>
          </draw:line>
        </draw:g>
        <draw:g>
          <draw:polygon draw:style-name="gr56" draw:layer="layout" svg:width="0cm" svg:height="0cm" svg:x="15.1cm" svg:y="54.2cm" svg:viewBox="0 0 0 0" draw:points="0,0">
            <text:p/>
          </draw:polygon>
          <draw:polygon draw:style-name="gr50" draw:layer="layout" svg:width="0cm" svg:height="0cm" svg:x="15.1cm" svg:y="54.2cm" svg:viewBox="0 0 0 0" draw:points="0,0">
            <text:p/>
          </draw:polygon>
        </draw:g>
        <draw:g>
          <draw:polygon draw:style-name="gr76" draw:layer="layout" svg:width="0cm" svg:height="0cm" svg:x="16cm" svg:y="50.6cm" svg:viewBox="0 0 0 0" draw:points="0,0">
            <text:p/>
          </draw:polygon>
          <draw:line draw:style-name="gr9" draw:layer="layout" svg:x1="16cm" svg:y1="50.6cm" svg:x2="16cm" svg:y2="50.6cm">
            <text:p/>
          </draw:line>
        </draw:g>
        <draw:custom-shape draw:style-name="gr44" draw:text-style-name="P1" draw:layer="都市名" svg:width="1.4cm" svg:height="0.6cm" svg:x="18cm" svg:y="48.8cm">
          <text:p text:style-name="P1"><text:span text:style-name="T3">会津若松</text:span></text:p>
          <text:p text:style-name="P1">河東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66" draw:layer="layout" svg:x1="18.6cm" svg:y1="49.8cm" svg:x2="18.6cm" svg:y2="49.8cm">
            <text:p/>
          </draw:line>
          <draw:line draw:style-name="gr50" draw:layer="layout" svg:x1="18.6cm" svg:y1="49.8cm" svg:x2="18.6cm" svg:y2="49.8cm">
            <text:p/>
          </draw:line>
        </draw:g>
        <draw:frame draw:style-name="gr69" draw:text-style-name="P8" draw:layer="layout" svg:width="1.8cm" svg:height="0.4cm" svg:x="19.7cm" svg:y="47.7cm">
          <draw:text-box>
            <text:p text:style-name="P5"><text:span text:style-name="T3">猪苗代町</text:span>若宮</text:p>
          </draw:text-box>
        </draw:frame>
        <draw:g>
          <draw:polygon draw:style-name="gr55" draw:layer="layout" svg:width="0cm" svg:height="0cm" svg:x="20.8cm" svg:y="48.2cm" svg:viewBox="0 0 0 0" draw:points="0,0">
            <text:p/>
          </draw:polygon>
          <draw:line draw:style-name="gr50" draw:layer="layout" svg:x1="20.8cm" svg:y1="48.2cm" svg:x2="20.8cm" svg:y2="48.2cm">
            <text:p/>
          </draw:line>
        </draw:g>
        <draw:frame draw:style-name="gr61" draw:text-style-name="P8" draw:layer="layout" svg:width="1.6cm" svg:height="0.4cm" svg:x="21.7cm" svg:y="47.7cm">
          <draw:text-box>
            <text:p text:style-name="P5"><text:span text:style-name="T3">土湯温泉</text:span></text:p>
          </draw:text-box>
        </draw:frame>
        <draw:g>
          <draw:polygon draw:style-name="gr55" draw:layer="layout" svg:width="0cm" svg:height="0cm" svg:x="22.6cm" svg:y="48.2cm" svg:viewBox="0 0 0 0" draw:points="0,0">
            <text:p/>
          </draw:polygon>
          <draw:line draw:style-name="gr50" draw:layer="layout" svg:x1="22.6cm" svg:y1="48.2cm" svg:x2="22.6cm" svg:y2="48.2cm">
            <text:p/>
          </draw:line>
        </draw:g>
        <draw:g>
          <draw:polygon draw:style-name="gr56" draw:layer="layout" svg:width="0cm" svg:height="0cm" svg:x="22.4cm" svg:y="48.4cm" svg:viewBox="0 0 0 0" draw:points="0,0">
            <text:p/>
          </draw:polygon>
          <draw:polygon draw:style-name="gr50" draw:layer="layout" svg:width="0cm" svg:height="0cm" svg:x="22.4cm" svg:y="48.4cm" svg:viewBox="0 0 0 0" draw:points="0,0">
            <text:p/>
          </draw:polygon>
        </draw:g>
        <draw:custom-shape draw:style-name="gr20" draw:text-style-name="P1" draw:layer="都市名" svg:width="1.4cm" svg:height="0.4cm" svg:x="19.9cm" svg:y="50.2cm">
          <text:p text:style-name="P1">猪苗代町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layer="layout" svg:x1="20.6cm" svg:y1="48.4cm" svg:x2="20.6cm" svg:y2="49.4cm">
          <text:p/>
        </draw:line>
        <draw:g>
          <draw:polygon draw:style-name="gr56" draw:layer="layout" svg:width="0cm" svg:height="0cm" svg:x="20.6cm" svg:y="48.4cm" svg:viewBox="0 0 0 0" draw:points="0,0">
            <text:p/>
          </draw:polygon>
          <draw:polygon draw:style-name="gr50" draw:layer="layout" svg:width="0cm" svg:height="0cm" svg:x="20.6cm" svg:y="48.4cm" svg:viewBox="0 0 0 0" draw:points="0,0">
            <text:p/>
          </draw:polygon>
        </draw:g>
        <draw:g>
          <draw:line draw:style-name="gr66" draw:layer="layout" svg:x1="20.6cm" svg:y1="49.8cm" svg:x2="20.6cm" svg:y2="49.8cm">
            <text:p/>
          </draw:line>
          <draw:line draw:style-name="gr50" draw:layer="layout" svg:x1="20.6cm" svg:y1="49.8cm" svg:x2="20.6cm" svg:y2="49.8cm">
            <text:p/>
          </draw:line>
        </draw:g>
        <draw:g>
          <draw:polygon draw:style-name="gr74" draw:layer="layout" svg:width="0cm" svg:height="0cm" svg:x="30.8cm" svg:y="43.6cm" svg:viewBox="0 0 0 0" draw:points="0,0">
            <text:p/>
          </draw:polygon>
          <draw:polygon draw:style-name="gr9" draw:layer="layout" svg:width="0cm" svg:height="0cm" svg:x="30.8cm" svg:y="43.6cm" svg:viewBox="0 0 0 0" draw:points="0,0">
            <text:p/>
          </draw:polygon>
        </draw:g>
        <draw:g>
          <draw:line draw:style-name="gr72" draw:layer="layout" svg:x1="28.6cm" svg:y1="40.8cm" svg:x2="28.6cm" svg:y2="40.8cm">
            <text:p/>
          </draw:line>
          <draw:line draw:style-name="gr50" draw:layer="layout" svg:x1="28.6cm" svg:y1="40.8cm" svg:x2="28.6cm" svg:y2="40.8cm">
            <text:p/>
          </draw:line>
        </draw:g>
        <draw:g>
          <draw:line draw:style-name="gr72" draw:layer="layout" svg:x1="31.4cm" svg:y1="43.6cm" svg:x2="31.4cm" svg:y2="43.6cm">
            <text:p/>
          </draw:line>
          <draw:line draw:style-name="gr50" draw:layer="layout" svg:x1="31.4cm" svg:y1="43.6cm" svg:x2="31.4cm" svg:y2="43.6cm">
            <text:p/>
          </draw:line>
        </draw:g>
        <draw:frame draw:style-name="gr61" draw:text-style-name="P8" draw:layer="layout" svg:width="1.6cm" svg:height="0.4cm" svg:x="24.9cm" svg:y="50.2cm">
          <draw:text-box>
            <text:p text:style-name="P13">二本松</text:p>
          </draw:text-box>
        </draw:frame>
        <draw:g>
          <draw:polygon draw:style-name="gr68" draw:layer="layout" svg:width="0cm" svg:height="0cm" svg:x="24.6cm" svg:y="50cm" svg:viewBox="0 0 0 0" draw:points="0,0">
            <text:p/>
          </draw:polygon>
          <draw:line draw:style-name="gr50" draw:layer="layout" svg:x1="24.6cm" svg:y1="50cm" svg:x2="24.6cm" svg:y2="50cm">
            <text:p/>
          </draw:line>
        </draw:g>
        <draw:g>
          <draw:polygon draw:style-name="gr55" draw:layer="layout" svg:width="0cm" svg:height="0cm" svg:x="24.9cm" svg:y="50cm" svg:viewBox="0 0 0 0" draw:points="0,0">
            <text:p/>
          </draw:polygon>
          <draw:line draw:style-name="gr50" draw:layer="layout" svg:x1="24.9cm" svg:y1="50cm" svg:x2="24.9cm" svg:y2="50cm">
            <text:p/>
          </draw:line>
        </draw:g>
        <draw:g>
          <draw:polygon draw:style-name="gr58" draw:layer="layout" svg:width="0cm" svg:height="0cm" svg:x="25.1cm" svg:y="48.8cm" svg:viewBox="0 0 0 0" draw:points="0,0">
            <text:p/>
          </draw:polygon>
          <draw:line draw:style-name="gr9" draw:layer="layout" svg:x1="25.1cm" svg:y1="48.8cm" svg:x2="25.1cm" svg:y2="48.8cm">
            <text:p/>
          </draw:line>
        </draw:g>
        <draw:custom-shape draw:style-name="gr20" draw:text-style-name="P1" draw:layer="都市名" svg:width="1.4cm" svg:height="0.4cm" svg:x="33.4cm" svg:y="48.7cm">
          <text:p text:style-name="P1">浪江町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4" draw:layer="layout" svg:width="0cm" svg:height="0cm" svg:x="25.1cm" svg:y="51.2cm" svg:viewBox="0 0 0 0" draw:points="0,0">
            <text:p/>
          </draw:polygon>
          <draw:polygon draw:style-name="gr9" draw:layer="layout" svg:width="0cm" svg:height="0cm" svg:x="25.1cm" svg:y="51.2cm" svg:viewBox="0 0 0 0" draw:points="0,0">
            <text:p/>
          </draw:polygon>
        </draw:g>
        <draw:g>
          <draw:polygon draw:style-name="gr68" draw:layer="layout" svg:width="0cm" svg:height="0cm" svg:x="24.6cm" svg:y="51.2cm" svg:viewBox="0 0 0 0" draw:points="0,0">
            <text:p/>
          </draw:polygon>
          <draw:line draw:style-name="gr50" draw:layer="layout" svg:x1="24.6cm" svg:y1="51.2cm" svg:x2="24.6cm" svg:y2="51.2cm">
            <text:p/>
          </draw:line>
        </draw:g>
        <draw:g>
          <draw:line draw:style-name="gr66" draw:layer="layout" svg:x1="24.3cm" svg:y1="51.2cm" svg:x2="24.3cm" svg:y2="51.2cm">
            <text:p/>
          </draw:line>
          <draw:line draw:style-name="gr50" draw:layer="layout" svg:x1="24.3cm" svg:y1="51.2cm" svg:x2="24.3cm" svg:y2="51.2cm">
            <text:p/>
          </draw:line>
        </draw:g>
        <draw:frame draw:style-name="gr45" draw:text-style-name="P1" draw:layer="layout" svg:width="1.9cm" svg:height="0.4cm" svg:x="22.4cm" svg:y="54.6cm">
          <draw:text-box>
            <text:p text:style-name="P9">白河</text:p>
          </draw:text-box>
        </draw:frame>
        <draw:g>
          <draw:polygon draw:style-name="gr68" draw:layer="layout" svg:width="0cm" svg:height="0cm" svg:x="24.6cm" svg:y="54.4cm" svg:viewBox="0 0 0 0" draw:points="0,0">
            <text:p/>
          </draw:polygon>
          <draw:line draw:style-name="gr50" draw:layer="layout" svg:x1="24.6cm" svg:y1="54.4cm" svg:x2="24.6cm" svg:y2="54.4cm">
            <text:p/>
          </draw:line>
        </draw:g>
        <draw:g>
          <draw:polygon draw:style-name="gr49" draw:layer="layout" svg:width="0cm" svg:height="0cm" svg:x="24cm" svg:y="54.4cm" svg:viewBox="0 0 0 0" draw:points="0,0">
            <text:p/>
          </draw:polygon>
          <draw:line draw:style-name="gr50" draw:layer="layout" svg:x1="24cm" svg:y1="54.4cm" svg:x2="24cm" svg:y2="54.4cm">
            <text:p/>
          </draw:line>
        </draw:g>
        <draw:g>
          <draw:polygon draw:style-name="gr53" draw:layer="layout" svg:width="0cm" svg:height="0cm" svg:x="24.3cm" svg:y="54.4cm" svg:viewBox="0 0 0 0" draw:points="0,0">
            <text:p/>
          </draw:polygon>
          <draw:polygon draw:style-name="gr50" draw:layer="layout" svg:width="0cm" svg:height="0cm" svg:x="24.3cm" svg:y="54.4cm" svg:viewBox="0 0 0 0" draw:points="0,0">
            <text:p/>
          </draw:polygon>
        </draw:g>
        <draw:g>
          <draw:line draw:style-name="gr72" draw:layer="layout" svg:x1="33cm" svg:y1="54.4cm" svg:x2="33cm" svg:y2="54.4cm">
            <text:p/>
          </draw:line>
          <draw:line draw:style-name="gr50" draw:layer="layout" svg:x1="33cm" svg:y1="54.4cm" svg:x2="33cm" svg:y2="54.4cm">
            <text:p/>
          </draw:line>
        </draw:g>
        <draw:g>
          <draw:line draw:style-name="gr72" draw:layer="layout" svg:x1="33cm" svg:y1="51.2cm" svg:x2="33cm" svg:y2="51.2cm">
            <text:p/>
          </draw:line>
          <draw:line draw:style-name="gr50" draw:layer="layout" svg:x1="33cm" svg:y1="51.2cm" svg:x2="33cm" svg:y2="51.2cm">
            <text:p/>
          </draw:line>
        </draw:g>
        <draw:g>
          <draw:line draw:style-name="gr72" draw:layer="layout" svg:x1="33cm" svg:y1="48.9cm" svg:x2="33cm" svg:y2="48.9cm">
            <text:p/>
          </draw:line>
          <draw:line draw:style-name="gr50" draw:layer="layout" svg:x1="33cm" svg:y1="48.9cm" svg:x2="33cm" svg:y2="48.9cm">
            <text:p/>
          </draw:line>
        </draw:g>
        <draw:frame draw:style-name="gr61" draw:text-style-name="P10" draw:layer="layout" svg:width="1.6cm" svg:height="0.4cm" svg:x="26.7cm" svg:y="44.7cm">
          <draw:text-box>
            <text:p text:style-name="P9"><text:span text:style-name="T3">伊達</text:span>保原</text:p>
          </draw:text-box>
        </draw:frame>
        <draw:frame draw:style-name="gr77" draw:text-style-name="P8" draw:layer="layout" svg:width="2.181cm" svg:height="0.4cm" svg:x="28.619cm" svg:y="46cm">
          <draw:text-box>
            <text:p text:style-name="P13"><text:span text:style-name="T3">伊達</text:span>霊山・月舘</text:p>
          </draw:text-box>
        </draw:frame>
        <draw:g>
          <draw:polygon draw:style-name="gr56" draw:layer="layout" svg:width="0cm" svg:height="0cm" svg:x="28.6cm" svg:y="45.8cm" svg:viewBox="0 0 0 0" draw:points="0,0">
            <text:p/>
          </draw:polygon>
          <draw:polygon draw:style-name="gr50" draw:layer="layout" svg:width="0cm" svg:height="0cm" svg:x="28.6cm" svg:y="45.8cm" svg:viewBox="0 0 0 0" draw:points="0,0">
            <text:p/>
          </draw:polygon>
        </draw:g>
        <draw:g>
          <draw:polygon draw:style-name="gr53" draw:layer="layout" svg:width="0cm" svg:height="0cm" svg:x="28.2cm" svg:y="46.2cm" svg:viewBox="0 0 0 0" draw:points="0,0">
            <text:p/>
          </draw:polygon>
          <draw:polygon draw:style-name="gr50" draw:layer="layout" svg:width="0cm" svg:height="0cm" svg:x="28.2cm" svg:y="46.2cm" svg:viewBox="0 0 0 0" draw:points="0,0">
            <text:p/>
          </draw:polygon>
        </draw:g>
        <draw:g>
          <draw:polygon draw:style-name="gr52" draw:layer="layout" svg:width="0cm" svg:height="0cm" svg:x="28.4cm" svg:y="46cm" svg:viewBox="0 0 0 0" draw:points="0,0">
            <text:p/>
          </draw:polygon>
          <draw:polygon draw:style-name="gr50" draw:layer="layout" svg:width="0cm" svg:height="0cm" svg:x="28.4cm" svg:y="46cm" svg:viewBox="0 0 0 0" draw:points="0,0">
            <text:p/>
          </draw:polygon>
        </draw:g>
        <draw:frame draw:style-name="gr63" draw:text-style-name="P14" draw:layer="layout" svg:width="2cm" svg:height="0.4cm" svg:x="32.5cm" svg:y="34.1cm">
          <draw:text-box>
            <text:p text:style-name="P13"><text:span text:style-name="T3">登米</text:span>中田</text:p>
          </draw:text-box>
        </draw:frame>
        <draw:g>
          <draw:line draw:style-name="gr72" draw:layer="layout" svg:x1="32.3cm" svg:y1="34.4cm" svg:x2="32.3cm" svg:y2="34.4cm">
            <text:p/>
          </draw:line>
          <draw:line draw:style-name="gr50" draw:layer="layout" svg:x1="32.3cm" svg:y1="34.4cm" svg:x2="32.3cm" svg:y2="34.4cm">
            <text:p/>
          </draw:line>
        </draw:g>
        <draw:g>
          <draw:polygon draw:style-name="gr52" draw:layer="layout" svg:width="0cm" svg:height="0cm" svg:x="32.1cm" svg:y="34.2cm" svg:viewBox="0 0 0 0" draw:points="0,0">
            <text:p/>
          </draw:polygon>
          <draw:polygon draw:style-name="gr50" draw:layer="layout" svg:width="0cm" svg:height="0cm" svg:x="32.1cm" svg:y="34.2cm" svg:viewBox="0 0 0 0" draw:points="0,0">
            <text:p/>
          </draw:polygon>
        </draw:g>
        <draw:g>
          <draw:polygon draw:style-name="gr53" draw:layer="layout" svg:width="0cm" svg:height="0cm" svg:x="31.9cm" svg:y="34cm" svg:viewBox="0 0 0 0" draw:points="0,0">
            <text:p/>
          </draw:polygon>
          <draw:polygon draw:style-name="gr50" draw:layer="layout" svg:width="0cm" svg:height="0cm" svg:x="31.9cm" svg:y="34cm" svg:viewBox="0 0 0 0" draw:points="0,0">
            <text:p/>
          </draw:polygon>
        </draw:g>
        <draw:frame draw:style-name="gr63" draw:text-style-name="P14" draw:layer="layout" svg:width="2cm" svg:height="0.4cm" svg:x="34cm" svg:y="32.4cm">
          <draw:text-box>
            <text:p text:style-name="P13"><text:span text:style-name="T3">登米</text:span>東和</text:p>
          </draw:text-box>
        </draw:frame>
        <draw:g>
          <draw:polygon draw:style-name="gr52" draw:layer="layout" svg:width="0cm" svg:height="0cm" svg:x="34cm" svg:y="32.3cm" svg:viewBox="0 0 0 0" draw:points="0,0">
            <text:p/>
          </draw:polygon>
          <draw:polygon draw:style-name="gr50" draw:layer="layout" svg:width="0cm" svg:height="0cm" svg:x="34cm" svg:y="32.3cm" svg:viewBox="0 0 0 0" draw:points="0,0">
            <text:p/>
          </draw:polygon>
        </draw:g>
        <draw:g>
          <draw:polygon draw:style-name="gr53" draw:layer="layout" svg:width="0cm" svg:height="0cm" svg:x="33.8cm" svg:y="32.1cm" svg:viewBox="0 0 0 0" draw:points="0,0">
            <text:p/>
          </draw:polygon>
          <draw:polygon draw:style-name="gr50" draw:layer="layout" svg:width="0cm" svg:height="0cm" svg:x="33.8cm" svg:y="32.1cm" svg:viewBox="0 0 0 0" draw:points="0,0">
            <text:p/>
          </draw:polygon>
        </draw:g>
        <draw:custom-shape draw:style-name="gr20" draw:text-style-name="P1" draw:layer="都市名" svg:width="1.4cm" svg:height="0.4cm" svg:x="37.6cm" svg:y="32.1cm">
          <text:p text:style-name="P1"><text:span text:style-name="T6">気仙沼</text:span><text:span text:style-name="T5">本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66" draw:layer="layout" svg:x1="37.2cm" svg:y1="32.3cm" svg:x2="37.2cm" svg:y2="32.3cm">
            <text:p/>
          </draw:line>
          <draw:line draw:style-name="gr50" draw:layer="layout" svg:x1="37.2cm" svg:y1="32.3cm" svg:x2="37.2cm" svg:y2="32.3cm">
            <text:p/>
          </draw:line>
        </draw:g>
        <draw:g>
          <draw:polygon draw:style-name="gr74" draw:layer="layout" svg:width="0cm" svg:height="0cm" svg:x="36.7cm" svg:y="28cm" svg:viewBox="0 0 0 0" draw:points="0,0">
            <text:p/>
          </draw:polygon>
          <draw:polygon draw:style-name="gr9" draw:layer="layout" svg:width="0cm" svg:height="0cm" svg:x="36.7cm" svg:y="28cm" svg:viewBox="0 0 0 0" draw:points="0,0">
            <text:p/>
          </draw:polygon>
        </draw:g>
        <draw:g>
          <draw:polygon draw:style-name="gr58" draw:layer="layout" svg:width="0cm" svg:height="0cm" svg:x="36.7cm" svg:y="27.4cm" svg:viewBox="0 0 0 0" draw:points="0,0">
            <text:p/>
          </draw:polygon>
          <draw:line draw:style-name="gr9" draw:layer="layout" svg:x1="36.7cm" svg:y1="27.4cm" svg:x2="36.7cm" svg:y2="27.4cm">
            <text:p/>
          </draw:line>
        </draw:g>
        <draw:line draw:style-name="gr25" draw:layer="layout" svg:x1="29.7cm" svg:y1="29.3cm" svg:x2="28.6cm" svg:y2="28.2cm">
          <text:p/>
        </draw:line>
        <draw:g>
          <draw:line draw:style-name="gr73" draw:layer="layout" svg:x1="31cm" svg:y1="29.3cm" svg:x2="31cm" svg:y2="29.3cm">
            <text:p/>
          </draw:line>
          <draw:line draw:style-name="gr50" draw:layer="layout" svg:x1="31cm" svg:y1="29.3cm" svg:x2="31cm" svg:y2="29.3cm">
            <text:p/>
          </draw:line>
        </draw:g>
        <draw:g>
          <draw:line draw:style-name="gr78" draw:layer="layout" svg:x1="35.5cm" svg:y1="29.3cm" svg:x2="35.5cm" svg:y2="29.3cm">
            <text:p/>
          </draw:line>
          <draw:line draw:style-name="gr9" draw:layer="layout" svg:x1="35.5cm" svg:y1="29.3cm" svg:x2="35.5cm" svg:y2="29.3cm">
            <text:p/>
          </draw:line>
        </draw:g>
        <draw:frame draw:style-name="gr60" draw:text-style-name="P14" draw:layer="layout" svg:width="1.4cm" svg:height="0.4cm" svg:x="35.1cm" svg:y="27.1cm">
          <draw:text-box>
            <text:p text:style-name="P13">住田町</text:p>
          </draw:text-box>
        </draw:frame>
        <draw:g>
          <draw:polygon draw:style-name="gr53" draw:layer="layout" svg:width="0cm" svg:height="0cm" svg:x="35cm" svg:y="28cm" svg:viewBox="0 0 0 0" draw:points="0,0">
            <text:p/>
          </draw:polygon>
          <draw:polygon draw:style-name="gr50" draw:layer="layout" svg:width="0cm" svg:height="0cm" svg:x="35cm" svg:y="28cm" svg:viewBox="0 0 0 0" draw:points="0,0">
            <text:p/>
          </draw:polygon>
        </draw:g>
        <draw:g>
          <draw:polygon draw:style-name="gr49" draw:layer="layout" svg:width="0cm" svg:height="0cm" svg:x="35.4cm" svg:y="27.6cm" svg:viewBox="0 0 0 0" draw:points="0,0">
            <text:p/>
          </draw:polygon>
          <draw:line draw:style-name="gr50" draw:layer="layout" svg:x1="35.4cm" svg:y1="27.6cm" svg:x2="35.4cm" svg:y2="27.6cm">
            <text:p/>
          </draw:line>
        </draw:g>
        <draw:g>
          <draw:polygon draw:style-name="gr56" draw:layer="layout" svg:width="0cm" svg:height="0cm" svg:x="35.2cm" svg:y="27.8cm" svg:viewBox="0 0 0 0" draw:points="0,0">
            <text:p/>
          </draw:polygon>
          <draw:polygon draw:style-name="gr50" draw:layer="layout" svg:width="0cm" svg:height="0cm" svg:x="35.2cm" svg:y="27.8cm" svg:viewBox="0 0 0 0" draw:points="0,0">
            <text:p/>
          </draw:polygon>
        </draw:g>
        <draw:g>
          <draw:line draw:style-name="gr75" draw:layer="layout" svg:x1="36.7cm" svg:y1="24.9cm" svg:x2="36.7cm" svg:y2="24.9cm">
            <text:p/>
          </draw:line>
          <draw:line draw:style-name="gr9" draw:layer="layout" svg:x1="36.7cm" svg:y1="24.9cm" svg:x2="36.7cm" svg:y2="24.9cm">
            <text:p/>
          </draw:line>
        </draw:g>
        <draw:g>
          <draw:line draw:style-name="gr66" draw:layer="layout" svg:x1="37.2cm" svg:y1="30.6cm" svg:x2="37.2cm" svg:y2="30.6cm">
            <text:p/>
          </draw:line>
          <draw:line draw:style-name="gr50" draw:layer="layout" svg:x1="37.2cm" svg:y1="30.6cm" svg:x2="37.2cm" svg:y2="30.6cm">
            <text:p/>
          </draw:line>
        </draw:g>
        <draw:g>
          <draw:line draw:style-name="gr66" draw:layer="layout" svg:x1="37.2cm" svg:y1="29.3cm" svg:x2="37.2cm" svg:y2="29.3cm">
            <text:p/>
          </draw:line>
          <draw:line draw:style-name="gr50" draw:layer="layout" svg:x1="37.2cm" svg:y1="29.3cm" svg:x2="37.2cm" svg:y2="29.3cm">
            <text:p/>
          </draw:line>
        </draw:g>
        <draw:g>
          <draw:line draw:style-name="gr66" draw:layer="layout" svg:x1="37.2cm" svg:y1="27.7cm" svg:x2="37.2cm" svg:y2="27.7cm">
            <text:p/>
          </draw:line>
          <draw:line draw:style-name="gr50" draw:layer="layout" svg:x1="37.2cm" svg:y1="27.7cm" svg:x2="37.2cm" svg:y2="27.7cm">
            <text:p/>
          </draw:line>
        </draw:g>
        <draw:g>
          <draw:line draw:style-name="gr66" draw:layer="layout" svg:x1="37.2cm" svg:y1="24.9cm" svg:x2="37.2cm" svg:y2="24.9cm">
            <text:p/>
          </draw:line>
          <draw:line draw:style-name="gr50" draw:layer="layout" svg:x1="37.2cm" svg:y1="24.9cm" svg:x2="37.2cm" svg:y2="24.9cm">
            <text:p/>
          </draw:line>
        </draw:g>
        <draw:g>
          <draw:polygon draw:style-name="gr8" draw:layer="layout" svg:width="0cm" svg:height="0cm" svg:x="36.1cm" svg:y="29.3cm" svg:viewBox="0 0 0 0" draw:points="0,0">
            <text:p/>
          </draw:polygon>
          <draw:line draw:style-name="gr9" draw:layer="layout" svg:x1="36.1cm" svg:y1="29.3cm" svg:x2="36.1cm" svg:y2="29.3cm">
            <text:p/>
          </draw:line>
        </draw:g>
        <draw:g>
          <draw:polygon draw:style-name="gr58" draw:layer="layout" svg:width="0cm" svg:height="0cm" svg:x="36.7cm" svg:y="29.3cm" svg:viewBox="0 0 0 0" draw:points="0,0">
            <text:p/>
          </draw:polygon>
          <draw:line draw:style-name="gr9" draw:layer="layout" svg:x1="36.7cm" svg:y1="29.3cm" svg:x2="36.7cm" svg:y2="29.3cm">
            <text:p/>
          </draw:line>
        </draw:g>
        <draw:g>
          <draw:polygon draw:style-name="gr49" draw:layer="layout" svg:width="0cm" svg:height="0cm" svg:x="36.9cm" svg:y="30.6cm" svg:viewBox="0 0 0 0" draw:points="0,0">
            <text:p/>
          </draw:polygon>
          <draw:line draw:style-name="gr50" draw:layer="layout" svg:x1="36.9cm" svg:y1="30.6cm" svg:x2="36.9cm" svg:y2="30.6cm">
            <text:p/>
          </draw:line>
        </draw:g>
        <draw:frame draw:style-name="gr64" draw:text-style-name="P10" draw:layer="layout" svg:width="1.5cm" svg:height="0.4cm" svg:x="26.4cm" svg:y="32.5cm">
          <draw:text-box>
            <text:p text:style-name="P9">栗原<text:span text:style-name="T7">築館</text:span></text:p>
          </draw:text-box>
        </draw:frame>
        <draw:frame draw:style-name="gr61" draw:text-style-name="P10" draw:layer="layout" svg:width="1.6cm" svg:height="0.4cm" svg:x="31.4cm" svg:y="21cm">
          <draw:text-box>
            <text:p text:style-name="P9"><text:span text:style-name="T3">宮古</text:span>川井</text:p>
          </draw:text-box>
        </draw:frame>
        <draw:frame draw:style-name="gr63" draw:text-style-name="P8" draw:layer="layout" svg:width="2cm" svg:height="0.4cm" svg:x="34.2cm" svg:y="21.2cm">
          <draw:text-box>
            <text:p text:style-name="P5"><text:span text:style-name="T3">宮古</text:span>茂市</text:p>
          </draw:text-box>
        </draw:frame>
        <draw:g>
          <draw:polygon draw:style-name="gr53" draw:layer="layout" svg:width="0cm" svg:height="0cm" svg:x="33.2cm" svg:y="21cm" svg:viewBox="0 0 0 0" draw:points="0,0">
            <text:p/>
          </draw:polygon>
          <draw:polygon draw:style-name="gr50" draw:layer="layout" svg:width="0cm" svg:height="0cm" svg:x="33.2cm" svg:y="21cm" svg:viewBox="0 0 0 0" draw:points="0,0">
            <text:p/>
          </draw:polygon>
        </draw:g>
        <draw:g>
          <draw:polygon draw:style-name="gr51" draw:layer="layout" svg:width="0cm" svg:height="0cm" svg:x="33cm" svg:y="20.8cm" svg:viewBox="0 0 0 0" draw:points="0,0">
            <text:p/>
          </draw:polygon>
          <draw:polygon draw:style-name="gr50" draw:layer="layout" svg:width="0cm" svg:height="0cm" svg:x="33cm" svg:y="20.8cm" svg:viewBox="0 0 0 0" draw:points="0,0">
            <text:p/>
          </draw:polygon>
        </draw:g>
        <draw:g>
          <draw:polygon draw:style-name="gr53" draw:layer="layout" svg:width="0cm" svg:height="0cm" svg:x="35.2cm" svg:y="21cm" svg:viewBox="0 0 0 0" draw:points="0,0">
            <text:p/>
          </draw:polygon>
          <draw:polygon draw:style-name="gr50" draw:layer="layout" svg:width="0cm" svg:height="0cm" svg:x="35.2cm" svg:y="21cm" svg:viewBox="0 0 0 0" draw:points="0,0">
            <text:p/>
          </draw:polygon>
        </draw:g>
        <draw:g>
          <draw:polygon draw:style-name="gr51" draw:layer="layout" svg:width="0cm" svg:height="0cm" svg:x="35cm" svg:y="20.8cm" svg:viewBox="0 0 0 0" draw:points="0,0">
            <text:p/>
          </draw:polygon>
          <draw:polygon draw:style-name="gr50" draw:layer="layout" svg:width="0cm" svg:height="0cm" svg:x="35cm" svg:y="20.8cm" svg:viewBox="0 0 0 0" draw:points="0,0">
            <text:p/>
          </draw:polygon>
        </draw:g>
        <draw:frame draw:style-name="gr61" draw:text-style-name="P8" draw:layer="layout" svg:width="1.6cm" svg:height="0.4cm" svg:x="34.4cm" svg:y="18.5cm">
          <draw:text-box>
            <text:p text:style-name="P5">岩泉町</text:p>
          </draw:text-box>
        </draw:frame>
        <draw:g>
          <draw:polygon draw:style-name="gr53" draw:layer="layout" svg:width="0cm" svg:height="0cm" svg:x="35.2cm" svg:y="19cm" svg:viewBox="0 0 0 0" draw:points="0,0">
            <text:p/>
          </draw:polygon>
          <draw:polygon draw:style-name="gr50" draw:layer="layout" svg:width="0cm" svg:height="0cm" svg:x="35.2cm" svg:y="19cm" svg:viewBox="0 0 0 0" draw:points="0,0">
            <text:p/>
          </draw:polygon>
        </draw:g>
        <draw:g>
          <draw:polygon draw:style-name="gr49" draw:layer="layout" svg:width="0cm" svg:height="0cm" svg:x="35cm" svg:y="19.2cm" svg:viewBox="0 0 0 0" draw:points="0,0">
            <text:p/>
          </draw:polygon>
          <draw:line draw:style-name="gr50" draw:layer="layout" svg:x1="35cm" svg:y1="19.2cm" svg:x2="35cm" svg:y2="19.2cm">
            <text:p/>
          </draw:line>
        </draw:g>
        <draw:frame draw:style-name="gr61" draw:text-style-name="P14" draw:layer="layout" svg:width="1.6cm" svg:height="0.4cm" svg:x="30.7cm" svg:y="18.5cm">
          <draw:text-box>
            <text:p text:style-name="P13"><text:span text:style-name="T3">岩泉町</text:span>門</text:p>
          </draw:text-box>
        </draw:frame>
        <draw:g>
          <draw:polygon draw:style-name="gr53" draw:layer="layout" svg:width="0cm" svg:height="0cm" svg:x="30.6cm" svg:y="19cm" svg:viewBox="0 0 0 0" draw:points="0,0">
            <text:p/>
          </draw:polygon>
          <draw:polygon draw:style-name="gr50" draw:layer="layout" svg:width="0cm" svg:height="0cm" svg:x="30.6cm" svg:y="19cm" svg:viewBox="0 0 0 0" draw:points="0,0">
            <text:p/>
          </draw:polygon>
        </draw:g>
        <draw:g>
          <draw:polygon draw:style-name="gr49" draw:layer="layout" svg:width="0cm" svg:height="0cm" svg:x="30.4cm" svg:y="19.2cm" svg:viewBox="0 0 0 0" draw:points="0,0">
            <text:p/>
          </draw:polygon>
          <draw:line draw:style-name="gr50" draw:layer="layout" svg:x1="30.4cm" svg:y1="19.2cm" svg:x2="30.4cm" svg:y2="19.2cm">
            <text:p/>
          </draw:line>
        </draw:g>
        <draw:frame draw:style-name="gr45" draw:text-style-name="P14" draw:layer="layout" svg:width="1.9cm" svg:height="0.4cm" svg:x="30.7cm" svg:y="16.9cm">
          <draw:text-box>
            <text:p text:style-name="P13">葛巻町</text:p>
          </draw:text-box>
        </draw:frame>
        <draw:g>
          <draw:polygon draw:style-name="gr53" draw:layer="layout" svg:width="0cm" svg:height="0cm" svg:x="30.6cm" svg:y="17.1cm" svg:viewBox="0 0 0 0" draw:points="0,0">
            <text:p/>
          </draw:polygon>
          <draw:polygon draw:style-name="gr50" draw:layer="layout" svg:width="0cm" svg:height="0cm" svg:x="30.6cm" svg:y="17.1cm" svg:viewBox="0 0 0 0" draw:points="0,0">
            <text:p/>
          </draw:polygon>
        </draw:g>
        <draw:g>
          <draw:line draw:style-name="gr72" draw:layer="layout" svg:x1="30.6cm" svg:y1="17.4cm" svg:x2="30.6cm" svg:y2="17.4cm">
            <text:p/>
          </draw:line>
          <draw:line draw:style-name="gr50" draw:layer="layout" svg:x1="30.6cm" svg:y1="17.4cm" svg:x2="30.6cm" svg:y2="17.4cm">
            <text:p/>
          </draw:line>
        </draw:g>
        <draw:frame draw:style-name="gr61" draw:text-style-name="P8" draw:layer="layout" svg:width="1.6cm" svg:height="0.4cm" svg:x="31.2cm" svg:y="16cm">
          <draw:text-box>
            <text:p text:style-name="P5">軽米町</text:p>
          </draw:text-box>
        </draw:frame>
        <draw:g>
          <draw:polygon draw:style-name="gr53" draw:layer="layout" svg:width="0cm" svg:height="0cm" svg:x="32cm" svg:y="15.6cm" svg:viewBox="0 0 0 0" draw:points="0,0">
            <text:p/>
          </draw:polygon>
          <draw:polygon draw:style-name="gr50" draw:layer="layout" svg:width="0cm" svg:height="0cm" svg:x="32cm" svg:y="15.6cm" svg:viewBox="0 0 0 0" draw:points="0,0">
            <text:p/>
          </draw:polygon>
        </draw:g>
        <draw:g>
          <draw:line draw:style-name="gr57" draw:layer="layout" svg:x1="32.2cm" svg:y1="15.8cm" svg:x2="32.2cm" svg:y2="15.8cm">
            <text:p/>
          </draw:line>
          <draw:line draw:style-name="gr50" draw:layer="layout" svg:x1="32.2cm" svg:y1="15.8cm" svg:x2="32.2cm" svg:y2="15.8cm">
            <text:p/>
          </draw:line>
        </draw:g>
        <draw:frame draw:style-name="gr61" draw:text-style-name="P14" draw:layer="layout" svg:width="1.6cm" svg:height="0.4cm" svg:x="29.8cm" svg:y="15cm">
          <draw:text-box>
            <text:p text:style-name="P13"><text:span text:style-name="T3">軽米町</text:span>晴山</text:p>
          </draw:text-box>
        </draw:frame>
        <draw:g>
          <draw:polygon draw:style-name="gr53" draw:layer="layout" svg:width="0cm" svg:height="0cm" svg:x="30.6cm" svg:y="15.6cm" svg:viewBox="0 0 0 0" draw:points="0,0">
            <text:p/>
          </draw:polygon>
          <draw:polygon draw:style-name="gr50" draw:layer="layout" svg:width="0cm" svg:height="0cm" svg:x="30.6cm" svg:y="15.6cm" svg:viewBox="0 0 0 0" draw:points="0,0">
            <text:p/>
          </draw:polygon>
        </draw:g>
        <draw:g>
          <draw:line draw:style-name="gr57" draw:layer="layout" svg:x1="30.8cm" svg:y1="15.8cm" svg:x2="30.8cm" svg:y2="15.8cm">
            <text:p/>
          </draw:line>
          <draw:line draw:style-name="gr50" draw:layer="layout" svg:x1="30.8cm" svg:y1="15.8cm" svg:x2="30.8cm" svg:y2="15.8cm">
            <text:p/>
          </draw:line>
        </draw:g>
        <draw:g>
          <draw:polygon draw:style-name="gr79" draw:layer="layout" svg:width="0cm" svg:height="0cm" svg:x="36.7cm" svg:y="20.8cm" svg:viewBox="0 0 0 0" draw:points="0,0">
            <text:p/>
          </draw:polygon>
          <draw:polygon draw:style-name="gr9" draw:layer="layout" svg:width="0cm" svg:height="0cm" svg:x="36.7cm" svg:y="20.8cm" svg:viewBox="0 0 0 0" draw:points="0,0">
            <text:p/>
          </draw:polygon>
        </draw:g>
        <draw:g>
          <draw:line draw:style-name="gr66" draw:layer="layout" svg:x1="37.2cm" svg:y1="20.8cm" svg:x2="37.2cm" svg:y2="20.8cm">
            <text:p/>
          </draw:line>
          <draw:line draw:style-name="gr50" draw:layer="layout" svg:x1="37.2cm" svg:y1="20.8cm" svg:x2="37.2cm" svg:y2="20.8cm">
            <text:p/>
          </draw:line>
        </draw:g>
        <draw:g>
          <draw:line draw:style-name="gr66" draw:layer="layout" svg:x1="37.2cm" svg:y1="19.2cm" svg:x2="37.2cm" svg:y2="19.2cm">
            <text:p/>
          </draw:line>
          <draw:line draw:style-name="gr50" draw:layer="layout" svg:x1="37.2cm" svg:y1="19.2cm" svg:x2="37.2cm" svg:y2="19.2cm">
            <text:p/>
          </draw:line>
        </draw:g>
        <draw:frame draw:style-name="gr45" draw:text-style-name="P14" draw:layer="layout" svg:width="1.9cm" svg:height="0.4cm" svg:x="26cm" svg:y="17.2cm">
          <draw:text-box>
            <text:p text:style-name="P9">岩手町</text:p>
          </draw:text-box>
        </draw:frame>
        <draw:frame draw:style-name="gr45" draw:text-style-name="P14" draw:layer="layout" svg:width="1.9cm" svg:height="0.4cm" svg:x="26cm" svg:y="18.4cm">
          <draw:text-box>
            <text:p text:style-name="P9">滝沢</text:p>
          </draw:text-box>
        </draw:frame>
        <draw:g>
          <draw:polygon draw:style-name="gr56" draw:layer="layout" svg:width="0cm" svg:height="0cm" svg:x="27.9cm" svg:y="19cm" svg:viewBox="0 0 0 0" draw:points="0,0">
            <text:p/>
          </draw:polygon>
          <draw:polygon draw:style-name="gr50" draw:layer="layout" svg:width="0cm" svg:height="0cm" svg:x="27.9cm" svg:y="19cm" svg:viewBox="0 0 0 0" draw:points="0,0">
            <text:p/>
          </draw:polygon>
        </draw:g>
        <draw:g>
          <draw:polygon draw:style-name="gr68" draw:layer="layout" svg:width="0cm" svg:height="0cm" svg:x="28.2cm" svg:y="19cm" svg:viewBox="0 0 0 0" draw:points="0,0">
            <text:p/>
          </draw:polygon>
          <draw:line draw:style-name="gr50" draw:layer="layout" svg:x1="28.2cm" svg:y1="19cm" svg:x2="28.2cm" svg:y2="19cm">
            <text:p/>
          </draw:line>
        </draw:g>
        <draw:g>
          <draw:line draw:style-name="gr72" draw:layer="layout" svg:x1="28.5cm" svg:y1="19cm" svg:x2="28.5cm" svg:y2="19cm">
            <text:p/>
          </draw:line>
          <draw:line draw:style-name="gr50" draw:layer="layout" svg:x1="28.5cm" svg:y1="19cm" svg:x2="28.5cm" svg:y2="19cm">
            <text:p/>
          </draw:line>
        </draw:g>
        <draw:g>
          <draw:polygon draw:style-name="gr68" draw:layer="layout" svg:width="0cm" svg:height="0cm" svg:x="28.2cm" svg:y="17.4cm" svg:viewBox="0 0 0 0" draw:points="0,0">
            <text:p/>
          </draw:polygon>
          <draw:line draw:style-name="gr50" draw:layer="layout" svg:x1="28.2cm" svg:y1="17.4cm" svg:x2="28.2cm" svg:y2="17.4cm">
            <text:p/>
          </draw:line>
        </draw:g>
        <draw:g>
          <draw:line draw:style-name="gr72" draw:layer="layout" svg:x1="28.5cm" svg:y1="17.4cm" svg:x2="28.5cm" svg:y2="17.4cm">
            <text:p/>
          </draw:line>
          <draw:line draw:style-name="gr50" draw:layer="layout" svg:x1="28.5cm" svg:y1="17.4cm" svg:x2="28.5cm" svg:y2="17.4cm">
            <text:p/>
          </draw:line>
        </draw:g>
        <draw:frame draw:style-name="gr80" draw:text-style-name="P14" draw:layer="layout" svg:width="1.2cm" svg:height="0.4cm" svg:x="31.2cm" svg:y="35.2cm">
          <draw:text-box>
            <text:p text:style-name="P13">登米<text:span text:style-name="T7">迫</text:span></text:p>
          </draw:text-box>
        </draw:frame>
        <draw:g>
          <draw:polygon draw:style-name="gr52" draw:layer="layout" svg:width="0cm" svg:height="0cm" svg:x="31.1cm" svg:y="35.2cm" svg:viewBox="0 0 0 0" draw:points="0,0">
            <text:p/>
          </draw:polygon>
          <draw:polygon draw:style-name="gr50" draw:layer="layout" svg:width="0cm" svg:height="0cm" svg:x="31.1cm" svg:y="35.2cm" svg:viewBox="0 0 0 0" draw:points="0,0">
            <text:p/>
          </draw:polygon>
        </draw:g>
        <draw:g>
          <draw:polygon draw:style-name="gr53" draw:layer="layout" svg:width="0cm" svg:height="0cm" svg:x="30.9cm" svg:y="35cm" svg:viewBox="0 0 0 0" draw:points="0,0">
            <text:p/>
          </draw:polygon>
          <draw:polygon draw:style-name="gr50" draw:layer="layout" svg:width="0cm" svg:height="0cm" svg:x="30.9cm" svg:y="35cm" svg:viewBox="0 0 0 0" draw:points="0,0">
            <text:p/>
          </draw:polygon>
        </draw:g>
        <draw:g>
          <draw:polygon draw:style-name="gr53" draw:layer="layout" svg:width="0cm" svg:height="0cm" svg:x="27.9cm" svg:y="32.4cm" svg:viewBox="0 0 0 0" draw:points="0,0">
            <text:p/>
          </draw:polygon>
          <draw:polygon draw:style-name="gr50" draw:layer="layout" svg:width="0cm" svg:height="0cm" svg:x="27.9cm" svg:y="32.4cm" svg:viewBox="0 0 0 0" draw:points="0,0">
            <text:p/>
          </draw:polygon>
        </draw:g>
        <draw:g>
          <draw:polygon draw:style-name="gr68" draw:layer="layout" svg:width="0cm" svg:height="0cm" svg:x="28.2cm" svg:y="32.4cm" svg:viewBox="0 0 0 0" draw:points="0,0">
            <text:p/>
          </draw:polygon>
          <draw:line draw:style-name="gr50" draw:layer="layout" svg:x1="28.2cm" svg:y1="32.4cm" svg:x2="28.2cm" svg:y2="32.4cm">
            <text:p/>
          </draw:line>
        </draw:g>
        <draw:frame draw:style-name="gr61" draw:text-style-name="P10" draw:layer="layout" svg:width="1.6cm" svg:height="0.4cm" svg:x="36.4cm" svg:y="34cm">
          <draw:text-box>
            <text:p text:style-name="P13">南三陸町</text:p>
          </draw:text-box>
        </draw:frame>
        <draw:g>
          <draw:polygon draw:style-name="gr53" draw:layer="layout" svg:width="0cm" svg:height="0cm" svg:x="36.2cm" svg:y="34.2cm" svg:viewBox="0 0 0 0" draw:points="0,0">
            <text:p/>
          </draw:polygon>
          <draw:polygon draw:style-name="gr50" draw:layer="layout" svg:width="0cm" svg:height="0cm" svg:x="36.2cm" svg:y="34.2cm" svg:viewBox="0 0 0 0" draw:points="0,0">
            <text:p/>
          </draw:polygon>
        </draw:g>
        <draw:g>
          <draw:line draw:style-name="gr66" draw:layer="layout" svg:x1="36cm" svg:y1="34cm" svg:x2="36cm" svg:y2="34cm">
            <text:p/>
          </draw:line>
          <draw:line draw:style-name="gr50" draw:layer="layout" svg:x1="36cm" svg:y1="34cm" svg:x2="36cm" svg:y2="34cm">
            <text:p/>
          </draw:line>
        </draw:g>
        <draw:line draw:style-name="gr81" draw:layer="layout" svg:x1="14.9cm" svg:y1="21.4cm" svg:x2="12.8cm" svg:y2="21.4cm">
          <text:p/>
        </draw:line>
        <draw:g>
          <draw:polygon draw:style-name="gr55" draw:layer="layout" svg:width="0cm" svg:height="0cm" svg:x="14.8cm" svg:y="21.4cm" svg:viewBox="0 0 0 0" draw:points="0,0">
            <text:p/>
          </draw:polygon>
          <draw:line draw:style-name="gr50" draw:layer="layout" svg:x1="14.8cm" svg:y1="21.4cm" svg:x2="14.8cm" svg:y2="21.4cm">
            <text:p/>
          </draw:line>
        </draw:g>
        <draw:g>
          <draw:polygon draw:style-name="gr68" draw:layer="layout" svg:width="0cm" svg:height="0cm" svg:x="14.8cm" svg:y="21.7cm" svg:viewBox="0 0 0 0" draw:points="0,0">
            <text:p/>
          </draw:polygon>
          <draw:line draw:style-name="gr50" draw:layer="layout" svg:x1="14.8cm" svg:y1="21.7cm" svg:x2="14.8cm" svg:y2="21.7cm">
            <text:p/>
          </draw:line>
        </draw:g>
        <draw:g>
          <draw:line draw:style-name="gr57" draw:layer="layout" svg:x1="14.8cm" svg:y1="21cm" svg:x2="14.8cm" svg:y2="21cm">
            <text:p/>
          </draw:line>
          <draw:line draw:style-name="gr50" draw:layer="layout" svg:x1="14.8cm" svg:y1="21cm" svg:x2="14.8cm" svg:y2="21cm">
            <text:p/>
          </draw:line>
        </draw:g>
        <draw:line draw:style-name="gr14" draw:layer="layout" svg:x1="11.5cm" svg:y1="19.8cm" svg:x2="11.5cm" svg:y2="21cm">
          <text:p/>
        </draw:line>
        <draw:g>
          <draw:polygon draw:style-name="gr8" draw:layer="layout" svg:width="0cm" svg:height="0cm" svg:x="12.3cm" svg:y="21.2cm" svg:viewBox="0 0 0 0" draw:points="0,0">
            <text:p/>
          </draw:polygon>
          <draw:line draw:style-name="gr9" draw:layer="layout" svg:x1="12.3cm" svg:y1="21.2cm" svg:x2="12.3cm" svg:y2="21.2cm">
            <text:p/>
          </draw:line>
        </draw:g>
        <draw:g>
          <draw:line draw:style-name="gr72" draw:layer="layout" svg:x1="33cm" svg:y1="53cm" svg:x2="33cm" svg:y2="53cm">
            <text:p/>
          </draw:line>
          <draw:line draw:style-name="gr50" draw:layer="layout" svg:x1="33cm" svg:y1="53cm" svg:x2="33cm" svg:y2="53cm">
            <text:p/>
          </draw:line>
        </draw:g>
        <draw:frame draw:style-name="gr61" draw:text-style-name="P14" draw:layer="layout" svg:width="1.6cm" svg:height="0.4cm" svg:x="31cm" svg:y="50.7cm">
          <draw:text-box>
            <text:p text:style-name="P13"><text:span text:style-name="T3">田村</text:span>都路</text:p>
          </draw:text-box>
        </draw:frame>
        <draw:g>
          <draw:polygon draw:style-name="gr8" draw:layer="layout" svg:width="0cm" svg:height="0cm" svg:x="32.5cm" svg:y="53cm" svg:viewBox="0 0 0 0" draw:points="0,0">
            <text:p/>
          </draw:polygon>
          <draw:line draw:style-name="gr9" draw:layer="layout" svg:x1="32.5cm" svg:y1="53cm" svg:x2="32.5cm" svg:y2="53cm">
            <text:p/>
          </draw:line>
        </draw:g>
        <draw:g>
          <draw:polygon draw:style-name="gr53" draw:layer="layout" svg:width="0cm" svg:height="0cm" svg:x="30.8cm" svg:y="50.9cm" svg:viewBox="0 0 0 0" draw:points="0,0">
            <text:p/>
          </draw:polygon>
          <draw:polygon draw:style-name="gr50" draw:layer="layout" svg:width="0cm" svg:height="0cm" svg:x="30.8cm" svg:y="50.9cm" svg:viewBox="0 0 0 0" draw:points="0,0">
            <text:p/>
          </draw:polygon>
        </draw:g>
        <draw:g>
          <draw:polygon draw:style-name="gr56" draw:layer="layout" svg:width="0cm" svg:height="0cm" svg:x="30.8cm" svg:y="51.2cm" svg:viewBox="0 0 0 0" draw:points="0,0">
            <text:p/>
          </draw:polygon>
          <draw:polygon draw:style-name="gr50" draw:layer="layout" svg:width="0cm" svg:height="0cm" svg:x="30.8cm" svg:y="51.2cm" svg:viewBox="0 0 0 0" draw:points="0,0">
            <text:p/>
          </draw:polygon>
        </draw:g>
        <draw:frame draw:style-name="gr61" draw:text-style-name="P14" draw:layer="layout" svg:width="1.6cm" svg:height="0.4cm" svg:x="28.6cm" svg:y="51.3cm">
          <draw:text-box>
            <text:p text:style-name="P13">田村<text:span text:style-name="T7">船引</text:span></text:p>
          </draw:text-box>
        </draw:frame>
        <draw:g>
          <draw:polygon draw:style-name="gr56" draw:layer="layout" svg:width="0cm" svg:height="0cm" svg:x="28.4cm" svg:y="51.2cm" svg:viewBox="0 0 0 0" draw:points="0,0">
            <text:p/>
          </draw:polygon>
          <draw:polygon draw:style-name="gr50" draw:layer="layout" svg:width="0cm" svg:height="0cm" svg:x="28.4cm" svg:y="51.2cm" svg:viewBox="0 0 0 0" draw:points="0,0">
            <text:p/>
          </draw:polygon>
        </draw:g>
        <draw:g>
          <draw:polygon draw:style-name="gr52" draw:layer="layout" svg:width="0cm" svg:height="0cm" svg:x="28.4cm" svg:y="51.5cm" svg:viewBox="0 0 0 0" draw:points="0,0">
            <text:p/>
          </draw:polygon>
          <draw:polygon draw:style-name="gr50" draw:layer="layout" svg:width="0cm" svg:height="0cm" svg:x="28.4cm" svg:y="51.5cm" svg:viewBox="0 0 0 0" draw:points="0,0">
            <text:p/>
          </draw:polygon>
        </draw:g>
        <draw:frame draw:style-name="gr63" draw:text-style-name="P10" draw:layer="layout" svg:width="2cm" svg:height="0.4cm" svg:x="28.6cm" svg:y="50.1cm">
          <draw:text-box>
            <text:p text:style-name="P13"><text:span text:style-name="T3">二本松</text:span>東新殿</text:p>
          </draw:text-box>
        </draw:frame>
        <draw:g>
          <draw:polygon draw:style-name="gr52" draw:layer="layout" svg:width="0cm" svg:height="0cm" svg:x="28.4cm" svg:y="50cm" svg:viewBox="0 0 0 0" draw:points="0,0">
            <text:p/>
          </draw:polygon>
          <draw:polygon draw:style-name="gr50" draw:layer="layout" svg:width="0cm" svg:height="0cm" svg:x="28.4cm" svg:y="50cm" svg:viewBox="0 0 0 0" draw:points="0,0">
            <text:p/>
          </draw:polygon>
        </draw:g>
        <draw:g>
          <draw:polygon draw:style-name="gr55" draw:layer="layout" svg:width="0cm" svg:height="0cm" svg:x="28.7cm" svg:y="50cm" svg:viewBox="0 0 0 0" draw:points="0,0">
            <text:p/>
          </draw:polygon>
          <draw:line draw:style-name="gr50" draw:layer="layout" svg:x1="28.7cm" svg:y1="50cm" svg:x2="28.7cm" svg:y2="50cm">
            <text:p/>
          </draw:line>
        </draw:g>
        <draw:g>
          <draw:polygon draw:style-name="gr49" draw:layer="layout" svg:width="0cm" svg:height="0cm" svg:x="28.4cm" svg:y="48.8cm" svg:viewBox="0 0 0 0" draw:points="0,0">
            <text:p/>
          </draw:polygon>
          <draw:line draw:style-name="gr50" draw:layer="layout" svg:x1="28.4cm" svg:y1="48.8cm" svg:x2="28.4cm" svg:y2="48.8cm">
            <text:p/>
          </draw:line>
        </draw:g>
        <draw:g>
          <draw:polygon draw:style-name="gr52" draw:layer="layout" svg:width="0cm" svg:height="0cm" svg:x="28.4cm" svg:y="48.5cm" svg:viewBox="0 0 0 0" draw:points="0,0">
            <text:p/>
          </draw:polygon>
          <draw:polygon draw:style-name="gr50" draw:layer="layout" svg:width="0cm" svg:height="0cm" svg:x="28.4cm" svg:y="48.5cm" svg:viewBox="0 0 0 0" draw:points="0,0">
            <text:p/>
          </draw:polygon>
        </draw:g>
        <draw:frame draw:style-name="gr61" draw:text-style-name="P8" draw:layer="layout" svg:width="1.6cm" svg:height="0.4cm" svg:x="28.6cm" svg:y="48.3cm">
          <draw:text-box>
            <text:p text:style-name="P13">川俣町</text:p>
          </draw:text-box>
        </draw:frame>
        <draw:frame draw:style-name="gr61" draw:text-style-name="P14" draw:layer="layout" svg:width="1.6cm" svg:height="0.4cm" svg:x="30.9cm" svg:y="49.1cm">
          <draw:text-box>
            <text:p text:style-name="P13"><text:span text:style-name="T3">浪江町</text:span>津島</text:p>
          </draw:text-box>
        </draw:frame>
        <draw:line draw:style-name="gr23" draw:layer="layout" svg:x1="30.6cm" svg:y1="49cm" svg:x2="29.6cm" svg:y2="50cm">
          <text:p/>
        </draw:line>
        <draw:g>
          <draw:polygon draw:style-name="gr49" draw:layer="layout" svg:width="0cm" svg:height="0cm" svg:x="30.4cm" svg:y="48.8cm" svg:viewBox="0 0 0 0" draw:points="0,0">
            <text:p/>
          </draw:polygon>
          <draw:line draw:style-name="gr50" draw:layer="layout" svg:x1="30.4cm" svg:y1="48.8cm" svg:x2="30.4cm" svg:y2="48.8cm">
            <text:p/>
          </draw:line>
        </draw:g>
        <draw:g>
          <draw:polygon draw:style-name="gr55" draw:layer="layout" svg:width="0cm" svg:height="0cm" svg:x="30.6cm" svg:y="49cm" svg:viewBox="0 0 0 0" draw:points="0,0">
            <text:p/>
          </draw:polygon>
          <draw:line draw:style-name="gr50" draw:layer="layout" svg:x1="30.6cm" svg:y1="49cm" svg:x2="30.6cm" svg:y2="49cm">
            <text:p/>
          </draw:line>
        </draw:g>
        <draw:g>
          <draw:polygon draw:style-name="gr53" draw:layer="layout" svg:width="0cm" svg:height="0cm" svg:x="30.8cm" svg:y="49.2cm" svg:viewBox="0 0 0 0" draw:points="0,0">
            <text:p/>
          </draw:polygon>
          <draw:polygon draw:style-name="gr50" draw:layer="layout" svg:width="0cm" svg:height="0cm" svg:x="30.8cm" svg:y="49.2cm" svg:viewBox="0 0 0 0" draw:points="0,0">
            <text:p/>
          </draw:polygon>
        </draw:g>
        <draw:frame draw:style-name="gr61" draw:text-style-name="P14" draw:layer="layout" svg:width="1.6cm" svg:height="0.4cm" svg:x="28.6cm" svg:y="52.4cm">
          <draw:text-box>
            <text:p text:style-name="P13"><text:span text:style-name="T3">いわき</text:span>三和</text:p>
          </draw:text-box>
        </draw:frame>
        <draw:g>
          <draw:polygon draw:style-name="gr52" draw:layer="layout" svg:width="0cm" svg:height="0cm" svg:x="28.4cm" svg:y="52.7cm" svg:viewBox="0 0 0 0" draw:points="0,0">
            <text:p/>
          </draw:polygon>
          <draw:polygon draw:style-name="gr50" draw:layer="layout" svg:width="0cm" svg:height="0cm" svg:x="28.4cm" svg:y="52.7cm" svg:viewBox="0 0 0 0" draw:points="0,0">
            <text:p/>
          </draw:polygon>
        </draw:g>
        <draw:frame draw:style-name="gr61" draw:text-style-name="P8" draw:layer="layout" svg:width="1.6cm" svg:height="0.4cm" svg:x="28.6cm" svg:y="53.9cm">
          <draw:text-box>
            <text:p text:style-name="P13">鮫川村</text:p>
          </draw:text-box>
        </draw:frame>
        <draw:g>
          <draw:polygon draw:style-name="gr49" draw:layer="layout" svg:width="0cm" svg:height="0cm" svg:x="28.4cm" svg:y="54.4cm" svg:viewBox="0 0 0 0" draw:points="0,0">
            <text:p/>
          </draw:polygon>
          <draw:line draw:style-name="gr50" draw:layer="layout" svg:x1="28.4cm" svg:y1="54.4cm" svg:x2="28.4cm" svg:y2="54.4cm">
            <text:p/>
          </draw:line>
        </draw:g>
        <draw:g>
          <draw:polygon draw:style-name="gr52" draw:layer="layout" svg:width="0cm" svg:height="0cm" svg:x="28.4cm" svg:y="54.1cm" svg:viewBox="0 0 0 0" draw:points="0,0">
            <text:p/>
          </draw:polygon>
          <draw:polygon draw:style-name="gr50" draw:layer="layout" svg:width="0cm" svg:height="0cm" svg:x="28.4cm" svg:y="54.1cm" svg:viewBox="0 0 0 0" draw:points="0,0">
            <text:p/>
          </draw:polygon>
        </draw:g>
        <draw:frame draw:style-name="gr61" draw:text-style-name="P10" draw:layer="layout" svg:width="1.6cm" svg:height="0.4cm" svg:x="25.4cm" svg:y="54.6cm">
          <draw:text-box>
            <text:p text:style-name="P9">棚倉町</text:p>
          </draw:text-box>
        </draw:frame>
        <draw:g>
          <draw:polygon draw:style-name="gr49" draw:layer="layout" svg:width="0cm" svg:height="0cm" svg:x="26.5cm" svg:y="54.4cm" svg:viewBox="0 0 0 0" draw:points="0,0">
            <text:p/>
          </draw:polygon>
          <draw:line draw:style-name="gr50" draw:layer="layout" svg:x1="26.5cm" svg:y1="54.4cm" svg:x2="26.5cm" svg:y2="54.4cm">
            <text:p/>
          </draw:line>
        </draw:g>
        <draw:g>
          <draw:line draw:style-name="gr72" draw:layer="layout" svg:x1="26.5cm" svg:y1="54.1cm" svg:x2="26.5cm" svg:y2="54.1cm">
            <text:p/>
          </draw:line>
          <draw:line draw:style-name="gr50" draw:layer="layout" svg:x1="26.5cm" svg:y1="54.1cm" svg:x2="26.5cm" svg:y2="54.1cm">
            <text:p/>
          </draw:line>
        </draw:g>
        <draw:frame draw:style-name="gr61" draw:text-style-name="P8" draw:layer="layout" svg:width="1.6cm" svg:height="0.4cm" svg:x="28.6cm" svg:y="55.5cm">
          <draw:text-box>
            <text:p text:style-name="P13">矢祭町</text:p>
          </draw:text-box>
        </draw:frame>
        <draw:g>
          <draw:line draw:style-name="gr72" draw:layer="layout" svg:x1="28.1cm" svg:y1="55.7cm" svg:x2="28.1cm" svg:y2="55.7cm">
            <text:p/>
          </draw:line>
          <draw:line draw:style-name="gr50" draw:layer="layout" svg:x1="28.1cm" svg:y1="55.7cm" svg:x2="28.1cm" svg:y2="55.7cm">
            <text:p/>
          </draw:line>
        </draw:g>
        <draw:g>
          <draw:polygon draw:style-name="gr52" draw:layer="layout" svg:width="0cm" svg:height="0cm" svg:x="28.4cm" svg:y="55.7cm" svg:viewBox="0 0 0 0" draw:points="0,0">
            <text:p/>
          </draw:polygon>
          <draw:polygon draw:style-name="gr50" draw:layer="layout" svg:width="0cm" svg:height="0cm" svg:x="28.4cm" svg:y="55.7cm" svg:viewBox="0 0 0 0" draw:points="0,0">
            <text:p/>
          </draw:polygon>
        </draw:g>
        <draw:g>
          <draw:polygon draw:style-name="gr74" draw:layer="layout" svg:width="0cm" svg:height="0cm" svg:x="16cm" svg:y="43.1cm" svg:viewBox="0 0 0 0" draw:points="0,0">
            <text:p/>
          </draw:polygon>
          <draw:polygon draw:style-name="gr9" draw:layer="layout" svg:width="0cm" svg:height="0cm" svg:x="16cm" svg:y="43.1cm" svg:viewBox="0 0 0 0" draw:points="0,0">
            <text:p/>
          </draw:polygon>
        </draw:g>
        <draw:g>
          <draw:line draw:style-name="gr73" draw:layer="layout" svg:x1="15.5cm" svg:y1="43.6cm" svg:x2="15.5cm" svg:y2="43.6cm">
            <text:p/>
          </draw:line>
          <draw:line draw:style-name="gr50" draw:layer="layout" svg:x1="15.5cm" svg:y1="43.6cm" svg:x2="15.5cm" svg:y2="43.6cm">
            <text:p/>
          </draw:line>
        </draw:g>
        <draw:g>
          <draw:line draw:style-name="gr72" draw:layer="layout" svg:x1="15.7cm" svg:y1="43.4cm" svg:x2="15.7cm" svg:y2="43.4cm">
            <text:p/>
          </draw:line>
          <draw:line draw:style-name="gr50" draw:layer="layout" svg:x1="15.7cm" svg:y1="43.4cm" svg:x2="15.7cm" svg:y2="43.4cm">
            <text:p/>
          </draw:line>
        </draw:g>
        <draw:frame draw:style-name="gr63" draw:text-style-name="P8" draw:layer="layout" svg:width="2cm" svg:height="0.4cm" svg:x="12.3cm" svg:y="19.6cm">
          <draw:text-box>
            <text:p text:style-name="P13"><text:span text:style-name="T3">潟上</text:span>昭和</text:p>
          </draw:text-box>
        </draw:frame>
        <draw:frame draw:style-name="gr63" draw:text-style-name="P8" draw:layer="layout" svg:width="2cm" svg:height="0.4cm" svg:x="12.299cm" svg:y="18.6cm">
          <draw:text-box>
            <text:p text:style-name="P13"><text:span text:style-name="T3">潟上</text:span>飯田川</text:p>
          </draw:text-box>
        </draw:frame>
        <draw:g>
          <draw:polygon draw:style-name="gr51" draw:layer="layout" svg:width="0cm" svg:height="0cm" svg:x="11.8cm" svg:y="19.8cm" svg:viewBox="0 0 0 0" draw:points="0,0">
            <text:p/>
          </draw:polygon>
          <draw:polygon draw:style-name="gr50" draw:layer="layout" svg:width="0cm" svg:height="0cm" svg:x="11.8cm" svg:y="19.8cm" svg:viewBox="0 0 0 0" draw:points="0,0">
            <text:p/>
          </draw:polygon>
        </draw:g>
        <draw:g>
          <draw:polygon draw:style-name="gr53" draw:layer="layout" svg:width="0cm" svg:height="0cm" svg:x="12.1cm" svg:y="19.8cm" svg:viewBox="0 0 0 0" draw:points="0,0">
            <text:p/>
          </draw:polygon>
          <draw:polygon draw:style-name="gr50" draw:layer="layout" svg:width="0cm" svg:height="0cm" svg:x="12.1cm" svg:y="19.8cm" svg:viewBox="0 0 0 0" draw:points="0,0">
            <text:p/>
          </draw:polygon>
        </draw:g>
        <draw:g>
          <draw:line draw:style-name="gr72" draw:layer="layout" svg:x1="11.5cm" svg:y1="19.8cm" svg:x2="11.5cm" svg:y2="19.8cm">
            <text:p/>
          </draw:line>
          <draw:line draw:style-name="gr50" draw:layer="layout" svg:x1="11.5cm" svg:y1="19.8cm" svg:x2="11.5cm" svg:y2="19.8cm">
            <text:p/>
          </draw:line>
        </draw:g>
        <draw:g>
          <draw:polygon draw:style-name="gr51" draw:layer="layout" svg:width="0cm" svg:height="0cm" svg:x="11.8cm" svg:y="18.8cm" svg:viewBox="0 0 0 0" draw:points="0,0">
            <text:p/>
          </draw:polygon>
          <draw:polygon draw:style-name="gr50" draw:layer="layout" svg:width="0cm" svg:height="0cm" svg:x="11.8cm" svg:y="18.8cm" svg:viewBox="0 0 0 0" draw:points="0,0">
            <text:p/>
          </draw:polygon>
        </draw:g>
        <draw:g>
          <draw:polygon draw:style-name="gr53" draw:layer="layout" svg:width="0cm" svg:height="0cm" svg:x="12.1cm" svg:y="18.8cm" svg:viewBox="0 0 0 0" draw:points="0,0">
            <text:p/>
          </draw:polygon>
          <draw:polygon draw:style-name="gr50" draw:layer="layout" svg:width="0cm" svg:height="0cm" svg:x="12.1cm" svg:y="18.8cm" svg:viewBox="0 0 0 0" draw:points="0,0">
            <text:p/>
          </draw:polygon>
        </draw:g>
        <draw:frame draw:style-name="gr45" draw:text-style-name="P1" draw:layer="layout" svg:width="1.9cm" svg:height="0.4cm" svg:x="9.599cm" svg:y="16cm">
          <draw:text-box>
            <text:p text:style-name="P9">三種町<text:span text:style-name="T7">八竜</text:span></text:p>
          </draw:text-box>
        </draw:frame>
        <draw:frame draw:style-name="gr45" draw:text-style-name="P1" draw:layer="layout" svg:width="1.9cm" svg:height="0.4cm" svg:x="9.4cm" svg:y="14cm">
          <draw:text-box>
            <text:p text:style-name="P9">能代</text:p>
          </draw:text-box>
        </draw:frame>
        <draw:g>
          <draw:polygon draw:style-name="gr51" draw:layer="layout" svg:width="0cm" svg:height="0cm" svg:x="11.8cm" svg:y="15.8cm" svg:viewBox="0 0 0 0" draw:points="0,0">
            <text:p/>
          </draw:polygon>
          <draw:polygon draw:style-name="gr50" draw:layer="layout" svg:width="0cm" svg:height="0cm" svg:x="11.8cm" svg:y="15.8cm" svg:viewBox="0 0 0 0" draw:points="0,0">
            <text:p/>
          </draw:polygon>
        </draw:g>
        <draw:g>
          <draw:line draw:style-name="gr72" draw:layer="layout" svg:x1="11.5cm" svg:y1="15.8cm" svg:x2="11.5cm" svg:y2="15.8cm">
            <text:p/>
          </draw:line>
          <draw:line draw:style-name="gr50" draw:layer="layout" svg:x1="11.5cm" svg:y1="15.8cm" svg:x2="11.5cm" svg:y2="15.8cm">
            <text:p/>
          </draw:line>
        </draw:g>
        <draw:g>
          <draw:polygon draw:style-name="gr51" draw:layer="layout" svg:width="0cm" svg:height="0cm" svg:x="11.8cm" svg:y="14.2cm" svg:viewBox="0 0 0 0" draw:points="0,0">
            <text:p/>
          </draw:polygon>
          <draw:polygon draw:style-name="gr50" draw:layer="layout" svg:width="0cm" svg:height="0cm" svg:x="11.8cm" svg:y="14.2cm" svg:viewBox="0 0 0 0" draw:points="0,0">
            <text:p/>
          </draw:polygon>
        </draw:g>
        <draw:g>
          <draw:line draw:style-name="gr72" draw:layer="layout" svg:x1="11.5cm" svg:y1="14.2cm" svg:x2="11.5cm" svg:y2="14.2cm">
            <text:p/>
          </draw:line>
          <draw:line draw:style-name="gr50" draw:layer="layout" svg:x1="11.5cm" svg:y1="14.2cm" svg:x2="11.5cm" svg:y2="14.2cm">
            <text:p/>
          </draw:line>
        </draw:g>
        <draw:line draw:style-name="gr19" draw:layer="layout" svg:x1="18.8cm" svg:y1="12.4cm" svg:x2="17cm" svg:y2="12.4cm">
          <text:p/>
        </draw:line>
        <draw:custom-shape draw:style-name="gr20" draw:text-style-name="P1" draw:layer="都市名" svg:width="1.4cm" svg:height="0.4cm" svg:x="13.3cm" svg:y="13.4cm">
          <text:p text:style-name="P1"><text:span text:style-name="T5">北秋田</text:span><text:span text:style-name="T3">鷹巣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layer="layout" svg:x1="14cm" svg:y1="17.2cm" svg:x2="14cm" svg:y2="14.6cm">
          <text:p/>
        </draw:line>
        <draw:frame draw:style-name="gr63" draw:text-style-name="P10" draw:layer="layout" svg:width="2cm" svg:height="0.4cm" svg:x="14.1cm" svg:y="16.9cm">
          <draw:text-box>
            <text:p text:style-name="P13"><text:span text:style-name="T3">北秋田</text:span>森吉</text:p>
          </draw:text-box>
        </draw:frame>
        <draw:frame draw:style-name="gr82" draw:text-style-name="P14" draw:layer="layout" svg:width="2.4cm" svg:height="0.4cm" svg:x="14.201cm" svg:y="15.7cm">
          <draw:text-box>
            <text:p text:style-name="P13"><text:span text:style-name="T3">大館能代空港</text:span></text:p>
          </draw:text-box>
        </draw:frame>
        <draw:g>
          <draw:polygon draw:style-name="gr53" draw:layer="layout" svg:width="0cm" svg:height="0cm" svg:x="13.8cm" svg:y="17cm" svg:viewBox="0 0 0 0" draw:points="0,0">
            <text:p/>
          </draw:polygon>
          <draw:polygon draw:style-name="gr50" draw:layer="layout" svg:width="0cm" svg:height="0cm" svg:x="13.8cm" svg:y="17cm" svg:viewBox="0 0 0 0" draw:points="0,0">
            <text:p/>
          </draw:polygon>
        </draw:g>
        <draw:g>
          <draw:polygon draw:style-name="gr56" draw:layer="layout" svg:width="0cm" svg:height="0cm" svg:x="14cm" svg:y="17.2cm" svg:viewBox="0 0 0 0" draw:points="0,0">
            <text:p/>
          </draw:polygon>
          <draw:polygon draw:style-name="gr50" draw:layer="layout" svg:width="0cm" svg:height="0cm" svg:x="14cm" svg:y="17.2cm" svg:viewBox="0 0 0 0" draw:points="0,0">
            <text:p/>
          </draw:polygon>
        </draw:g>
        <draw:g>
          <draw:polygon draw:style-name="gr53" draw:layer="layout" svg:width="0cm" svg:height="0cm" svg:x="13.8cm" svg:y="15.6cm" svg:viewBox="0 0 0 0" draw:points="0,0">
            <text:p/>
          </draw:polygon>
          <draw:polygon draw:style-name="gr50" draw:layer="layout" svg:width="0cm" svg:height="0cm" svg:x="13.8cm" svg:y="15.6cm" svg:viewBox="0 0 0 0" draw:points="0,0">
            <text:p/>
          </draw:polygon>
        </draw:g>
        <draw:g>
          <draw:polygon draw:style-name="gr56" draw:layer="layout" svg:width="0cm" svg:height="0cm" svg:x="14cm" svg:y="15.8cm" svg:viewBox="0 0 0 0" draw:points="0,0">
            <text:p/>
          </draw:polygon>
          <draw:polygon draw:style-name="gr50" draw:layer="layout" svg:width="0cm" svg:height="0cm" svg:x="14cm" svg:y="15.8cm" svg:viewBox="0 0 0 0" draw:points="0,0">
            <text:p/>
          </draw:polygon>
        </draw:g>
        <draw:g>
          <draw:polygon draw:style-name="gr51" draw:layer="layout" svg:width="0cm" svg:height="0cm" svg:x="14cm" svg:y="14.2cm" svg:viewBox="0 0 0 0" draw:points="0,0">
            <text:p/>
          </draw:polygon>
          <draw:polygon draw:style-name="gr50" draw:layer="layout" svg:width="0cm" svg:height="0cm" svg:x="14cm" svg:y="14.2cm" svg:viewBox="0 0 0 0" draw:points="0,0">
            <text:p/>
          </draw:polygon>
        </draw:g>
        <draw:g>
          <draw:polygon draw:style-name="gr51" draw:layer="layout" svg:width="0cm" svg:height="0cm" svg:x="16.6cm" svg:y="14.2cm" svg:viewBox="0 0 0 0" draw:points="0,0">
            <text:p/>
          </draw:polygon>
          <draw:polygon draw:style-name="gr50" draw:layer="layout" svg:width="0cm" svg:height="0cm" svg:x="16.6cm" svg:y="14.2cm" svg:viewBox="0 0 0 0" draw:points="0,0">
            <text:p/>
          </draw:polygon>
        </draw:g>
        <draw:g>
          <draw:polygon draw:style-name="gr51" draw:layer="layout" svg:width="0cm" svg:height="0cm" svg:x="16.6cm" svg:y="12.4cm" svg:viewBox="0 0 0 0" draw:points="0,0">
            <text:p/>
          </draw:polygon>
          <draw:polygon draw:style-name="gr50" draw:layer="layout" svg:width="0cm" svg:height="0cm" svg:x="16.6cm" svg:y="12.4cm" svg:viewBox="0 0 0 0" draw:points="0,0">
            <text:p/>
          </draw:polygon>
        </draw:g>
        <draw:g>
          <draw:polygon draw:style-name="gr51" draw:layer="layout" svg:width="0cm" svg:height="0cm" svg:x="16.6cm" svg:y="10.8cm" svg:viewBox="0 0 0 0" draw:points="0,0">
            <text:p/>
          </draw:polygon>
          <draw:polygon draw:style-name="gr50" draw:layer="layout" svg:width="0cm" svg:height="0cm" svg:x="16.6cm" svg:y="10.8cm" svg:viewBox="0 0 0 0" draw:points="0,0">
            <text:p/>
          </draw:polygon>
        </draw:g>
        <draw:g>
          <draw:polygon draw:style-name="gr51" draw:layer="layout" svg:width="0cm" svg:height="0cm" svg:x="16.6cm" svg:y="9.2cm" svg:viewBox="0 0 0 0" draw:points="0,0">
            <text:p/>
          </draw:polygon>
          <draw:polygon draw:style-name="gr50" draw:layer="layout" svg:width="0cm" svg:height="0cm" svg:x="16.6cm" svg:y="9.2cm" svg:viewBox="0 0 0 0" draw:points="0,0">
            <text:p/>
          </draw:polygon>
        </draw:g>
        <draw:g>
          <draw:polygon draw:style-name="gr76" draw:layer="layout" svg:width="0cm" svg:height="0cm" svg:x="23cm" svg:y="17.2cm" svg:viewBox="0 0 0 0" draw:points="0,0">
            <text:p/>
          </draw:polygon>
          <draw:line draw:style-name="gr9" draw:layer="layout" svg:x1="23cm" svg:y1="17.2cm" svg:x2="23cm" svg:y2="17.2cm">
            <text:p/>
          </draw:line>
        </draw:g>
        <draw:g>
          <draw:polygon draw:style-name="gr56" draw:layer="layout" svg:width="0cm" svg:height="0cm" svg:x="23.3cm" svg:y="16.9cm" svg:viewBox="0 0 0 0" draw:points="0,0">
            <text:p/>
          </draw:polygon>
          <draw:polygon draw:style-name="gr50" draw:layer="layout" svg:width="0cm" svg:height="0cm" svg:x="23.3cm" svg:y="16.9cm" svg:viewBox="0 0 0 0" draw:points="0,0">
            <text:p/>
          </draw:polygon>
        </draw:g>
        <draw:frame draw:style-name="gr62" draw:text-style-name="P10" draw:layer="layout" svg:width="2.037cm" svg:height="0.4cm" svg:x="20.7cm" svg:y="52.9cm">
          <draw:text-box>
            <text:p text:style-name="P9">天栄村<text:span text:style-name="T7">・須賀川</text:span></text:p>
          </draw:text-box>
        </draw:frame>
        <draw:g>
          <draw:line draw:style-name="gr72" draw:layer="layout" svg:x1="22.4cm" svg:y1="52.8cm" svg:x2="22.4cm" svg:y2="52.8cm">
            <text:p/>
          </draw:line>
          <draw:line draw:style-name="gr50" draw:layer="layout" svg:x1="22.4cm" svg:y1="52.8cm" svg:x2="22.4cm" svg:y2="52.8cm">
            <text:p/>
          </draw:line>
        </draw:g>
        <draw:g>
          <draw:polygon draw:style-name="gr53" draw:layer="layout" svg:width="0cm" svg:height="0cm" svg:x="22.4cm" svg:y="52.5cm" svg:viewBox="0 0 0 0" draw:points="0,0">
            <text:p/>
          </draw:polygon>
          <draw:polygon draw:style-name="gr50" draw:layer="layout" svg:width="0cm" svg:height="0cm" svg:x="22.4cm" svg:y="52.5cm" svg:viewBox="0 0 0 0" draw:points="0,0">
            <text:p/>
          </draw:polygon>
        </draw:g>
        <draw:frame draw:style-name="gr45" draw:text-style-name="P1" draw:layer="layout" svg:width="1.9cm" svg:height="0.4cm" svg:x="22.4cm" svg:y="52.3cm">
          <draw:text-box>
            <text:p text:style-name="P9">須賀川</text:p>
          </draw:text-box>
        </draw:frame>
        <draw:g>
          <draw:line draw:style-name="gr72" draw:layer="layout" svg:x1="24.3cm" svg:y1="52.8cm" svg:x2="24.3cm" svg:y2="52.8cm">
            <text:p/>
          </draw:line>
          <draw:line draw:style-name="gr50" draw:layer="layout" svg:x1="24.3cm" svg:y1="52.8cm" svg:x2="24.3cm" svg:y2="52.8cm">
            <text:p/>
          </draw:line>
        </draw:g>
        <draw:g>
          <draw:polygon draw:style-name="gr68" draw:layer="layout" svg:width="0cm" svg:height="0cm" svg:x="24.6cm" svg:y="52.8cm" svg:viewBox="0 0 0 0" draw:points="0,0">
            <text:p/>
          </draw:polygon>
          <draw:line draw:style-name="gr50" draw:layer="layout" svg:x1="24.6cm" svg:y1="52.8cm" svg:x2="24.6cm" svg:y2="52.8cm">
            <text:p/>
          </draw:line>
        </draw:g>
        <draw:line draw:style-name="gr18" draw:layer="layout" svg:x1="17cm" svg:y1="14.2cm" svg:x2="23cm" svg:y2="14.2cm">
          <text:p/>
        </draw:line>
        <draw:frame draw:style-name="gr45" draw:text-style-name="P14" draw:layer="layout" svg:width="1.9cm" svg:height="0.4cm" svg:x="28.5cm" svg:y="12.9cm">
          <draw:text-box>
            <text:p text:style-name="P13">南部町</text:p>
          </draw:text-box>
        </draw:frame>
        <draw:frame draw:style-name="gr45" draw:text-style-name="P14" draw:layer="layout" svg:width="1.9cm" svg:height="0.4cm" svg:x="28.7cm" svg:y="14.2cm">
          <draw:text-box>
            <text:p text:style-name="P13">三戸町</text:p>
          </draw:text-box>
        </draw:frame>
        <draw:frame draw:style-name="gr45" draw:text-style-name="P14" draw:layer="layout" svg:width="1.9cm" svg:height="0.4cm" svg:x="28.5cm" svg:y="11.6cm">
          <draw:text-box>
            <text:p text:style-name="P13">五戸町</text:p>
          </draw:text-box>
        </draw:frame>
        <draw:g>
          <draw:polygon draw:style-name="gr68" draw:layer="layout" svg:width="0cm" svg:height="0cm" svg:x="28.2cm" svg:y="13.4cm" svg:viewBox="0 0 0 0" draw:points="0,0">
            <text:p/>
          </draw:polygon>
          <draw:line draw:style-name="gr50" draw:layer="layout" svg:x1="28.2cm" svg:y1="13.4cm" svg:x2="28.2cm" svg:y2="13.4cm">
            <text:p/>
          </draw:line>
        </draw:g>
        <draw:g>
          <draw:polygon draw:style-name="gr49" draw:layer="layout" svg:width="0cm" svg:height="0cm" svg:x="28.5cm" svg:y="13.4cm" svg:viewBox="0 0 0 0" draw:points="0,0">
            <text:p/>
          </draw:polygon>
          <draw:line draw:style-name="gr50" draw:layer="layout" svg:x1="28.5cm" svg:y1="13.4cm" svg:x2="28.5cm" svg:y2="13.4cm">
            <text:p/>
          </draw:line>
        </draw:g>
        <draw:g>
          <draw:polygon draw:style-name="gr68" draw:layer="layout" svg:width="0cm" svg:height="0cm" svg:x="28.2cm" svg:y="12.2cm" svg:viewBox="0 0 0 0" draw:points="0,0">
            <text:p/>
          </draw:polygon>
          <draw:line draw:style-name="gr50" draw:layer="layout" svg:x1="28.2cm" svg:y1="12.2cm" svg:x2="28.2cm" svg:y2="12.2cm">
            <text:p/>
          </draw:line>
        </draw:g>
        <draw:g>
          <draw:line draw:style-name="gr72" draw:layer="layout" svg:x1="28.5cm" svg:y1="12.2cm" svg:x2="28.5cm" svg:y2="12.2cm">
            <text:p/>
          </draw:line>
          <draw:line draw:style-name="gr50" draw:layer="layout" svg:x1="28.5cm" svg:y1="12.2cm" svg:x2="28.5cm" svg:y2="12.2cm">
            <text:p/>
          </draw:line>
        </draw:g>
        <draw:frame draw:style-name="gr63" draw:text-style-name="P8" draw:layer="layout" svg:width="2cm" svg:height="0.4cm" svg:x="25cm" svg:y="12.6cm">
          <draw:text-box>
            <text:p text:style-name="P5"><text:span text:style-name="T3">十和田</text:span>宇樽部</text:p>
          </draw:text-box>
        </draw:frame>
        <draw:frame draw:style-name="gr69" draw:text-style-name="P8" draw:layer="layout" svg:width="1.8cm" svg:height="0.4cm" svg:x="22.1cm" svg:y="10cm">
          <draw:text-box>
            <text:p text:style-name="P5"><text:span text:style-name="T3">滝丿沢峠</text:span></text:p>
          </draw:text-box>
        </draw:frame>
        <draw:frame draw:style-name="gr69" draw:text-style-name="P14" draw:layer="layout" svg:width="1.8cm" svg:height="0.4cm" svg:x="26.2cm" svg:y="10.4cm">
          <draw:text-box>
            <text:p text:style-name="P13"><text:span text:style-name="T3">奥入瀬渓流</text:span></text:p>
          </draw:text-box>
        </draw:frame>
        <draw:line draw:style-name="gr12" draw:layer="layout" svg:x1="25.8cm" svg:y1="8.6cm" svg:x2="27.8cm" svg:y2="8.6cm">
          <text:p/>
        </draw:line>
        <draw:frame draw:style-name="gr69" draw:text-style-name="P14" draw:layer="layout" svg:width="1.8cm" svg:height="0.4cm" svg:x="26.201cm" svg:y="8.7cm">
          <draw:text-box>
            <text:p text:style-name="P13"><text:span text:style-name="T3">十和田湖温泉</text:span></text:p>
          </draw:text-box>
        </draw:frame>
        <draw:frame draw:style-name="gr69" draw:text-style-name="P8" draw:layer="layout" svg:width="1.8cm" svg:height="0.4cm" svg:x="23.2cm" svg:y="9.2cm">
          <draw:text-box>
            <text:p text:style-name="P5"><text:span text:style-name="T3">谷地温泉</text:span></text:p>
          </draw:text-box>
        </draw:frame>
        <draw:frame draw:style-name="gr69" draw:text-style-name="P8" draw:layer="layout" svg:width="1.8cm" svg:height="0.4cm" svg:x="20.6cm" svg:y="9.2cm">
          <draw:text-box>
            <text:p text:style-name="P5"><text:span text:style-name="T3">酸ヶ湯温泉</text:span></text:p>
          </draw:text-box>
        </draw:frame>
        <draw:frame draw:style-name="gr61" draw:text-style-name="P8" draw:layer="layout" svg:width="1.6cm" svg:height="0.4cm" svg:x="18.8cm" svg:y="8.4cm">
          <draw:text-box>
            <text:p text:style-name="P5">黒石</text:p>
          </draw:text-box>
        </draw:frame>
        <draw:frame draw:style-name="gr63" draw:text-style-name="P10" draw:layer="layout" svg:width="2cm" svg:height="0.4cm" svg:x="18.799cm" svg:y="11cm">
          <draw:text-box>
            <text:p text:style-name="P5"><text:span text:style-name="T3">平川</text:span>小国</text:p>
          </draw:text-box>
        </draw:frame>
        <draw:frame draw:style-name="gr45" draw:text-style-name="P14" draw:layer="layout" svg:width="1.9cm" svg:height="0.4cm" svg:x="24cm" svg:y="6.6cm">
          <draw:text-box>
            <text:p text:style-name="P9">七戸町</text:p>
          </draw:text-box>
        </draw:frame>
        <draw:frame draw:style-name="gr45" draw:text-style-name="P14" draw:layer="layout" svg:width="1.9cm" svg:height="0.4cm" svg:x="31cm" svg:y="6cm">
          <draw:text-box>
            <text:p text:style-name="P13">六ケ所村</text:p>
          </draw:text-box>
        </draw:frame>
        <draw:frame draw:style-name="gr61" draw:text-style-name="P14" draw:layer="layout" svg:width="1.6cm" svg:height="0.4cm" svg:x="25.9cm" svg:y="2.3cm">
          <draw:text-box>
            <text:p text:style-name="P13">大間町</text:p>
          </draw:text-box>
        </draw:frame>
        <draw:frame draw:style-name="gr61" draw:text-style-name="P10" draw:layer="layout" svg:width="1.6cm" svg:height="0.4cm" svg:x="14.6cm" svg:y="7.8cm">
          <draw:text-box>
            <text:p text:style-name="P9">藤崎町</text:p>
          </draw:text-box>
        </draw:frame>
        <draw:frame draw:style-name="gr61" draw:text-style-name="P10" draw:layer="layout" svg:width="1.6cm" svg:height="0.4cm" svg:x="14.6cm" svg:y="5.3cm">
          <draw:text-box>
            <text:p text:style-name="P9">五所川原</text:p>
          </draw:text-box>
        </draw:frame>
        <draw:frame draw:style-name="gr69" draw:text-style-name="P8" draw:layer="layout" svg:width="1.8cm" svg:height="0.4cm" svg:x="14.2cm" svg:y="3.8cm">
          <draw:text-box>
            <text:p text:style-name="P9"><text:span text:style-name="T3">龍飛崎</text:span></text:p>
          </draw:text-box>
        </draw:frame>
        <draw:g>
          <draw:line draw:style-name="gr75" draw:layer="layout" svg:x1="32cm" svg:y1="12.2cm" svg:x2="32cm" svg:y2="12.2cm">
            <text:p/>
          </draw:line>
          <draw:line draw:style-name="gr9" draw:layer="layout" svg:x1="32cm" svg:y1="12.2cm" svg:x2="32cm" svg:y2="12.2cm">
            <text:p/>
          </draw:line>
        </draw:g>
        <draw:g>
          <draw:line draw:style-name="gr72" draw:layer="layout" svg:x1="25.8cm" svg:y1="12.2cm" svg:x2="25.8cm" svg:y2="12.2cm">
            <text:p/>
          </draw:line>
          <draw:line draw:style-name="gr50" draw:layer="layout" svg:x1="25.8cm" svg:y1="12.2cm" svg:x2="25.8cm" svg:y2="12.2cm">
            <text:p/>
          </draw:line>
        </draw:g>
        <draw:g>
          <draw:line draw:style-name="gr72" draw:layer="layout" svg:x1="23cm" svg:y1="12.2cm" svg:x2="23cm" svg:y2="12.2cm">
            <text:p/>
          </draw:line>
          <draw:line draw:style-name="gr50" draw:layer="layout" svg:x1="23cm" svg:y1="12.2cm" svg:x2="23cm" svg:y2="12.2cm">
            <text:p/>
          </draw:line>
        </draw:g>
        <draw:g>
          <draw:line draw:style-name="gr72" draw:layer="layout" svg:x1="23cm" svg:y1="10.8cm" svg:x2="23cm" svg:y2="10.8cm">
            <text:p/>
          </draw:line>
          <draw:line draw:style-name="gr50" draw:layer="layout" svg:x1="23cm" svg:y1="10.8cm" svg:x2="23cm" svg:y2="10.8cm">
            <text:p/>
          </draw:line>
        </draw:g>
        <draw:g>
          <draw:line draw:style-name="gr72" draw:layer="layout" svg:x1="20cm" svg:y1="10.8cm" svg:x2="20cm" svg:y2="10.8cm">
            <text:p/>
          </draw:line>
          <draw:line draw:style-name="gr50" draw:layer="layout" svg:x1="20cm" svg:y1="10.8cm" svg:x2="20cm" svg:y2="10.8cm">
            <text:p/>
          </draw:line>
        </draw:g>
        <draw:g>
          <draw:polygon draw:style-name="gr53" draw:layer="layout" svg:width="0cm" svg:height="0cm" svg:x="22.8cm" svg:y="10.6cm" svg:viewBox="0 0 0 0" draw:points="0,0">
            <text:p/>
          </draw:polygon>
          <draw:polygon draw:style-name="gr50" draw:layer="layout" svg:width="0cm" svg:height="0cm" svg:x="22.8cm" svg:y="10.6cm" svg:viewBox="0 0 0 0" draw:points="0,0">
            <text:p/>
          </draw:polygon>
        </draw:g>
        <draw:g>
          <draw:polygon draw:style-name="gr53" draw:layer="layout" svg:width="0cm" svg:height="0cm" svg:x="19.8cm" svg:y="10.6cm" svg:viewBox="0 0 0 0" draw:points="0,0">
            <text:p/>
          </draw:polygon>
          <draw:polygon draw:style-name="gr50" draw:layer="layout" svg:width="0cm" svg:height="0cm" svg:x="19.8cm" svg:y="10.6cm" svg:viewBox="0 0 0 0" draw:points="0,0">
            <text:p/>
          </draw:polygon>
        </draw:g>
        <draw:g>
          <draw:polygon draw:style-name="gr53" draw:layer="layout" svg:width="0cm" svg:height="0cm" svg:x="19.8cm" svg:y="9.2cm" svg:viewBox="0 0 0 0" draw:points="0,0">
            <text:p/>
          </draw:polygon>
          <draw:polygon draw:style-name="gr50" draw:layer="layout" svg:width="0cm" svg:height="0cm" svg:x="19.8cm" svg:y="9.2cm" svg:viewBox="0 0 0 0" draw:points="0,0">
            <text:p/>
          </draw:polygon>
        </draw:g>
        <draw:g>
          <draw:polygon draw:style-name="gr49" draw:layer="layout" svg:width="0cm" svg:height="0cm" svg:x="19.6cm" svg:y="9cm" svg:viewBox="0 0 0 0" draw:points="0,0">
            <text:p/>
          </draw:polygon>
          <draw:line draw:style-name="gr50" draw:layer="layout" svg:x1="19.6cm" svg:y1="9cm" svg:x2="19.6cm" svg:y2="9cm">
            <text:p/>
          </draw:line>
        </draw:g>
        <draw:g>
          <draw:polygon draw:style-name="gr49" draw:layer="layout" svg:width="0cm" svg:height="0cm" svg:x="24cm" svg:y="9cm" svg:viewBox="0 0 0 0" draw:points="0,0">
            <text:p/>
          </draw:polygon>
          <draw:line draw:style-name="gr50" draw:layer="layout" svg:x1="24cm" svg:y1="9cm" svg:x2="24cm" svg:y2="9cm">
            <text:p/>
          </draw:line>
        </draw:g>
        <draw:g>
          <draw:polygon draw:style-name="gr49" draw:layer="layout" svg:width="0cm" svg:height="0cm" svg:x="21.4cm" svg:y="9cm" svg:viewBox="0 0 0 0" draw:points="0,0">
            <text:p/>
          </draw:polygon>
          <draw:line draw:style-name="gr50" draw:layer="layout" svg:x1="21.4cm" svg:y1="9cm" svg:x2="21.4cm" svg:y2="9cm">
            <text:p/>
          </draw:line>
        </draw:g>
        <draw:g>
          <draw:polygon draw:style-name="gr52" draw:layer="layout" svg:width="0cm" svg:height="0cm" svg:x="23.2cm" svg:y="12.4cm" svg:viewBox="0 0 0 0" draw:points="0,0">
            <text:p/>
          </draw:polygon>
          <draw:polygon draw:style-name="gr50" draw:layer="layout" svg:width="0cm" svg:height="0cm" svg:x="23.2cm" svg:y="12.4cm" svg:viewBox="0 0 0 0" draw:points="0,0">
            <text:p/>
          </draw:polygon>
        </draw:g>
        <draw:g>
          <draw:polygon draw:style-name="gr52" draw:layer="layout" svg:width="0cm" svg:height="0cm" svg:x="26cm" svg:y="12.4cm" svg:viewBox="0 0 0 0" draw:points="0,0">
            <text:p/>
          </draw:polygon>
          <draw:polygon draw:style-name="gr50" draw:layer="layout" svg:width="0cm" svg:height="0cm" svg:x="26cm" svg:y="12.4cm" svg:viewBox="0 0 0 0" draw:points="0,0">
            <text:p/>
          </draw:polygon>
        </draw:g>
        <draw:g>
          <draw:polygon draw:style-name="gr52" draw:layer="layout" svg:width="0cm" svg:height="0cm" svg:x="26cm" svg:y="10.8cm" svg:viewBox="0 0 0 0" draw:points="0,0">
            <text:p/>
          </draw:polygon>
          <draw:polygon draw:style-name="gr50" draw:layer="layout" svg:width="0cm" svg:height="0cm" svg:x="26cm" svg:y="10.8cm" svg:viewBox="0 0 0 0" draw:points="0,0">
            <text:p/>
          </draw:polygon>
        </draw:g>
        <draw:g>
          <draw:polygon draw:style-name="gr53" draw:layer="layout" svg:width="0cm" svg:height="0cm" svg:x="25.8cm" svg:y="10.6cm" svg:viewBox="0 0 0 0" draw:points="0,0">
            <text:p/>
          </draw:polygon>
          <draw:polygon draw:style-name="gr50" draw:layer="layout" svg:width="0cm" svg:height="0cm" svg:x="25.8cm" svg:y="10.6cm" svg:viewBox="0 0 0 0" draw:points="0,0">
            <text:p/>
          </draw:polygon>
        </draw:g>
        <draw:g>
          <draw:polygon draw:style-name="gr52" draw:layer="layout" svg:width="0cm" svg:height="0cm" svg:x="26cm" svg:y="8.8cm" svg:viewBox="0 0 0 0" draw:points="0,0">
            <text:p/>
          </draw:polygon>
          <draw:polygon draw:style-name="gr50" draw:layer="layout" svg:width="0cm" svg:height="0cm" svg:x="26cm" svg:y="8.8cm" svg:viewBox="0 0 0 0" draw:points="0,0">
            <text:p/>
          </draw:polygon>
        </draw:g>
        <draw:g>
          <draw:polygon draw:style-name="gr53" draw:layer="layout" svg:width="0cm" svg:height="0cm" svg:x="25.8cm" svg:y="8.6cm" svg:viewBox="0 0 0 0" draw:points="0,0">
            <text:p/>
          </draw:polygon>
          <draw:polygon draw:style-name="gr50" draw:layer="layout" svg:width="0cm" svg:height="0cm" svg:x="25.8cm" svg:y="8.6cm" svg:viewBox="0 0 0 0" draw:points="0,0">
            <text:p/>
          </draw:polygon>
        </draw:g>
        <draw:g>
          <draw:polygon draw:style-name="gr52" draw:layer="layout" svg:width="0cm" svg:height="0cm" svg:x="23.8cm" svg:y="8.8cm" svg:viewBox="0 0 0 0" draw:points="0,0">
            <text:p/>
          </draw:polygon>
          <draw:polygon draw:style-name="gr50" draw:layer="layout" svg:width="0cm" svg:height="0cm" svg:x="23.8cm" svg:y="8.8cm" svg:viewBox="0 0 0 0" draw:points="0,0">
            <text:p/>
          </draw:polygon>
        </draw:g>
        <draw:g>
          <draw:polygon draw:style-name="gr52" draw:layer="layout" svg:width="0cm" svg:height="0cm" svg:x="21.2cm" svg:y="8.8cm" svg:viewBox="0 0 0 0" draw:points="0,0">
            <text:p/>
          </draw:polygon>
          <draw:polygon draw:style-name="gr50" draw:layer="layout" svg:width="0cm" svg:height="0cm" svg:x="21.2cm" svg:y="8.8cm" svg:viewBox="0 0 0 0" draw:points="0,0">
            <text:p/>
          </draw:polygon>
        </draw:g>
        <draw:g>
          <draw:polygon draw:style-name="gr39" draw:layer="layout" svg:width="0cm" svg:height="0cm" svg:x="18.8cm" svg:y="6.4cm" svg:viewBox="0 0 0 0" draw:points="0,0">
            <text:p/>
          </draw:polygon>
          <draw:line draw:style-name="gr9" draw:layer="layout" svg:x1="18.8cm" svg:y1="6.4cm" svg:x2="18.8cm" svg:y2="6.4cm">
            <text:p/>
          </draw:line>
        </draw:g>
        <draw:g>
          <draw:line draw:style-name="gr75" draw:layer="layout" svg:x1="18.8cm" svg:y1="5.8cm" svg:x2="18.8cm" svg:y2="5.8cm">
            <text:p/>
          </draw:line>
          <draw:line draw:style-name="gr9" draw:layer="layout" svg:x1="18.8cm" svg:y1="5.8cm" svg:x2="18.8cm" svg:y2="5.8cm">
            <text:p/>
          </draw:line>
        </draw:g>
        <draw:g>
          <draw:polygon draw:style-name="gr58" draw:layer="layout" svg:width="0cm" svg:height="0cm" svg:x="32cm" svg:y="12.8cm" svg:viewBox="0 0 0 0" draw:points="0,0">
            <text:p/>
          </draw:polygon>
          <draw:line draw:style-name="gr9" draw:layer="layout" svg:x1="32cm" svg:y1="12.8cm" svg:x2="32cm" svg:y2="12.8cm">
            <text:p/>
          </draw:line>
        </draw:g>
        <draw:g>
          <draw:polygon draw:style-name="gr58" draw:layer="layout" svg:width="0cm" svg:height="0cm" svg:x="18.8cm" svg:y="5.2cm" svg:viewBox="0 0 0 0" draw:points="0,0">
            <text:p/>
          </draw:polygon>
          <draw:line draw:style-name="gr9" draw:layer="layout" svg:x1="18.8cm" svg:y1="5.2cm" svg:x2="18.8cm" svg:y2="5.2cm">
            <text:p/>
          </draw:line>
        </draw:g>
        <draw:g>
          <draw:polygon draw:style-name="gr51" draw:layer="layout" svg:width="0cm" svg:height="0cm" svg:x="16.6cm" svg:y="8cm" svg:viewBox="0 0 0 0" draw:points="0,0">
            <text:p/>
          </draw:polygon>
          <draw:polygon draw:style-name="gr50" draw:layer="layout" svg:width="0cm" svg:height="0cm" svg:x="16.6cm" svg:y="8cm" svg:viewBox="0 0 0 0" draw:points="0,0">
            <text:p/>
          </draw:polygon>
        </draw:g>
        <draw:g>
          <draw:polygon draw:style-name="gr49" draw:layer="layout" svg:width="0cm" svg:height="0cm" svg:x="18.8cm" svg:y="3.9cm" svg:viewBox="0 0 0 0" draw:points="0,0">
            <text:p/>
          </draw:polygon>
          <draw:line draw:style-name="gr50" draw:layer="layout" svg:x1="18.8cm" svg:y1="3.9cm" svg:x2="18.8cm" svg:y2="3.9cm">
            <text:p/>
          </draw:line>
        </draw:g>
        <draw:line draw:style-name="gr11" draw:layer="layout" svg:x1="18.5cm" svg:y1="4.1cm" svg:x2="16.3cm" svg:y2="4.1cm">
          <text:p/>
        </draw:line>
        <draw:g>
          <draw:polygon draw:style-name="gr49" draw:layer="layout" svg:width="0cm" svg:height="0cm" svg:x="16.4cm" svg:y="3.9cm" svg:viewBox="0 0 0 0" draw:points="0,0">
            <text:p/>
          </draw:polygon>
          <draw:line draw:style-name="gr50" draw:layer="layout" svg:x1="16.4cm" svg:y1="3.9cm" svg:x2="16.4cm" svg:y2="3.9cm">
            <text:p/>
          </draw:line>
        </draw:g>
        <draw:g>
          <draw:polygon draw:style-name="gr68" draw:layer="layout" svg:width="0cm" svg:height="0cm" svg:x="16.3cm" svg:y="8cm" svg:viewBox="0 0 0 0" draw:points="0,0">
            <text:p/>
          </draw:polygon>
          <draw:line draw:style-name="gr50" draw:layer="layout" svg:x1="16.3cm" svg:y1="8cm" svg:x2="16.3cm" svg:y2="8cm">
            <text:p/>
          </draw:line>
        </draw:g>
        <draw:g>
          <draw:polygon draw:style-name="gr68" draw:layer="layout" svg:width="0cm" svg:height="0cm" svg:x="16.3cm" svg:y="4.1cm" svg:viewBox="0 0 0 0" draw:points="0,0">
            <text:p/>
          </draw:polygon>
          <draw:line draw:style-name="gr50" draw:layer="layout" svg:x1="16.3cm" svg:y1="4.1cm" svg:x2="16.3cm" svg:y2="4.1cm">
            <text:p/>
          </draw:line>
        </draw:g>
        <draw:g>
          <draw:polygon draw:style-name="gr68" draw:layer="layout" svg:width="0cm" svg:height="0cm" svg:x="16.3cm" svg:y="5.5cm" svg:viewBox="0 0 0 0" draw:points="0,0">
            <text:p/>
          </draw:polygon>
          <draw:line draw:style-name="gr50" draw:layer="layout" svg:x1="16.3cm" svg:y1="5.5cm" svg:x2="16.3cm" svg:y2="5.5cm">
            <text:p/>
          </draw:line>
        </draw:g>
        <draw:g>
          <draw:line draw:style-name="gr72" draw:layer="layout" svg:x1="16.3cm" svg:y1="5.8cm" svg:x2="16.3cm" svg:y2="5.8cm">
            <text:p/>
          </draw:line>
          <draw:line draw:style-name="gr50" draw:layer="layout" svg:x1="16.3cm" svg:y1="5.8cm" svg:x2="16.3cm" svg:y2="5.8cm">
            <text:p/>
          </draw:line>
        </draw:g>
        <draw:g>
          <draw:polygon draw:style-name="gr76" draw:layer="layout" svg:width="0cm" svg:height="0cm" svg:x="16.1cm" svg:y="9.2cm" svg:viewBox="0 0 0 0" draw:points="0,0">
            <text:p/>
          </draw:polygon>
          <draw:line draw:style-name="gr9" draw:layer="layout" svg:x1="16.1cm" svg:y1="9.2cm" svg:x2="16.1cm" svg:y2="9.2cm">
            <text:p/>
          </draw:line>
        </draw:g>
        <draw:g>
          <draw:line draw:style-name="gr66" draw:layer="layout" svg:x1="35.6cm" svg:y1="15.4cm" svg:x2="35.6cm" svg:y2="15.4cm">
            <text:p/>
          </draw:line>
          <draw:line draw:style-name="gr50" draw:layer="layout" svg:x1="35.6cm" svg:y1="15.4cm" svg:x2="35.6cm" svg:y2="15.4cm">
            <text:p/>
          </draw:line>
        </draw:g>
        <draw:g>
          <draw:line draw:style-name="gr54" draw:layer="layout" svg:x1="35.3cm" svg:y1="15.8cm" svg:x2="35.3cm" svg:y2="15.8cm">
            <text:p/>
          </draw:line>
          <draw:line draw:style-name="gr9" draw:layer="layout" svg:x1="35.3cm" svg:y1="15.8cm" svg:x2="35.3cm" svg:y2="15.8cm">
            <text:p/>
          </draw:line>
        </draw:g>
        <draw:g>
          <draw:line draw:style-name="gr66" draw:layer="layout" svg:x1="32cm" svg:y1="11.8cm" svg:x2="32cm" svg:y2="11.8cm">
            <text:p/>
          </draw:line>
          <draw:line draw:style-name="gr50" draw:layer="layout" svg:x1="32cm" svg:y1="11.8cm" svg:x2="32cm" svg:y2="11.8cm">
            <text:p/>
          </draw:line>
        </draw:g>
        <draw:g>
          <draw:polygon draw:style-name="gr49" draw:layer="layout" svg:width="0cm" svg:height="0cm" svg:x="30.6cm" svg:y="6.2cm" svg:viewBox="0 0 0 0" draw:points="0,0">
            <text:p/>
          </draw:polygon>
          <draw:line draw:style-name="gr50" draw:layer="layout" svg:x1="30.6cm" svg:y1="6.2cm" svg:x2="30.6cm" svg:y2="6.2cm">
            <text:p/>
          </draw:line>
        </draw:g>
        <draw:g>
          <draw:polygon draw:style-name="gr68" draw:layer="layout" svg:width="0cm" svg:height="0cm" svg:x="30.8cm" svg:y="6cm" svg:viewBox="0 0 0 0" draw:points="0,0">
            <text:p/>
          </draw:polygon>
          <draw:line draw:style-name="gr50" draw:layer="layout" svg:x1="30.8cm" svg:y1="6cm" svg:x2="30.8cm" svg:y2="6cm">
            <text:p/>
          </draw:line>
        </draw:g>
        <draw:g>
          <draw:line draw:style-name="gr66" draw:layer="layout" svg:x1="30.8cm" svg:y1="10.6cm" svg:x2="30.8cm" svg:y2="10.6cm">
            <text:p/>
          </draw:line>
          <draw:line draw:style-name="gr50" draw:layer="layout" svg:x1="30.8cm" svg:y1="10.6cm" svg:x2="30.8cm" svg:y2="10.6cm">
            <text:p/>
          </draw:line>
        </draw:g>
        <draw:g>
          <draw:line draw:style-name="gr66" draw:layer="layout" svg:x1="28.5cm" svg:y1="8.3cm" svg:x2="28.5cm" svg:y2="8.3cm">
            <text:p/>
          </draw:line>
          <draw:line draw:style-name="gr50" draw:layer="layout" svg:x1="28.5cm" svg:y1="8.3cm" svg:x2="28.5cm" svg:y2="8.3cm">
            <text:p/>
          </draw:line>
        </draw:g>
        <draw:g>
          <draw:polygon draw:style-name="gr68" draw:layer="layout" svg:width="0cm" svg:height="0cm" svg:x="28.2cm" svg:y="8.6cm" svg:viewBox="0 0 0 0" draw:points="0,0">
            <text:p/>
          </draw:polygon>
          <draw:line draw:style-name="gr50" draw:layer="layout" svg:x1="28.2cm" svg:y1="8.6cm" svg:x2="28.2cm" svg:y2="8.6cm">
            <text:p/>
          </draw:line>
        </draw:g>
        <draw:g>
          <draw:line draw:style-name="gr66" draw:layer="layout" svg:x1="26.6cm" svg:y1="6.4cm" svg:x2="26.6cm" svg:y2="6.4cm">
            <text:p/>
          </draw:line>
          <draw:line draw:style-name="gr50" draw:layer="layout" svg:x1="26.6cm" svg:y1="6.4cm" svg:x2="26.6cm" svg:y2="6.4cm">
            <text:p/>
          </draw:line>
        </draw:g>
        <draw:g>
          <draw:polygon draw:style-name="gr68" draw:layer="layout" svg:width="0cm" svg:height="0cm" svg:x="26.3cm" svg:y="6.7cm" svg:viewBox="0 0 0 0" draw:points="0,0">
            <text:p/>
          </draw:polygon>
          <draw:line draw:style-name="gr50" draw:layer="layout" svg:x1="26.3cm" svg:y1="6.7cm" svg:x2="26.3cm" svg:y2="6.7cm">
            <text:p/>
          </draw:line>
        </draw:g>
        <draw:g>
          <draw:polygon draw:style-name="gr49" draw:layer="layout" svg:width="0cm" svg:height="0cm" svg:x="26.1cm" svg:y="6.9cm" svg:viewBox="0 0 0 0" draw:points="0,0">
            <text:p/>
          </draw:polygon>
          <draw:line draw:style-name="gr50" draw:layer="layout" svg:x1="26.1cm" svg:y1="6.9cm" svg:x2="26.1cm" svg:y2="6.9cm">
            <text:p/>
          </draw:line>
        </draw:g>
        <draw:g>
          <draw:line draw:style-name="gr66" draw:layer="layout" svg:x1="25.7cm" svg:y1="5.5cm" svg:x2="25.7cm" svg:y2="5.5cm">
            <text:p/>
          </draw:line>
          <draw:line draw:style-name="gr50" draw:layer="layout" svg:x1="25.7cm" svg:y1="5.5cm" svg:x2="25.7cm" svg:y2="5.5cm">
            <text:p/>
          </draw:line>
        </draw:g>
        <draw:g>
          <draw:polygon draw:style-name="gr68" draw:layer="layout" svg:width="0cm" svg:height="0cm" svg:x="25.4cm" svg:y="5.8cm" svg:viewBox="0 0 0 0" draw:points="0,0">
            <text:p/>
          </draw:polygon>
          <draw:line draw:style-name="gr50" draw:layer="layout" svg:x1="25.4cm" svg:y1="5.8cm" svg:x2="25.4cm" svg:y2="5.8cm">
            <text:p/>
          </draw:line>
        </draw:g>
        <draw:line draw:style-name="gr12" draw:layer="layout" svg:x1="27.2cm" svg:y1="4cm" svg:x2="26cm" svg:y2="5.2cm">
          <text:p/>
        </draw:line>
        <draw:g>
          <draw:polygon draw:style-name="gr58" draw:layer="layout" svg:width="0cm" svg:height="0cm" svg:x="27.6cm" svg:y="4cm" svg:viewBox="0 0 0 0" draw:points="0,0">
            <text:p/>
          </draw:polygon>
          <draw:line draw:style-name="gr9" draw:layer="layout" svg:x1="27.6cm" svg:y1="4cm" svg:x2="27.6cm" svg:y2="4cm">
            <text:p/>
          </draw:line>
        </draw:g>
        <draw:g>
          <draw:polygon draw:style-name="gr68" draw:layer="layout" svg:width="0cm" svg:height="0cm" svg:x="27.6cm" svg:y="3.6cm" svg:viewBox="0 0 0 0" draw:points="0,0">
            <text:p/>
          </draw:polygon>
          <draw:line draw:style-name="gr50" draw:layer="layout" svg:x1="27.6cm" svg:y1="3.6cm" svg:x2="27.6cm" svg:y2="3.6cm">
            <text:p/>
          </draw:line>
        </draw:g>
        <draw:g>
          <draw:polygon draw:style-name="gr53" draw:layer="layout" svg:width="0cm" svg:height="0cm" svg:x="27.2cm" svg:y="4cm" svg:viewBox="0 0 0 0" draw:points="0,0">
            <text:p/>
          </draw:polygon>
          <draw:polygon draw:style-name="gr50" draw:layer="layout" svg:width="0cm" svg:height="0cm" svg:x="27.2cm" svg:y="4cm" svg:viewBox="0 0 0 0" draw:points="0,0">
            <text:p/>
          </draw:polygon>
        </draw:g>
        <draw:g>
          <draw:polygon draw:style-name="gr53" draw:layer="layout" svg:width="0cm" svg:height="0cm" svg:x="26cm" svg:y="2.8cm" svg:viewBox="0 0 0 0" draw:points="0,0">
            <text:p/>
          </draw:polygon>
          <draw:polygon draw:style-name="gr50" draw:layer="layout" svg:width="0cm" svg:height="0cm" svg:x="26cm" svg:y="2.8cm" svg:viewBox="0 0 0 0" draw:points="0,0">
            <text:p/>
          </draw:polygon>
        </draw:g>
        <draw:g>
          <draw:polygon draw:style-name="gr68" draw:layer="layout" svg:width="0cm" svg:height="0cm" svg:x="25.8cm" svg:y="3cm" svg:viewBox="0 0 0 0" draw:points="0,0">
            <text:p/>
          </draw:polygon>
          <draw:line draw:style-name="gr50" draw:layer="layout" svg:x1="25.8cm" svg:y1="3cm" svg:x2="25.8cm" svg:y2="3cm">
            <text:p/>
          </draw:line>
        </draw:g>
        <draw:line draw:style-name="gr10" draw:layer="layout" svg:x1="17cm" svg:y1="14.4cm" svg:x2="28.4cm" svg:y2="14.4cm">
          <text:p/>
        </draw:line>
        <draw:g>
          <draw:custom-shape draw:style-name="gr32" draw:text-style-name="P2" draw:layer="国道番号" svg:width="0.8cm" svg:height="0.8cm" svg:x="25cm" svg:y="14.0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5cm" svg:y="14.059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5.028cm" svg:y="14.087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5cm" svg:y="14.065cm">
              <draw:text-box>
                <text:p text:style-name="P5"><text:span text:style-name="T1">104</text:span></text:p>
              </draw:text-box>
            </draw:frame>
          </draw:g>
        </draw:g>
        <draw:g>
          <draw:polygon draw:style-name="gr56" draw:layer="layout" svg:width="0cm" svg:height="0cm" svg:x="20.4cm" svg:y="14cm" svg:viewBox="0 0 0 0" draw:points="0,0">
            <text:p/>
          </draw:polygon>
          <draw:polygon draw:style-name="gr50" draw:layer="layout" svg:width="0cm" svg:height="0cm" svg:x="20.4cm" svg:y="14cm" svg:viewBox="0 0 0 0" draw:points="0,0">
            <text:p/>
          </draw:polygon>
        </draw:g>
        <draw:g>
          <draw:polygon draw:style-name="gr52" draw:layer="layout" svg:width="0cm" svg:height="0cm" svg:x="20.6cm" svg:y="14.2cm" svg:viewBox="0 0 0 0" draw:points="0,0">
            <text:p/>
          </draw:polygon>
          <draw:polygon draw:style-name="gr50" draw:layer="layout" svg:width="0cm" svg:height="0cm" svg:x="20.6cm" svg:y="14.2cm" svg:viewBox="0 0 0 0" draw:points="0,0">
            <text:p/>
          </draw:polygon>
        </draw:g>
        <draw:g>
          <draw:polygon draw:style-name="gr49" draw:layer="layout" svg:width="0cm" svg:height="0cm" svg:x="20.8cm" svg:y="14.4cm" svg:viewBox="0 0 0 0" draw:points="0,0">
            <text:p/>
          </draw:polygon>
          <draw:line draw:style-name="gr50" draw:layer="layout" svg:x1="20.8cm" svg:y1="14.4cm" svg:x2="20.8cm" svg:y2="14.4cm">
            <text:p/>
          </draw:line>
        </draw:g>
        <draw:g>
          <draw:polygon draw:style-name="gr68" draw:layer="layout" svg:width="0cm" svg:height="0cm" svg:x="28.2cm" svg:y="14.4cm" svg:viewBox="0 0 0 0" draw:points="0,0">
            <text:p/>
          </draw:polygon>
          <draw:line draw:style-name="gr50" draw:layer="layout" svg:x1="28.2cm" svg:y1="14.4cm" svg:x2="28.2cm" svg:y2="14.4cm">
            <text:p/>
          </draw:line>
        </draw:g>
        <draw:g>
          <draw:polygon draw:style-name="gr49" draw:layer="layout" svg:width="0cm" svg:height="0cm" svg:x="28.5cm" svg:y="14.4cm" svg:viewBox="0 0 0 0" draw:points="0,0">
            <text:p/>
          </draw:polygon>
          <draw:line draw:style-name="gr50" draw:layer="layout" svg:x1="28.5cm" svg:y1="14.4cm" svg:x2="28.5cm" svg:y2="14.4cm">
            <text:p/>
          </draw:line>
        </draw:g>
        <draw:frame draw:style-name="gr63" draw:text-style-name="P8" draw:layer="layout" svg:width="2cm" svg:height="0.4cm" svg:x="22cm" svg:y="14.6cm">
          <draw:text-box>
            <text:p text:style-name="P5"><text:span text:style-name="T3">鹿角</text:span>中滝</text:p>
          </draw:text-box>
        </draw:frame>
        <draw:g>
          <draw:polygon draw:style-name="gr52" draw:layer="layout" svg:width="0cm" svg:height="0cm" svg:x="23cm" svg:y="14.2cm" svg:viewBox="0 0 0 0" draw:points="0,0">
            <text:p/>
          </draw:polygon>
          <draw:polygon draw:style-name="gr50" draw:layer="layout" svg:width="0cm" svg:height="0cm" svg:x="23cm" svg:y="14.2cm" svg:viewBox="0 0 0 0" draw:points="0,0">
            <text:p/>
          </draw:polygon>
        </draw:g>
        <draw:g>
          <draw:polygon draw:style-name="gr49" draw:layer="layout" svg:width="0cm" svg:height="0cm" svg:x="23.2cm" svg:y="14.4cm" svg:viewBox="0 0 0 0" draw:points="0,0">
            <text:p/>
          </draw:polygon>
          <draw:line draw:style-name="gr50" draw:layer="layout" svg:x1="23.2cm" svg:y1="14.4cm" svg:x2="23.2cm" svg:y2="14.4cm">
            <text:p/>
          </draw:line>
        </draw:g>
        <draw:g>
          <draw:line draw:style-name="gr72" draw:layer="layout" svg:x1="22.6cm" svg:y1="28cm" svg:x2="22.6cm" svg:y2="28cm">
            <text:p/>
          </draw:line>
          <draw:line draw:style-name="gr50" draw:layer="layout" svg:x1="22.6cm" svg:y1="28cm" svg:x2="22.6cm" svg:y2="28cm">
            <text:p/>
          </draw:line>
        </draw:g>
        <draw:g>
          <draw:polygon draw:style-name="gr56" draw:layer="layout" svg:width="0cm" svg:height="0cm" svg:x="22.8cm" svg:y="27.8cm" svg:viewBox="0 0 0 0" draw:points="0,0">
            <text:p/>
          </draw:polygon>
          <draw:polygon draw:style-name="gr50" draw:layer="layout" svg:width="0cm" svg:height="0cm" svg:x="22.8cm" svg:y="27.8cm" svg:viewBox="0 0 0 0" draw:points="0,0">
            <text:p/>
          </draw:polygon>
        </draw:g>
        <draw:frame draw:style-name="gr83" draw:text-style-name="P8" draw:layer="layout" svg:width="1.799cm" svg:height="0.4cm" svg:x="21.701cm" svg:y="27.2cm">
          <draw:text-box>
            <text:p text:style-name="P5">東成瀬村</text:p>
          </draw:text-box>
        </draw:frame>
        <draw:frame draw:style-name="gr63" draw:text-style-name="P10" draw:layer="layout" svg:width="2cm" svg:height="0.4cm" svg:x="5.3cm" svg:y="49.2cm">
          <draw:text-box>
            <text:p text:style-name="P9"><text:span text:style-name="T3">至 </text:span>阿賀町<text:span text:style-name="T3">津川</text:span></text:p>
          </draw:text-box>
        </draw:frame>
        <draw:custom-shape draw:style-name="gr20" draw:text-style-name="P1" draw:layer="都市名" svg:width="1.4cm" svg:height="0.4cm" svg:x="31.8cm" svg:y="43.4cm">
          <text:p text:style-name="P1">相馬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68" draw:layer="layout" svg:width="0cm" svg:height="0cm" svg:x="28.2cm" svg:y="15.8cm" svg:viewBox="0 0 0 0" draw:points="0,0">
            <text:p/>
          </draw:polygon>
          <draw:line draw:style-name="gr50" draw:layer="layout" svg:x1="28.2cm" svg:y1="15.8cm" svg:x2="28.2cm" svg:y2="15.8cm">
            <text:p/>
          </draw:line>
        </draw:g>
        <draw:custom-shape draw:style-name="gr84" draw:text-style-name="P15" draw:layer="都市名" svg:width="5.2cm" svg:height="0.8cm" svg:x="1.2cm" svg:y="1.2cm">
          <text:p text:style-name="P15"><text:span text:style-name="T8">全国国道路線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6" draw:layer="layout" svg:width="5.2cm" svg:height="7.8cm" svg:x="1.2cm" svg:y="3.3cm">
          <text:p text:style-name="P16"><text:span text:style-name="T9">凡　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28.848698720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lA-pink" draw:layer="layout" svg:x1="2.8cm" svg:y1="4.5cm" svg:x2="1.6cm" svg:y2="4.5cm">
          <text:p/>
        </draw:line>
        <draw:line draw:style-name="gr22" draw:layer="layout" svg:x1="2.8cm" svg:y1="5.5cm" svg:x2="1.6cm" svg:y2="5.5cm">
          <text:p/>
        </draw:line>
        <draw:frame draw:style-name="gr86" draw:text-style-name="P14" draw:layer="layout" svg:width="2.804cm" svg:height="0.4cm" svg:x="3.196cm" svg:y="4.3cm">
          <draw:text-box>
            <text:p text:style-name="P13">１・２桁国道</text:p>
          </draw:text-box>
        </draw:frame>
        <draw:frame draw:style-name="gr86" draw:text-style-name="P14" draw:layer="layout" svg:width="2.804cm" svg:height="0.4cm" svg:x="3.2cm" svg:y="5.3cm">
          <draw:text-box>
            <text:p text:style-name="P13">３桁国道</text:p>
          </draw:text-box>
        </draw:frame>
        <draw:line draw:style-name="gr28" draw:layer="layout" svg:x1="1.9cm" svg:y1="7.6cm" svg:x2="1.9cm" svg:y2="8.2cm">
          <text:p/>
        </draw:line>
        <draw:line draw:style-name="gr10" draw:layer="layout" svg:x1="2.6cm" svg:y1="7.7cm" svg:x2="2.6cm" svg:y2="8.1cm">
          <text:p/>
        </draw:line>
        <draw:g>
          <draw:polygon draw:style-name="gr79" draw:layer="layout" svg:width="0cm" svg:height="0cm" svg:x="1.9cm" svg:y="6.5cm" svg:viewBox="0 0 0 0" draw:points="0,0">
            <text:p/>
          </draw:polygon>
          <draw:polygon draw:style-name="gr9" draw:layer="layout" svg:width="0cm" svg:height="0cm" svg:x="1.9cm" svg:y="6.5cm" svg:viewBox="0 0 0 0" draw:points="0,0">
            <text:p/>
          </draw:polygon>
        </draw:g>
        <draw:g>
          <draw:polygon draw:style-name="gr58" draw:layer="layout" svg:width="0cm" svg:height="0cm" svg:x="2.5cm" svg:y="6.5cm" svg:viewBox="0 0 0 0" draw:points="0,0">
            <text:p/>
          </draw:polygon>
          <draw:line draw:style-name="gr9" draw:layer="layout" svg:x1="2.5cm" svg:y1="6.5cm" svg:x2="2.5cm" svg:y2="6.5cm">
            <text:p/>
          </draw:line>
        </draw:g>
        <draw:frame draw:style-name="gr86" draw:text-style-name="P14" draw:layer="layout" svg:width="2.804cm" svg:height="0.4cm" svg:x="3.2cm" svg:y="6.3cm">
          <draw:text-box>
            <text:p text:style-name="P13">路線の起点</text:p>
          </draw:text-box>
        </draw:frame>
        <draw:frame draw:style-name="gr87" draw:text-style-name="P14" draw:layer="layout" svg:width="2.8cm" svg:height="0.399cm" svg:x="3.2cm" svg:y="7.6cm">
          <draw:text-box>
            <text:p text:style-name="P13">路線の終点</text:p>
          </draw:text-box>
        </draw:frame>
        <draw:custom-shape draw:style-name="gr20" draw:text-style-name="P1" draw:layer="都市名" svg:width="1.4cm" svg:height="0.4cm" svg:x="1.5cm" svg:y="9.1cm">
          <text:p text:style-name="P1">仙台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8" draw:layer="layout" svg:width="1.4cm" svg:height="0.4cm" svg:x="1.501cm" svg:y="10.3cm">
          <draw:text-box>
            <text:p text:style-name="P5">岩沼</text:p>
          </draw:text-box>
        </draw:frame>
        <draw:frame draw:style-name="gr88" draw:text-style-name="P14" draw:layer="layout" svg:width="3cm" svg:height="0.8cm" svg:x="3.2cm" svg:y="8.9cm">
          <draw:text-box>
            <text:p text:style-name="P13">起終点の</text:p>
            <text:p text:style-name="P13">都市・地区名</text:p>
          </draw:text-box>
        </draw:frame>
        <draw:frame draw:style-name="gr88" draw:text-style-name="P14" draw:layer="layout" svg:width="3cm" svg:height="0.8cm" svg:x="3.2cm" svg:y="10.1cm">
          <draw:text-box>
            <text:p text:style-name="P13">国道同士の交差する</text:p>
            <text:p text:style-name="P13">都市・地区名</text:p>
          </draw:text-box>
        </draw:frame>
        <draw:custom-shape draw:style-name="gr89" draw:text-style-name="P17" draw:layer="layout" svg:width="5.2cm" svg:height="0.8cm" svg:x="1.2cm" svg:y="2.1cm">
          <text:p text:style-name="P17"><text:span text:style-name="T10">〜東北地方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0" draw:layer="layout" svg:width="1.9cm" svg:height="0.4cm" svg:x="20.899cm" svg:y="12.1cm">
          <draw:text-box>
            <text:p text:style-name="P9"><text:span text:style-name="T3">発荷峠</text:span></text:p>
          </draw:text-box>
        </draw:frame>
        <draw:line draw:style-name="gr12" draw:layer="layout" svg:x1="18.4cm" svg:y1="14.6cm" svg:x2="20.6cm" svg:y2="14.6cm">
          <text:p/>
        </draw:line>
        <draw:line draw:style-name="gr6" draw:layer="layout" svg:x1="17.4cm" svg:y1="15.6cm" svg:x2="18.4cm" svg:y2="14.6cm">
          <text:p/>
        </draw:line>
        <draw:frame draw:style-name="gr61" draw:text-style-name="P14" draw:layer="layout" svg:width="1.6cm" svg:height="0.4cm" svg:x="18.4cm" svg:y="14.8cm">
          <draw:text-box>
            <text:p text:style-name="P13"><text:span text:style-name="T3">大館</text:span>比内</text:p>
          </draw:text-box>
        </draw:frame>
        <draw:g>
          <draw:polygon draw:style-name="gr52" draw:layer="layout" svg:width="0cm" svg:height="0cm" svg:x="18.2cm" svg:y="14.2cm" svg:viewBox="0 0 0 0" draw:points="0,0">
            <text:p/>
          </draw:polygon>
          <draw:polygon draw:style-name="gr50" draw:layer="layout" svg:width="0cm" svg:height="0cm" svg:x="18.2cm" svg:y="14.2cm" svg:viewBox="0 0 0 0" draw:points="0,0">
            <text:p/>
          </draw:polygon>
        </draw:g>
        <draw:g>
          <draw:polygon draw:style-name="gr49" draw:layer="layout" svg:width="0cm" svg:height="0cm" svg:x="18.4cm" svg:y="14.4cm" svg:viewBox="0 0 0 0" draw:points="0,0">
            <text:p/>
          </draw:polygon>
          <draw:line draw:style-name="gr50" draw:layer="layout" svg:x1="18.4cm" svg:y1="14.4cm" svg:x2="18.4cm" svg:y2="14.4cm">
            <text:p/>
          </draw:line>
        </draw:g>
        <draw:g>
          <draw:polygon draw:style-name="gr53" draw:layer="layout" svg:width="0cm" svg:height="0cm" svg:x="18.6cm" svg:y="14.6cm" svg:viewBox="0 0 0 0" draw:points="0,0">
            <text:p/>
          </draw:polygon>
          <draw:polygon draw:style-name="gr50" draw:layer="layout" svg:width="0cm" svg:height="0cm" svg:x="18.6cm" svg:y="14.6cm" svg:viewBox="0 0 0 0" draw:points="0,0">
            <text:p/>
          </draw:polygon>
        </draw:g>
        <draw:custom-shape draw:style-name="gr20" draw:text-style-name="P1" draw:layer="都市名" svg:width="1.4cm" svg:height="0.4cm" svg:x="21.1cm" svg:y="17cm">
          <text:p text:style-name="P1"><text:span text:style-name="T6">鹿角</text:span>八幡平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都市名" svg:width="1.4cm" svg:height="0.4cm" svg:x="20.7cm" svg:y="13.5cm">
          <text:p text:style-name="P1"><text:span text:style-name="T6">鹿角</text:span>十和田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F-brown" draw:layer="layout" svg:x1="26.1cm" svg:y1="53cm" svg:x2="32cm" svg:y2="53cm">
          <text:p/>
        </draw:line>
        <draw:g>
          <draw:custom-shape draw:style-name="gr32" draw:text-style-name="P2" draw:layer="国道番号" svg:width="0.8cm" svg:height="0.8cm" svg:x="26.6cm" svg:y="5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5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5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52.639cm">
              <draw:text-box>
                <text:p text:style-name="P5"><text:span text:style-name="T1">49</text:span></text:p>
              </draw:text-box>
            </draw:frame>
          </draw:g>
        </draw:g>
        <draw:g>
          <draw:line draw:style-name="gr66" draw:layer="layout" svg:x1="28.4cm" svg:y1="53cm" svg:x2="28.4cm" svg:y2="53cm">
            <text:p/>
          </draw:line>
          <draw:line draw:style-name="gr50" draw:layer="layout" svg:x1="28.4cm" svg:y1="53cm" svg:x2="28.4cm" svg:y2="53cm">
            <text:p/>
          </draw:line>
        </draw:g>
        <draw:g>
          <draw:line draw:style-name="gr67" draw:layer="layout" svg:x1="31.9cm" svg:y1="53cm" svg:x2="31.9cm" svg:y2="53cm">
            <text:p/>
          </draw:line>
          <draw:line draw:style-name="gr9" draw:layer="layout" svg:x1="31.9cm" svg:y1="53cm" svg:x2="31.9cm" svg:y2="53cm">
            <text:p/>
          </draw:line>
        </draw:g>
        <draw:frame draw:style-name="gr90" draw:text-style-name="P18" draw:layer="layout" svg:width="1.8cm" svg:height="0.4cm" svg:x="5.5cm" svg:y="49.7cm">
          <draw:text-box>
            <text:p text:style-name="P9"><text:span text:style-name="T3">終：新潟</text:span></text:p>
          </draw:text-box>
        </draw:frame>
        <draw:frame draw:style-name="gr90" draw:text-style-name="P18" draw:layer="layout" svg:width="1.8cm" svg:height="0.4cm" svg:x="5.5cm" svg:y="48.7cm">
          <draw:text-box>
            <text:p text:style-name="P9"><text:span text:style-name="T3">起：新潟</text:span></text:p>
          </draw:text-box>
        </draw:frame>
        <draw:g>
          <draw:polygon draw:style-name="gr52" draw:layer="layout" svg:width="0cm" svg:height="0cm" svg:x="28.4cm" svg:y="45cm" svg:viewBox="0 0 0 0" draw:points="0,0">
            <text:p/>
          </draw:polygon>
          <draw:polygon draw:style-name="gr50" draw:layer="layout" svg:width="0cm" svg:height="0cm" svg:x="28.4cm" svg:y="45cm" svg:viewBox="0 0 0 0" draw:points="0,0">
            <text:p/>
          </draw:polygon>
        </draw:g>
        <draw:g>
          <draw:polygon draw:style-name="gr53" draw:layer="layout" svg:width="0cm" svg:height="0cm" svg:x="28.2cm" svg:y="45.2cm" svg:viewBox="0 0 0 0" draw:points="0,0">
            <text:p/>
          </draw:polygon>
          <draw:polygon draw:style-name="gr50" draw:layer="layout" svg:width="0cm" svg:height="0cm" svg:x="28.2cm" svg:y="45.2cm" svg:viewBox="0 0 0 0" draw:points="0,0">
            <text:p/>
          </draw:polygon>
        </draw:g>
        <draw:frame draw:style-name="gr47" draw:text-style-name="P10" draw:layer="layout" svg:width="1.9cm" svg:height="0.4cm" svg:x="9.5cm" svg:y="56.2cm">
          <draw:text-box>
            <text:p text:style-name="P9"><text:span text:style-name="T3">終：上三川町</text:span></text:p>
          </draw:text-box>
        </draw:frame>
        <draw:frame draw:style-name="gr47" draw:text-style-name="P10" draw:layer="layout" svg:width="1.9cm" svg:height="0.4cm" svg:x="9.5cm" svg:y="57cm">
          <draw:text-box>
            <text:p text:style-name="P9"><text:span text:style-name="T3">起：水戸</text:span></text:p>
          </draw:text-box>
        </draw:frame>
        <draw:frame draw:style-name="gr47" draw:text-style-name="P10" draw:layer="layout" svg:width="1.9cm" svg:height="0.4cm" svg:x="9.5cm" svg:y="57.8cm">
          <draw:text-box>
            <text:p text:style-name="P9"><text:span text:style-name="T3">終：益子町</text:span></text:p>
          </draw:text-box>
        </draw:frame>
        <draw:frame draw:style-name="gr91" draw:text-style-name="P20" draw:layer="layout" svg:width="2cm" svg:height="0.6cm" svg:x="28.8cm" svg:y="57cm">
          <draw:text-box>
            <text:p text:style-name="P19"><text:span text:style-name="T3">至 </text:span>常陸太田</text:p>
            <text:p text:style-name="P19"><text:span text:style-name="T3">起：水戸</text:span></text:p>
          </draw:text-box>
        </draw:frame>
        <draw:frame draw:style-name="gr46" draw:text-style-name="P10" draw:layer="layout" svg:width="1.9cm" svg:height="0.4cm" svg:x="22.5cm" svg:y="1.9cm">
          <draw:text-box>
            <text:p text:style-name="P9"><text:span text:style-name="T3">至 </text:span>函館</text:p>
          </draw:text-box>
        </draw:frame>
        <draw:frame draw:style-name="gr69" draw:text-style-name="P8" draw:layer="layout" svg:width="1.8cm" svg:height="0.4cm" svg:x="22.6cm" svg:y="2.4cm">
          <draw:text-box>
            <text:p text:style-name="P9"><text:span text:style-name="T3">起：函館</text:span></text:p>
          </draw:text-box>
        </draw:frame>
        <draw:frame draw:style-name="gr69" draw:text-style-name="P8" draw:layer="layout" svg:width="1.8cm" svg:height="0.4cm" svg:x="22.6cm" svg:y="1.4cm">
          <draw:text-box>
            <text:p text:style-name="P9"><text:span text:style-name="T3">起：函館</text:span></text:p>
          </draw:text-box>
        </draw:frame>
        <draw:custom-shape draw:style-name="gr20" draw:text-style-name="P1" draw:layer="都市名" svg:width="1.4cm" svg:height="0.4cm" svg:x="37.6cm" svg:y="30.4cm">
          <text:p text:style-name="P1">気仙沼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2" draw:layer="layout" svg:width="0cm" svg:height="0cm" svg:x="36.9cm" svg:y="32.3cm" svg:viewBox="0 0 0 0" draw:points="0,0">
            <text:p/>
          </draw:polygon>
          <draw:polygon draw:style-name="gr50" draw:layer="layout" svg:width="0cm" svg:height="0cm" svg:x="36.9cm" svg:y="32.3cm" svg:viewBox="0 0 0 0" draw:points="0,0">
            <text:p/>
          </draw:polygon>
        </draw:g>
        <draw:custom-shape draw:style-name="gr92" draw:text-style-name="P21" draw:layer="layout" svg:width="5.2cm" svg:height="0.8cm" svg:x="1.201cm" svg:y="11.301cm">
          <text:p text:style-name="P21"><text:span text:style-name="T5">2020.4.27 </text:span><text:span text:style-name="T5">現在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layer="layout" svg:x1="9.2cm" svg:y1="58.4cm" svg:x2="9.2cm" svg:y2="55.6cm">
          <text:p/>
        </draw:line>
        <draw:line draw:style-name="gr3" draw:layer="layout" svg:x1="11.2cm" svg:y1="32.6cm" svg:x2="11.2cm" svg:y2="33.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黃_ff09_" draw:display-name="塗りつぶし（黃）" draw:style="linear" draw:start-color="#ffde59" draw:end-color="#b47804" draw:start-intensity="100%" draw:end-intensity="100%" draw:angle="30deg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線の終点_20_3" draw:display-name="線の終点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VL Pゴシック2" style:font-family-asian="'VL Pゴシック'" style:font-style-name-asian="標準" style:font-family-generic-asian="modern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4cm" svg:stroke-color="#000000" draw:marker-start-width="0.8cm" draw:marker-end-width="0.8cm" svg:stroke-linecap="round" draw:fill="none" draw:fill-gradient-name="Gradient_20_3" draw:fill-hatch-name="Hatching_20_91" draw:fill-image-name="Bitmap_20_1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C-green" style:family="graphic" style:parent-style-name="objectwithoutfill">
      <style:graphic-properties svg:stroke-color="#009944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G-orange" style:family="graphic" style:parent-style-name="objectwithoutfill">
      <style:graphic-properties svg:stroke-color="#f39700" draw:fill="none" draw:textarea-vertical-align="middle"/>
      <style:paragraph-properties fo:text-align="center"/>
    </style:style>
    <style:style style:name="lA-pink" style:family="graphic" style:parent-style-name="objectwithoutfill">
      <style:graphic-properties svg:stroke-color="#e85298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M-red" style:family="graphic" style:parent-style-name="objectwithoutfill">
      <style:graphic-properties svg:stroke-color="#d51e32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E-wine" style:family="graphic" style:parent-style-name="objectwithoutfill">
      <style:graphic-properties svg:stroke-color="#b6007a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Z-purple" style:family="graphic" style:parent-style-name="objectwithoutfill">
      <style:graphic-properties svg:stroke-color="#9b7cb6" draw:fill="none" draw:fill-gradient-name="Gradient_20_5" draw:fill-hatch-name="Hatching_20_91" draw:fill-image-name="Bitmap_20_1" draw:textarea-vertical-align="middle"/>
      <style:paragraph-properties fo:text-align="center"/>
    </style:style>
    <style:style style:name="city" style:family="graphic" style:parent-style-name="standard">
      <style:graphic-properties draw:stroke="solid" svg:stroke-width="0.2cm" svg:stroke-color="#000000" draw:marker-start-width="0.51cm" draw:marker-end-width="0.51cm" draw:stroke-linejoin="round" svg:stroke-linecap="round" draw:fill="solid" draw:fill-color="#000000" draw:fill-gradient-name="Gradient_20_4" draw:fill-hatch-name="Hatching_20_91" draw:fill-image-name="Bitmap_20_1" draw:textarea-horizontal-align="justify" draw:textarea-vertical-align="middle" draw:auto-grow-height="false" fo:min-height="0.35cm" fo:min-width="0.3cm"/>
      <style:paragraph-properties fo:line-height="80%" fo:text-align="center">
        <style:tab-stops/>
      </style:paragraph-properties>
      <style:text-properties fo:font-size="10pt" style:font-size-asian="10pt"/>
    </style:style>
    <style:style style:name="lI-blue" style:family="graphic" style:parent-style-name="objectwithoutfill">
      <style:graphic-properties svg:stroke-color="#0079c2" draw:fill="none" draw:fill-gradient-name="Gradient_20_5" draw:fill-hatch-name="Hatching_20_91" draw:fill-image-name="Bitmap_20_1"/>
    </style:style>
    <style:style style:name="city-sub" style:family="graphic" style:parent-style-name="city">
      <style:graphic-properties draw:stroke="none" svg:stroke-width="0.1cm" draw:marker-start-width="0.36cm" draw:marker-end-width="0.36cm" draw:fill="none" draw:fill-color="#ffffff" fo:min-height="0.15cm" fo:min-width="0.9cm" fo:padding-top="0cm" fo:padding-bottom="0cm" fo:padding-left="0.05cm" fo:padding-right="0.05cm"/>
      <style:paragraph-properties fo:text-align="end"/>
      <style:text-properties fo:color="#000000" loext:opacity="100%" fo:font-size="9pt" style:font-size-asian="9pt"/>
    </style:style>
    <style:style style:name="city-L" style:family="graphic" style:parent-style-name="city-sub">
      <style:graphic-properties draw:fill="none" draw:fill-color="#ffffff" fo:min-height="0.4cm" fo:min-width="1.8cm" fo:padding-left="0.05cm" fo:padding-right="0.05cm"/>
      <style:paragraph-properties fo:text-align="start">
        <style:tab-stops/>
      </style:paragraph-properties>
    </style:style>
    <style:style style:name="city-C" style:family="graphic" style:parent-style-name="city-sub">
      <style:graphic-properties fo:min-height="0.4cm" fo:min-width="1.5cm"/>
      <style:paragraph-properties fo:text-align="center"/>
    </style:style>
    <style:style style:name="city-white" style:family="graphic" style:parent-style-name="standard">
      <style:graphic-properties draw:stroke="solid" svg:stroke-width="0.035cm" draw:marker-start-width="0.252cm" draw:marker-end-width="0.252cm" draw:fill="solid" draw:fill-color="#ffffff" draw:fill-gradient-name="Gradient_20_4" draw:fill-hatch-name="Hatching_20_91" draw:fill-image-name="Bitmap_20_1" draw:textarea-horizontal-align="justify" draw:textarea-vertical-align="middle" draw:auto-grow-height="false" fo:min-height="0.078cm" fo:min-width="0.828cm" fo:padding-top="0cm" fo:padding-bottom="0cm" fo:padding-left="0cm" fo:padding-right="0cm"/>
      <style:paragraph-properties fo:line-height="80%" fo:text-align="center">
        <style:tab-stops/>
      </style:paragraph-properties>
      <style:text-properties fo:color="#000000" loext:opacity="100%"/>
    </style:style>
    <style:style style:name="sea" style:family="graphic" style:parent-style-name="standard">
      <style:graphic-properties draw:stroke="none" draw:fill-color="#c0d8f0" draw:textarea-vertical-align="middle"/>
      <style:paragraph-properties fo:text-align="center"/>
    </style:style>
    <style:style style:name="lF-brown" style:family="graphic" style:parent-style-name="objectwithoutfill">
      <style:graphic-properties svg:stroke-color="#bb641d"/>
    </style:style>
    <style:style style:name="lT-sky" style:family="graphic" style:parent-style-name="objectwithoutfill">
      <style:graphic-properties svg:stroke-color="#00a7db"/>
    </style:style>
    <style:style style:name="lH-silver" style:family="graphic" style:parent-style-name="objectwithoutfill">
      <style:graphic-properties svg:stroke-color="#9caeb7"/>
    </style:style>
    <style:style style:name="lY-gold" style:family="graphic" style:parent-style-name="objectwithoutfill">
      <style:graphic-properties svg:stroke-color="#d7c447"/>
    </style:style>
    <style:style style:name="lN-emerald" style:family="graphic" style:parent-style-name="objectwithoutfill">
      <style:graphic-properties svg:stroke-color="#00ada9"/>
    </style:style>
    <style:style style:name="lS-leaf" style:family="graphic" style:parent-style-name="objectwithoutfill">
      <style:graphic-properties svg:stroke-color="#6cbb5a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protected="true"/>
      <draw:layer draw:name="measurelines" draw:protected="true"/>
      <draw:layer draw:name="国道番号"/>
      <draw:layer draw:name="都市名"/>
    </draw:layer-set>
    <style:master-page style:name="標準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4-12T04:35:27.760000000</meta:creation-date>
    <dc:date>2021-05-04T19:02:13.200589145</dc:date>
    <meta:editing-duration>P1DT3H27M1S</meta:editing-duration>
    <meta:editing-cycles>460</meta:editing-cycles>
    <meta:generator>LibreOffice/7.1.1.2$Linux_X86_64 LibreOffice_project/fe0b08f4af1bacafe4c7ecc87ce55bb426164676</meta:generator>
    <meta:document-statistic meta:object-count="2264"/>
  </office:meta>
</office:document-meta>
</file>