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VL Pゴシック2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" svg:font-family="'VL Pゴシック'" style:font-family-generic="system" style:font-pitch="variable"/>
    <style:font-face style:name="VL Pゴシック1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dp1" style:family="drawing-page"/>
    <style:style style:name="gr1" style:family="graphic" style:parent-style-name="lF-brown">
      <style:graphic-properties svg:stroke-width="0.2cm" draw:marker-start-width="0.5cm" draw:marker-end="Symmetric_20_Arrow" draw:marker-end-width="0.5cm" draw:marker-end-center="true" fo:padding-top="0.025cm" fo:padding-bottom="0.025cm" fo:padding-left="0.15cm" fo:padding-right="0.15cm"/>
    </style:style>
    <style:style style:name="gr2" style:family="graphic" style:parent-style-name="lF-brown">
      <style:graphic-properties svg:stroke-width="0.2cm" draw:marker-start-width="0.5cm" draw:marker-end-width="0.5cm" fo:padding-top="0.025cm" fo:padding-bottom="0.025cm" fo:padding-left="0.15cm" fo:padding-right="0.15cm"/>
    </style:style>
    <style:style style:name="gr3" style:family="graphic" style:parent-style-name="lG-orange">
      <style:graphic-properties draw:stroke="dash" draw:stroke-dash="Long_20_Dash_20_Dot" svg:stroke-width="0.1cm" svg:stroke-color="#cccccc" draw:marker-start-width="0.35cm" draw:marker-end-width="0.35cm" fo:padding-top="-0.025cm" fo:padding-bottom="-0.025cm" fo:padding-left="0.1cm" fo:padding-right="0.1cm"/>
    </style:style>
    <style:style style:name="gr4" style:family="graphic" style:parent-style-name="lC-green">
      <style:graphic-properties svg:stroke-width="0.2cm" draw:marker-start-width="0.5cm" draw:marker-end-width="0.5cm" fo:padding-top="0.025cm" fo:padding-bottom="0.025cm" fo:padding-left="0.15cm" fo:padding-right="0.15cm"/>
    </style:style>
    <style:style style:name="gr5" style:family="graphic" style:parent-style-name="lG-orange">
      <style:graphic-properties svg:stroke-width="0.2cm" draw:marker-start-width="0.5cm" draw:marker-end-width="0.5cm" fo:padding-top="0.025cm" fo:padding-bottom="0.025cm" fo:padding-left="0.15cm" fo:padding-right="0.15cm"/>
    </style:style>
    <style:style style:name="gr6" style:family="graphic" style:parent-style-name="lI-blue">
      <style:graphic-properties svg:stroke-width="0.2cm" draw:marker-start-width="0.5cm" draw:marker-end-width="0.5cm" fo:padding-top="0.025cm" fo:padding-bottom="0.025cm" fo:padding-left="0.15cm" fo:padding-right="0.15cm"/>
    </style:style>
    <style:style style:name="gr7" style:family="graphic" style:parent-style-name="lZ-purple">
      <style:graphic-properties svg:stroke-width="0.2cm" draw:marker-start-width="0.5cm" draw:marker-end-width="0.5cm" fo:padding-top="0.025cm" fo:padding-bottom="0.025cm" fo:padding-left="0.15cm" fo:padding-right="0.15cm"/>
    </style:style>
    <style:style style:name="gr8" style:family="graphic" style:parent-style-name="lC-green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9" style:family="graphic" style:parent-style-name="lN-emerald">
      <style:graphic-properties svg:stroke-width="0.2cm" draw:marker-start-width="0.5cm" draw:marker-end-width="0.5cm" fo:padding-top="0.025cm" fo:padding-bottom="0.025cm" fo:padding-left="0.15cm" fo:padding-right="0.15cm"/>
    </style:style>
    <style:style style:name="gr10" style:family="graphic" style:parent-style-name="lA-pink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1" style:family="graphic" style:parent-style-name="lG-orang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2" style:family="graphic" style:parent-style-name="lI-blu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3" style:family="graphic" style:parent-style-name="lZ-purpl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4" style:family="graphic" style:parent-style-name="lC-green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15" style:family="graphic" style:parent-style-name="lE-wine">
      <style:graphic-properties svg:stroke-width="0.2cm" draw:marker-start-width="0.5cm" draw:marker-end-width="0.5cm" fo:padding-top="0.025cm" fo:padding-bottom="0.025cm" fo:padding-left="0.15cm" fo:padding-right="0.15cm"/>
    </style:style>
    <style:style style:name="gr16" style:family="graphic" style:parent-style-name="lM-red">
      <style:graphic-properties svg:stroke-width="0.2cm" draw:marker-start-width="0.5cm" draw:marker-end="Symmetric_20_Arrow" draw:marker-end-width="0.5cm" draw:marker-end-center="true" fo:padding-top="0.025cm" fo:padding-bottom="0.025cm" fo:padding-left="0.15cm" fo:padding-right="0.15cm"/>
    </style:style>
    <style:style style:name="gr17" style:family="graphic" style:parent-style-name="lA-pink">
      <style:graphic-properties svg:stroke-width="0.2cm" draw:marker-start-width="0.5cm" draw:marker-end-width="0.5cm" fo:padding-top="0.025cm" fo:padding-bottom="0.025cm" fo:padding-left="0.15cm" fo:padding-right="0.15cm"/>
    </style:style>
    <style:style style:name="gr18" style:family="graphic" style:parent-style-name="lN-emerald">
      <style:graphic-properties svg:stroke-width="0.2cm" draw:marker-start-width="0.5cm" draw:marker-end="Symmetric_20_Arrow" draw:marker-end-width="0.5cm" draw:marker-end-center="true" fo:padding-top="0.025cm" fo:padding-bottom="0.025cm" fo:padding-left="0.15cm" fo:padding-right="0.15cm"/>
    </style:style>
    <style:style style:name="gr19" style:family="graphic" style:parent-style-name="city">
      <style:graphic-properties fo:min-height="0.15cm" fo:min-width="0.9cm"/>
      <style:paragraph-properties style:writing-mode="lr-tb"/>
    </style:style>
    <style:style style:name="gr20" style:family="graphic" style:parent-style-name="lE-win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21" style:family="graphic" style:parent-style-name="lM-red">
      <style:graphic-properties svg:stroke-width="0.2cm" draw:marker-start-width="0.5cm" draw:marker-end-width="0.5cm" fo:padding-top="0.025cm" fo:padding-bottom="0.025cm" fo:padding-left="0.15cm" fo:padding-right="0.15cm"/>
    </style:style>
    <style:style style:name="gr22" style:family="graphic" style:parent-style-name="lZ-purple">
      <style:graphic-properties draw:marker-end="Symmetric_20_Arrow" draw:marker-end-center="true"/>
    </style:style>
    <style:style style:name="gr23" style:family="graphic" style:parent-style-name="lE-wine">
      <style:graphic-properties svg:stroke-width="0.2cm" draw:marker-start-width="0.5cm" draw:marker-end="Symmetric_20_Arrow" draw:marker-end-width="0.5cm" draw:marker-end-center="true" fo:padding-top="0.025cm" fo:padding-bottom="0.025cm" fo:padding-left="0.15cm" fo:padding-right="0.15cm"/>
    </style:style>
    <style:style style:name="gr24" style:family="graphic" style:parent-style-name="lZ-purple">
      <style:graphic-properties draw:stroke="dash" draw:stroke-dash="Fine_20_Dotted"/>
    </style:style>
    <style:style style:name="gr25" style:family="graphic" style:parent-style-name="lG-orang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26" style:family="graphic" style:parent-style-name="lG-orange">
      <style:graphic-properties svg:stroke-width="0.2cm" svg:stroke-color="#f39700" draw:marker-start-width="0.5cm" draw:marker-end-width="0.5cm" fo:padding-top="0.025cm" fo:padding-bottom="0.025cm" fo:padding-left="0.15cm" fo:padding-right="0.15cm"/>
    </style:style>
    <style:style style:name="gr27" style:family="graphic" style:parent-style-name="lZ-purple">
      <style:graphic-properties svg:stroke-width="0.2cm" svg:stroke-color="#9b7cb6" draw:marker-start-width="0.5cm" draw:marker-end-width="0.5cm" fo:padding-top="0.025cm" fo:padding-bottom="0.025cm" fo:padding-left="0.15cm" fo:padding-right="0.15cm"/>
    </style:style>
    <style:style style:name="gr28" style:family="graphic" style:parent-style-name="lS-leaf">
      <style:graphic-properties svg:stroke-width="0.2cm" draw:marker-start-width="0.5cm" draw:marker-end-width="0.5cm" fo:padding-top="0.025cm" fo:padding-bottom="0.025cm" fo:padding-left="0.15cm" fo:padding-right="0.15cm"/>
    </style:style>
    <style:style style:name="gr29" style:family="graphic" style:parent-style-name="lZ-purpl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0" style:family="graphic" style:parent-style-name="lE-wine">
      <style:graphic-properties draw:marker-end="Symmetric_20_Arrow" draw:marker-end-center="true"/>
    </style:style>
    <style:style style:name="gr31" style:family="graphic" style:parent-style-name="lS-leaf">
      <style:graphic-properties draw:marker-end="Symmetric_20_Arrow" draw:marker-end-center="true"/>
    </style:style>
    <style:style style:name="gr32" style:family="graphic" style:parent-style-name="lI-blue">
      <style:graphic-properties svg:stroke-width="0.4cm" draw:marker-start-width="0.8cm" draw:marker-end-width="0.8cm" fo:padding-top="0.125cm" fo:padding-bottom="0.125cm" fo:padding-left="0.25cm" fo:padding-right="0.25cm"/>
    </style:style>
    <style:style style:name="gr33" style:family="graphic" style:parent-style-name="lM-red">
      <style:graphic-properties draw:stroke="solid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4" style:family="graphic" style:parent-style-name="lC-green">
      <style:graphic-properties svg:stroke-width="0.2cm" svg:stroke-color="#009944" draw:marker-start-width="0.5cm" draw:marker-end-width="0.5cm" fo:padding-top="0.025cm" fo:padding-bottom="0.025cm" fo:padding-left="0.15cm" fo:padding-right="0.15cm"/>
    </style:style>
    <style:style style:name="gr35" style:family="graphic" style:parent-style-name="lC-green">
      <style:graphic-properties draw:marker-end="Symmetric_20_Arrow" draw:marker-end-center="true"/>
    </style:style>
    <style:style style:name="gr36" style:family="graphic" style:parent-style-name="lA-pink">
      <style:graphic-properties svg:stroke-width="0.4cm" draw:marker-start-width="0.8cm" draw:marker-end-width="0.8cm" fo:padding-top="0.125cm" fo:padding-bottom="0.125cm" fo:padding-left="0.25cm" fo:padding-right="0.25cm"/>
    </style:style>
    <style:style style:name="gr37" style:family="graphic" style:parent-style-name="lC-green">
      <style:graphic-properties svg:stroke-width="0.4cm" draw:marker-start-width="0.8cm" draw:marker-end-width="0.8cm" fo:padding-top="0.125cm" fo:padding-bottom="0.125cm" fo:padding-left="0.25cm" fo:padding-right="0.25cm"/>
    </style:style>
    <style:style style:name="gr38" style:family="graphic" style:parent-style-name="lA-pink">
      <style:graphic-properties svg:stroke-width="0.2cm" svg:stroke-color="#e85298" draw:marker-start-width="0.5cm" draw:marker-end-width="0.5cm" fo:padding-top="0.025cm" fo:padding-bottom="0.025cm" fo:padding-left="0.15cm" fo:padding-right="0.15cm"/>
    </style:style>
    <style:style style:name="gr39" style:family="graphic" style:parent-style-name="lM-red">
      <style:graphic-properties svg:stroke-width="0.4cm" draw:marker-start-width="0.8cm" draw:marker-end-width="0.8cm" fo:padding-top="0.125cm" fo:padding-bottom="0.125cm" fo:padding-left="0.25cm" fo:padding-right="0.25cm"/>
    </style:style>
    <style:style style:name="gr40" style:family="graphic" style:parent-style-name="lN-emerald">
      <style:graphic-properties svg:stroke-width="0.4cm" svg:stroke-color="#00ada9" draw:marker-start-width="0.8cm" draw:marker-end-width="0.8cm" fo:padding-top="0.125cm" fo:padding-bottom="0.125cm" fo:padding-left="0.25cm" fo:padding-right="0.25cm"/>
    </style:style>
    <style:style style:name="gr41" style:family="graphic" style:parent-style-name="lY-gold">
      <style:graphic-properties svg:stroke-width="0.4cm" svg:stroke-color="#d7c447" draw:marker-start-width="0.8cm" draw:marker-end="Symmetric_20_Arrow" draw:marker-end-width="0.8cm" draw:marker-end-center="true" fo:padding-top="0.125cm" fo:padding-bottom="0.125cm" fo:padding-left="0.25cm" fo:padding-right="0.25cm"/>
    </style:style>
    <style:style style:name="gr42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55cm" fo:min-width="0.3cm"/>
    </style:style>
    <style:style style:name="gr43" style:family="graphic" style:parent-style-name="standard">
      <style:graphic-properties draw:stroke="none" svg:stroke-width="0.035cm" draw:stroke-linejoin="miter" draw:fill="solid" draw:fill-color="#ffffff"/>
    </style:style>
    <style:style style:name="gr44" style:family="graphic" style:parent-style-name="standard">
      <style:graphic-properties draw:stroke="none" svg:stroke-width="0.035cm" draw:stroke-linejoin="miter" draw:fill="solid" draw:fill-color="#0000ff"/>
    </style:style>
    <style:style style:name="gr4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95cm" fo:min-width="0cm" fo:padding-top="0cm" fo:padding-bottom="0cm" fo:padding-left="0cm" fo:padding-right="0cm"/>
      <style:paragraph-properties style:writing-mode="lr-tb"/>
    </style:style>
    <style:style style:name="gr46" style:family="graphic" style:parent-style-name="city-L">
      <style:graphic-properties draw:auto-grow-width="true" fo:min-width="1.8cm"/>
      <style:paragraph-properties style:writing-mode="lr-tb"/>
    </style:style>
    <style:style style:name="gr47" style:family="graphic" style:parent-style-name="city">
      <style:graphic-properties fo:min-height="0.25cm" fo:min-width="0.9cm"/>
      <style:paragraph-properties style:writing-mode="lr-tb"/>
    </style:style>
    <style:style style:name="gr48" style:family="graphic" style:parent-style-name="lM-red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49" style:family="graphic" style:parent-style-name="city-L">
      <style:graphic-properties draw:auto-grow-width="true" fo:min-width="1.499cm"/>
      <style:paragraph-properties style:writing-mode="lr-tb"/>
    </style:style>
    <style:style style:name="gr50" style:family="graphic" style:parent-style-name="city-L">
      <style:graphic-properties draw:auto-grow-width="true" fo:min-width="1.501cm"/>
      <style:paragraph-properties style:writing-mode="lr-tb"/>
    </style:style>
    <style:style style:name="gr51" style:family="graphic" style:parent-style-name="city-L">
      <style:graphic-properties draw:auto-grow-width="true" fo:min-width="1.901cm"/>
      <style:paragraph-properties style:writing-mode="lr-tb"/>
    </style:style>
    <style:style style:name="gr52" style:family="graphic" style:parent-style-name="city-L">
      <style:graphic-properties draw:auto-grow-width="true" fo:min-width="1.5cm"/>
      <style:paragraph-properties style:writing-mode="lr-tb"/>
    </style:style>
    <style:style style:name="gr53" style:family="graphic" style:parent-style-name="city-C">
      <style:graphic-properties draw:auto-grow-width="true" fo:min-width="1.826cm"/>
      <style:paragraph-properties style:writing-mode="lr-tb"/>
    </style:style>
    <style:style style:name="gr54" style:family="graphic" style:parent-style-name="city-C">
      <style:graphic-properties draw:auto-grow-width="true" fo:min-width="1.5cm"/>
      <style:paragraph-properties style:writing-mode="lr-tb"/>
    </style:style>
    <style:style style:name="gr55" style:family="graphic" style:parent-style-name="lI-blu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56" style:family="graphic" style:parent-style-name="city-C" style:list-style-name="L1">
      <style:graphic-properties draw:auto-grow-width="true" fo:min-width="1.7cm"/>
      <style:paragraph-properties style:writing-mode="lr-tb"/>
    </style:style>
    <style:style style:name="gr57" style:family="graphic" style:parent-style-name="city-C">
      <style:graphic-properties draw:auto-grow-width="true" fo:min-width="1.59cm"/>
      <style:paragraph-properties style:writing-mode="lr-tb"/>
    </style:style>
    <style:style style:name="gr58" style:family="graphic" style:parent-style-name="city-C" style:list-style-name="L1">
      <style:graphic-properties draw:auto-grow-width="true" fo:min-width="1.831cm"/>
      <style:paragraph-properties style:writing-mode="lr-tb"/>
    </style:style>
    <style:style style:name="gr59" style:family="graphic" style:parent-style-name="lA-pink">
      <style:graphic-properties svg:stroke-width="0.6cm" draw:marker-start-width="1.1cm" draw:marker-end-width="1.1cm" fo:padding-top="0.225cm" fo:padding-bottom="0.225cm" fo:padding-left="0.35cm" fo:padding-right="0.35cm"/>
    </style:style>
    <style:style style:name="gr60" style:family="graphic" style:parent-style-name="lE-wine">
      <style:graphic-properties svg:stroke-width="0.3cm" svg:stroke-color="#ffffff" draw:marker-start-width="0.65cm" draw:marker-end-width="0.65cm" fo:padding-top="0.075cm" fo:padding-bottom="0.075cm" fo:padding-left="0.2cm" fo:padding-right="0.2cm"/>
    </style:style>
    <style:style style:name="gr61" style:family="graphic" style:parent-style-name="lZ-purple">
      <style:graphic-properties svg:stroke-width="0.6cm" draw:marker-start-width="1.1cm" draw:marker-end-width="1.1cm" fo:padding-top="0.225cm" fo:padding-bottom="0.225cm" fo:padding-left="0.35cm" fo:padding-right="0.35cm"/>
    </style:style>
    <style:style style:name="gr62" style:family="graphic" style:parent-style-name="lM-red">
      <style:graphic-properties svg:stroke-width="0.6cm" draw:marker-start-width="1.1cm" draw:marker-end-width="1.1cm" fo:padding-top="0.225cm" fo:padding-bottom="0.225cm" fo:padding-left="0.35cm" fo:padding-right="0.35cm"/>
    </style:style>
    <style:style style:name="gr63" style:family="graphic" style:parent-style-name="lI-blue">
      <style:graphic-properties svg:stroke-width="0.6cm" draw:marker-start-width="1.1cm" draw:marker-end-width="1.1cm" fo:padding-top="0.225cm" fo:padding-bottom="0.225cm" fo:padding-left="0.35cm" fo:padding-right="0.35cm"/>
    </style:style>
    <style:style style:name="gr64" style:family="graphic" style:parent-style-name="lG-orange">
      <style:graphic-properties svg:stroke-width="0.6cm" draw:marker-start-width="1.1cm" draw:marker-end-width="1.1cm" fo:padding-top="0.225cm" fo:padding-bottom="0.225cm" fo:padding-left="0.35cm" fo:padding-right="0.35cm"/>
    </style:style>
    <style:style style:name="gr65" style:family="graphic" style:parent-style-name="lG-orange">
      <style:graphic-properties svg:stroke-width="0.6cm" svg:stroke-color="#d7c447" draw:marker-start-width="1.1cm" draw:marker-end-width="1.1cm" fo:padding-top="0.225cm" fo:padding-bottom="0.225cm" fo:padding-left="0.35cm" fo:padding-right="0.35cm"/>
    </style:style>
    <style:style style:name="gr66" style:family="graphic" style:parent-style-name="lF-brown">
      <style:graphic-properties svg:stroke-width="0.6cm" draw:marker-start-width="1.1cm" draw:marker-end-width="1.1cm" fo:padding-top="0.225cm" fo:padding-bottom="0.225cm" fo:padding-left="0.35cm" fo:padding-right="0.35cm"/>
    </style:style>
    <style:style style:name="gr67" style:family="graphic" style:parent-style-name="lA-pink">
      <style:graphic-properties svg:stroke-width="0.6cm" svg:stroke-color="#00ada9" draw:marker-start-width="1.1cm" draw:marker-end-width="1.1cm" fo:padding-top="0.225cm" fo:padding-bottom="0.225cm" fo:padding-left="0.35cm" fo:padding-right="0.35cm"/>
    </style:style>
    <style:style style:name="gr68" style:family="graphic" style:parent-style-name="lC-green">
      <style:graphic-properties svg:stroke-width="0.6cm" draw:marker-start-width="1.1cm" draw:marker-end-width="1.1cm" fo:padding-top="0.225cm" fo:padding-bottom="0.225cm" fo:padding-left="0.35cm" fo:padding-right="0.35cm"/>
    </style:style>
    <style:style style:name="gr69" style:family="graphic" style:parent-style-name="lS-leaf">
      <style:graphic-properties svg:stroke-width="0.6cm" draw:marker-start-width="1.1cm" draw:marker-end-width="1.1cm" fo:padding-top="0.225cm" fo:padding-bottom="0.225cm" fo:padding-left="0.35cm" fo:padding-right="0.35cm"/>
    </style:style>
    <style:style style:name="gr70" style:family="graphic" style:parent-style-name="lF-brown">
      <style:graphic-properties svg:stroke-width="0.3cm" draw:marker-start-width="0.65cm" draw:marker-end-width="0.65cm" fo:padding-top="0.075cm" fo:padding-bottom="0.075cm" fo:padding-left="0.2cm" fo:padding-right="0.2cm"/>
    </style:style>
    <style:style style:name="gr71" style:family="graphic" style:parent-style-name="lE-wine">
      <style:graphic-properties svg:stroke-width="0.2cm" svg:stroke-color="#ffffff" draw:marker-start-width="0.5cm" draw:marker-end-width="0.5cm" fo:padding-top="0.025cm" fo:padding-bottom="0.025cm" fo:padding-left="0.15cm" fo:padding-right="0.15cm"/>
    </style:style>
    <style:style style:name="gr72" style:family="graphic" style:parent-style-name="lM-red">
      <style:graphic-properties svg:stroke-width="0.3cm" draw:marker-start-width="0.65cm" draw:marker-end-width="0.65cm" fo:padding-top="0.075cm" fo:padding-bottom="0.075cm" fo:padding-left="0.2cm" fo:padding-right="0.2cm"/>
    </style:style>
    <style:style style:name="gr73" style:family="graphic" style:parent-style-name="lA-pink">
      <style:graphic-properties svg:stroke-width="0.3cm" draw:marker-start-width="0.65cm" draw:marker-end-width="0.65cm" fo:padding-top="0.075cm" fo:padding-bottom="0.075cm" fo:padding-left="0.2cm" fo:padding-right="0.2cm"/>
    </style:style>
    <style:style style:name="gr74" style:family="graphic" style:parent-style-name="lC-green">
      <style:graphic-properties svg:stroke-width="0.3cm" draw:marker-start-width="0.65cm" draw:marker-end-width="0.65cm" fo:padding-top="0.075cm" fo:padding-bottom="0.075cm" fo:padding-left="0.2cm" fo:padding-right="0.2cm"/>
    </style:style>
    <style:style style:name="gr75" style:family="graphic" style:parent-style-name="lE-wine">
      <style:graphic-properties svg:stroke-width="0.3cm" svg:stroke-color="#d7c447" draw:marker-start-width="0.65cm" draw:marker-end-width="0.65cm" fo:padding-top="0.075cm" fo:padding-bottom="0.075cm" fo:padding-left="0.2cm" fo:padding-right="0.2cm"/>
    </style:style>
    <style:style style:name="gr76" style:family="graphic" style:parent-style-name="standard">
      <style:graphic-properties draw:stroke="none" draw:fill-color="#e85298" draw:textarea-horizontal-align="justify" draw:textarea-vertical-align="middle" draw:auto-grow-height="false" fo:min-height="0.112cm" fo:min-width="2.461cm"/>
      <style:paragraph-properties style:writing-mode="lr-tb"/>
    </style:style>
    <style:style style:name="gr77" style:family="graphic" style:parent-style-name="lG-orange">
      <style:graphic-properties svg:stroke-width="0.3cm" draw:marker-start-width="0.65cm" draw:marker-end-width="0.65cm" fo:padding-top="0.075cm" fo:padding-bottom="0.075cm" fo:padding-left="0.2cm" fo:padding-right="0.2cm"/>
    </style:style>
    <style:style style:name="gr78" style:family="graphic" style:parent-style-name="city-C">
      <style:graphic-properties draw:auto-grow-width="false"/>
      <style:paragraph-properties style:writing-mode="lr-tb"/>
    </style:style>
    <style:style style:name="gr79" style:family="graphic" style:parent-style-name="lE-wine">
      <style:graphic-properties svg:stroke-width="0.6cm" draw:marker-start-width="1.1cm" draw:marker-end-width="1.1cm" fo:padding-top="0.225cm" fo:padding-bottom="0.225cm" fo:padding-left="0.35cm" fo:padding-right="0.35cm"/>
    </style:style>
    <style:style style:name="gr80" style:family="graphic" style:parent-style-name="lZ-purple">
      <style:graphic-properties svg:stroke-width="0.3cm" draw:marker-start-width="0.65cm" draw:marker-end-width="0.65cm" fo:padding-top="0.075cm" fo:padding-bottom="0.075cm" fo:padding-left="0.2cm" fo:padding-right="0.2cm"/>
    </style:style>
    <style:style style:name="gr81" style:family="graphic" style:parent-style-name="lS-leaf">
      <style:graphic-properties svg:stroke-width="0.3cm" draw:marker-start-width="0.65cm" draw:marker-end-width="0.65cm" fo:padding-top="0.075cm" fo:padding-bottom="0.075cm" fo:padding-left="0.2cm" fo:padding-right="0.2cm"/>
    </style:style>
    <style:style style:name="gr82" style:family="graphic" style:parent-style-name="lN-emerald">
      <style:graphic-properties svg:stroke-width="0.3cm" draw:marker-start-width="0.65cm" draw:marker-end-width="0.65cm" fo:padding-top="0.075cm" fo:padding-bottom="0.075cm" fo:padding-left="0.2cm" fo:padding-right="0.2cm"/>
    </style:style>
    <style:style style:name="gr83" style:family="graphic" style:parent-style-name="lE-wine">
      <style:graphic-properties svg:stroke-width="0.4cm" draw:marker-start-width="0.8cm" draw:marker-end-width="0.8cm" fo:padding-top="0.125cm" fo:padding-bottom="0.125cm" fo:padding-left="0.25cm" fo:padding-right="0.25cm"/>
    </style:style>
    <style:style style:name="gr84" style:family="graphic" style:parent-style-name="lE-wine">
      <style:graphic-properties svg:stroke-width="0.3cm" draw:marker-start-width="0.65cm" draw:marker-end-width="0.65cm" fo:padding-top="0.075cm" fo:padding-bottom="0.075cm" fo:padding-left="0.2cm" fo:padding-right="0.2cm"/>
    </style:style>
    <style:style style:name="gr85" style:family="graphic" style:parent-style-name="city-C" style:list-style-name="L1">
      <style:graphic-properties draw:auto-grow-width="false"/>
      <style:paragraph-properties style:writing-mode="lr-tb"/>
    </style:style>
    <style:style style:name="gr86" style:family="graphic" style:parent-style-name="lI-blue">
      <style:graphic-properties svg:stroke-width="0.3cm" draw:marker-start-width="0.65cm" draw:marker-end-width="0.65cm" fo:padding-top="0.075cm" fo:padding-bottom="0.075cm" fo:padding-left="0.2cm" fo:padding-right="0.2cm"/>
    </style:style>
    <style:style style:name="gr87" style:family="graphic" style:parent-style-name="city-C" style:list-style-name="L1">
      <style:graphic-properties draw:auto-grow-width="false"/>
      <style:paragraph-properties style:writing-mode="lr-tb"/>
    </style:style>
    <style:style style:name="gr88" style:family="graphic" style:parent-style-name="standard">
      <style:graphic-properties draw:stroke="none" draw:fill-color="#b6007a" draw:textarea-horizontal-align="justify" draw:textarea-vertical-align="middle" draw:auto-grow-height="false" fo:min-height="0.472cm" fo:min-width="1.022cm"/>
      <style:paragraph-properties style:writing-mode="lr-tb"/>
    </style:style>
    <style:style style:name="gr89" style:family="graphic" style:parent-style-name="standard">
      <style:graphic-properties draw:stroke="none" draw:fill-color="#f39700" draw:textarea-horizontal-align="justify" draw:textarea-vertical-align="middle" draw:auto-grow-height="false" fo:min-height="1.512cm" fo:min-width="0cm"/>
      <style:paragraph-properties style:writing-mode="lr-tb"/>
    </style:style>
    <style:style style:name="gr90" style:family="graphic" style:parent-style-name="city-C" style:list-style-name="L1">
      <style:graphic-properties draw:auto-grow-width="false"/>
      <style:paragraph-properties style:writing-mode="lr-tb"/>
    </style:style>
    <style:style style:name="gr91" style:family="graphic" style:parent-style-name="city-C" style:list-style-name="L1">
      <style:graphic-properties draw:auto-grow-width="false"/>
      <style:paragraph-properties style:writing-mode="lr-tb"/>
    </style:style>
    <style:style style:name="gr92" style:family="graphic" style:parent-style-name="city-C" style:list-style-name="L1">
      <style:graphic-properties draw:auto-grow-width="false"/>
      <style:paragraph-properties style:writing-mode="lr-tb"/>
    </style:style>
    <style:style style:name="gr93" style:family="graphic" style:parent-style-name="standard">
      <style:graphic-properties draw:stroke="none" draw:fill-color="#009944" draw:textarea-horizontal-align="justify" draw:textarea-vertical-align="middle" draw:auto-grow-height="false" fo:min-height="1.112cm" fo:min-width="0cm"/>
      <style:paragraph-properties style:writing-mode="lr-tb"/>
    </style:style>
    <style:style style:name="gr94" style:family="graphic" style:parent-style-name="standard">
      <style:graphic-properties draw:stroke="none" draw:fill-color="#009944" draw:textarea-horizontal-align="justify" draw:textarea-vertical-align="middle" draw:auto-grow-height="false" fo:min-height="0.112cm" fo:min-width="0.661cm"/>
      <style:paragraph-properties style:writing-mode="lr-tb"/>
    </style:style>
    <style:style style:name="gr95" style:family="graphic" style:parent-style-name="standard">
      <style:graphic-properties draw:stroke="none" draw:fill-color="#9b7cb6" draw:textarea-horizontal-align="justify" draw:textarea-vertical-align="middle" draw:auto-grow-height="false" fo:min-height="0.112cm" fo:min-width="1.461cm"/>
      <style:paragraph-properties style:writing-mode="lr-tb"/>
    </style:style>
    <style:style style:name="gr96" style:family="graphic" style:parent-style-name="standard">
      <style:graphic-properties draw:stroke="none" draw:fill-color="#00ada9" draw:textarea-horizontal-align="justify" draw:textarea-vertical-align="middle" draw:auto-grow-height="false" fo:min-height="0.112cm" fo:min-width="0.262cm"/>
      <style:paragraph-properties style:writing-mode="lr-tb"/>
    </style:style>
    <style:style style:name="gr97" style:family="graphic" style:parent-style-name="standard">
      <style:graphic-properties draw:stroke="none" draw:fill-color="#b6007a" draw:textarea-horizontal-align="justify" draw:textarea-vertical-align="middle" draw:auto-grow-height="false" fo:min-height="0.112cm" fo:min-width="0.262cm"/>
      <style:paragraph-properties style:writing-mode="lr-tb"/>
    </style:style>
    <style:style style:name="gr98" style:family="graphic" style:parent-style-name="city-C" style:list-style-name="L1">
      <style:graphic-properties draw:auto-grow-width="false"/>
      <style:paragraph-properties style:writing-mode="lr-tb"/>
    </style:style>
    <style:style style:name="gr99" style:family="graphic" style:parent-style-name="city-L">
      <style:graphic-properties draw:auto-grow-width="true" fo:min-width="1.653cm"/>
      <style:paragraph-properties style:writing-mode="lr-tb"/>
    </style:style>
    <style:style style:name="gr100" style:family="graphic" style:parent-style-name="city">
      <style:graphic-properties svg:stroke-width="0.2cm" draw:marker-start-width="0.51cm" draw:marker-end-width="0.51cm" fo:min-height="0.55cm" fo:min-width="4.7cm" fo:padding-top="0.125cm" fo:padding-bottom="0.125cm" fo:padding-left="0.25cm" fo:padding-right="0.25cm"/>
      <style:paragraph-properties style:writing-mode="lr-tb"/>
    </style:style>
    <style:style style:name="gr101" style:family="graphic" style:parent-style-name="city-white">
      <style:graphic-properties draw:textarea-vertical-align="top" fo:min-height="7.512cm" fo:min-width="4.912cm" fo:padding-top="0.1cm" fo:padding-bottom="0.1cm" fo:padding-left="0.1cm" fo:padding-right="0.1cm"/>
      <style:paragraph-properties style:writing-mode="lr-tb"/>
    </style:style>
    <style:style style:name="gr102" style:family="graphic" style:parent-style-name="city-L">
      <style:graphic-properties draw:auto-grow-width="true" fo:min-width="2.704cm"/>
      <style:paragraph-properties style:writing-mode="lr-tb"/>
    </style:style>
    <style:style style:name="gr103" style:family="graphic" style:parent-style-name="lA-pink">
      <style:graphic-properties svg:stroke-color="#e85298" draw:marker-start="線の終点_20_3" draw:marker-start-center="true"/>
    </style:style>
    <style:style style:name="gr104" style:family="graphic" style:parent-style-name="city-L">
      <style:graphic-properties draw:auto-grow-width="true" fo:min-width="2.7cm"/>
      <style:paragraph-properties style:writing-mode="lr-tb"/>
    </style:style>
    <style:style style:name="gr105" style:family="graphic" style:parent-style-name="city-L">
      <style:graphic-properties draw:auto-grow-width="true" fo:min-width="1.3cm"/>
      <style:paragraph-properties style:writing-mode="lr-tb"/>
    </style:style>
    <style:style style:name="gr106" style:family="graphic" style:parent-style-name="city-L">
      <style:graphic-properties draw:auto-grow-width="true" fo:min-width="2.9cm"/>
      <style:paragraph-properties style:writing-mode="lr-tb"/>
    </style:style>
    <style:style style:name="gr107" style:family="graphic" style:parent-style-name="city-white">
      <style:graphic-properties draw:textarea-vertical-align="middle" fo:min-height="0.71cm" fo:min-width="5.11cm" fo:padding-top="0cm" fo:padding-bottom="0cm" fo:padding-left="0cm" fo:padding-right="0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7pt" style:font-size-asian="7pt" style:font-size-complex="7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0000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80%" fo:text-align="center" fo:text-indent="0cm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80%" fo:text-align="center" fo:text-indent="0cm" style:writing-mode="lr-tb">
        <style:tab-stops/>
      </style:paragraph-properties>
    </style:style>
    <style:style style:name="P11" style:family="paragraph">
      <loext:graphic-properties draw:fill-color="#e85298"/>
      <style:paragraph-properties fo:text-align="center" style:writing-mode="lr-tb"/>
    </style:style>
    <style:style style:name="P12" style:family="paragraph">
      <style:paragraph-properties fo:text-align="start"/>
    </style:style>
    <style:style style:name="P13" style:family="paragraph">
      <style:paragraph-properties fo:text-align="start" style:writing-mode="lr-tb"/>
      <style:text-properties fo:font-size="7pt" style:font-size-asian="7pt" style:font-size-complex="7pt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margin-left="0cm" fo:margin-right="0cm" fo:margin-top="0cm" fo:margin-bottom="0cm" fo:line-height="80%" fo:text-align="start" fo:text-indent="0cm">
        <style:tab-stops/>
      </style:paragraph-properties>
    </style:style>
    <style:style style:name="P16" style:family="paragraph">
      <style:paragraph-properties fo:text-align="end"/>
    </style:style>
    <style:style style:name="P17" style:family="paragraph">
      <style:paragraph-properties fo:text-align="end" style:writing-mode="lr-tb"/>
    </style:style>
    <style:style style:name="P18" style:family="paragraph">
      <style:paragraph-properties fo:margin-left="0cm" fo:margin-right="0cm" fo:margin-top="0cm" fo:margin-bottom="0cm" fo:line-height="80%" fo:text-align="start" fo:text-indent="0cm" style:writing-mode="lr-tb">
        <style:tab-stops/>
      </style:paragraph-properties>
    </style:style>
    <style:style style:name="P19" style:family="paragraph">
      <loext:graphic-properties draw:fill-color="#b6007a"/>
      <style:paragraph-properties fo:text-align="center" style:writing-mode="lr-tb"/>
    </style:style>
    <style:style style:name="P20" style:family="paragraph">
      <loext:graphic-properties draw:fill-color="#f39700"/>
      <style:paragraph-properties fo:text-align="center" style:writing-mode="lr-tb"/>
    </style:style>
    <style:style style:name="P21" style:family="paragraph">
      <style:paragraph-properties fo:text-align="end" style:writing-mode="lr-tb"/>
      <style:text-properties fo:font-size="7pt" style:font-size-asian="7pt" style:font-size-complex="7pt"/>
    </style:style>
    <style:style style:name="P22" style:family="paragraph">
      <style:paragraph-properties fo:margin-left="0cm" fo:margin-right="0cm" fo:margin-top="0cm" fo:margin-bottom="0cm" fo:line-height="80%" fo:text-align="end" fo:text-indent="0cm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80%" fo:text-align="end" fo:text-indent="0cm" style:writing-mode="lr-tb">
        <style:tab-stops/>
      </style:paragraph-properties>
    </style:style>
    <style:style style:name="P24" style:family="paragraph">
      <loext:graphic-properties draw:fill-color="#009944"/>
      <style:paragraph-properties fo:text-align="center" style:writing-mode="lr-tb"/>
    </style:style>
    <style:style style:name="P25" style:family="paragraph">
      <loext:graphic-properties draw:fill-color="#9b7cb6"/>
      <style:paragraph-properties fo:text-align="center" style:writing-mode="lr-tb"/>
    </style:style>
    <style:style style:name="P26" style:family="paragraph">
      <loext:graphic-properties draw:fill-color="#00ada9"/>
      <style:paragraph-properties fo:text-align="center" style:writing-mode="lr-tb"/>
    </style:style>
    <style:style style:name="P27" style:family="paragraph">
      <style:paragraph-properties style:writing-mode="lr-tb"/>
      <style:text-properties fo:font-size="20pt" style:font-size-asian="20pt" style:font-size-complex="20pt"/>
    </style:style>
    <style:style style:name="P28" style:family="paragraph">
      <style:paragraph-properties fo:text-align="center" style:writing-mode="lr-tb"/>
      <style:text-properties fo:font-size="12pt" style:font-size-asian="12pt" style:font-size-complex="12pt"/>
    </style:style>
    <style:style style:name="P29" style:family="paragraph">
      <style:paragraph-properties fo:text-align="center" style:writing-mode="lr-tb"/>
      <style:text-properties fo:font-size="18pt" style:font-size-asian="18pt" style:font-size-complex="18pt"/>
    </style:style>
    <style:style style:name="P30" style:family="paragraph">
      <style:paragraph-properties fo:text-align="center" style:writing-mode="lr-tb"/>
      <style:text-properties fo:font-size="10pt" style:font-size-asian="10pt" style:font-size-complex="10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VL Pゴシック2" style:font-size-asian="10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color="#ffffff" style:font-name="Arial" fo:font-size="10pt" style:font-size-asian="18pt" style:font-size-complex="18pt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Liberation Sans" fo:font-size="7pt" fo:font-style="normal" fo:text-shadow="none" style:text-underline-style="none" fo:font-weight="normal" style:letter-kerning="true" style:font-name-asian="VL Pゴシック2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VL Pゴシック2" style:font-size-asian="9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line draw:style-name="gr1" draw:layer="layout" svg:x1="17cm" svg:y1="19.6cm" svg:x2="17cm" svg:y2="33.4cm">
          <text:p/>
        </draw:line>
        <draw:line draw:style-name="gr2" draw:layer="layout" svg:x1="12cm" svg:y1="8.1cm" svg:x2="13.3cm" svg:y2="6.8cm">
          <text:p/>
        </draw:line>
        <draw:polyline draw:style-name="gr3" draw:layer="layout" svg:width="6.646cm" svg:height="5.939cm" draw:transform="rotate (-0.785398163397449) translate (5.79999999999999cm 0.600000000000005cm)" svg:viewBox="0 0 6647 5940" draw:points="5657,0 3818,1838 6647,4667 5374,5940 0,566">
          <text:p/>
        </draw:polyline>
        <draw:polyline draw:style-name="gr3" draw:layer="layout" svg:width="14cm" svg:height="19.657cm" draw:transform="rotate (-0.785398163397448) translate (25.6cm 2.8cm)" svg:viewBox="0 0 14001 19658" draw:points="0,0 4667,4667 7778,4667 8910,5798 8910,14001 6788,16122 7920,17253 11597,17253 14001,19658">
          <text:p/>
        </draw:polyline>
        <draw:polyline draw:style-name="gr3" draw:layer="layout" svg:width="11.605cm" svg:height="10.742cm" draw:transform="rotate (2.22965811942276) translate (10.3056279008668cm 38.37704560022cm)" svg:viewBox="0 0 11606 10743" draw:points="0,10743 2571,7422 2429,6300 5367,2504 10137,1898 11606,0">
          <text:p/>
        </draw:polyline>
        <draw:polyline draw:style-name="gr3" draw:layer="layout" svg:width="17.584cm" svg:height="11.971cm" draw:transform="rotate (2.22965811942276) translate (13.9335471339909cm 46.5297109480793cm)" svg:viewBox="0 0 17585 11972" draw:points="0,11972 4286,6438 6183,7907 12305,0 15626,2571 17585,41">
          <text:p/>
        </draw:polyline>
        <draw:polyline draw:style-name="gr3" draw:layer="layout" svg:width="6.08cm" svg:height="16.262cm" draw:transform="rotate (-0.785398163397448) translate (14.7cm 16.3cm)" svg:viewBox="0 0 6081 16263" draw:points="0,16263 1556,14708 1556,13011 141,11597 141,5940 6081,0">
          <text:p/>
        </draw:polyline>
        <draw:polyline draw:style-name="gr3" draw:layer="layout" svg:width="8.484cm" svg:height="10.04cm" draw:transform="rotate (-0.785398163397448) translate (3.2cm 27.8cm)" svg:viewBox="0 0 8485 10041" draw:points="6930,10041 8485,8485 0,0">
          <text:p/>
        </draw:polyline>
        <draw:line draw:style-name="gr3" draw:layer="layout" svg:x1="3.2cm" svg:y1="51.8cm" svg:x2="3.2cm" svg:y2="39.8cm">
          <text:p/>
        </draw:line>
        <draw:polyline draw:style-name="gr3" draw:layer="layout" svg:width="15.414cm" svg:height="6.363cm" draw:transform="skewX (7.59480131705389E-017) rotate (-0.785398163397449) translate (11.6cm 4.6cm)" svg:viewBox="0 0 15415 6364" draw:points="0,0 4101,4101 9475,4101 11738,6364 14001,6364 15415,4950">
          <text:p/>
        </draw:polyline>
        <draw:polyline draw:style-name="gr3" draw:layer="layout" svg:width="13.575cm" svg:height="16.687cm" draw:transform="skewX (-6.57724458914495E-017) rotate (-0.785398163397448) translate (4.3cm 7.5cm)" svg:viewBox="0 0 13576 16688" draw:points="1556,0 0,1556 13576,15132 12021,16688">
          <text:p/>
        </draw:polyline>
        <draw:polyline draw:style-name="gr3" draw:layer="layout" svg:width="19.939cm" svg:height="19.939cm" draw:transform="rotate (-0.785398163397449) translate (22.1cm -11.3cm)" svg:viewBox="0 0 19940 19940" draw:points="19940,0 6081,13859 6081,15556 3818,17819 3818,18668 2546,19940 0,17395">
          <text:p/>
        </draw:polyline>
        <draw:polyline draw:style-name="gr3" draw:layer="layout" svg:width="13.086cm" svg:height="22.051cm" draw:transform="rotate (2.46684836476878) translate (26.8243191655356cm 41.0194829080751cm)" svg:viewBox="0 0 13087 22052" draw:points="5497,750 6434,0 7809,1718 12025,2186 11588,6122 13087,7996 7777,12244 7340,16180 0,22052">
          <text:p/>
        </draw:polyline>
        <draw:line draw:style-name="gr4" draw:layer="layout" svg:x1="7.6cm" svg:y1="37.4cm" svg:x2="10cm" svg:y2="39.8cm">
          <text:p/>
        </draw:line>
        <draw:line draw:style-name="gr4" draw:layer="layout" svg:x1="10cm" svg:y1="39.8cm" svg:x2="10cm" svg:y2="43.1cm">
          <text:p/>
        </draw:line>
        <draw:line draw:style-name="gr5" draw:layer="layout" svg:x1="14.4cm" svg:y1="37.2cm" svg:x2="14.4cm" svg:y2="41.2cm">
          <text:p/>
        </draw:line>
        <draw:line draw:style-name="gr5" draw:layer="layout" svg:x1="10.6cm" svg:y1="6.2cm" svg:x2="10.6cm" svg:y2="8.9cm">
          <text:p/>
        </draw:line>
        <draw:line draw:style-name="gr4" draw:layer="layout" svg:x1="15.7cm" svg:y1="3.2cm" svg:x2="16.6cm" svg:y2="4.1cm">
          <text:p/>
        </draw:line>
        <draw:line draw:style-name="gr6" draw:layer="layout" svg:x1="15.4cm" svg:y1="2.6cm" svg:x2="16.8cm" svg:y2="4cm">
          <text:p/>
        </draw:line>
        <draw:line draw:style-name="gr7" draw:layer="layout" svg:x1="20.4cm" svg:y1="19.9cm" svg:x2="23.3cm" svg:y2="22.8cm">
          <text:p/>
        </draw:line>
        <draw:line draw:style-name="gr8" draw:layer="layout" svg:x1="12.8cm" svg:y1="19.3cm" svg:x2="5.2cm" svg:y2="26.9cm">
          <text:p/>
        </draw:line>
        <draw:line draw:style-name="gr9" draw:layer="layout" svg:x1="16.9cm" svg:y1="3.8cm" svg:x2="15.3cm" svg:y2="2.2cm">
          <text:p/>
        </draw:line>
        <draw:line draw:style-name="gr9" draw:layer="layout" svg:x1="20.4cm" svg:y1="3.8cm" svg:x2="17cm" svg:y2="3.8cm">
          <text:p/>
        </draw:line>
        <draw:line draw:style-name="gr9" draw:layer="layout" svg:x1="24.4cm" svg:y1="9.6cm" svg:x2="26.8cm" svg:y2="9.6cm">
          <text:p/>
        </draw:line>
        <draw:line draw:style-name="gr9" draw:layer="layout" svg:x1="24.4cm" svg:y1="9.6cm" svg:x2="24.4cm" svg:y2="7.8cm">
          <text:p/>
        </draw:line>
        <draw:line draw:style-name="gr9" draw:layer="layout" svg:x1="24.4cm" svg:y1="7.8cm" svg:x2="20.4cm" svg:y2="3.8cm">
          <text:p/>
        </draw:line>
        <draw:line draw:style-name="gr6" draw:layer="layout" svg:x1="9.1cm" svg:y1="5.2cm" svg:x2="9.1cm" svg:y2="6.2cm">
          <text:p/>
        </draw:line>
        <draw:line draw:style-name="gr7" draw:layer="layout" svg:x1="6.6cm" svg:y1="9.6cm" svg:x2="6.6cm" svg:y2="12.4cm">
          <text:p/>
        </draw:line>
        <draw:line draw:style-name="gr7" draw:layer="layout" svg:x1="6.6cm" svg:y1="12.4cm" svg:x2="8.4cm" svg:y2="14.2cm">
          <text:p/>
        </draw:line>
        <draw:line draw:style-name="gr10" draw:layer="layout" svg:x1="5cm" svg:y1="14cm" svg:x2="8.4cm" svg:y2="10.6cm">
          <text:p/>
        </draw:line>
        <draw:line draw:style-name="gr8" draw:layer="layout" svg:x1="9.5cm" svg:y1="10.3cm" svg:x2="13cm" svg:y2="6.8cm">
          <text:p/>
        </draw:line>
        <draw:line draw:style-name="gr8" draw:layer="layout" svg:x1="24.7cm" svg:y1="12.7cm" svg:x2="23.2cm" svg:y2="14.2cm">
          <text:p/>
        </draw:line>
        <draw:line draw:style-name="gr11" draw:layer="layout" svg:x1="19.7cm" svg:y1="5.6cm" svg:x2="34.1cm" svg:y2="5.6cm">
          <text:p/>
        </draw:line>
        <draw:line draw:style-name="gr12" draw:layer="layout" svg:x1="19.6cm" svg:y1="15.8cm" svg:x2="16.8cm" svg:y2="15.8cm">
          <text:p/>
        </draw:line>
        <draw:line draw:style-name="gr13" draw:layer="layout" svg:x1="17cm" svg:y1="12.2cm" svg:x2="17cm" svg:y2="17cm">
          <text:p/>
        </draw:line>
        <draw:line draw:style-name="gr14" draw:layer="layout" svg:x1="11.2cm" svg:y1="44.3cm" svg:x2="13.5cm" svg:y2="46.6cm">
          <text:p/>
        </draw:line>
        <draw:line draw:style-name="gr14" draw:layer="layout" svg:x1="13.5cm" svg:y1="46.6cm" svg:x2="16.2cm" svg:y2="46.6cm">
          <text:p/>
        </draw:line>
        <draw:line draw:style-name="gr4" draw:layer="layout" svg:x1="7.6cm" svg:y1="32.6cm" svg:x2="7.6cm" svg:y2="37.4cm">
          <text:p/>
        </draw:line>
        <draw:line draw:style-name="gr6" draw:layer="layout" svg:x1="24.8cm" svg:y1="19.9cm" svg:x2="27cm" svg:y2="19.9cm">
          <text:p/>
        </draw:line>
        <draw:line draw:style-name="gr12" draw:layer="layout" svg:x1="27.9cm" svg:y1="14.801cm" svg:x2="35.099cm" svg:y2="22cm">
          <text:p/>
        </draw:line>
        <draw:line draw:style-name="gr15" draw:layer="layout" svg:x1="25cm" svg:y1="12.2cm" svg:x2="25cm" svg:y2="26.2cm">
          <text:p/>
        </draw:line>
        <draw:line draw:style-name="gr12" draw:layer="layout" svg:x1="20.4cm" svg:y1="11cm" svg:x2="24.8cm" svg:y2="15.4cm">
          <text:p/>
        </draw:line>
        <draw:line draw:style-name="gr11" draw:layer="layout" svg:x1="20.6cm" svg:y1="12.4cm" svg:x2="29.2cm" svg:y2="12.4cm">
          <text:p/>
        </draw:line>
        <draw:line draw:style-name="gr6" draw:layer="layout" svg:x1="28.8cm" svg:y1="22.8cm" svg:x2="28.8cm" svg:y2="28.8cm">
          <text:p/>
        </draw:line>
        <draw:line draw:style-name="gr11" draw:layer="layout" svg:x1="29cm" svg:y1="27.8cm" svg:x2="24.4cm" svg:y2="27.8cm">
          <text:p/>
        </draw:line>
        <draw:line draw:style-name="gr11" draw:layer="layout" svg:x1="4cm" svg:y1="26cm" svg:x2="8.7cm" svg:y2="30.7cm">
          <text:p/>
        </draw:line>
        <draw:line draw:style-name="gr12" draw:layer="layout" svg:x1="9cm" svg:y1="30.6cm" svg:x2="9cm" svg:y2="27.2cm">
          <text:p/>
        </draw:line>
        <draw:line draw:style-name="gr11" draw:layer="layout" svg:x1="11.4cm" svg:y1="40.2cm" svg:x2="11.4cm" svg:y2="45.1cm">
          <text:p/>
        </draw:line>
        <draw:line draw:style-name="gr6" draw:layer="layout" svg:x1="24.8cm" svg:y1="15.4cm" svg:x2="24.8cm" svg:y2="19.9cm">
          <text:p/>
        </draw:line>
        <draw:line draw:style-name="gr6" draw:layer="layout" svg:x1="27cm" svg:y1="22.8cm" svg:x2="28.8cm" svg:y2="22.8cm">
          <text:p/>
        </draw:line>
        <draw:line draw:style-name="gr11" draw:layer="layout" svg:x1="4.6cm" svg:y1="14.6cm" svg:x2="9.4cm" svg:y2="19.4cm">
          <text:p/>
        </draw:line>
        <draw:line draw:style-name="gr11" draw:layer="layout" svg:x1="34.6cm" svg:y1="31.4cm" svg:x2="32.2cm" svg:y2="31.4cm">
          <text:p/>
        </draw:line>
        <draw:line draw:style-name="gr16" draw:layer="layout" svg:x1="18.6cm" svg:y1="24.1cm" svg:x2="12.6cm" svg:y2="24.1cm">
          <text:p/>
        </draw:line>
        <draw:line draw:style-name="gr16" draw:layer="layout" svg:x1="11.9cm" svg:y1="31.1cm" svg:x2="10cm" svg:y2="31.1cm">
          <text:p/>
        </draw:line>
        <draw:line draw:style-name="gr10" draw:layer="layout" svg:x1="5.4cm" svg:y1="37.6cm" svg:x2="5.4cm" svg:y2="34.4cm">
          <text:p/>
        </draw:line>
        <draw:line draw:style-name="gr17" draw:layer="layout" svg:x1="5.4cm" svg:y1="37.6cm" svg:x2="9.2cm" svg:y2="41.4cm">
          <text:p/>
        </draw:line>
        <draw:line draw:style-name="gr17" draw:layer="layout" svg:x1="9.2cm" svg:y1="41.4cm" svg:x2="9.2cm" svg:y2="44cm">
          <text:p/>
        </draw:line>
        <draw:line draw:style-name="gr18" draw:layer="layout" svg:x1="2.2cm" svg:y1="37.6cm" svg:x2="9.2cm" svg:y2="37.6cm">
          <text:p/>
        </draw:line>
        <draw:line draw:style-name="gr11" draw:layer="layout" svg:x1="9.4cm" svg:y1="44cm" svg:x2="9.4cm" svg:y2="38cm">
          <text:p/>
        </draw:line>
        <draw:line draw:style-name="gr2" draw:layer="layout" svg:x1="16.4cm" svg:y1="34.6cm" svg:x2="9.8cm" svg:y2="41.2cm">
          <text:p/>
        </draw:line>
        <draw:custom-shape draw:style-name="gr19" draw:text-style-name="P1" draw:layer="都市名" svg:width="1.4cm" svg:height="0.4cm" svg:x="12cm" svg:y="39.2cm">
          <text:p text:style-name="P1"><text:span text:style-name="T1">町田</text:span><text:span text:style-name="T2">〜大和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layer="layout" svg:x1="5.9cm" svg:y1="41.6cm" svg:x2="5.9cm" svg:y2="44.1cm">
          <text:p/>
        </draw:line>
        <draw:line draw:style-name="gr20" draw:layer="layout" svg:x1="29.8cm" svg:y1="42.8cm" svg:x2="32cm" svg:y2="42.8cm">
          <text:p/>
        </draw:line>
        <draw:line draw:style-name="gr15" draw:layer="layout" svg:x1="32cm" svg:y1="51.2cm" svg:x2="32cm" svg:y2="42.8cm">
          <text:p/>
        </draw:line>
        <draw:line draw:style-name="gr15" draw:layer="layout" svg:x1="29.4cm" svg:y1="51.2cm" svg:x2="29.4cm" svg:y2="49.2cm">
          <text:p/>
        </draw:line>
        <draw:line draw:style-name="gr10" draw:layer="layout" svg:x1="36.8cm" svg:y1="36.4cm" svg:x2="32cm" svg:y2="31.6cm">
          <text:p/>
        </draw:line>
        <draw:line draw:style-name="gr11" draw:layer="layout" svg:x1="34.6cm" svg:y1="34cm" svg:x2="25.3cm" svg:y2="34cm">
          <text:p/>
        </draw:line>
        <draw:line draw:style-name="gr8" draw:layer="layout" svg:x1="30.9cm" svg:y1="31.5cm" svg:x2="20.65cm" svg:y2="31.5cm">
          <text:p/>
        </draw:line>
        <draw:line draw:style-name="gr4" draw:layer="layout" svg:x1="21.6cm" svg:y1="25.6cm" svg:x2="12.8cm" svg:y2="25.6cm">
          <text:p/>
        </draw:line>
        <draw:line draw:style-name="gr21" draw:layer="layout" svg:x1="19cm" svg:y1="28.8cm" svg:x2="14.4cm" svg:y2="28.8cm">
          <text:p/>
        </draw:line>
        <draw:line draw:style-name="gr22" draw:layer="layout" svg:x1="22.2cm" svg:y1="50cm" svg:x2="17.4cm" svg:y2="45.2cm">
          <text:p/>
        </draw:line>
        <draw:line draw:style-name="gr8" draw:layer="layout" svg:x1="18cm" svg:y1="36.6cm" svg:x2="19.8cm" svg:y2="36.6cm">
          <text:p/>
        </draw:line>
        <draw:line draw:style-name="gr8" draw:layer="layout" svg:x1="18cm" svg:y1="38.4cm" svg:x2="19.8cm" svg:y2="38.4cm">
          <text:p/>
        </draw:line>
        <draw:line draw:style-name="gr14" draw:layer="layout" svg:x1="34.8cm" svg:y1="28.2cm" svg:x2="39.8cm" svg:y2="33.2cm">
          <text:p/>
        </draw:line>
        <draw:line draw:style-name="gr4" draw:layer="layout" svg:x1="10cm" svg:y1="43.1cm" svg:x2="11.2cm" svg:y2="44.3cm">
          <text:p/>
        </draw:line>
        <draw:line draw:style-name="gr2" draw:layer="layout" svg:x1="14.5cm" svg:y1="17.1cm" svg:x2="17cm" svg:y2="19.6cm">
          <text:p/>
        </draw:line>
        <draw:line draw:style-name="gr21" draw:layer="layout" svg:x1="34.5cm" svg:y1="23.4cm" svg:x2="33.1cm" svg:y2="23.4cm">
          <text:p/>
        </draw:line>
        <draw:polygon draw:style-name="sea" draw:layer="layout" svg:width="0.599cm" svg:height="4.999cm" svg:x="33.6cm" svg:y="15.6cm" svg:viewBox="0 0 600 5000" draw:points="0,4400 0,0 600,0 600,5000">
          <text:p/>
        </draw:polygon>
        <draw:polygon draw:style-name="sea" draw:layer="layout" svg:width="3.799cm" svg:height="5.399cm" svg:x="30cm" svg:y="17.6cm" svg:viewBox="0 0 3800 5400" draw:points="0,0 0,2000 3400,5400 3800,5400 3800,4000">
          <text:p/>
        </draw:polygon>
        <draw:polygon draw:style-name="sea" draw:layer="layout" svg:width="39.999cm" svg:height="25.199cm" svg:x="1cm" svg:y="33.2cm" svg:viewBox="0 0 40000 25200" draw:points="0,17200 1800,15400 4800,12400 10200,12400 16000,18200 22000,18200 22000,13600 27600,13600 27600,18200 32000,18200 37000,13200 37000,2800 40000,0 40000,25200 0,25200">
          <text:p/>
        </draw:polygon>
        <draw:polygon draw:style-name="sea" draw:layer="layout" svg:width="5.399cm" svg:height="11.599cm" svg:x="23cm" svg:y="37cm" svg:viewBox="0 0 5400 11600" draw:points="5400,0 5400,6200 0,11600 0,0">
          <text:p/>
        </draw:polygon>
        <draw:line draw:style-name="gr6" draw:layer="layout" svg:x1="21.2cm" svg:y1="51.2cm" svg:x2="22.2cm" svg:y2="50.4cm">
          <text:p/>
        </draw:line>
        <draw:line draw:style-name="gr4" draw:layer="layout" svg:x1="29cm" svg:y1="22.4cm" svg:x2="34.8cm" svg:y2="28.2cm">
          <text:p/>
        </draw:line>
        <draw:line draw:style-name="gr6" draw:layer="layout" svg:x1="27cm" svg:y1="20cm" svg:x2="27cm" svg:y2="22.8cm">
          <text:p/>
        </draw:line>
        <draw:line draw:style-name="gr4" draw:layer="layout" svg:x1="24.8cm" svg:y1="22.4cm" svg:x2="29cm" svg:y2="22.4cm">
          <text:p/>
        </draw:line>
        <draw:line draw:style-name="gr4" draw:layer="layout" svg:x1="24.8cm" svg:y1="22.4cm" svg:x2="21.6cm" svg:y2="25.6cm">
          <text:p/>
        </draw:line>
        <draw:line draw:style-name="gr21" draw:layer="layout" svg:x1="20.3cm" svg:y1="22.4cm" svg:x2="18.6cm" svg:y2="24.1cm">
          <text:p/>
        </draw:line>
        <draw:line draw:style-name="gr9" draw:layer="layout" svg:x1="26.8cm" svg:y1="9.6cm" svg:x2="29cm" svg:y2="11.8cm">
          <text:p/>
        </draw:line>
        <draw:line draw:style-name="gr21" draw:layer="layout" svg:x1="29.4cm" svg:y1="2.2cm" svg:x2="29.4cm" svg:y2="11.2cm">
          <text:p/>
        </draw:line>
        <draw:line draw:style-name="gr6" draw:layer="layout" svg:x1="27cm" svg:y1="9.5cm" svg:x2="28.8cm" svg:y2="11.3cm">
          <text:p/>
        </draw:line>
        <draw:line draw:style-name="gr23" draw:layer="layout" svg:x1="6.5cm" svg:y1="44cm" svg:x2="8.9cm" svg:y2="41.6cm">
          <text:p/>
        </draw:line>
        <draw:line draw:style-name="gr2" draw:layer="layout" svg:x1="2.2cm" svg:y1="41.3cm" svg:x2="9.6cm" svg:y2="41.3cm">
          <text:p/>
        </draw:line>
        <draw:line draw:style-name="gr24" draw:layer="layout" svg:x1="26.2cm" svg:y1="46cm" svg:x2="22.2cm" svg:y2="50cm">
          <text:p/>
        </draw:line>
        <draw:line draw:style-name="gr25" draw:layer="layout" svg:x1="22.2cm" svg:y1="39cm" svg:x2="22.2cm" svg:y2="41.4cm">
          <text:p/>
        </draw:line>
        <draw:line draw:style-name="gr5" draw:layer="layout" svg:x1="14.4cm" svg:y1="41.2cm" svg:x2="16.6cm" svg:y2="43.4cm">
          <text:p/>
        </draw:line>
        <draw:line draw:style-name="gr6" draw:layer="layout" svg:x1="11.4cm" svg:y1="45.4cm" svg:x2="17.2cm" svg:y2="51.2cm">
          <text:p/>
        </draw:line>
        <draw:line draw:style-name="lZ-purple" draw:layer="layout" svg:x1="9.6cm" svg:y1="37.6cm" svg:x2="16cm" svg:y2="44cm">
          <text:p/>
        </draw:line>
        <draw:line draw:style-name="gr26" draw:layer="layout" svg:x1="14.4cm" svg:y1="37.2cm" svg:x2="15.3cm" svg:y2="36.3cm">
          <text:p/>
        </draw:line>
        <draw:line draw:style-name="gr17" draw:layer="layout" svg:x1="14cm" svg:y1="37.6cm" svg:x2="16.6cm" svg:y2="40.2cm">
          <text:p/>
        </draw:line>
        <draw:line draw:style-name="gr27" draw:layer="layout" svg:x1="2.2cm" svg:y1="28.8cm" svg:x2="5.4cm" svg:y2="28.8cm">
          <text:p/>
        </draw:line>
        <draw:line draw:style-name="lA-pink" draw:layer="layout" svg:x1="2.2cm" svg:y1="19.9cm" svg:x2="9.6cm" svg:y2="19.9cm">
          <text:p/>
        </draw:line>
        <draw:line draw:style-name="gr28" draw:layer="layout" svg:x1="2.2cm" svg:y1="23cm" svg:x2="5.4cm" svg:y2="23cm">
          <text:p/>
        </draw:line>
        <draw:line draw:style-name="lA-pink" draw:layer="layout" svg:x1="34.6cm" svg:y1="7cm" svg:x2="34.6cm" svg:y2="2.2cm">
          <text:p/>
        </draw:line>
        <draw:line draw:style-name="gr7" draw:layer="layout" svg:x1="11.8cm" svg:y1="14.2cm" svg:x2="11.8cm" svg:y2="16.9cm">
          <text:p/>
        </draw:line>
        <draw:line draw:style-name="gr29" draw:layer="layout" svg:x1="6.6cm" svg:y1="9.8cm" svg:x2="6.6cm" svg:y2="7.8cm">
          <text:p/>
        </draw:line>
        <draw:line draw:style-name="gr4" draw:layer="layout" svg:x1="2.4cm" svg:y1="17cm" svg:x2="4.4cm" svg:y2="15cm">
          <text:p/>
        </draw:line>
        <draw:line draw:style-name="gr21" draw:layer="layout" svg:x1="4.2cm" svg:y1="11.2cm" svg:x2="4.2cm" svg:y2="9.6cm">
          <text:p/>
        </draw:line>
        <draw:line draw:style-name="gr6" draw:layer="layout" svg:x1="4.2cm" svg:y1="11.6cm" svg:x2="4.2cm" svg:y2="13.6cm">
          <text:p/>
        </draw:line>
        <draw:line draw:style-name="gr5" draw:layer="layout" svg:x1="2.2cm" svg:y1="14.6cm" svg:x2="4.6cm" svg:y2="14.6cm">
          <text:p/>
        </draw:line>
        <draw:line draw:style-name="gr7" draw:layer="layout" svg:x1="2.2cm" svg:y1="14.4cm" svg:x2="4.2cm" svg:y2="14.4cm">
          <text:p/>
        </draw:line>
        <draw:line draw:style-name="gr7" draw:layer="layout" svg:x1="8.4cm" svg:y1="14.2cm" svg:x2="11.8cm" svg:y2="14.2cm">
          <text:p/>
        </draw:line>
        <draw:line draw:style-name="gr6" draw:layer="layout" svg:x1="16.8cm" svg:y1="4cm" svg:x2="16.8cm" svg:y2="15.8cm">
          <text:p/>
        </draw:line>
        <draw:line draw:style-name="gr6" draw:layer="layout" svg:x1="27cm" svg:y1="2.2cm" svg:x2="27cm" svg:y2="9.5cm">
          <text:p/>
        </draw:line>
        <draw:line draw:style-name="gr15" draw:layer="layout" svg:x1="24.6cm" svg:y1="2.2cm" svg:x2="24.6cm" svg:y2="9.6cm">
          <text:p/>
        </draw:line>
        <draw:line draw:style-name="gr7" draw:layer="layout" svg:x1="34.4cm" svg:y1="9.4cm" svg:x2="19.8cm" svg:y2="9.4cm">
          <text:p/>
        </draw:line>
        <draw:line draw:style-name="lA-pink" draw:layer="layout" svg:x1="34.6cm" svg:y1="7cm" svg:x2="29.6cm" svg:y2="12cm">
          <text:p/>
        </draw:line>
        <draw:line draw:style-name="gr1" draw:layer="layout" svg:x1="34.8cm" svg:y1="12.3cm" svg:x2="34.8cm" svg:y2="7.4cm">
          <text:p/>
        </draw:line>
        <draw:line draw:style-name="gr2" draw:layer="layout" svg:x1="30.2cm" svg:y1="12.4cm" svg:x2="34.8cm" svg:y2="12.4cm">
          <text:p/>
        </draw:line>
        <draw:line draw:style-name="gr30" draw:layer="layout" svg:x1="34.8cm" svg:y1="12.9cm" svg:x2="30.1cm" svg:y2="12.9cm">
          <text:p/>
        </draw:line>
        <draw:line draw:style-name="gr15" draw:layer="layout" svg:x1="24.6cm" svg:y1="9.6cm" svg:x2="27.2cm" svg:y2="12.2cm">
          <text:p/>
        </draw:line>
        <draw:line draw:style-name="gr4" draw:layer="layout" svg:x1="16.6cm" svg:y1="12.6cm" svg:x2="18.2cm" svg:y2="14.2cm">
          <text:p/>
        </draw:line>
        <draw:line draw:style-name="gr5" draw:layer="layout" svg:x1="19.7cm" svg:y1="7.1cm" svg:x2="17.4cm" svg:y2="9.4cm">
          <text:p/>
        </draw:line>
        <draw:line draw:style-name="gr5" draw:layer="layout" svg:x1="19.7cm" svg:y1="5.6cm" svg:x2="19.7cm" svg:y2="7.1cm">
          <text:p/>
        </draw:line>
        <draw:line draw:style-name="gr6" draw:layer="layout" svg:x1="9.3cm" svg:y1="6.4cm" svg:x2="9.3cm" svg:y2="9.8cm">
          <text:p/>
        </draw:line>
        <draw:line draw:style-name="gr6" draw:layer="layout" svg:x1="9.1cm" svg:y1="10cm" svg:x2="9.1cm" svg:y2="17cm">
          <text:p/>
        </draw:line>
        <draw:line draw:style-name="gr6" draw:layer="layout" svg:x1="9.1cm" svg:y1="6.2cm" svg:x2="9.3cm" svg:y2="6.4cm">
          <text:p/>
        </draw:line>
        <draw:line draw:style-name="gr6" draw:layer="layout" svg:x1="9.3cm" svg:y1="17.4cm" svg:x2="9.1cm" svg:y2="17cm">
          <text:p/>
        </draw:line>
        <draw:line draw:style-name="lN-emerald" draw:layer="layout" svg:x1="8.8cm" svg:y1="6.2cm" svg:x2="8.8cm" svg:y2="17.1cm">
          <text:p/>
        </draw:line>
        <draw:line draw:style-name="gr2" draw:layer="layout" svg:x1="12cm" svg:y1="8.1cm" svg:x2="12cm" svg:y2="17cm">
          <text:p/>
        </draw:line>
        <draw:line draw:style-name="gr15" draw:layer="layout" svg:x1="25cm" svg:y1="12.2cm" svg:x2="27.2cm" svg:y2="12.2cm">
          <text:p/>
        </draw:line>
        <draw:line draw:style-name="gr7" draw:layer="layout" svg:x1="19.8cm" svg:y1="9.4cm" svg:x2="17cm" svg:y2="12.2cm">
          <text:p/>
        </draw:line>
        <draw:line draw:style-name="gr4" draw:layer="layout" svg:x1="16.6cm" svg:y1="4.2cm" svg:x2="16.6cm" svg:y2="12.6cm">
          <text:p/>
        </draw:line>
        <draw:line draw:style-name="gr4" draw:layer="layout" svg:x1="18.2cm" svg:y1="14.2cm" svg:x2="23.2cm" svg:y2="14.2cm">
          <text:p/>
        </draw:line>
        <draw:line draw:style-name="gr4" draw:layer="layout" svg:x1="35.1cm" svg:y1="12.6cm" svg:x2="35.1cm" svg:y2="19.2cm">
          <text:p/>
        </draw:line>
        <draw:line draw:style-name="gr21" draw:layer="layout" svg:x1="29.8cm" svg:y1="20.1cm" svg:x2="33.1cm" svg:y2="23.4cm">
          <text:p/>
        </draw:line>
        <draw:line draw:style-name="gr7" draw:layer="layout" svg:x1="32.7cm" svg:y1="16.4cm" svg:x2="26.3cm" svg:y2="22.8cm">
          <text:p/>
        </draw:line>
        <draw:line draw:style-name="gr31" draw:layer="layout" svg:x1="24.6cm" svg:y1="17.4cm" svg:x2="29.2cm" svg:y2="12.8cm">
          <text:p/>
        </draw:line>
        <draw:line draw:style-name="gr21" draw:layer="layout" svg:x1="29.8cm" svg:y1="20.1cm" svg:x2="20.3cm" svg:y2="20.1cm">
          <text:p/>
        </draw:line>
        <draw:line draw:style-name="lA-pink" draw:layer="layout" svg:x1="29.6cm" svg:y1="22cm" svg:x2="29.6cm" svg:y2="12cm">
          <text:p/>
        </draw:line>
        <draw:line draw:style-name="lS-leaf" draw:layer="layout" svg:x1="24.6cm" svg:y1="17.4cm" svg:x2="10.2cm" svg:y2="17.4cm">
          <text:p/>
        </draw:line>
        <draw:line draw:style-name="gr7" draw:layer="layout" svg:x1="20.4cm" svg:y1="19.9cm" svg:x2="10.6cm" svg:y2="19.9cm">
          <text:p/>
        </draw:line>
        <draw:line draw:style-name="gr15" draw:layer="layout" svg:x1="5.8cm" svg:y1="30.2cm" svg:x2="9cm" svg:y2="33.4cm">
          <text:p/>
        </draw:line>
        <draw:line draw:style-name="gr4" draw:layer="layout" svg:x1="9.4cm" svg:y1="30.8cm" svg:x2="7.6cm" svg:y2="32.6cm">
          <text:p/>
        </draw:line>
        <draw:line draw:style-name="gr7" draw:layer="layout" svg:x1="10.1cm" svg:y1="24.1cm" svg:x2="11.5cm" svg:y2="24.1cm">
          <text:p/>
        </draw:line>
        <draw:line draw:style-name="gr7" draw:layer="layout" svg:x1="10.1cm" svg:y1="24.1cm" svg:x2="5.4cm" svg:y2="28.8cm">
          <text:p/>
        </draw:line>
        <draw:line draw:style-name="gr6" draw:layer="layout" svg:x1="14.4cm" svg:y1="21.799cm" svg:x2="9cm" svg:y2="27.2cm">
          <text:p/>
        </draw:line>
        <draw:line draw:style-name="gr4" draw:layer="layout" svg:x1="9.4cm" svg:y1="28.8cm" svg:x2="9.4cm" svg:y2="30.8cm">
          <text:p/>
        </draw:line>
        <draw:line draw:style-name="gr4" draw:layer="layout" svg:x1="12.6cm" svg:y1="25.6cm" svg:x2="9.4cm" svg:y2="28.8cm">
          <text:p/>
        </draw:line>
        <draw:line draw:style-name="gr32" draw:layer="layout" svg:x1="2.2cm" svg:y1="34cm" svg:x2="15.8cm" svg:y2="34cm">
          <text:p/>
        </draw:line>
        <draw:line draw:style-name="lZ-purple" draw:layer="layout" svg:x1="9.6cm" svg:y1="31cm" svg:x2="9.6cm" svg:y2="37.6cm">
          <text:p/>
        </draw:line>
        <draw:line draw:style-name="gr21" draw:layer="layout" svg:x1="14.3cm" svg:y1="28.7cm" svg:x2="11.9cm" svg:y2="31.1cm">
          <text:p/>
        </draw:line>
        <draw:line draw:style-name="gr21" draw:layer="layout" svg:x1="15cm" svg:y1="30.4cm" svg:x2="14.2cm" svg:y2="31.2cm">
          <text:p/>
        </draw:line>
        <draw:line draw:style-name="gr5" draw:layer="layout" svg:x1="40.2cm" svg:y1="25cm" svg:x2="31.8cm" svg:y2="25cm">
          <text:p/>
        </draw:line>
        <draw:line draw:style-name="gr5" draw:layer="layout" svg:x1="39.9cm" svg:y1="28.7cm" svg:x2="34.6cm" svg:y2="34cm">
          <text:p/>
        </draw:line>
        <draw:line draw:style-name="gr7" draw:layer="layout" svg:x1="26.3cm" svg:y1="22.8cm" svg:x2="23.3cm" svg:y2="22.8cm">
          <text:p/>
        </draw:line>
        <draw:line draw:style-name="gr6" draw:layer="layout" svg:x1="35.1cm" svg:y1="22cm" svg:x2="35.1cm" svg:y2="24.6cm">
          <text:p/>
        </draw:line>
        <draw:line draw:style-name="lE-wine" draw:layer="layout" svg:x1="34.8cm" svg:y1="28.2cm" svg:x2="29.8cm" svg:y2="33.2cm">
          <text:p/>
        </draw:line>
        <draw:line draw:style-name="gr21" draw:layer="layout" svg:x1="20.3cm" svg:y1="20.1cm" svg:x2="20.3cm" svg:y2="22.4cm">
          <text:p/>
        </draw:line>
        <draw:line draw:style-name="gr4" draw:layer="layout" svg:x1="35cm" svg:y1="19.2cm" svg:x2="40.2cm" svg:y2="24.4cm">
          <text:p/>
        </draw:line>
        <draw:line draw:style-name="lE-wine" draw:layer="layout" svg:x1="34.8cm" svg:y1="28.2cm" svg:x2="34.8cm" svg:y2="12.9cm">
          <text:p/>
        </draw:line>
        <draw:line draw:style-name="gr6" draw:layer="layout" svg:x1="28.8cm" svg:y1="28.8cm" svg:x2="31.1cm" svg:y2="31.1cm">
          <text:p/>
        </draw:line>
        <draw:line draw:style-name="gr15" draw:layer="layout" svg:x1="25cm" svg:y1="26.2cm" svg:x2="22.6cm" svg:y2="28.6cm">
          <text:p/>
        </draw:line>
        <draw:line draw:style-name="gr6" draw:layer="layout" svg:x1="40.2cm" svg:y1="25.6cm" svg:x2="40.2cm" svg:y2="33.4cm">
          <text:p/>
        </draw:line>
        <draw:line draw:style-name="gr33" draw:layer="layout" svg:x1="19cm" svg:y1="30.4cm" svg:x2="22.2cm" svg:y2="33.6cm">
          <text:p/>
        </draw:line>
        <draw:line draw:style-name="gr5" draw:layer="layout" svg:x1="31.8cm" svg:y1="25cm" svg:x2="29cm" svg:y2="27.8cm">
          <text:p/>
        </draw:line>
        <draw:line draw:style-name="gr4" draw:layer="layout" svg:x1="39.8cm" svg:y1="33.2cm" svg:x2="36.2cm" svg:y2="36.6cm">
          <text:p/>
        </draw:line>
        <draw:line draw:style-name="gr21" draw:layer="layout" svg:x1="34.5cm" svg:y1="23.4cm" svg:x2="34.5cm" svg:y2="24.6cm">
          <text:p/>
        </draw:line>
        <draw:line draw:style-name="gr15" draw:layer="layout" svg:x1="32cm" svg:y1="51.2cm" svg:x2="29.4cm" svg:y2="51.2cm">
          <text:p/>
        </draw:line>
        <draw:line draw:style-name="gr6" draw:layer="layout" svg:x1="40.2cm" svg:y1="33.387cm" svg:x2="37.186cm" svg:y2="36.2cm">
          <text:p/>
        </draw:line>
        <draw:line draw:style-name="gr9" draw:layer="layout" svg:x1="36.8cm" svg:y1="46.4cm" svg:x2="36.8cm" svg:y2="43cm">
          <text:p/>
        </draw:line>
        <draw:line draw:style-name="gr21" draw:layer="layout" svg:x1="37cm" svg:y1="47cm" svg:x2="37cm" svg:y2="36.4cm">
          <text:p/>
        </draw:line>
        <draw:line draw:style-name="gr17" draw:layer="layout" svg:x1="36.8cm" svg:y1="36.4cm" svg:x2="36.8cm" svg:y2="42.6cm">
          <text:p/>
        </draw:line>
        <draw:line draw:style-name="gr16" draw:layer="layout" svg:x1="37cm" svg:y1="36.4cm" svg:x2="29.8cm" svg:y2="36.4cm">
          <text:p/>
        </draw:line>
        <draw:line draw:style-name="gr34" draw:layer="layout" svg:x1="36.2cm" svg:y1="36.6cm" svg:x2="36.2cm" svg:y2="43.2cm">
          <text:p/>
        </draw:line>
        <draw:line draw:style-name="gr4" draw:layer="layout" svg:x1="36.2cm" svg:y1="43.2cm" svg:x2="35cm" svg:y2="44.4cm">
          <text:p/>
        </draw:line>
        <draw:line draw:style-name="gr21" draw:layer="layout" svg:x1="30cm" svg:y1="49cm" svg:x2="35cm" svg:y2="49cm">
          <text:p/>
        </draw:line>
        <draw:line draw:style-name="gr6" draw:layer="layout" svg:x1="30cm" svg:y1="48.8cm" svg:x2="34.4cm" svg:y2="48.8cm">
          <text:p/>
        </draw:line>
        <draw:line draw:style-name="gr12" draw:layer="layout" svg:x1="29.8cm" svg:y1="38.4cm" svg:x2="30.6cm" svg:y2="38.4cm">
          <text:p/>
        </draw:line>
        <draw:line draw:style-name="gr6" draw:layer="layout" svg:x1="34.4cm" svg:y1="42.2cm" svg:x2="34.4cm" svg:y2="48.8cm">
          <text:p/>
        </draw:line>
        <draw:line draw:style-name="gr18" draw:layer="layout" svg:x1="36.8cm" svg:y1="46.4cm" svg:x2="26.3cm" svg:y2="46.4cm">
          <text:p/>
        </draw:line>
        <draw:line draw:style-name="gr11" draw:layer="layout" svg:x1="29.4cm" svg:y1="48.6cm" svg:x2="29.4cm" svg:y2="43.4cm">
          <text:p/>
        </draw:line>
        <draw:line draw:style-name="lZ-purple" draw:layer="layout" svg:x1="29.4cm" svg:y1="42.8cm" svg:x2="26.2cm" svg:y2="46cm">
          <text:p/>
        </draw:line>
        <draw:line draw:style-name="gr17" draw:layer="layout" svg:x1="29.1cm" svg:y1="40.2cm" svg:x2="29.1cm" svg:y2="42.6cm">
          <text:p/>
        </draw:line>
        <draw:line draw:style-name="gr17" draw:layer="layout" svg:x1="36.8cm" svg:y1="42.6cm" svg:x2="29.1cm" svg:y2="42.6cm">
          <text:p/>
        </draw:line>
        <draw:line draw:style-name="lE-wine" draw:layer="layout" svg:x1="29.8cm" svg:y1="33.2cm" svg:x2="29.8cm" svg:y2="35.7cm">
          <text:p/>
        </draw:line>
        <draw:line draw:style-name="gr35" draw:layer="layout" svg:x1="26.9cm" svg:y1="36.1cm" svg:x2="28.9cm" svg:y2="36.1cm">
          <text:p/>
        </draw:line>
        <draw:line draw:style-name="lZ-purple" draw:layer="layout" svg:x1="29.4cm" svg:y1="36cm" svg:x2="29.4cm" svg:y2="42.8cm">
          <text:p/>
        </draw:line>
        <draw:line draw:style-name="lZ-purple" draw:layer="layout" svg:x1="20.6cm" svg:y1="27.2cm" svg:x2="29.4cm" svg:y2="36cm">
          <text:p/>
        </draw:line>
        <draw:line draw:style-name="lC-green" draw:layer="layout" svg:x1="24.8cm" svg:y1="34cm" svg:x2="26.9cm" svg:y2="36.1cm">
          <text:p/>
        </draw:line>
        <draw:line draw:style-name="gr21" draw:layer="layout" svg:x1="19cm" svg:y1="30.4cm" svg:x2="15.2cm" svg:y2="30.4cm">
          <text:p/>
        </draw:line>
        <draw:line draw:style-name="gr28" draw:layer="layout" svg:x1="5.4cm" svg:y1="23cm" svg:x2="15.8cm" svg:y2="33.4cm">
          <text:p/>
        </draw:line>
        <draw:line draw:style-name="gr36" draw:layer="layout" svg:x1="29.6cm" svg:y1="21.999cm" svg:x2="18.2cm" svg:y2="33.4cm">
          <text:p/>
        </draw:line>
        <draw:line draw:style-name="gr16" draw:layer="layout" svg:x1="22.2cm" svg:y1="33.6cm" svg:x2="22.2cm" svg:y2="36cm">
          <text:p/>
        </draw:line>
        <draw:line draw:style-name="gr37" draw:layer="layout" svg:x1="18cm" svg:y1="34cm" svg:x2="24.8cm" svg:y2="34cm">
          <text:p/>
        </draw:line>
        <draw:line draw:style-name="gr38" draw:layer="layout" svg:x1="29cm" svg:y1="40.2cm" svg:x2="16.6cm" svg:y2="40.2cm">
          <text:p/>
        </draw:line>
        <draw:line draw:style-name="gr39" draw:layer="layout" svg:x1="17cm" svg:y1="44.6cm" svg:x2="17cm" svg:y2="34.8cm">
          <text:p/>
        </draw:line>
        <draw:line draw:style-name="gr40" draw:layer="layout" svg:x1="8.8cm" svg:y1="17.085cm" svg:x2="16.413cm" svg:y2="33.4cm">
          <text:p/>
        </draw:line>
        <draw:line draw:style-name="gr5" draw:layer="layout" svg:x1="22.2cm" svg:y1="36.4cm" svg:x2="28.8cm" svg:y2="36.4cm">
          <text:p/>
        </draw:line>
        <draw:line draw:style-name="gr5" draw:layer="layout" svg:x1="22.2cm" svg:y1="36.4cm" svg:x2="22.2cm" svg:y2="39cm">
          <text:p/>
        </draw:line>
        <draw:line draw:style-name="gr41" draw:layer="layout" svg:x1="17.6cm" svg:y1="34.6cm" svg:x2="17.6cm" svg:y2="44.6cm">
          <text:p/>
        </draw:line>
        <draw:line draw:style-name="lM-red" draw:layer="layout" svg:x1="2.2cm" svg:y1="44.6cm" svg:x2="17cm" svg:y2="44.6cm">
          <text:p/>
        </draw:line>
        <draw:custom-shape draw:style-name="gr19" draw:text-style-name="P2" draw:layer="都市名" svg:width="1.4cm" svg:height="0.4cm" svg:x="20.2cm" svg:y="44.4cm">
          <text:p text:style-name="P2"><text:span text:style-name="T2">横浜港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2" draw:text-style-name="P3" draw:layer="国道番号" svg:width="0.8cm" svg:height="0.8cm" svg:x="16.5cm" svg:y="4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6.5cm" svg:y="4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6.528cm" svg:y="4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6.5cm" svg:y="41.838cm">
              <draw:text-box>
                <text:p text:style-name="P6"><text:span text:style-name="T3">1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.8cm" svg:y="44.2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44.259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44.287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44.265cm">
              <draw:text-box>
                <text:p text:style-name="P6"><text:span text:style-name="T3">1</text:span></text:p>
              </draw:text-box>
            </draw:frame>
          </draw:g>
        </draw:g>
        <draw:frame draw:style-name="gr46" draw:text-style-name="P8" draw:layer="layout" svg:width="1.9cm" svg:height="0.773cm" svg:x="1.199cm" svg:y="45.027cm">
          <draw:text-box>
            <text:p text:style-name="P6"><text:span text:style-name="T2">至 </text:span>三島</text:p>
            <text:p text:style-name="P6"><text:span text:style-name="T2">終：大阪北区</text:span></text:p>
          </draw:text-box>
        </draw:frame>
        <draw:custom-shape draw:style-name="gr19" draw:text-style-name="P1" draw:layer="都市名" svg:width="1.4cm" svg:height="0.4cm" svg:x="17.9cm" svg:y="39.5cm">
          <text:p text:style-name="P1">川崎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15.6cm" svg:y="45cm">
          <text:p text:style-name="P1">横浜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2" draw:text-style-name="P3" draw:layer="国道番号" svg:width="0.8cm" svg:height="0.8cm" svg:x="17.3cm" svg:y="4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7.3cm" svg:y="4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7.328cm" svg:y="4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7.3cm" svg:y="41.838cm">
              <draw:text-box>
                <text:p text:style-name="P6"><text:span text:style-name="T3">15</text:span></text:p>
              </draw:text-box>
            </draw:frame>
          </draw:g>
        </draw:g>
        <draw:custom-shape draw:style-name="gr19" draw:text-style-name="P2" draw:layer="都市名" svg:width="1.4cm" svg:height="0.4cm" svg:x="20.2cm" svg:y="41.9cm">
          <text:p text:style-name="P2"><text:span text:style-name="T2">川崎港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2" draw:text-style-name="P3" draw:layer="国道番号" svg:width="0.8cm" svg:height="0.8cm" svg:x="12.9cm" svg:y="40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2.9cm" svg:y="40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2.928cm" svg:y="40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2.9cm" svg:y="40.938cm">
              <draw:text-box>
                <text:p text:style-name="P6"><text:span text:style-name="T3">16</text:span></text:p>
              </draw:text-box>
            </draw:frame>
          </draw:g>
        </draw:g>
        <draw:custom-shape draw:style-name="gr19" draw:text-style-name="P1" draw:layer="都市名" svg:width="1.4cm" svg:height="0.4cm" svg:x="17.9cm" svg:y="37.6cm">
          <text:p text:style-name="P1"><text:span text:style-name="T2">東京</text:span>大森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17.9cm" svg:y="35.8cm">
          <text:p text:style-name="P1"><text:span text:style-name="T2">東京</text:span>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都市名" svg:width="1.4cm" svg:height="0.4cm" svg:x="20.2cm" svg:y="38.2cm">
          <text:p text:style-name="P2"><text:span text:style-name="T2">羽田空港</text:span></text:p>
          <text:p text:style-name="P2"><text:span text:style-name="T2">天空橋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都市名" svg:width="1.4cm" svg:height="0.4cm" svg:x="20.2cm" svg:y="36.4cm">
          <text:p text:style-name="P2"><text:span text:style-name="T2">東京港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2" draw:text-style-name="P3" draw:layer="国道番号" svg:width="0.8cm" svg:height="0.8cm" svg:x="18.5cm" svg:y="38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8.5cm" svg:y="38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8.528cm" svg:y="38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8.5cm" svg:y="38.139cm">
              <draw:text-box>
                <text:p text:style-name="P6"><text:span text:style-name="T3">131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8.5cm" svg:y="36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8.5cm" svg:y="36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8.528cm" svg:y="36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8.5cm" svg:y="36.339cm">
              <draw:text-box>
                <text:p text:style-name="P6"><text:span text:style-name="T3">130</text:span></text:p>
              </draw:text-box>
            </draw:frame>
          </draw:g>
        </draw:g>
        <draw:custom-shape draw:style-name="gr19" draw:text-style-name="P1" draw:layer="都市名" svg:width="1.4cm" svg:height="0.4cm" svg:x="10cm" svg:y="33.2cm">
          <text:p text:style-name="P1">八王子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10cm" svg:y="37.1cm">
          <text:p text:style-name="P1">相模原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29.8cm" svg:y="36.7cm">
          <text:p text:style-name="P1">千葉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31cm" svg:y="30.2cm">
          <text:p text:style-name="P1">成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都市名" svg:width="1.4cm" svg:height="0.4cm" svg:x="34.1cm" svg:y="30.5cm">
          <text:p text:style-name="P2"><text:span text:style-name="T2">成田</text:span><text:span text:style-name="T2">空港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27.4cm" svg:y="42.4cm">
          <text:p text:style-name="P1">木更津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layer="layout" svg:x1="31cm" svg:y1="44.4cm" svg:x2="35cm" svg:y2="44.4cm">
          <text:p/>
        </draw:line>
        <draw:custom-shape draw:style-name="gr19" draw:text-style-name="P1" draw:layer="都市名" svg:width="1.4cm" svg:height="0.4cm" svg:x="24.2cm" svg:y="45.8cm">
          <text:p text:style-name="P1">富津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37.3cm" svg:y="42.6cm">
          <text:p text:style-name="P1">茂原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" draw:layer="都市名" svg:width="1.4cm" svg:height="0.5cm" svg:x="37.9cm" svg:y="28.4cm">
          <text:p text:style-name="P1">匝瑳</text:p>
          <text:p text:style-name="P1"><text:span text:style-name="T2">八日</text:span><text:span text:style-name="T2">市場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35.6cm" svg:y="24.3cm">
          <text:p text:style-name="P1">香取<text:span text:style-name="T2">佐</text:span><text:span text:style-name="T2">原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10cm" svg:y="23.3cm">
          <text:p text:style-name="P1">熊谷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7.6cm" svg:y="31cm">
          <text:p text:style-name="P1"><text:span text:style-name="T1">入</text:span><text:span text:style-name="T1">間</text:span><text:span text:style-name="T2">〜狭</text:span><text:span text:style-name="T2">山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2.2cm" svg:y1="26cm" svg:x2="4cm" svg:y2="26cm">
          <text:p/>
        </draw:line>
        <draw:line draw:style-name="gr4" draw:layer="layout" svg:x1="2.1cm" svg:y1="25.8cm" svg:x2="4.1cm" svg:y2="25.8cm">
          <text:p/>
        </draw:line>
        <draw:custom-shape draw:style-name="gr19" draw:text-style-name="P1" draw:layer="都市名" svg:width="1.4cm" svg:height="0.4cm" svg:x="8.5cm" svg:y="20.3cm">
          <text:p text:style-name="P1">高崎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14.4cm" svg:y1="18cm" svg:x2="14.4cm" svg:y2="21.8cm">
          <text:p/>
        </draw:line>
        <draw:line draw:style-name="gr2" draw:layer="layout" svg:x1="12cm" svg:y1="17.1cm" svg:x2="14.5cm" svg:y2="17.1cm">
          <text:p/>
        </draw:line>
        <draw:custom-shape draw:style-name="gr19" draw:text-style-name="P1" draw:layer="都市名" svg:width="1.4cm" svg:height="0.4cm" svg:x="16.3cm" svg:y="17.8cm">
          <text:p text:style-name="P1">足利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20.4cm" svg:y="15.6cm">
          <text:p text:style-name="P1">上三川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18.2cm" svg:y="12.7cm">
          <text:p text:style-name="P1">宇都宮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5.2cm" svg:y="14.4cm">
          <text:p text:style-name="P1">長野原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layer="都市名" svg:width="1.4cm" svg:height="0.4cm" svg:x="12.3cm" svg:y="18.6cm">
          <text:p text:style-name="P2"><text:span text:style-name="T2">伊勢</text:span><text:span text:style-name="T2">崎</text:span><text:span text:style-name="T2">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38.3cm" svg:y="25.3cm">
          <text:p text:style-name="P1">銚子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20.4cm" svg:y="10.3cm">
          <text:p text:style-name="P1">高根沢町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layer="layout" svg:x1="10.6cm" svg:y1="6.2cm" svg:x2="10.6cm" svg:y2="3.6cm">
          <text:p/>
        </draw:line>
        <draw:line draw:style-name="gr6" draw:layer="layout" svg:x1="2.2cm" svg:y1="11.6cm" svg:x2="4.2cm" svg:y2="11.6cm">
          <text:p/>
        </draw:line>
        <draw:line draw:style-name="gr48" draw:layer="layout" svg:x1="4.2cm" svg:y1="7.6cm" svg:x2="4.2cm" svg:y2="9.6cm">
          <text:p/>
        </draw:line>
        <draw:line draw:style-name="gr15" draw:layer="layout" svg:x1="2.2cm" svg:y1="30.2cm" svg:x2="5.8cm" svg:y2="30.2cm">
          <text:p/>
        </draw:line>
        <draw:line draw:style-name="gr1" draw:layer="layout" svg:x1="2.2cm" svg:y1="33cm" svg:x2="4.7cm" svg:y2="30.5cm">
          <text:p/>
        </draw:line>
        <draw:line draw:style-name="gr5" draw:layer="layout" svg:x1="22.2cm" svg:y1="41.2cm" svg:x2="22.2cm" svg:y2="42.4cm">
          <text:p/>
        </draw:line>
        <draw:line draw:style-name="gr25" draw:layer="layout" svg:x1="22.2cm" svg:y1="42.8cm" svg:x2="22.2cm" svg:y2="44.2cm">
          <text:p/>
        </draw:line>
        <draw:line draw:style-name="gr5" draw:layer="layout" svg:x1="22.2cm" svg:y1="44.2cm" svg:x2="22.2cm" svg:y2="47.6cm">
          <text:p/>
        </draw:line>
        <draw:custom-shape draw:style-name="gr19" draw:text-style-name="P1" draw:layer="都市名" svg:width="1.4cm" svg:height="0.4cm" svg:x="15.6cm" svg:y="47.1cm">
          <text:p text:style-name="P1"><text:span text:style-name="T4">釜利</text:span><text:span text:style-name="T4">谷</text:span><text:span text:style-name="T4">J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layer="layout" svg:x1="22.2cm" svg:y1="47.6cm" svg:x2="22.2cm" svg:y2="49cm">
          <text:p/>
        </draw:line>
        <draw:custom-shape draw:style-name="gr19" draw:text-style-name="P1" draw:layer="都市名" svg:width="1.4cm" svg:height="0.4cm" svg:x="22.6cm" svg:y="49.8cm">
          <text:p text:style-name="P1"><text:span text:style-name="T1">横</text:span><text:span text:style-name="T1">須</text:span><text:span text:style-name="T1">賀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layer="layout" svg:x1="5.9cm" svg:y1="41.5cm" svg:x2="7.3cm" svg:y2="41.5cm">
          <text:p/>
        </draw:line>
        <draw:custom-shape draw:style-name="gr19" draw:text-style-name="P1" draw:layer="都市名" svg:width="1.4cm" svg:height="0.4cm" svg:x="10.3cm" svg:y="41.1cm">
          <text:p text:style-name="P1">厚木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" draw:layer="都市名" svg:width="1.4cm" svg:height="0.5cm" svg:x="4.7cm" svg:y="33.1cm">
          <text:p text:style-name="P1"><text:span text:style-name="T2">相模</text:span><text:span text:style-name="T2">原</text:span></text:p>
          <text:p text:style-name="P1"><text:span text:style-name="T5">相</text:span><text:span text:style-name="T5">模</text:span><text:span text:style-name="T5">湖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layer="layout" svg:x1="2.3cm" svg:y1="42.7cm" svg:x2="3.9cm" svg:y2="44.3cm">
          <text:p/>
        </draw:line>
        <draw:g>
          <draw:custom-shape draw:style-name="gr42" draw:text-style-name="P3" draw:layer="国道番号" svg:width="0.8cm" svg:height="0.8cm" svg:x="1.8cm" svg:y="4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4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4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42.239cm">
              <draw:text-box>
                <text:p text:style-name="P6"><text:span text:style-name="T3">138</text:span></text:p>
              </draw:text-box>
            </draw:frame>
          </draw:g>
        </draw:g>
        <draw:line draw:style-name="gr12" draw:layer="layout" svg:x1="5.6cm" svg:y1="45cm" svg:x2="2.2cm" svg:y2="48.4cm">
          <text:p/>
        </draw:line>
        <draw:g>
          <draw:custom-shape draw:style-name="gr42" draw:text-style-name="P3" draw:layer="国道番号" svg:width="0.8cm" svg:height="0.8cm" svg:x="1.8cm" svg:y="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48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48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48.038cm">
              <draw:text-box>
                <text:p text:style-name="P6"><text:span text:style-name="T3">135</text:span></text:p>
              </draw:text-box>
            </draw:frame>
          </draw:g>
        </draw:g>
        <draw:frame draw:style-name="gr49" draw:text-style-name="P8" draw:layer="layout" svg:width="1.599cm" svg:height="0.573cm" svg:x="1.4cm" svg:y="48.8cm">
          <draw:text-box>
            <text:p text:style-name="P6"><text:span text:style-name="T2">至 </text:span>下田</text:p>
            <text:p text:style-name="P6"><text:span text:style-name="T2">起：下田</text:span></text:p>
          </draw:text-box>
        </draw:frame>
        <draw:g>
          <draw:custom-shape draw:style-name="gr42" draw:text-style-name="P3" draw:layer="国道番号" svg:width="0.8cm" svg:height="0.8cm" svg:x="1.8cm" svg:y="40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40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40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40.94cm">
              <draw:text-box>
                <text:p text:style-name="P6"><text:span text:style-name="T3">246</text:span></text:p>
              </draw:text-box>
            </draw:frame>
          </draw:g>
        </draw:g>
        <draw:frame draw:style-name="gr50" draw:text-style-name="P8" draw:layer="layout" svg:width="1.601cm" svg:height="0.4cm" svg:x="1.4cm" svg:y="41.8cm">
          <draw:text-box>
            <text:p text:style-name="P6"><text:span text:style-name="T2">至 </text:span>御殿場</text:p>
          </draw:text-box>
        </draw:frame>
        <draw:g>
          <draw:custom-shape draw:style-name="gr42" draw:text-style-name="P3" draw:layer="国道番号" svg:width="0.8cm" svg:height="0.8cm" svg:x="5.5cm" svg:y="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5.5cm" svg:y="4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5.528cm" svg:y="4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5.5cm" svg:y="42.039cm">
              <draw:text-box>
                <text:p text:style-name="P6"><text:span text:style-name="T3">255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7.8cm" svg:y="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7.8cm" svg:y="4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7.828cm" svg:y="4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7.8cm" svg:y="42.039cm">
              <draw:text-box>
                <text:p text:style-name="P6"><text:span text:style-name="T3">271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9cm" svg:y="3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9cm" svg:y="39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9.028cm" svg:y="39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9cm" svg:y="39.839cm">
              <draw:text-box>
                <text:p text:style-name="P6"><text:span text:style-name="T3">129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1cm" svg:y="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1cm" svg:y="4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1.028cm" svg:y="4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1cm" svg:y="42.039cm">
              <draw:text-box>
                <text:p text:style-name="P6"><text:span text:style-name="T3">467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6cm" svg:y="5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6cm" svg:y="50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6.028cm" svg:y="50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6cm" svg:y="50.039cm">
              <draw:text-box>
                <text:p text:style-name="P6"><text:span text:style-name="T3">134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5cm" svg:y="3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5cm" svg:y="3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5.028cm" svg:y="3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5cm" svg:y="35.439cm">
              <draw:text-box>
                <text:p text:style-name="P6"><text:span text:style-name="T3">412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3.7cm" svg:y="4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3.7cm" svg:y="4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3.728cm" svg:y="4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3.7cm" svg:y="46.239cm">
              <draw:text-box>
                <text:p text:style-name="P6"><text:span text:style-name="T3">468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.8cm" svg:y="3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37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37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37.238cm">
              <draw:text-box>
                <text:p text:style-name="P6"><text:span text:style-name="T3">413</text:span></text:p>
              </draw:text-box>
            </draw:frame>
          </draw:g>
        </draw:g>
        <draw:frame draw:style-name="gr51" draw:text-style-name="P8" draw:layer="layout" svg:width="2.001cm" svg:height="0.573cm" svg:x="1.199cm" svg:y="38.027cm">
          <draw:text-box>
            <text:p text:style-name="P6"><text:span text:style-name="T2">至 </text:span>山中湖村</text:p>
            <text:p text:style-name="P6"><text:span text:style-name="T2">起：富士吉田</text:span></text:p>
          </draw:text-box>
        </draw:frame>
        <draw:g>
          <draw:custom-shape draw:style-name="gr42" draw:text-style-name="P3" draw:layer="国道番号" svg:width="0.8cm" svg:height="0.8cm" svg:x="1.8cm" svg:y="3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33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33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33.638cm">
              <draw:text-box>
                <text:p text:style-name="P6"><text:span text:style-name="T3">20</text:span></text:p>
              </draw:text-box>
            </draw:frame>
          </draw:g>
        </draw:g>
        <draw:frame draw:style-name="gr50" draw:text-style-name="P8" draw:layer="layout" svg:width="1.601cm" svg:height="0.4cm" svg:x="1.4cm" svg:y="33.2cm">
          <draw:text-box>
            <text:p text:style-name="P6"><text:span text:style-name="T2">至 </text:span>大月</text:p>
          </draw:text-box>
        </draw:frame>
        <draw:g>
          <draw:custom-shape draw:style-name="gr42" draw:text-style-name="P3" draw:layer="国道番号" svg:width="0.8cm" svg:height="0.8cm" svg:x="1.8cm" svg:y="3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32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32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32.438cm">
              <draw:text-box>
                <text:p text:style-name="P6"><text:span text:style-name="T3">139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.8cm" svg:y="2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29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29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29.838cm">
              <draw:text-box>
                <text:p text:style-name="P6"><text:span text:style-name="T3">411</text:span></text:p>
              </draw:text-box>
            </draw:frame>
          </draw:g>
        </draw:g>
        <draw:frame draw:style-name="gr50" draw:text-style-name="P8" draw:layer="layout" svg:width="1.601cm" svg:height="0.373cm" svg:x="1.4cm" svg:y="29.327cm">
          <draw:text-box>
            <text:p text:style-name="P6"><text:span text:style-name="T2">至 </text:span>甲府</text:p>
          </draw:text-box>
        </draw:frame>
        <draw:g>
          <draw:custom-shape draw:style-name="gr42" draw:text-style-name="P3" draw:layer="国道番号" svg:width="0.8cm" svg:height="0.8cm" svg:x="1.8cm" svg:y="2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28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28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28.438cm">
              <draw:text-box>
                <text:p text:style-name="P6"><text:span text:style-name="T3">140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.8cm" svg:y="25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25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25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25.938cm">
              <draw:text-box>
                <text:p text:style-name="P6"><text:span text:style-name="T3">299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.8cm" svg:y="25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25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25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25.138cm">
              <draw:text-box>
                <text:p text:style-name="P6"><text:span text:style-name="T3">462</text:span></text:p>
              </draw:text-box>
            </draw:frame>
          </draw:g>
        </draw:g>
        <draw:frame draw:style-name="gr51" draw:text-style-name="P8" draw:layer="layout" svg:width="2.001cm" svg:height="0.4cm" svg:x="1.2cm" svg:y="24.4cm">
          <draw:text-box>
            <text:p text:style-name="P6"><text:span text:style-name="T2">至 </text:span>佐久穂町</text:p>
          </draw:text-box>
        </draw:frame>
        <draw:g>
          <draw:custom-shape draw:style-name="gr42" draw:text-style-name="P3" draw:layer="国道番号" svg:width="0.8cm" svg:height="0.8cm" svg:x="1.8cm" svg:y="22.6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22.659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22.687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22.666cm">
              <draw:text-box>
                <text:p text:style-name="P6"><text:span text:style-name="T3">254</text:span></text:p>
              </draw:text-box>
            </draw:frame>
          </draw:g>
        </draw:g>
        <draw:frame draw:style-name="gr52" draw:text-style-name="P8" draw:layer="layout" svg:width="1.6cm" svg:height="0.6cm" svg:x="1.4cm" svg:y="22cm">
          <draw:text-box>
            <text:p text:style-name="P6"><text:span text:style-name="T2">至 </text:span>佐久</text:p>
            <text:p text:style-name="P6"><text:span text:style-name="T2">終：松本</text:span></text:p>
          </draw:text-box>
        </draw:frame>
        <draw:g>
          <draw:custom-shape draw:style-name="gr42" draw:text-style-name="P3" draw:layer="国道番号" svg:width="0.8cm" svg:height="0.8cm" svg:x="1.8cm" svg:y="19.5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19.559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19.587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19.567cm">
              <draw:text-box>
                <text:p text:style-name="P6"><text:span text:style-name="T3">18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.8cm" svg:y="1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16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16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16.84cm">
              <draw:text-box>
                <text:p text:style-name="P6"><text:span text:style-name="T3">146</text:span></text:p>
              </draw:text-box>
            </draw:frame>
          </draw:g>
        </draw:g>
        <draw:frame draw:style-name="gr51" draw:text-style-name="P8" draw:layer="layout" svg:width="2.001cm" svg:height="0.573cm" svg:x="1.199cm" svg:y="18.327cm">
          <draw:text-box>
            <text:p text:style-name="P6"><text:span text:style-name="T2">至 </text:span>軽井沢町</text:p>
          </draw:text-box>
        </draw:frame>
        <draw:g>
          <draw:custom-shape draw:style-name="gr42" draw:text-style-name="P3" draw:layer="国道番号" svg:width="0.8cm" svg:height="0.8cm" svg:x="1.8cm" svg:y="14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14.5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14.5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14.538cm">
              <draw:text-box>
                <text:p text:style-name="P6"><text:span text:style-name="T3">406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.8cm" svg:y="13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13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13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13.738cm">
              <draw:text-box>
                <text:p text:style-name="P6"><text:span text:style-name="T3">144</text:span></text:p>
              </draw:text-box>
            </draw:frame>
          </draw:g>
        </draw:g>
        <draw:frame draw:style-name="gr50" draw:text-style-name="P8" draw:layer="layout" svg:width="1.601cm" svg:height="0.573cm" svg:x="1.4cm" svg:y="12.827cm">
          <draw:text-box>
            <text:p text:style-name="P6"><text:span text:style-name="T2">至 </text:span>上田</text:p>
          </draw:text-box>
        </draw:frame>
        <draw:g>
          <draw:custom-shape draw:style-name="gr42" draw:text-style-name="P3" draw:layer="国道番号" svg:width="0.8cm" svg:height="0.8cm" svg:x="1.8cm" svg:y="1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.8cm" svg:y="11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.828cm" svg:y="11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.8cm" svg:y="11.238cm">
              <draw:text-box>
                <text:p text:style-name="P6"><text:span text:style-name="T3">292</text:span></text:p>
              </draw:text-box>
            </draw:frame>
          </draw:g>
        </draw:g>
        <draw:frame draw:style-name="gr50" draw:text-style-name="P8" draw:layer="layout" svg:width="1.601cm" svg:height="0.573cm" svg:x="1.4cm" svg:y="10.6cm">
          <draw:text-box>
            <text:p text:style-name="P6"><text:span text:style-name="T2">至 </text:span>中野</text:p>
            <text:p text:style-name="P6"><text:span text:style-name="T2">終：妙高</text:span></text:p>
          </draw:text-box>
        </draw:frame>
        <draw:g>
          <draw:custom-shape draw:style-name="gr42" draw:text-style-name="P3" draw:layer="国道番号" svg:width="0.8cm" svg:height="0.8cm" svg:x="3.8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.8cm" svg:y="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.828cm" svg:y="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.8cm" svg:y="7.438cm">
              <draw:text-box>
                <text:p text:style-name="P6"><text:span text:style-name="T3">405</text:span></text:p>
              </draw:text-box>
            </draw:frame>
          </draw:g>
        </draw:g>
        <draw:frame draw:style-name="gr53" draw:text-style-name="P1" draw:layer="layout" svg:width="1.926cm" svg:height="0.573cm" svg:x="3.274cm" svg:y="6.8cm">
          <draw:text-box>
            <text:p><text:span text:style-name="T2">至 栄村</text:span>秋山郷</text:p>
            <text:p><text:span text:style-name="T2">終：上越</text:span></text:p>
          </draw:text-box>
        </draw:frame>
        <draw:frame draw:style-name="gr54" draw:text-style-name="P1" draw:layer="layout" svg:width="1.6cm" svg:height="0.573cm" svg:x="5.8cm" svg:y="6.8cm">
          <draw:text-box>
            <text:p><text:span text:style-name="T2">至 </text:span>湯沢町</text:p>
            <text:p><text:span text:style-name="T2">終：柏崎</text:span></text:p>
          </draw:text-box>
        </draw:frame>
        <draw:g>
          <draw:custom-shape draw:style-name="gr42" draw:text-style-name="P3" draw:layer="国道番号" svg:width="0.8cm" svg:height="0.8cm" svg:x="6.2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6.2cm" svg:y="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6.228cm" svg:y="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6.2cm" svg:y="7.438cm">
              <draw:text-box>
                <text:p text:style-name="P6"><text:span text:style-name="T3">353</text:span></text:p>
              </draw:text-box>
            </draw:frame>
          </draw:g>
        </draw:g>
        <draw:line draw:style-name="lN-emerald" draw:layer="layout" svg:x1="6.4cm" svg:y1="3.8cm" svg:x2="8.8cm" svg:y2="6.2cm">
          <text:p/>
        </draw:line>
        <draw:line draw:style-name="gr55" draw:layer="layout" svg:x1="9.1cm" svg:y1="3.8cm" svg:x2="9.1cm" svg:y2="5.6cm">
          <text:p/>
        </draw:line>
        <draw:frame draw:style-name="gr54" draw:text-style-name="P1" draw:layer="layout" svg:width="1.6cm" svg:height="0.573cm" svg:x="5.6cm" svg:y="2.8cm">
          <draw:text-box>
            <text:p><text:span text:style-name="T2">至 </text:span>湯沢町</text:p>
            <text:p><text:span text:style-name="T2">終：新潟</text:span></text:p>
          </draw:text-box>
        </draw:frame>
        <draw:g>
          <draw:custom-shape draw:style-name="gr42" draw:text-style-name="P3" draw:layer="国道番号" svg:width="0.8cm" svg:height="0.8cm" svg:x="6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6cm" svg:y="3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6.028cm" svg:y="3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6cm" svg:y="3.439cm">
              <draw:text-box>
                <text:p text:style-name="P6"><text:span text:style-name="T3">17</text:span></text:p>
              </draw:text-box>
            </draw:frame>
          </draw:g>
        </draw:g>
        <draw:frame draw:style-name="gr54" draw:text-style-name="P1" draw:layer="layout" svg:width="1.6cm" svg:height="0.573cm" svg:x="8.3cm" svg:y="2.8cm">
          <draw:text-box>
            <text:p text:style-name="P9"><text:span text:style-name="T2">至 </text:span>南魚沼</text:p>
            <text:p text:style-name="P9"><text:span text:style-name="T2">終：柏崎</text:span></text:p>
          </draw:text-box>
        </draw:frame>
        <draw:g>
          <draw:custom-shape draw:style-name="gr42" draw:text-style-name="P3" draw:layer="国道番号" svg:width="0.8cm" svg:height="0.8cm" svg:x="8.7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8.7cm" svg:y="3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8.728cm" svg:y="3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8.7cm" svg:y="3.44cm">
              <draw:text-box>
                <text:p text:style-name="P6"><text:span text:style-name="T3">291</text:span></text:p>
              </draw:text-box>
            </draw:frame>
          </draw:g>
        </draw:g>
        <draw:frame draw:style-name="gr56" draw:text-style-name="P10" draw:layer="layout" svg:width="1.8cm" svg:height="0.573cm" svg:x="9.8cm" svg:y="2.8cm">
          <draw:text-box>
            <text:p text:style-name="P9"><text:span text:style-name="T2">至 </text:span>檜枝岐村</text:p>
            <text:p text:style-name="P9"><text:span text:style-name="T2">起：会津若松</text:span></text:p>
          </draw:text-box>
        </draw:frame>
        <draw:g>
          <draw:custom-shape draw:style-name="gr42" draw:text-style-name="P3" draw:layer="国道番号" svg:width="0.8cm" svg:height="0.8cm" svg:x="10.2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0.2cm" svg:y="3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0.228cm" svg:y="3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0.2cm" svg:y="3.44cm">
              <draw:text-box>
                <text:p text:style-name="P6"><text:span text:style-name="T3">401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4.9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4.9cm" svg:y="3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4.928cm" svg:y="3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4.9cm" svg:y="3.04cm">
              <draw:text-box>
                <text:p text:style-name="P6"><text:span text:style-name="T3">121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4.9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4.9cm" svg:y="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4.928cm" svg:y="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4.9cm" svg:y="2.24cm">
              <draw:text-box>
                <text:p text:style-name="P6"><text:span text:style-name="T3">352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4.9cm" svg:y="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4.9cm" svg:y="1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4.928cm" svg:y="1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4.9cm" svg:y="1.44cm">
              <draw:text-box>
                <text:p text:style-name="P6"><text:span text:style-name="T3">400</text:span></text:p>
              </draw:text-box>
            </draw:frame>
          </draw:g>
        </draw:g>
        <draw:frame draw:style-name="gr57" draw:text-style-name="P1" draw:layer="layout" svg:width="1.69cm" svg:height="0.4cm" svg:x="13.2cm" svg:y="1.2cm">
          <draw:text-box>
            <text:p><text:span text:style-name="T2">至 </text:span>南会津町</text:p>
          </draw:text-box>
        </draw:frame>
        <draw:frame draw:style-name="gr54" draw:text-style-name="P1" draw:layer="layout" svg:width="1.6cm" svg:height="0.573cm" svg:x="19.201cm" svg:y="1.2cm">
          <draw:text-box>
            <text:p text:style-name="P9"><text:span text:style-name="T2">至 </text:span>白河</text:p>
            <text:p text:style-name="P9"><text:span text:style-name="T2">終：青森</text:span></text:p>
          </draw:text-box>
        </draw:frame>
        <draw:g>
          <draw:custom-shape draw:style-name="gr42" draw:text-style-name="P3" draw:layer="国道番号" svg:width="0.8cm" svg:height="0.8cm" svg:x="24.2cm" svg:y="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4.2cm" svg:y="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4.228cm" svg:y="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4.2cm" svg:y="1.84cm">
              <draw:text-box>
                <text:p text:style-name="P6"><text:span text:style-name="T3">294</text:span></text:p>
              </draw:text-box>
            </draw:frame>
          </draw:g>
        </draw:g>
        <draw:frame draw:style-name="gr58" draw:text-style-name="P10" draw:layer="layout" svg:width="1.931cm" svg:height="0.573cm" svg:x="23.635cm" svg:y="1.2cm">
          <draw:text-box>
            <text:p text:style-name="P9"><text:span text:style-name="T2">至 </text:span>白河</text:p>
            <text:p text:style-name="P9"><text:span text:style-name="T2">終：</text:span><text:span text:style-name="T6">会津若松</text:span><text:span text:style-name="T2">河東</text:span></text:p>
          </draw:text-box>
        </draw:frame>
        <draw:g>
          <draw:custom-shape draw:style-name="gr42" draw:text-style-name="P3" draw:layer="国道番号" svg:width="0.8cm" svg:height="0.8cm" svg:x="26.6cm" svg:y="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6.6cm" svg:y="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6.628cm" svg:y="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6.6cm" svg:y="1.84cm">
              <draw:text-box>
                <text:p text:style-name="P6"><text:span text:style-name="T3">118</text:span></text:p>
              </draw:text-box>
            </draw:frame>
          </draw:g>
        </draw:g>
        <draw:frame draw:style-name="gr54" draw:text-style-name="P1" draw:layer="layout" svg:width="1.6cm" svg:height="0.573cm" svg:x="26.2cm" svg:y="1.2cm">
          <draw:text-box>
            <text:p text:style-name="P9"><text:span text:style-name="T2">至 </text:span>矢祭町</text:p>
            <text:p text:style-name="P9"><text:span text:style-name="T2">終：会津若松</text:span></text:p>
          </draw:text-box>
        </draw:frame>
        <draw:g>
          <draw:custom-shape draw:style-name="gr42" draw:text-style-name="P3" draw:layer="国道番号" svg:width="0.8cm" svg:height="0.8cm" svg:x="29cm" svg:y="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9cm" svg:y="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9.028cm" svg:y="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9cm" svg:y="1.841cm">
              <draw:text-box>
                <text:p text:style-name="P6"><text:span text:style-name="T3">349</text:span></text:p>
              </draw:text-box>
            </draw:frame>
          </draw:g>
        </draw:g>
        <draw:frame draw:style-name="gr54" draw:text-style-name="P1" draw:layer="layout" svg:width="1.6cm" svg:height="0.573cm" svg:x="28.601cm" svg:y="1.2cm">
          <draw:text-box>
            <text:p text:style-name="P9"><text:span text:style-name="T2">至 </text:span>矢祭町</text:p>
            <text:p text:style-name="P9"><text:span text:style-name="T2">終：柴田町</text:span></text:p>
          </draw:text-box>
        </draw:frame>
        <draw:g>
          <draw:custom-shape draw:style-name="gr42" draw:text-style-name="P3" draw:layer="国道番号" svg:width="0.8cm" svg:height="0.8cm" svg:x="34.2cm" svg:y="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4.2cm" svg:y="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4.228cm" svg:y="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4.2cm" svg:y="1.841cm">
              <draw:text-box>
                <text:p text:style-name="P6"><text:span text:style-name="T3">6</text:span></text:p>
              </draw:text-box>
            </draw:frame>
          </draw:g>
        </draw:g>
        <draw:frame draw:style-name="gr54" draw:text-style-name="P1" draw:layer="layout" svg:width="1.6cm" svg:height="0.573cm" svg:x="33.799cm" svg:y="1.2cm">
          <draw:text-box>
            <text:p text:style-name="P9"><text:span text:style-name="T2">至 </text:span>いわき</text:p>
            <text:p text:style-name="P9"><text:span text:style-name="T2">終：仙台</text:span></text:p>
          </draw:text-box>
        </draw:frame>
        <draw:custom-shape draw:style-name="gr19" draw:text-style-name="P1" draw:layer="都市名" svg:width="1.4cm" svg:height="0.4cm" svg:x="27.6cm" svg:y="38.2cm">
          <text:p text:style-name="P1"><text:span text:style-name="T1">市原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24.1cm" svg:y="33.2cm">
          <text:p text:style-name="P1">船橋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2" draw:text-style-name="P3" draw:layer="国道番号" svg:width="0.8cm" svg:height="0.8cm" svg:x="30.3cm" svg:y="5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0.3cm" svg:y="50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0.328cm" svg:y="50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0.3cm" svg:y="50.838cm">
              <draw:text-box>
                <text:p text:style-name="P6"><text:span text:style-name="T3">410</text:span></text:p>
              </draw:text-box>
            </draw:frame>
          </draw:g>
        </draw:g>
        <draw:line draw:style-name="gr8" draw:layer="layout" svg:x1="29.7cm" svg:y1="43.1cm" svg:x2="31cm" svg:y2="44.4cm">
          <text:p/>
        </draw:line>
        <draw:g>
          <draw:custom-shape draw:style-name="gr42" draw:text-style-name="P3" draw:layer="国道番号" svg:width="0.8cm" svg:height="0.8cm" svg:x="29cm" svg:y="4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9cm" svg:y="44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9.028cm" svg:y="44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9cm" svg:y="44.438cm">
              <draw:text-box>
                <text:p text:style-name="P6"><text:span text:style-name="T3">127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2.6cm" svg:y="3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2.6cm" svg:y="3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2.628cm" svg:y="3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2.6cm" svg:y="32.238cm">
              <draw:text-box>
                <text:p text:style-name="P6"><text:span text:style-name="T3">409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2.8cm" svg:y="2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2.8cm" svg:y="2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2.828cm" svg:y="2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2.8cm" svg:y="26.238cm">
              <draw:text-box>
                <text:p text:style-name="P6"><text:span text:style-name="T3">468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9.8cm" svg:y="3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9.8cm" svg:y="30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9.828cm" svg:y="30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9.8cm" svg:y="30.638cm">
              <draw:text-box>
                <text:p text:style-name="P6"><text:span text:style-name="T3">126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9.5cm" svg:y="3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9.5cm" svg:y="33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9.528cm" svg:y="33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9.5cm" svg:y="33.638cm">
              <draw:text-box>
                <text:p text:style-name="P6"><text:span text:style-name="T3">14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1cm" svg:y="3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1cm" svg:y="32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1.028cm" svg:y="32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1cm" svg:y="32.438cm">
              <draw:text-box>
                <text:p text:style-name="P6"><text:span text:style-name="T3">298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2cm" svg:y="3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2cm" svg:y="33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2.028cm" svg:y="33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2cm" svg:y="33.638cm">
              <draw:text-box>
                <text:p text:style-name="P6"><text:span text:style-name="T3">296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7.6cm" svg:y="31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7.6cm" svg:y="31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7.628cm" svg:y="31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7.6cm" svg:y="31.138cm">
              <draw:text-box>
                <text:p text:style-name="P6"><text:span text:style-name="T3">464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3cm" svg:y="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3cm" svg:y="31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3.028cm" svg:y="31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3cm" svg:y="31.038cm">
              <draw:text-box>
                <text:p text:style-name="P6"><text:span text:style-name="T3">295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4.4cm" svg:y="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4.4cm" svg:y="36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4.428cm" svg:y="36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4.4cm" svg:y="36.038cm">
              <draw:text-box>
                <text:p text:style-name="P6"><text:span text:style-name="T3">357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6.4cm" svg:y="2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6.4cm" svg:y="24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6.428cm" svg:y="24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6.4cm" svg:y="24.438cm">
              <draw:text-box>
                <text:p text:style-name="P6"><text:span text:style-name="T3">6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4.6cm" svg:y="2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4.6cm" svg:y="24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4.628cm" svg:y="24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4.6cm" svg:y="24.438cm">
              <draw:text-box>
                <text:p text:style-name="P6"><text:span text:style-name="T3">294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8.4cm" svg:y="2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8.4cm" svg:y="24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8.428cm" svg:y="24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8.4cm" svg:y="24.438cm">
              <draw:text-box>
                <text:p text:style-name="P6"><text:span text:style-name="T3">408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0cm" svg:y="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0cm" svg:y="26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0.028cm" svg:y="26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0cm" svg:y="26.038cm">
              <draw:text-box>
                <text:p text:style-name="P6"><text:span text:style-name="T3">356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3cm" svg:y="2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3cm" svg:y="2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3.028cm" svg:y="2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3cm" svg:y="29.238cm">
              <draw:text-box>
                <text:p text:style-name="P6"><text:span text:style-name="T3">51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4.4cm" svg:y="2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4.4cm" svg:y="20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4.428cm" svg:y="20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4.4cm" svg:y="20.238cm">
              <draw:text-box>
                <text:p text:style-name="P6"><text:span text:style-name="T3">51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2.4cm" svg:y="19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2.4cm" svg:y="19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2.428cm" svg:y="19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2.4cm" svg:y="19.338cm">
              <draw:text-box>
                <text:p text:style-name="P6"><text:span text:style-name="T3">355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7.2cm" svg:y="2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7.2cm" svg:y="2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7.228cm" svg:y="2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7.2cm" svg:y="21.638cm">
              <draw:text-box>
                <text:p text:style-name="P6"><text:span text:style-name="T3">124</text:span></text:p>
              </draw:text-box>
            </draw:frame>
          </draw:g>
        </draw:g>
        <draw:line draw:style-name="gr13" draw:layer="layout" svg:x1="32.8cm" svg:y1="16.4cm" svg:x2="34.35cm" svg:y2="16.4cm">
          <text:p/>
        </draw:line>
        <draw:g>
          <draw:custom-shape draw:style-name="gr42" draw:text-style-name="P3" draw:layer="国道番号" svg:width="0.8cm" svg:height="0.8cm" svg:x="32.4cm" svg:y="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2.4cm" svg:y="16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2.428cm" svg:y="16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2.4cm" svg:y="16.038cm">
              <draw:text-box>
                <text:p text:style-name="P6"><text:span text:style-name="T3">354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2cm" svg:y="2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2cm" svg:y="2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2.028cm" svg:y="2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2cm" svg:y="21.638cm">
              <draw:text-box>
                <text:p text:style-name="P6"><text:span text:style-name="T3">354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7.2cm" svg:y="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7.2cm" svg:y="46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7.228cm" svg:y="46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7.2cm" svg:y="46.038cm">
              <draw:text-box>
                <text:p text:style-name="P6"><text:span text:style-name="T3">465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1.8cm" svg:y="45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1.8cm" svg:y="45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1.828cm" svg:y="45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1.8cm" svg:y="45.838cm">
              <draw:text-box>
                <text:p text:style-name="P6"><text:span text:style-name="T3">357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2.4cm" svg:y="3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2.4cm" svg:y="37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2.428cm" svg:y="37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2.4cm" svg:y="37.839cm">
              <draw:text-box>
                <text:p text:style-name="P6"><text:span text:style-name="T3">246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2.6cm" svg:y="3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2.6cm" svg:y="33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2.628cm" svg:y="33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2.6cm" svg:y="33.639cm">
              <draw:text-box>
                <text:p text:style-name="P6"><text:span text:style-name="T3">20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4.6cm" svg:y="3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4.6cm" svg:y="3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4.628cm" svg:y="3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4.6cm" svg:y="32.239cm">
              <draw:text-box>
                <text:p text:style-name="P6"><text:span text:style-name="T3">254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5.3cm" svg:y="3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5.3cm" svg:y="3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5.328cm" svg:y="3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5.3cm" svg:y="31.639cm">
              <draw:text-box>
                <text:p text:style-name="P6"><text:span text:style-name="T3">17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6.6cm" svg:y="3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6.6cm" svg:y="3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6.628cm" svg:y="3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6.6cm" svg:y="31.639cm">
              <draw:text-box>
                <text:p text:style-name="P6"><text:span text:style-name="T3">122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8.7cm" svg:y="32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8.7cm" svg:y="32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8.728cm" svg:y="32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8.7cm" svg:y="32.139cm">
              <draw:text-box>
                <text:p text:style-name="P6"><text:span text:style-name="T3">6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5.5cm" svg:y="32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5.5cm" svg:y="32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5.528cm" svg:y="32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5.5cm" svg:y="32.138cm">
              <draw:text-box>
                <text:p text:style-name="P6"><text:span text:style-name="T3">16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4cm" svg:y="3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4cm" svg:y="39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4.028cm" svg:y="39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4cm" svg:y="39.839cm">
              <draw:text-box>
                <text:p text:style-name="P6"><text:span text:style-name="T3">409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0.8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0.8cm" svg:y="10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0.828cm" svg:y="10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0.8cm" svg:y="10.238cm">
              <draw:text-box>
                <text:p text:style-name="P6"><text:span text:style-name="T3">6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6.6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6.6cm" svg:y="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6.628cm" svg:y="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6.6cm" svg:y="7.04cm">
              <draw:text-box>
                <text:p text:style-name="P6"><text:span text:style-name="T3">118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9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9cm" svg:y="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9.028cm" svg:y="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9cm" svg:y="7.041cm">
              <draw:text-box>
                <text:p text:style-name="P6"><text:span text:style-name="T3">349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6.6cm" svg:y="2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6.6cm" svg:y="2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6.628cm" svg:y="2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6.6cm" svg:y="21.639cm">
              <draw:text-box>
                <text:p text:style-name="P6"><text:span text:style-name="T3">122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1.6cm" svg:y="1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1.6cm" svg:y="11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1.628cm" svg:y="11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1.6cm" svg:y="11.239cm">
              <draw:text-box>
                <text:p text:style-name="P6"><text:span text:style-name="T3">122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0.8cm" svg:y="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0.8cm" svg:y="8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0.828cm" svg:y="8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0.8cm" svg:y="8.239cm">
              <draw:text-box>
                <text:p text:style-name="P6"><text:span text:style-name="T3">120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8.2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8.2cm" svg:y="1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8.228cm" svg:y="1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8.2cm" svg:y="15.44cm">
              <draw:text-box>
                <text:p text:style-name="P6"><text:span text:style-name="T3">352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2cm" svg:y="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2cm" svg:y="1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2.028cm" svg:y="1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2cm" svg:y="17.04cm">
              <draw:text-box>
                <text:p text:style-name="P6"><text:span text:style-name="T3">50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2cm" svg:y="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2cm" svg:y="9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2.028cm" svg:y="9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2cm" svg:y="9.04cm">
              <draw:text-box>
                <text:p text:style-name="P6"><text:span text:style-name="T3">293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5.3cm" svg:y="10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5.3cm" svg:y="10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5.328cm" svg:y="10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5.3cm" svg:y="10.338cm">
              <draw:text-box>
                <text:p text:style-name="P6"><text:span text:style-name="T3">294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0.8cm" svg:y="1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0.8cm" svg:y="13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0.828cm" svg:y="13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0.8cm" svg:y="13.84cm">
              <draw:text-box>
                <text:p text:style-name="P6"><text:span text:style-name="T3">121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1.6cm" svg:y="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1.6cm" svg:y="5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1.628cm" svg:y="5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1.6cm" svg:y="5.24cm">
              <draw:text-box>
                <text:p text:style-name="P6"><text:span text:style-name="T3">461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8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8cm" svg:y="8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8.028cm" svg:y="8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8cm" svg:y="8.04cm">
              <draw:text-box>
                <text:p text:style-name="P6"><text:span text:style-name="T3">461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2.8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2.8cm" svg:y="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2.828cm" svg:y="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2.8cm" svg:y="6.24cm">
              <draw:text-box>
                <text:p text:style-name="P6"><text:span text:style-name="T3">400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34.4cm" svg:y="1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4.4cm" svg:y="10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4.428cm" svg:y="10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4.4cm" svg:y="10.638cm">
              <draw:text-box>
                <text:p text:style-name="P6"><text:span text:style-name="T3">245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2cm" svg:y="1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2cm" svg:y="19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2.028cm" svg:y="19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2cm" svg:y="19.638cm">
              <draw:text-box>
                <text:p text:style-name="P6"><text:span text:style-name="T3">125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3cm" svg:y="2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3cm" svg:y="2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3.028cm" svg:y="2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3cm" svg:y="29.238cm">
              <draw:text-box>
                <text:p text:style-name="P6"><text:span text:style-name="T3">463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1cm" svg:y="2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1cm" svg:y="26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1.028cm" svg:y="26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1cm" svg:y="26.438cm">
              <draw:text-box>
                <text:p text:style-name="P6"><text:span text:style-name="T3">468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0cm" svg:y="2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0cm" svg:y="2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0.028cm" svg:y="2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0cm" svg:y="25.438cm">
              <draw:text-box>
                <text:p text:style-name="P6"><text:span text:style-name="T3">407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3.9cm" svg:y="2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3.9cm" svg:y="2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3.928cm" svg:y="2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3.9cm" svg:y="21.638cm">
              <draw:text-box>
                <text:p text:style-name="P6"><text:span text:style-name="T3">407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9cm" svg:y="2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9cm" svg:y="24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9.028cm" svg:y="24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9cm" svg:y="24.438cm">
              <draw:text-box>
                <text:p text:style-name="P6"><text:span text:style-name="T3">140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8cm" svg:y="2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8cm" svg:y="23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8.028cm" svg:y="23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8cm" svg:y="23.238cm">
              <draw:text-box>
                <text:p text:style-name="P6"><text:span text:style-name="T3">462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6.2cm" svg:y="3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6.2cm" svg:y="30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6.228cm" svg:y="30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6.2cm" svg:y="30.638cm">
              <draw:text-box>
                <text:p text:style-name="P6"><text:span text:style-name="T3">411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7.2cm" svg:y="2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7.2cm" svg:y="2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7.228cm" svg:y="2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7.2cm" svg:y="29.238cm">
              <draw:text-box>
                <text:p text:style-name="P6"><text:span text:style-name="T3">299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0cm" svg:y="1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0cm" svg:y="13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0.028cm" svg:y="13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0cm" svg:y="13.838cm">
              <draw:text-box>
                <text:p text:style-name="P6"><text:span text:style-name="T3">353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5.4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5.4cm" svg:y="1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5.428cm" svg:y="1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5.4cm" svg:y="15.438cm">
              <draw:text-box>
                <text:p text:style-name="P6"><text:span text:style-name="T3">406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1cm" svg:y="2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1cm" svg:y="2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1.028cm" svg:y="2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1cm" svg:y="21.839cm">
              <draw:text-box>
                <text:p text:style-name="P6"><text:span text:style-name="T3">17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2.1cm" svg:y="24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2.1cm" svg:y="24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2.128cm" svg:y="24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2.1cm" svg:y="24.338cm">
              <draw:text-box>
                <text:p text:style-name="P6"><text:span text:style-name="T3">468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22.2cm" svg:y="1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2.2cm" svg:y="1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2.228cm" svg:y="1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2.2cm" svg:y="12.838cm">
              <draw:text-box>
                <text:p text:style-name="P6"><text:span text:style-name="T3">408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8.4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8.4cm" svg:y="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8.428cm" svg:y="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8.4cm" svg:y="7.439cm">
              <draw:text-box>
                <text:p text:style-name="P6"><text:span text:style-name="T3">17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8.9cm" svg:y="8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8.9cm" svg:y="8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8.928cm" svg:y="8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8.9cm" svg:y="8.14cm">
              <draw:text-box>
                <text:p text:style-name="P6"><text:span text:style-name="T3">291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5.4cm" svg:y="1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5.4cm" svg:y="1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5.428cm" svg:y="1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5.4cm" svg:y="12.838cm">
              <draw:text-box>
                <text:p text:style-name="P6"><text:span text:style-name="T3">145</text:span></text:p>
              </draw:text-box>
            </draw:frame>
          </draw:g>
        </draw:g>
        <draw:polygon draw:style-name="sea" draw:layer="layout" svg:width="4.999cm" svg:height="23.399cm" svg:x="36cm" svg:y="1cm" svg:viewBox="0 0 5000 23400" draw:points="5000,23400 0,18600 0,0 5000,0">
          <text:p/>
        </draw:polygon>
        <draw:g>
          <draw:custom-shape draw:style-name="gr42" draw:text-style-name="P3" draw:layer="国道番号" svg:width="0.8cm" svg:height="0.8cm" svg:x="23.2cm" svg:y="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23.2cm" svg:y="1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23.228cm" svg:y="1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23.2cm" svg:y="12.038cm">
              <draw:text-box>
                <text:p text:style-name="P6"><text:span text:style-name="T3">123</text:span></text:p>
              </draw:text-box>
            </draw:frame>
          </draw:g>
        </draw:g>
        <draw:custom-shape draw:style-name="gr19" draw:text-style-name="P1" draw:layer="都市名" svg:width="1.4cm" svg:height="0.4cm" svg:x="11.7cm" svg:y="43.8cm">
          <text:p text:style-name="P1">藤沢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10cm" svg:y1="45.4cm" svg:x2="11.4cm" svg:y2="45.4cm">
          <text:p/>
        </draw:line>
        <draw:custom-shape draw:style-name="gr47" draw:text-style-name="P1" draw:layer="都市名" svg:width="1.4cm" svg:height="0.5cm" svg:x="7.9cm" svg:y="45cm">
          <text:p text:style-name="P1">平塚</text:p>
          <text:p text:style-name="P1"><text:span text:style-name="T2">～大磯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2" draw:text-style-name="P3" draw:layer="国道番号" svg:width="0.8cm" svg:height="0.8cm" svg:x="35.8cm" svg:y="3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5.8cm" svg:y="38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5.828cm" svg:y="38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5.8cm" svg:y="38.438cm">
              <draw:text-box>
                <text:p text:style-name="P6"><text:span text:style-name="T3">468</text:span></text:p>
              </draw:text-box>
            </draw:frame>
          </draw:g>
        </draw:g>
        <draw:custom-shape draw:style-name="gr19" draw:text-style-name="P1" draw:layer="都市名" svg:width="1.4cm" svg:height="0.4cm" svg:x="16.2cm" svg:y="33.8cm">
          <text:p text:style-name="P1">東京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9" draw:layer="layout" svg:width="0cm" svg:height="0cm" svg:x="18.2cm" svg:y="33.4cm" svg:viewBox="0 0 0 0" draw:points="0,0">
            <text:p/>
          </draw:polygon>
          <draw:polygon draw:style-name="gr60" draw:layer="layout" svg:width="0cm" svg:height="0cm" svg:x="18.2cm" svg:y="33.4cm" svg:viewBox="0 0 0 0" draw:points="0,0">
            <text:p/>
          </draw:polygon>
        </draw:g>
        <draw:g>
          <draw:polygon draw:style-name="gr61" draw:layer="layout" svg:width="0cm" svg:height="0cm" svg:x="16.1cm" svg:y="44.1cm" svg:viewBox="0 0 0 0" draw:points="0,0">
            <text:p/>
          </draw:polygon>
          <draw:polygon draw:style-name="gr60" draw:layer="layout" svg:width="0cm" svg:height="0cm" svg:x="16.1cm" svg:y="44.1cm" svg:viewBox="0 0 0 0" draw:points="0,0">
            <text:p/>
          </draw:polygon>
        </draw:g>
        <draw:g>
          <draw:line draw:style-name="gr62" draw:layer="layout" svg:x1="17cm" svg:y1="34.6cm" svg:x2="17cm" svg:y2="34.6cm">
            <text:p/>
          </draw:line>
          <draw:line draw:style-name="gr60" draw:layer="layout" svg:x1="17cm" svg:y1="34.6cm" svg:x2="17cm" svg:y2="34.6cm">
            <text:p/>
          </draw:line>
        </draw:g>
        <draw:g>
          <draw:polygon draw:style-name="gr63" draw:layer="layout" svg:width="0cm" svg:height="0cm" svg:x="15.8cm" svg:y="34cm" svg:viewBox="0 0 0 0" draw:points="0,0">
            <text:p/>
          </draw:polygon>
          <draw:line draw:style-name="gr60" draw:layer="layout" svg:x1="15.8cm" svg:y1="34cm" svg:x2="15.8cm" svg:y2="34cm">
            <text:p/>
          </draw:line>
        </draw:g>
        <draw:g>
          <draw:polygon draw:style-name="gr64" draw:layer="layout" svg:width="0cm" svg:height="0cm" svg:x="15.3cm" svg:y="36.3cm" svg:viewBox="0 0 0 0" draw:points="0,0">
            <text:p/>
          </draw:polygon>
          <draw:line draw:style-name="gr60" draw:layer="layout" svg:x1="15.3cm" svg:y1="36.3cm" svg:x2="15.3cm" svg:y2="36.3cm">
            <text:p/>
          </draw:line>
        </draw:g>
        <draw:g>
          <draw:polygon draw:style-name="gr65" draw:layer="layout" svg:width="0cm" svg:height="0cm" svg:x="17.6cm" svg:y="34.6cm" svg:viewBox="0 0 0 0" draw:points="0,0">
            <text:p/>
          </draw:polygon>
          <draw:line draw:style-name="gr60" draw:layer="layout" svg:x1="17.6cm" svg:y1="34.6cm" svg:x2="17.6cm" svg:y2="34.6cm">
            <text:p/>
          </draw:line>
        </draw:g>
        <draw:g>
          <draw:line draw:style-name="gr66" draw:layer="layout" svg:x1="16.4cm" svg:y1="34.6cm" svg:x2="16.4cm" svg:y2="34.6cm">
            <text:p/>
          </draw:line>
          <draw:line draw:style-name="gr60" draw:layer="layout" svg:x1="16.4cm" svg:y1="34.6cm" svg:x2="16.4cm" svg:y2="34.6cm">
            <text:p/>
          </draw:line>
        </draw:g>
        <draw:g>
          <draw:polygon draw:style-name="gr67" draw:layer="layout" svg:width="0cm" svg:height="0cm" svg:x="16.4cm" svg:y="33.4cm" svg:viewBox="0 0 0 0" draw:points="0,0">
            <text:p/>
          </draw:polygon>
          <draw:polygon draw:style-name="gr60" draw:layer="layout" svg:width="0cm" svg:height="0cm" svg:x="16.4cm" svg:y="33.4cm" svg:viewBox="0 0 0 0" draw:points="0,0">
            <text:p/>
          </draw:polygon>
        </draw:g>
        <draw:g>
          <draw:polygon draw:style-name="gr68" draw:layer="layout" svg:width="0cm" svg:height="0cm" svg:x="18cm" svg:y="34cm" svg:viewBox="0 0 0 0" draw:points="0,0">
            <text:p/>
          </draw:polygon>
          <draw:line draw:style-name="gr60" draw:layer="layout" svg:x1="18cm" svg:y1="34cm" svg:x2="18cm" svg:y2="34cm">
            <text:p/>
          </draw:line>
        </draw:g>
        <draw:g>
          <draw:line draw:style-name="gr66" draw:layer="layout" svg:x1="13.4cm" svg:y1="6.8cm" svg:x2="13.4cm" svg:y2="6.8cm">
            <text:p/>
          </draw:line>
          <draw:line draw:style-name="gr60" draw:layer="layout" svg:x1="13.4cm" svg:y1="6.8cm" svg:x2="13.4cm" svg:y2="6.8cm">
            <text:p/>
          </draw:line>
        </draw:g>
        <draw:g>
          <draw:line draw:style-name="gr69" draw:layer="layout" svg:x1="15.8cm" svg:y1="33.4cm" svg:x2="15.8cm" svg:y2="33.4cm">
            <text:p/>
          </draw:line>
          <draw:line draw:style-name="gr60" draw:layer="layout" svg:x1="15.8cm" svg:y1="33.4cm" svg:x2="15.8cm" svg:y2="33.4cm">
            <text:p/>
          </draw:line>
        </draw:g>
        <draw:g>
          <draw:polygon draw:style-name="gr68" draw:layer="layout" svg:width="0cm" svg:height="0cm" svg:x="19.8cm" svg:y="36.6cm" svg:viewBox="0 0 0 0" draw:points="0,0">
            <text:p/>
          </draw:polygon>
          <draw:line draw:style-name="gr60" draw:layer="layout" svg:x1="19.8cm" svg:y1="36.6cm" svg:x2="19.8cm" svg:y2="36.6cm">
            <text:p/>
          </draw:line>
        </draw:g>
        <draw:g>
          <draw:polygon draw:style-name="gr68" draw:layer="layout" svg:width="0cm" svg:height="0cm" svg:x="19.8cm" svg:y="38.4cm" svg:viewBox="0 0 0 0" draw:points="0,0">
            <text:p/>
          </draw:polygon>
          <draw:line draw:style-name="gr60" draw:layer="layout" svg:x1="19.8cm" svg:y1="38.4cm" svg:x2="19.8cm" svg:y2="38.4cm">
            <text:p/>
          </draw:line>
        </draw:g>
        <draw:g>
          <draw:line draw:style-name="gr70" draw:layer="layout" svg:x1="15cm" svg:y1="36cm" svg:x2="15cm" svg:y2="36cm">
            <text:p/>
          </draw:line>
          <draw:line draw:style-name="gr71" draw:layer="layout" svg:x1="15cm" svg:y1="36cm" svg:x2="15cm" svg:y2="36cm">
            <text:p/>
          </draw:line>
        </draw:g>
        <draw:g>
          <draw:line draw:style-name="gr72" draw:layer="layout" svg:x1="17cm" svg:y1="40.2cm" svg:x2="17cm" svg:y2="40.2cm">
            <text:p/>
          </draw:line>
          <draw:line draw:style-name="gr71" draw:layer="layout" svg:x1="17cm" svg:y1="40.2cm" svg:x2="17cm" svg:y2="40.2cm">
            <text:p/>
          </draw:line>
        </draw:g>
        <draw:g>
          <draw:polygon draw:style-name="gr73" draw:layer="layout" svg:width="0cm" svg:height="0cm" svg:x="17.325cm" svg:y="40.2cm" svg:viewBox="0 0 0 0" draw:points="0,0">
            <text:p/>
          </draw:polygon>
          <draw:polygon draw:style-name="gr71" draw:layer="layout" svg:width="0cm" svg:height="0cm" svg:x="17.325cm" svg:y="40.2cm" svg:viewBox="0 0 0 0" draw:points="0,0">
            <text:p/>
          </draw:polygon>
        </draw:g>
        <draw:g>
          <draw:polygon draw:style-name="gr74" draw:layer="layout" svg:width="0cm" svg:height="0cm" svg:x="35.1cm" svg:y="19.2cm" svg:viewBox="0 0 0 0" draw:points="0,0">
            <text:p/>
          </draw:polygon>
          <draw:line draw:style-name="gr71" draw:layer="layout" svg:x1="35.1cm" svg:y1="19.2cm" svg:x2="35.1cm" svg:y2="19.2cm">
            <text:p/>
          </draw:line>
        </draw:g>
        <draw:g>
          <draw:polygon draw:style-name="gr75" draw:layer="layout" svg:width="0cm" svg:height="0cm" svg:x="17.6cm" svg:y="36.6cm" svg:viewBox="0 0 0 0" draw:points="0,0">
            <text:p/>
          </draw:polygon>
          <draw:polygon draw:style-name="gr71" draw:layer="layout" svg:width="0cm" svg:height="0cm" svg:x="17.6cm" svg:y="36.6cm" svg:viewBox="0 0 0 0" draw:points="0,0">
            <text:p/>
          </draw:polygon>
        </draw:g>
        <draw:line draw:style-name="gr8" draw:layer="layout" svg:x1="18cm" svg:y1="44.6cm" svg:x2="19.8cm" svg:y2="44.6cm">
          <text:p/>
        </draw:line>
        <draw:line draw:style-name="gr8" draw:layer="layout" svg:x1="18.001cm" svg:y1="40.556cm" svg:x2="19.831cm" svg:y2="42.2cm">
          <text:p/>
        </draw:line>
        <draw:g>
          <draw:polygon draw:style-name="gr68" draw:layer="layout" svg:width="0cm" svg:height="0cm" svg:x="19.8cm" svg:y="42.1cm" svg:viewBox="0 0 0 0" draw:points="0,0">
            <text:p/>
          </draw:polygon>
          <draw:line draw:style-name="gr60" draw:layer="layout" svg:x1="19.8cm" svg:y1="42.1cm" svg:x2="19.8cm" svg:y2="42.1cm">
            <text:p/>
          </draw:line>
        </draw:g>
        <draw:g>
          <draw:polygon draw:style-name="gr68" draw:layer="layout" svg:width="0cm" svg:height="0cm" svg:x="19.8cm" svg:y="44.6cm" svg:viewBox="0 0 0 0" draw:points="0,0">
            <text:p/>
          </draw:polygon>
          <draw:line draw:style-name="gr60" draw:layer="layout" svg:x1="19.8cm" svg:y1="44.6cm" svg:x2="19.8cm" svg:y2="44.6cm">
            <text:p/>
          </draw:line>
        </draw:g>
        <draw:g>
          <draw:custom-shape draw:style-name="gr42" draw:text-style-name="P3" draw:layer="国道番号" svg:width="0.8cm" svg:height="0.8cm" svg:x="18.5cm" svg:y="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8.5cm" svg:y="41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8.528cm" svg:y="41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8.5cm" svg:y="41.039cm">
              <draw:text-box>
                <text:p text:style-name="P6"><text:span text:style-name="T3">132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8.5cm" svg:y="4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8.5cm" svg:y="44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8.528cm" svg:y="44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8.5cm" svg:y="44.239cm">
              <draw:text-box>
                <text:p text:style-name="P6"><text:span text:style-name="T3">133</text:span></text:p>
              </draw:text-box>
            </draw:frame>
          </draw:g>
        </draw:g>
        <draw:custom-shape draw:style-name="gr76" draw:text-style-name="P11" draw:layer="layout" svg:width="2.999cm" svg:height="0.4cm" svg:x="25.001cm" svg:y="40cm">
          <text:p text:style-name="P8">東京湾アクアライン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75" draw:layer="layout" svg:width="0cm" svg:height="0cm" svg:x="17.6cm" svg:y="40.2cm" svg:viewBox="0 0 0 0" draw:points="0,0">
            <text:p/>
          </draw:polygon>
          <draw:polygon draw:style-name="gr71" draw:layer="layout" svg:width="0cm" svg:height="0cm" svg:x="17.6cm" svg:y="40.2cm" svg:viewBox="0 0 0 0" draw:points="0,0">
            <text:p/>
          </draw:polygon>
        </draw:g>
        <draw:g>
          <draw:polygon draw:style-name="gr75" draw:layer="layout" svg:width="0cm" svg:height="0cm" svg:x="17.6cm" svg:y="38.4cm" svg:viewBox="0 0 0 0" draw:points="0,0">
            <text:p/>
          </draw:polygon>
          <draw:polygon draw:style-name="gr71" draw:layer="layout" svg:width="0cm" svg:height="0cm" svg:x="17.6cm" svg:y="38.4cm" svg:viewBox="0 0 0 0" draw:points="0,0">
            <text:p/>
          </draw:polygon>
        </draw:g>
        <draw:custom-shape draw:style-name="gr19" draw:text-style-name="P1" draw:layer="都市名" svg:width="1.4cm" svg:height="0.4cm" svg:x="13.4cm" svg:y="35.4cm">
          <text:p text:style-name="P1"><text:span text:style-name="T2">東京</text:span>瀬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14.7cm" svg:y="37.4cm">
          <text:p text:style-name="P1"><text:span text:style-name="T2">川崎</text:span>高津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72" draw:layer="layout" svg:x1="17cm" svg:y1="44.6cm" svg:x2="17cm" svg:y2="44.6cm">
            <text:p/>
          </draw:line>
          <draw:line draw:style-name="gr71" draw:layer="layout" svg:x1="17cm" svg:y1="44.6cm" svg:x2="17cm" svg:y2="44.6cm">
            <text:p/>
          </draw:line>
        </draw:g>
        <draw:g>
          <draw:polygon draw:style-name="gr77" draw:layer="layout" svg:width="0cm" svg:height="0cm" svg:x="22.2cm" svg:y="39cm" svg:viewBox="0 0 0 0" draw:points="0,0">
            <text:p/>
          </draw:polygon>
          <draw:polygon draw:style-name="gr71" draw:layer="layout" svg:width="0cm" svg:height="0cm" svg:x="22.2cm" svg:y="39cm" svg:viewBox="0 0 0 0" draw:points="0,0">
            <text:p/>
          </draw:polygon>
        </draw:g>
        <draw:custom-shape draw:style-name="gr19" draw:text-style-name="P1" draw:layer="都市名" svg:width="1.4cm" svg:height="0.4cm" svg:x="22.6cm" svg:y="35.7cm">
          <text:p text:style-name="P1"><text:span text:style-name="T2">市川</text:span>高谷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77" draw:layer="layout" svg:width="0cm" svg:height="0cm" svg:x="22.2cm" svg:y="36.4cm" svg:viewBox="0 0 0 0" draw:points="0,0">
            <text:p/>
          </draw:polygon>
          <draw:polygon draw:style-name="gr71" draw:layer="layout" svg:width="0cm" svg:height="0cm" svg:x="22.2cm" svg:y="36.4cm" svg:viewBox="0 0 0 0" draw:points="0,0">
            <text:p/>
          </draw:polygon>
        </draw:g>
        <draw:g>
          <draw:polygon draw:style-name="gr77" draw:layer="layout" svg:width="0cm" svg:height="0cm" svg:x="22.2cm" svg:y="41.2cm" svg:viewBox="0 0 0 0" draw:points="0,0">
            <text:p/>
          </draw:polygon>
          <draw:polygon draw:style-name="gr71" draw:layer="layout" svg:width="0cm" svg:height="0cm" svg:x="22.2cm" svg:y="41.2cm" svg:viewBox="0 0 0 0" draw:points="0,0">
            <text:p/>
          </draw:polygon>
        </draw:g>
        <draw:g>
          <draw:polygon draw:style-name="gr77" draw:layer="layout" svg:width="0cm" svg:height="0cm" svg:x="22.2cm" svg:y="42.4cm" svg:viewBox="0 0 0 0" draw:points="0,0">
            <text:p/>
          </draw:polygon>
          <draw:polygon draw:style-name="gr71" draw:layer="layout" svg:width="0cm" svg:height="0cm" svg:x="22.2cm" svg:y="42.4cm" svg:viewBox="0 0 0 0" draw:points="0,0">
            <text:p/>
          </draw:polygon>
        </draw:g>
        <draw:g>
          <draw:polygon draw:style-name="gr77" draw:layer="layout" svg:width="0cm" svg:height="0cm" svg:x="22.2cm" svg:y="44.2cm" svg:viewBox="0 0 0 0" draw:points="0,0">
            <text:p/>
          </draw:polygon>
          <draw:polygon draw:style-name="gr71" draw:layer="layout" svg:width="0cm" svg:height="0cm" svg:x="22.2cm" svg:y="44.2cm" svg:viewBox="0 0 0 0" draw:points="0,0">
            <text:p/>
          </draw:polygon>
        </draw:g>
        <draw:frame draw:style-name="gr78" draw:text-style-name="P13" draw:layer="layout" svg:width="1.6cm" svg:height="0.4cm" svg:x="22.4cm" svg:y="38.8cm">
          <draw:text-box>
            <text:p text:style-name="P12"><text:span text:style-name="T2">羽田空港</text:span></text:p>
          </draw:text-box>
        </draw:frame>
        <draw:frame draw:style-name="gr78" draw:text-style-name="P14" draw:layer="layout" svg:width="1.6cm" svg:height="0.4cm" svg:x="26.1cm" svg:y="36.6cm">
          <draw:text-box>
            <text:p text:style-name="P12"><text:span text:style-name="T2">千葉</text:span>花見川</text:p>
          </draw:text-box>
        </draw:frame>
        <draw:frame draw:style-name="gr78" draw:text-style-name="P14" draw:layer="layout" svg:width="1.6cm" svg:height="0.4cm" svg:x="22.3cm" svg:y="40.3cm">
          <draw:text-box>
            <text:p text:style-name="P12"><text:span text:style-name="T2">川崎</text:span>浮島</text:p>
          </draw:text-box>
        </draw:frame>
        <draw:g>
          <draw:polygon draw:style-name="gr73" draw:layer="layout" svg:width="0cm" svg:height="0cm" svg:x="22.5cm" svg:y="40.2cm" svg:viewBox="0 0 0 0" draw:points="0,0">
            <text:p/>
          </draw:polygon>
          <draw:polygon draw:style-name="gr71" draw:layer="layout" svg:width="0cm" svg:height="0cm" svg:x="22.5cm" svg:y="40.2cm" svg:viewBox="0 0 0 0" draw:points="0,0">
            <text:p/>
          </draw:polygon>
        </draw:g>
        <draw:g>
          <draw:polygon draw:style-name="gr77" draw:layer="layout" svg:width="0cm" svg:height="0cm" svg:x="22.2cm" svg:y="40.2cm" svg:viewBox="0 0 0 0" draw:points="0,0">
            <text:p/>
          </draw:polygon>
          <draw:polygon draw:style-name="gr71" draw:layer="layout" svg:width="0cm" svg:height="0cm" svg:x="22.2cm" svg:y="40.2cm" svg:viewBox="0 0 0 0" draw:points="0,0">
            <text:p/>
          </draw:polygon>
        </draw:g>
        <draw:frame draw:style-name="gr78" draw:text-style-name="P14" draw:layer="layout" svg:width="2.2cm" svg:height="0.4cm" svg:x="22.4cm" svg:y="44cm">
          <draw:text-box>
            <text:p text:style-name="P12"><text:span text:style-name="T2">横浜</text:span>大黒ふ頭</text:p>
          </draw:text-box>
        </draw:frame>
        <draw:frame draw:style-name="gr78" draw:text-style-name="P14" draw:layer="layout" svg:width="1.6cm" svg:height="0.4cm" svg:x="22.3cm" svg:y="41.6cm">
          <draw:text-box>
            <text:p text:style-name="P12"><text:span text:style-name="T2">川崎</text:span>東扇島</text:p>
          </draw:text-box>
        </draw:frame>
        <draw:custom-shape draw:style-name="gr19" draw:text-style-name="P1" draw:layer="都市名" svg:width="1.4cm" svg:height="0.4cm" svg:x="12.2cm" svg:y="31.6cm">
          <text:p text:style-name="P1">和光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62" draw:layer="layout" svg:x1="14.2cm" svg:y1="31.2cm" svg:x2="14.2cm" svg:y2="31.2cm">
            <text:p/>
          </draw:line>
          <draw:line draw:style-name="gr60" draw:layer="layout" svg:x1="14.2cm" svg:y1="31.2cm" svg:x2="14.2cm" svg:y2="31.2cm">
            <text:p/>
          </draw:line>
        </draw:g>
        <draw:custom-shape draw:style-name="gr19" draw:text-style-name="P1" draw:layer="都市名" svg:width="1.4cm" svg:height="0.4cm" svg:x="21.1cm" svg:y="30.8cm">
          <text:p text:style-name="P1">松戸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23.2cm" svg:y="28.9cm">
          <text:p text:style-name="P1">柏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22.2cm" svg:y="26.8cm">
          <text:p text:style-name="P1">我孫子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8" draw:text-style-name="P14" draw:layer="layout" svg:width="1.6cm" svg:height="0.4cm" svg:x="22.3cm" svg:y="33.4cm">
          <draw:text-box>
            <text:p text:style-name="P12">市川</text:p>
          </draw:text-box>
        </draw:frame>
        <draw:g>
          <draw:polygon draw:style-name="gr74" draw:layer="layout" svg:width="0cm" svg:height="0cm" svg:x="22.2cm" svg:y="34cm" svg:viewBox="0 0 0 0" draw:points="0,0">
            <text:p/>
          </draw:polygon>
          <draw:line draw:style-name="gr71" draw:layer="layout" svg:x1="22.2cm" svg:y1="34cm" svg:x2="22.2cm" svg:y2="34cm">
            <text:p/>
          </draw:line>
        </draw:g>
        <draw:g>
          <draw:line draw:style-name="gr72" draw:layer="layout" svg:x1="22.2cm" svg:y1="33.7cm" svg:x2="22.2cm" svg:y2="33.7cm">
            <text:p/>
          </draw:line>
          <draw:line draw:style-name="gr71" draw:layer="layout" svg:x1="22.2cm" svg:y1="33.7cm" svg:x2="22.2cm" svg:y2="33.7cm">
            <text:p/>
          </draw:line>
        </draw:g>
        <draw:g>
          <draw:polygon draw:style-name="gr74" draw:layer="layout" svg:width="0cm" svg:height="0cm" svg:x="24.8cm" svg:y="34cm" svg:viewBox="0 0 0 0" draw:points="0,0">
            <text:p/>
          </draw:polygon>
          <draw:line draw:style-name="gr71" draw:layer="layout" svg:x1="24.8cm" svg:y1="34cm" svg:x2="24.8cm" svg:y2="34cm">
            <text:p/>
          </draw:line>
        </draw:g>
        <draw:g>
          <draw:polygon draw:style-name="gr74" draw:layer="layout" svg:width="0cm" svg:height="0cm" svg:x="26.9cm" svg:y="36.1cm" svg:viewBox="0 0 0 0" draw:points="0,0">
            <text:p/>
          </draw:polygon>
          <draw:line draw:style-name="gr71" draw:layer="layout" svg:x1="26.9cm" svg:y1="36.1cm" svg:x2="26.9cm" svg:y2="36.1cm">
            <text:p/>
          </draw:line>
        </draw:g>
        <draw:g>
          <draw:polygon draw:style-name="gr77" draw:layer="layout" svg:width="0cm" svg:height="0cm" svg:x="26.9cm" svg:y="36.4cm" svg:viewBox="0 0 0 0" draw:points="0,0">
            <text:p/>
          </draw:polygon>
          <draw:polygon draw:style-name="gr71" draw:layer="layout" svg:width="0cm" svg:height="0cm" svg:x="26.9cm" svg:y="36.4cm" svg:viewBox="0 0 0 0" draw:points="0,0">
            <text:p/>
          </draw:polygon>
        </draw:g>
        <draw:g>
          <draw:polygon draw:style-name="gr63" draw:layer="layout" svg:width="0cm" svg:height="0cm" svg:x="40.2cm" svg:y="25.6cm" svg:viewBox="0 0 0 0" draw:points="0,0">
            <text:p/>
          </draw:polygon>
          <draw:line draw:style-name="gr60" draw:layer="layout" svg:x1="40.2cm" svg:y1="25.6cm" svg:x2="40.2cm" svg:y2="25.6cm">
            <text:p/>
          </draw:line>
        </draw:g>
        <draw:g>
          <draw:polygon draw:style-name="gr79" draw:layer="layout" svg:width="0cm" svg:height="0cm" svg:x="29.8cm" svg:y="35.7cm" svg:viewBox="0 0 0 0" draw:points="0,0">
            <text:p/>
          </draw:polygon>
          <draw:line draw:style-name="gr60" draw:layer="layout" svg:x1="29.8cm" svg:y1="35.7cm" svg:x2="29.8cm" svg:y2="35.7cm">
            <text:p/>
          </draw:line>
        </draw:g>
        <draw:g>
          <draw:polygon draw:style-name="gr80" draw:layer="layout" svg:width="0cm" svg:height="0cm" svg:x="29.4cm" svg:y="36.3cm" svg:viewBox="0 0 0 0" draw:points="0,0">
            <text:p/>
          </draw:polygon>
          <draw:polygon draw:style-name="gr71" draw:layer="layout" svg:width="0cm" svg:height="0cm" svg:x="29.4cm" svg:y="36.3cm" svg:viewBox="0 0 0 0" draw:points="0,0">
            <text:p/>
          </draw:polygon>
        </draw:g>
        <draw:g>
          <draw:line draw:style-name="gr81" draw:layer="layout" svg:x1="13.9cm" svg:y1="31.5cm" svg:x2="13.9cm" svg:y2="31.5cm">
            <text:p/>
          </draw:line>
          <draw:line draw:style-name="gr71" draw:layer="layout" svg:x1="13.9cm" svg:y1="31.5cm" svg:x2="13.9cm" svg:y2="31.5cm">
            <text:p/>
          </draw:line>
        </draw:g>
        <draw:frame draw:style-name="gr78" draw:text-style-name="P14" draw:layer="layout" svg:width="1.6cm" svg:height="0.4cm" svg:x="15.1cm" svg:y="29.9cm">
          <draw:text-box>
            <text:p text:style-name="P12"><text:span text:style-name="T2">さ</text:span><text:span text:style-name="T2">い</text:span><text:span text:style-name="T2">た</text:span><text:span text:style-name="T2">ま</text:span>南</text:p>
          </draw:text-box>
        </draw:frame>
        <draw:frame draw:style-name="gr78" draw:text-style-name="P14" draw:layer="layout" svg:width="1.6cm" svg:height="0.4cm" svg:x="17.1cm" svg:y="29.9cm">
          <draw:text-box>
            <text:p text:style-name="P12"><text:span text:style-name="T2">川口</text:span>新井宿</text:p>
          </draw:text-box>
        </draw:frame>
        <draw:frame draw:style-name="gr78" draw:text-style-name="P14" draw:layer="layout" svg:width="1.6cm" svg:height="0.4cm" svg:x="19.1cm" svg:y="30cm">
          <draw:text-box>
            <text:p text:style-name="P12">草加</text:p>
          </draw:text-box>
        </draw:frame>
        <draw:g>
          <draw:line draw:style-name="gr82" draw:layer="layout" svg:x1="15cm" svg:y1="30.4cm" svg:x2="15cm" svg:y2="30.4cm">
            <text:p/>
          </draw:line>
          <draw:line draw:style-name="gr71" draw:layer="layout" svg:x1="15cm" svg:y1="30.4cm" svg:x2="15cm" svg:y2="30.4cm">
            <text:p/>
          </draw:line>
        </draw:g>
        <draw:g>
          <draw:line draw:style-name="gr72" draw:layer="layout" svg:x1="15.3cm" svg:y1="30.4cm" svg:x2="15.3cm" svg:y2="30.4cm">
            <text:p/>
          </draw:line>
          <draw:line draw:style-name="gr71" draw:layer="layout" svg:x1="15.3cm" svg:y1="30.4cm" svg:x2="15.3cm" svg:y2="30.4cm">
            <text:p/>
          </draw:line>
        </draw:g>
        <draw:g>
          <draw:line draw:style-name="gr70" draw:layer="layout" svg:x1="13.7cm" svg:y1="37.3cm" svg:x2="13.7cm" svg:y2="37.3cm">
            <text:p/>
          </draw:line>
          <draw:line draw:style-name="gr71" draw:layer="layout" svg:x1="13.7cm" svg:y1="37.3cm" svg:x2="13.7cm" svg:y2="37.3cm">
            <text:p/>
          </draw:line>
        </draw:g>
        <draw:g>
          <draw:line draw:style-name="gr70" draw:layer="layout" svg:x1="17cm" svg:y1="30.4cm" svg:x2="17cm" svg:y2="30.4cm">
            <text:p/>
          </draw:line>
          <draw:line draw:style-name="gr71" draw:layer="layout" svg:x1="17cm" svg:y1="30.4cm" svg:x2="17cm" svg:y2="30.4cm">
            <text:p/>
          </draw:line>
        </draw:g>
        <draw:g>
          <draw:line draw:style-name="gr72" draw:layer="layout" svg:x1="17.3cm" svg:y1="30.4cm" svg:x2="17.3cm" svg:y2="30.4cm">
            <text:p/>
          </draw:line>
          <draw:line draw:style-name="gr71" draw:layer="layout" svg:x1="17.3cm" svg:y1="30.4cm" svg:x2="17.3cm" svg:y2="30.4cm">
            <text:p/>
          </draw:line>
        </draw:g>
        <draw:frame draw:style-name="gr78" draw:text-style-name="P14" draw:layer="layout" svg:width="1.6cm" svg:height="0.4cm" svg:x="17.1cm" svg:y="28.3cm">
          <draw:text-box>
            <text:p text:style-name="P12"><text:span text:style-name="T2">さいたま</text:span>緑</text:p>
          </draw:text-box>
        </draw:frame>
        <draw:frame draw:style-name="gr78" draw:text-style-name="P14" draw:layer="layout" svg:width="1.8cm" svg:height="0.4cm" svg:x="14.4cm" svg:y="28.3cm">
          <draw:text-box>
            <text:p text:style-name="P12"><text:span text:style-name="T2">さいたま</text:span>浦和</text:p>
          </draw:text-box>
        </draw:frame>
        <draw:frame draw:style-name="gr78" draw:text-style-name="P14" draw:layer="layout" svg:width="1.6cm" svg:height="0.4cm" svg:x="13cm" svg:y="30.2cm">
          <draw:text-box>
            <text:p text:style-name="P12">新座</text:p>
          </draw:text-box>
        </draw:frame>
        <draw:g>
          <draw:line draw:style-name="gr62" draw:layer="layout" svg:x1="18.8cm" svg:y1="28.8cm" svg:x2="18.8cm" svg:y2="28.8cm">
            <text:p/>
          </draw:line>
          <draw:line draw:style-name="gr60" draw:layer="layout" svg:x1="18.8cm" svg:y1="28.8cm" svg:x2="18.8cm" svg:y2="28.8cm">
            <text:p/>
          </draw:line>
        </draw:g>
        <draw:g>
          <draw:line draw:style-name="gr82" draw:layer="layout" svg:x1="14.3cm" svg:y1="28.8cm" svg:x2="14.3cm" svg:y2="28.8cm">
            <text:p/>
          </draw:line>
          <draw:line draw:style-name="gr71" draw:layer="layout" svg:x1="14.3cm" svg:y1="28.8cm" svg:x2="14.3cm" svg:y2="28.8cm">
            <text:p/>
          </draw:line>
        </draw:g>
        <draw:g>
          <draw:line draw:style-name="gr72" draw:layer="layout" svg:x1="14.6cm" svg:y1="28.8cm" svg:x2="14.6cm" svg:y2="28.8cm">
            <text:p/>
          </draw:line>
          <draw:line draw:style-name="gr71" draw:layer="layout" svg:x1="14.6cm" svg:y1="28.8cm" svg:x2="14.6cm" svg:y2="28.8cm">
            <text:p/>
          </draw:line>
        </draw:g>
        <draw:g>
          <draw:line draw:style-name="gr70" draw:layer="layout" svg:x1="17cm" svg:y1="28.8cm" svg:x2="17cm" svg:y2="28.8cm">
            <text:p/>
          </draw:line>
          <draw:line draw:style-name="gr71" draw:layer="layout" svg:x1="17cm" svg:y1="28.8cm" svg:x2="17cm" svg:y2="28.8cm">
            <text:p/>
          </draw:line>
        </draw:g>
        <draw:g>
          <draw:line draw:style-name="gr72" draw:layer="layout" svg:x1="17.3cm" svg:y1="28.8cm" svg:x2="17.3cm" svg:y2="28.8cm">
            <text:p/>
          </draw:line>
          <draw:line draw:style-name="gr71" draw:layer="layout" svg:x1="17.3cm" svg:y1="28.8cm" svg:x2="17.3cm" svg:y2="28.8cm">
            <text:p/>
          </draw:line>
        </draw:g>
        <draw:g>
          <draw:line draw:style-name="gr72" draw:layer="layout" svg:x1="12.5cm" svg:y1="30.5cm" svg:x2="12.5cm" svg:y2="30.5cm">
            <text:p/>
          </draw:line>
          <draw:line draw:style-name="gr71" draw:layer="layout" svg:x1="12.5cm" svg:y1="30.5cm" svg:x2="12.5cm" svg:y2="30.5cm">
            <text:p/>
          </draw:line>
        </draw:g>
        <draw:g>
          <draw:line draw:style-name="gr81" draw:layer="layout" svg:x1="12.7cm" svg:y1="30.3cm" svg:x2="12.7cm" svg:y2="30.3cm">
            <text:p/>
          </draw:line>
          <draw:line draw:style-name="gr71" draw:layer="layout" svg:x1="12.7cm" svg:y1="30.3cm" svg:x2="12.7cm" svg:y2="30.3cm">
            <text:p/>
          </draw:line>
        </draw:g>
        <draw:frame draw:style-name="gr78" draw:text-style-name="P14" draw:layer="layout" svg:width="1.6cm" svg:height="0.4cm" svg:x="11.8cm" svg:y="29cm">
          <draw:text-box>
            <text:p text:style-name="P12">川越</text:p>
          </draw:text-box>
        </draw:frame>
        <draw:frame draw:style-name="gr78" draw:text-style-name="P14" draw:layer="layout" svg:width="1.8cm" svg:height="0.4cm" svg:x="17.1cm" svg:y="26.6cm">
          <draw:text-box>
            <text:p text:style-name="P12"><text:span text:style-name="T2">さいたま</text:span>岩槻</text:p>
          </draw:text-box>
        </draw:frame>
        <draw:frame draw:style-name="gr78" draw:text-style-name="P14" draw:layer="layout" svg:width="1.8cm" svg:height="0.4cm" svg:x="13.6cm" svg:y="26.6cm">
          <draw:text-box>
            <text:p text:style-name="P12"><text:span text:style-name="T2">さいたま</text:span>北</text:p>
          </draw:text-box>
        </draw:frame>
        <draw:g>
          <draw:line draw:style-name="gr82" draw:layer="layout" svg:x1="13.5cm" svg:y1="27.2cm" svg:x2="13.5cm" svg:y2="27.2cm">
            <text:p/>
          </draw:line>
          <draw:line draw:style-name="gr71" draw:layer="layout" svg:x1="13.5cm" svg:y1="27.2cm" svg:x2="13.5cm" svg:y2="27.2cm">
            <text:p/>
          </draw:line>
        </draw:g>
        <draw:line draw:style-name="lZ-purple" draw:layer="layout" svg:x1="13.4cm" svg:y1="27.2cm" svg:x2="9.6cm" svg:y2="31cm">
          <text:p/>
        </draw:line>
        <draw:line draw:style-name="lZ-purple" draw:layer="layout" svg:x1="20.6cm" svg:y1="27.2cm" svg:x2="13.4cm" svg:y2="27.2cm">
          <text:p/>
        </draw:line>
        <draw:g>
          <draw:custom-shape draw:style-name="gr42" draw:text-style-name="P3" draw:layer="国道番号" svg:width="0.8cm" svg:height="0.8cm" svg:x="12cm" svg:y="2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2cm" svg:y="27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2.028cm" svg:y="27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2cm" svg:y="27.838cm">
              <draw:text-box>
                <text:p text:style-name="P6"><text:span text:style-name="T3">16</text:span></text:p>
              </draw:text-box>
            </draw:frame>
          </draw:g>
        </draw:g>
        <draw:frame draw:style-name="gr78" draw:text-style-name="P14" draw:layer="layout" svg:width="1.6cm" svg:height="0.4cm" svg:x="20.2cm" svg:y="26.6cm">
          <draw:text-box>
            <text:p text:style-name="P12">春日部</text:p>
          </draw:text-box>
        </draw:frame>
        <draw:line draw:style-name="lE-wine" draw:layer="layout" svg:x1="20cm" svg:y1="2.2cm" svg:x2="20cm" svg:y2="27.2cm">
          <text:p/>
        </draw:line>
        <draw:line draw:style-name="gr83" draw:layer="layout" svg:x1="20cm" svg:y1="27.2cm" svg:x2="17.558cm" svg:y2="33.4cm">
          <text:p/>
        </draw:line>
        <draw:g>
          <draw:polygon draw:style-name="gr79" draw:layer="layout" svg:width="0cm" svg:height="0cm" svg:x="17.6cm" svg:y="33.4cm" svg:viewBox="0 0 0 0" draw:points="0,0">
            <text:p/>
          </draw:polygon>
          <draw:line draw:style-name="gr60" draw:layer="layout" svg:x1="17.6cm" svg:y1="33.4cm" svg:x2="17.6cm" svg:y2="33.4cm">
            <text:p/>
          </draw:line>
        </draw:g>
        <draw:g>
          <draw:custom-shape draw:style-name="gr42" draw:text-style-name="P3" draw:layer="国道番号" svg:width="0.8cm" svg:height="0.8cm" svg:x="17.7cm" svg:y="3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7.7cm" svg:y="3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7.728cm" svg:y="3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7.7cm" svg:y="31.639cm">
              <draw:text-box>
                <text:p text:style-name="P6"><text:span text:style-name="T3">4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9.6cm" svg:y="2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9.6cm" svg:y="23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9.628cm" svg:y="23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9.6cm" svg:y="23.84cm">
              <draw:text-box>
                <text:p text:style-name="P6"><text:span text:style-name="T3">4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9.6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9.6cm" svg:y="8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9.628cm" svg:y="8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9.6cm" svg:y="8.04cm">
              <draw:text-box>
                <text:p text:style-name="P6"><text:span text:style-name="T3">4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9.6cm" svg:y="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9.6cm" svg:y="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9.628cm" svg:y="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9.6cm" svg:y="1.84cm">
              <draw:text-box>
                <text:p text:style-name="P6"><text:span text:style-name="T3">4</text:span></text:p>
              </draw:text-box>
            </draw:frame>
          </draw:g>
        </draw:g>
        <draw:g>
          <draw:polygon draw:style-name="gr80" draw:layer="layout" svg:width="0cm" svg:height="0cm" svg:x="13.5cm" svg:y="27.2cm" svg:viewBox="0 0 0 0" draw:points="0,0">
            <text:p/>
          </draw:polygon>
          <draw:polygon draw:style-name="gr71" draw:layer="layout" svg:width="0cm" svg:height="0cm" svg:x="13.5cm" svg:y="27.2cm" svg:viewBox="0 0 0 0" draw:points="0,0">
            <text:p/>
          </draw:polygon>
        </draw:g>
        <draw:g>
          <draw:line draw:style-name="gr82" draw:layer="layout" svg:x1="13.4cm" svg:y1="26.9cm" svg:x2="13.4cm" svg:y2="26.9cm">
            <text:p/>
          </draw:line>
          <draw:line draw:style-name="gr71" draw:layer="layout" svg:x1="13.4cm" svg:y1="26.9cm" svg:x2="13.4cm" svg:y2="26.9cm">
            <text:p/>
          </draw:line>
        </draw:g>
        <draw:g>
          <draw:line draw:style-name="gr70" draw:layer="layout" svg:x1="17cm" svg:y1="26.9cm" svg:x2="17cm" svg:y2="26.9cm">
            <text:p/>
          </draw:line>
          <draw:line draw:style-name="gr71" draw:layer="layout" svg:x1="17cm" svg:y1="26.9cm" svg:x2="17cm" svg:y2="26.9cm">
            <text:p/>
          </draw:line>
        </draw:g>
        <draw:g>
          <draw:polygon draw:style-name="gr80" draw:layer="layout" svg:width="0cm" svg:height="0cm" svg:x="17cm" svg:y="27.2cm" svg:viewBox="0 0 0 0" draw:points="0,0">
            <text:p/>
          </draw:polygon>
          <draw:polygon draw:style-name="gr71" draw:layer="layout" svg:width="0cm" svg:height="0cm" svg:x="17cm" svg:y="27.2cm" svg:viewBox="0 0 0 0" draw:points="0,0">
            <text:p/>
          </draw:polygon>
        </draw:g>
        <draw:g>
          <draw:polygon draw:style-name="gr84" draw:layer="layout" svg:width="0cm" svg:height="0cm" svg:x="18.7cm" svg:y="30.4cm" svg:viewBox="0 0 0 0" draw:points="0,0">
            <text:p/>
          </draw:polygon>
          <draw:polygon draw:style-name="gr71" draw:layer="layout" svg:width="0cm" svg:height="0cm" svg:x="18.7cm" svg:y="30.4cm" svg:viewBox="0 0 0 0" draw:points="0,0">
            <text:p/>
          </draw:polygon>
        </draw:g>
        <draw:g>
          <draw:line draw:style-name="gr72" draw:layer="layout" svg:x1="19cm" svg:y1="30.4cm" svg:x2="19cm" svg:y2="30.4cm">
            <text:p/>
          </draw:line>
          <draw:line draw:style-name="gr71" draw:layer="layout" svg:x1="19cm" svg:y1="30.4cm" svg:x2="19cm" svg:y2="30.4cm">
            <text:p/>
          </draw:line>
        </draw:g>
        <draw:g>
          <draw:polygon draw:style-name="gr84" draw:layer="layout" svg:width="0cm" svg:height="0cm" svg:x="19.3cm" svg:y="28.9cm" svg:viewBox="0 0 0 0" draw:points="0,0">
            <text:p/>
          </draw:polygon>
          <draw:polygon draw:style-name="gr71" draw:layer="layout" svg:width="0cm" svg:height="0cm" svg:x="19.3cm" svg:y="28.9cm" svg:viewBox="0 0 0 0" draw:points="0,0">
            <text:p/>
          </draw:polygon>
        </draw:g>
        <draw:g>
          <draw:polygon draw:style-name="gr84" draw:layer="layout" svg:width="0cm" svg:height="0cm" svg:x="20cm" svg:y="27.2cm" svg:viewBox="0 0 0 0" draw:points="0,0">
            <text:p/>
          </draw:polygon>
          <draw:polygon draw:style-name="gr71" draw:layer="layout" svg:width="0cm" svg:height="0cm" svg:x="20cm" svg:y="27.2cm" svg:viewBox="0 0 0 0" draw:points="0,0">
            <text:p/>
          </draw:polygon>
        </draw:g>
        <draw:g>
          <draw:polygon draw:style-name="gr80" draw:layer="layout" svg:width="0cm" svg:height="0cm" svg:x="20.3cm" svg:y="27.2cm" svg:viewBox="0 0 0 0" draw:points="0,0">
            <text:p/>
          </draw:polygon>
          <draw:polygon draw:style-name="gr71" draw:layer="layout" svg:width="0cm" svg:height="0cm" svg:x="20.3cm" svg:y="27.2cm" svg:viewBox="0 0 0 0" draw:points="0,0">
            <text:p/>
          </draw:polygon>
        </draw:g>
        <draw:frame draw:style-name="gr78" draw:text-style-name="P14" draw:layer="layout" svg:width="1.6cm" svg:height="0.4cm" svg:x="20.2cm" svg:y="25.1cm">
          <draw:text-box>
            <text:p text:style-name="P12">幸手</text:p>
          </draw:text-box>
        </draw:frame>
        <draw:frame draw:style-name="gr78" draw:text-style-name="P14" draw:layer="layout" svg:width="1.8cm" svg:height="0.4cm" svg:x="17.1cm" svg:y="25.1cm">
          <draw:text-box>
            <text:p text:style-name="P12"><text:span text:style-name="T2">白岡菖蒲</text:span><text:span text:style-name="T2">IC</text:span></text:p>
          </draw:text-box>
        </draw:frame>
        <draw:frame draw:style-name="gr78" draw:text-style-name="P14" draw:layer="layout" svg:width="1.6cm" svg:height="0.4cm" svg:x="12.9cm" svg:y="25.1cm">
          <draw:text-box>
            <text:p text:style-name="P12">桶川</text:p>
          </draw:text-box>
        </draw:frame>
        <draw:frame draw:style-name="gr78" draw:text-style-name="P14" draw:layer="layout" svg:width="1.6cm" svg:height="0.4cm" svg:x="37.2cm" svg:y="46.1cm">
          <draw:text-box>
            <text:p text:style-name="P15"><text:span text:style-name="T7">いすみ</text:span><text:span text:style-name="T2">大原</text:span></text:p>
          </draw:text-box>
        </draw:frame>
        <draw:g>
          <draw:line draw:style-name="gr82" draw:layer="layout" svg:x1="36.8cm" svg:y1="46.4cm" svg:x2="36.8cm" svg:y2="46.4cm">
            <text:p/>
          </draw:line>
          <draw:line draw:style-name="gr71" draw:layer="layout" svg:x1="36.8cm" svg:y1="46.4cm" svg:x2="36.8cm" svg:y2="46.4cm">
            <text:p/>
          </draw:line>
        </draw:g>
        <draw:g>
          <draw:line draw:style-name="gr72" draw:layer="layout" svg:x1="37cm" svg:y1="46.2cm" svg:x2="37cm" svg:y2="46.2cm">
            <text:p/>
          </draw:line>
          <draw:line draw:style-name="gr71" draw:layer="layout" svg:x1="37cm" svg:y1="46.2cm" svg:x2="37cm" svg:y2="46.2cm">
            <text:p/>
          </draw:line>
        </draw:g>
        <draw:g>
          <draw:line draw:style-name="gr72" draw:layer="layout" svg:x1="37cm" svg:y1="42.4cm" svg:x2="37cm" svg:y2="42.4cm">
            <text:p/>
          </draw:line>
          <draw:line draw:style-name="gr71" draw:layer="layout" svg:x1="37cm" svg:y1="42.4cm" svg:x2="37cm" svg:y2="42.4cm">
            <text:p/>
          </draw:line>
        </draw:g>
        <draw:g>
          <draw:polygon draw:style-name="gr73" draw:layer="layout" svg:width="0cm" svg:height="0cm" svg:x="36.8cm" svg:y="42.6cm" svg:viewBox="0 0 0 0" draw:points="0,0">
            <text:p/>
          </draw:polygon>
          <draw:polygon draw:style-name="gr71" draw:layer="layout" svg:width="0cm" svg:height="0cm" svg:x="36.8cm" svg:y="42.6cm" svg:viewBox="0 0 0 0" draw:points="0,0">
            <text:p/>
          </draw:polygon>
        </draw:g>
        <draw:g>
          <draw:polygon draw:style-name="gr74" draw:layer="layout" svg:width="0cm" svg:height="0cm" svg:x="36.2cm" svg:y="43.2cm" svg:viewBox="0 0 0 0" draw:points="0,0">
            <text:p/>
          </draw:polygon>
          <draw:line draw:style-name="gr71" draw:layer="layout" svg:x1="36.2cm" svg:y1="43.2cm" svg:x2="36.2cm" svg:y2="43.2cm">
            <text:p/>
          </draw:line>
        </draw:g>
        <draw:g>
          <draw:polygon draw:style-name="gr67" draw:layer="layout" svg:width="0cm" svg:height="0cm" svg:x="36.6cm" svg:y="43cm" svg:viewBox="0 0 0 0" draw:points="0,0">
            <text:p/>
          </draw:polygon>
          <draw:polygon draw:style-name="gr60" draw:layer="layout" svg:width="0cm" svg:height="0cm" svg:x="36.6cm" svg:y="43cm" svg:viewBox="0 0 0 0" draw:points="0,0">
            <text:p/>
          </draw:polygon>
        </draw:g>
        <draw:g>
          <draw:polygon draw:style-name="gr80" draw:layer="layout" svg:width="0cm" svg:height="0cm" svg:x="29.4cm" svg:y="38.4cm" svg:viewBox="0 0 0 0" draw:points="0,0">
            <text:p/>
          </draw:polygon>
          <draw:polygon draw:style-name="gr71" draw:layer="layout" svg:width="0cm" svg:height="0cm" svg:x="29.4cm" svg:y="38.4cm" svg:viewBox="0 0 0 0" draw:points="0,0">
            <text:p/>
          </draw:polygon>
        </draw:g>
        <draw:g>
          <draw:polygon draw:style-name="gr80" draw:layer="layout" svg:width="0cm" svg:height="0cm" svg:x="25.9cm" svg:y="46.3cm" svg:viewBox="0 0 0 0" draw:points="0,0">
            <text:p/>
          </draw:polygon>
          <draw:polygon draw:style-name="gr71" draw:layer="layout" svg:width="0cm" svg:height="0cm" svg:x="25.9cm" svg:y="46.3cm" svg:viewBox="0 0 0 0" draw:points="0,0">
            <text:p/>
          </draw:polygon>
        </draw:g>
        <draw:frame draw:style-name="gr78" draw:text-style-name="P14" draw:layer="layout" svg:width="1.6cm" svg:height="0.4cm" svg:x="30cm" svg:y="33.5cm">
          <draw:text-box>
            <text:p text:style-name="P12">酒々井町</text:p>
          </draw:text-box>
        </draw:frame>
        <draw:frame draw:style-name="gr78" draw:text-style-name="P17" draw:layer="layout" svg:width="1.6cm" svg:height="0.4cm" svg:x="32.8cm" svg:y="34.2cm">
          <draw:text-box>
            <text:p text:style-name="P16">富里</text:p>
          </draw:text-box>
        </draw:frame>
        <draw:frame draw:style-name="gr78" draw:text-style-name="P14" draw:layer="layout" svg:width="1.6cm" svg:height="0.4cm" svg:x="27.5cm" svg:y="33.5cm">
          <draw:text-box>
            <text:p text:style-name="P12">八千代</text:p>
          </draw:text-box>
        </draw:frame>
        <draw:g>
          <draw:polygon draw:style-name="gr77" draw:layer="layout" svg:width="0cm" svg:height="0cm" svg:x="27.7cm" svg:y="34cm" svg:viewBox="0 0 0 0" draw:points="0,0">
            <text:p/>
          </draw:polygon>
          <draw:polygon draw:style-name="gr71" draw:layer="layout" svg:width="0cm" svg:height="0cm" svg:x="27.7cm" svg:y="34cm" svg:viewBox="0 0 0 0" draw:points="0,0">
            <text:p/>
          </draw:polygon>
        </draw:g>
        <draw:g>
          <draw:polygon draw:style-name="gr80" draw:layer="layout" svg:width="0cm" svg:height="0cm" svg:x="27.4cm" svg:y="34cm" svg:viewBox="0 0 0 0" draw:points="0,0">
            <text:p/>
          </draw:polygon>
          <draw:polygon draw:style-name="gr71" draw:layer="layout" svg:width="0cm" svg:height="0cm" svg:x="27.4cm" svg:y="34cm" svg:viewBox="0 0 0 0" draw:points="0,0">
            <text:p/>
          </draw:polygon>
        </draw:g>
        <draw:g>
          <draw:polygon draw:style-name="gr84" draw:layer="layout" svg:width="0cm" svg:height="0cm" svg:x="29.8cm" svg:y="34cm" svg:viewBox="0 0 0 0" draw:points="0,0">
            <text:p/>
          </draw:polygon>
          <draw:polygon draw:style-name="gr71" draw:layer="layout" svg:width="0cm" svg:height="0cm" svg:x="29.8cm" svg:y="34cm" svg:viewBox="0 0 0 0" draw:points="0,0">
            <text:p/>
          </draw:polygon>
        </draw:g>
        <draw:g>
          <draw:polygon draw:style-name="gr77" draw:layer="layout" svg:width="0cm" svg:height="0cm" svg:x="30.1cm" svg:y="34cm" svg:viewBox="0 0 0 0" draw:points="0,0">
            <text:p/>
          </draw:polygon>
          <draw:polygon draw:style-name="gr71" draw:layer="layout" svg:width="0cm" svg:height="0cm" svg:x="30.1cm" svg:y="34cm" svg:viewBox="0 0 0 0" draw:points="0,0">
            <text:p/>
          </draw:polygon>
        </draw:g>
        <draw:g>
          <draw:polygon draw:style-name="gr77" draw:layer="layout" svg:width="0cm" svg:height="0cm" svg:x="34.4cm" svg:y="34cm" svg:viewBox="0 0 0 0" draw:points="0,0">
            <text:p/>
          </draw:polygon>
          <draw:polygon draw:style-name="gr71" draw:layer="layout" svg:width="0cm" svg:height="0cm" svg:x="34.4cm" svg:y="34cm" svg:viewBox="0 0 0 0" draw:points="0,0">
            <text:p/>
          </draw:polygon>
        </draw:g>
        <draw:g>
          <draw:polygon draw:style-name="gr73" draw:layer="layout" svg:width="0cm" svg:height="0cm" svg:x="34.6cm" svg:y="34.2cm" svg:viewBox="0 0 0 0" draw:points="0,0">
            <text:p/>
          </draw:polygon>
          <draw:polygon draw:style-name="gr71" draw:layer="layout" svg:width="0cm" svg:height="0cm" svg:x="34.6cm" svg:y="34.2cm" svg:viewBox="0 0 0 0" draw:points="0,0">
            <text:p/>
          </draw:polygon>
        </draw:g>
        <draw:frame draw:style-name="gr78" draw:text-style-name="P17" draw:layer="layout" svg:width="1.6cm" svg:height="0.4cm" svg:x="23.2cm" svg:y="25.8cm">
          <draw:text-box>
            <text:p text:style-name="P16">取手</text:p>
          </draw:text-box>
        </draw:frame>
        <draw:g>
          <draw:polygon draw:style-name="gr84" draw:layer="layout" svg:width="0cm" svg:height="0cm" svg:x="25cm" svg:y="26.2cm" svg:viewBox="0 0 0 0" draw:points="0,0">
            <text:p/>
          </draw:polygon>
          <draw:polygon draw:style-name="gr71" draw:layer="layout" svg:width="0cm" svg:height="0cm" svg:x="25cm" svg:y="26.2cm" svg:viewBox="0 0 0 0" draw:points="0,0">
            <text:p/>
          </draw:polygon>
        </draw:g>
        <draw:g>
          <draw:polygon draw:style-name="gr73" draw:layer="layout" svg:width="0cm" svg:height="0cm" svg:x="25.2cm" svg:y="26.4cm" svg:viewBox="0 0 0 0" draw:points="0,0">
            <text:p/>
          </draw:polygon>
          <draw:polygon draw:style-name="gr71" draw:layer="layout" svg:width="0cm" svg:height="0cm" svg:x="25.2cm" svg:y="26.4cm" svg:viewBox="0 0 0 0" draw:points="0,0">
            <text:p/>
          </draw:polygon>
        </draw:g>
        <draw:g>
          <draw:polygon draw:style-name="gr84" draw:layer="layout" svg:width="0cm" svg:height="0cm" svg:x="23.8cm" svg:y="27.4cm" svg:viewBox="0 0 0 0" draw:points="0,0">
            <text:p/>
          </draw:polygon>
          <draw:polygon draw:style-name="gr71" draw:layer="layout" svg:width="0cm" svg:height="0cm" svg:x="23.8cm" svg:y="27.4cm" svg:viewBox="0 0 0 0" draw:points="0,0">
            <text:p/>
          </draw:polygon>
        </draw:g>
        <draw:g>
          <draw:polygon draw:style-name="gr73" draw:layer="layout" svg:width="0cm" svg:height="0cm" svg:x="24cm" svg:y="27.6cm" svg:viewBox="0 0 0 0" draw:points="0,0">
            <text:p/>
          </draw:polygon>
          <draw:polygon draw:style-name="gr71" draw:layer="layout" svg:width="0cm" svg:height="0cm" svg:x="24cm" svg:y="27.6cm" svg:viewBox="0 0 0 0" draw:points="0,0">
            <text:p/>
          </draw:polygon>
        </draw:g>
        <draw:g>
          <draw:polygon draw:style-name="gr73" draw:layer="layout" svg:width="0cm" svg:height="0cm" svg:x="22.5cm" svg:y="29.1cm" svg:viewBox="0 0 0 0" draw:points="0,0">
            <text:p/>
          </draw:polygon>
          <draw:polygon draw:style-name="gr71" draw:layer="layout" svg:width="0cm" svg:height="0cm" svg:x="22.5cm" svg:y="29.1cm" svg:viewBox="0 0 0 0" draw:points="0,0">
            <text:p/>
          </draw:polygon>
        </draw:g>
        <draw:g>
          <draw:polygon draw:style-name="gr80" draw:layer="layout" svg:width="0cm" svg:height="0cm" svg:x="22.3cm" svg:y="28.9cm" svg:viewBox="0 0 0 0" draw:points="0,0">
            <text:p/>
          </draw:polygon>
          <draw:polygon draw:style-name="gr71" draw:layer="layout" svg:width="0cm" svg:height="0cm" svg:x="22.3cm" svg:y="28.9cm" svg:viewBox="0 0 0 0" draw:points="0,0">
            <text:p/>
          </draw:polygon>
        </draw:g>
        <draw:g>
          <draw:polygon draw:style-name="gr79" draw:layer="layout" svg:width="0cm" svg:height="0cm" svg:x="22.5cm" svg:y="28.4cm" svg:viewBox="0 0 0 0" draw:points="0,0">
            <text:p/>
          </draw:polygon>
          <draw:line draw:style-name="gr60" draw:layer="layout" svg:x1="22.5cm" svg:y1="28.4cm" svg:x2="22.5cm" svg:y2="28.4cm">
            <text:p/>
          </draw:line>
        </draw:g>
        <draw:g>
          <draw:polygon draw:style-name="gr68" draw:layer="layout" svg:width="0cm" svg:height="0cm" svg:x="20.7cm" svg:y="31.5cm" svg:viewBox="0 0 0 0" draw:points="0,0">
            <text:p/>
          </draw:polygon>
          <draw:line draw:style-name="gr60" draw:layer="layout" svg:x1="20.7cm" svg:y1="31.5cm" svg:x2="20.7cm" svg:y2="31.5cm">
            <text:p/>
          </draw:line>
        </draw:g>
        <draw:g>
          <draw:line draw:style-name="gr72" draw:layer="layout" svg:x1="20.3cm" svg:y1="31.7cm" svg:x2="20.3cm" svg:y2="31.7cm">
            <text:p/>
          </draw:line>
          <draw:line draw:style-name="gr71" draw:layer="layout" svg:x1="20.3cm" svg:y1="31.7cm" svg:x2="20.3cm" svg:y2="31.7cm">
            <text:p/>
          </draw:line>
        </draw:g>
        <draw:g>
          <draw:polygon draw:style-name="gr73" draw:layer="layout" svg:width="0cm" svg:height="0cm" svg:x="20.1cm" svg:y="31.5cm" svg:viewBox="0 0 0 0" draw:points="0,0">
            <text:p/>
          </draw:polygon>
          <draw:polygon draw:style-name="gr71" draw:layer="layout" svg:width="0cm" svg:height="0cm" svg:x="20.1cm" svg:y="31.5cm" svg:viewBox="0 0 0 0" draw:points="0,0">
            <text:p/>
          </draw:polygon>
        </draw:g>
        <draw:frame draw:style-name="gr78" draw:text-style-name="P14" draw:layer="layout" svg:width="1.6cm" svg:height="0.4cm" svg:x="25cm" svg:y="31cm">
          <draw:text-box>
            <text:p text:style-name="P12"><text:span text:style-name="T2">船橋</text:span>小室</text:p>
          </draw:text-box>
        </draw:frame>
        <draw:g>
          <draw:polygon draw:style-name="gr80" draw:layer="layout" svg:width="0cm" svg:height="0cm" svg:x="24.9cm" svg:y="31.5cm" svg:viewBox="0 0 0 0" draw:points="0,0">
            <text:p/>
          </draw:polygon>
          <draw:polygon draw:style-name="gr71" draw:layer="layout" svg:width="0cm" svg:height="0cm" svg:x="24.9cm" svg:y="31.5cm" svg:viewBox="0 0 0 0" draw:points="0,0">
            <text:p/>
          </draw:polygon>
        </draw:g>
        <draw:g>
          <draw:polygon draw:style-name="gr74" draw:layer="layout" svg:width="0cm" svg:height="0cm" svg:x="25.2cm" svg:y="31.5cm" svg:viewBox="0 0 0 0" draw:points="0,0">
            <text:p/>
          </draw:polygon>
          <draw:line draw:style-name="gr71" draw:layer="layout" svg:x1="25.2cm" svg:y1="31.5cm" svg:x2="25.2cm" svg:y2="31.5cm">
            <text:p/>
          </draw:line>
        </draw:g>
        <draw:g>
          <draw:polygon draw:style-name="gr63" draw:layer="layout" svg:width="0cm" svg:height="0cm" svg:x="31.1cm" svg:y="31.1cm" svg:viewBox="0 0 0 0" draw:points="0,0">
            <text:p/>
          </draw:polygon>
          <draw:line draw:style-name="gr60" draw:layer="layout" svg:x1="31.1cm" svg:y1="31.1cm" svg:x2="31.1cm" svg:y2="31.1cm">
            <text:p/>
          </draw:line>
        </draw:g>
        <draw:g>
          <draw:polygon draw:style-name="gr73" draw:layer="layout" svg:width="0cm" svg:height="0cm" svg:x="36.8cm" svg:y="36.6cm" svg:viewBox="0 0 0 0" draw:points="0,0">
            <text:p/>
          </draw:polygon>
          <draw:polygon draw:style-name="gr71" draw:layer="layout" svg:width="0cm" svg:height="0cm" svg:x="36.8cm" svg:y="36.6cm" svg:viewBox="0 0 0 0" draw:points="0,0">
            <text:p/>
          </draw:polygon>
        </draw:g>
        <draw:custom-shape draw:style-name="gr19" draw:text-style-name="P1" draw:layer="都市名" svg:width="1.4cm" svg:height="0.4cm" svg:x="27.6cm" svg:y="48.7cm">
          <text:p text:style-name="P1">館山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79" draw:layer="layout" svg:width="0cm" svg:height="0cm" svg:x="29.4cm" svg:y="49.2cm" svg:viewBox="0 0 0 0" draw:points="0,0">
            <text:p/>
          </draw:polygon>
          <draw:line draw:style-name="gr60" draw:layer="layout" svg:x1="29.4cm" svg:y1="49.2cm" svg:x2="29.4cm" svg:y2="49.2cm">
            <text:p/>
          </draw:line>
        </draw:g>
        <draw:frame draw:style-name="gr78" draw:text-style-name="P14" draw:layer="layout" svg:width="1.6cm" svg:height="0.4cm" svg:x="32.1cm" svg:y="49.2cm">
          <draw:text-box>
            <text:p text:style-name="P12"><text:span text:style-name="T2">南房総</text:span>千倉</text:p>
          </draw:text-box>
        </draw:frame>
        <draw:frame draw:style-name="gr85" draw:text-style-name="P10" draw:layer="layout" svg:width="1.6cm" svg:height="0.4cm" svg:x="33.6cm" svg:y="49.2cm">
          <draw:text-box>
            <text:p text:style-name="P9"><text:span text:style-name="T7">勝浦</text:span></text:p>
          </draw:text-box>
        </draw:frame>
        <draw:g>
          <draw:polygon draw:style-name="gr84" draw:layer="layout" svg:width="0cm" svg:height="0cm" svg:x="32cm" svg:y="49.2cm" svg:viewBox="0 0 0 0" draw:points="0,0">
            <text:p/>
          </draw:polygon>
          <draw:polygon draw:style-name="gr71" draw:layer="layout" svg:width="0cm" svg:height="0cm" svg:x="32cm" svg:y="49.2cm" svg:viewBox="0 0 0 0" draw:points="0,0">
            <text:p/>
          </draw:polygon>
        </draw:g>
        <draw:g>
          <draw:line draw:style-name="gr72" draw:layer="layout" svg:x1="32.2cm" svg:y1="49cm" svg:x2="32.2cm" svg:y2="49cm">
            <text:p/>
          </draw:line>
          <draw:line draw:style-name="gr71" draw:layer="layout" svg:x1="32.2cm" svg:y1="49cm" svg:x2="32.2cm" svg:y2="49cm">
            <text:p/>
          </draw:line>
        </draw:g>
        <draw:g>
          <draw:polygon draw:style-name="gr86" draw:layer="layout" svg:width="0cm" svg:height="0cm" svg:x="32.4cm" svg:y="48.8cm" svg:viewBox="0 0 0 0" draw:points="0,0">
            <text:p/>
          </draw:polygon>
          <draw:line draw:style-name="gr71" draw:layer="layout" svg:x1="32.4cm" svg:y1="48.8cm" svg:x2="32.4cm" svg:y2="48.8cm">
            <text:p/>
          </draw:line>
        </draw:g>
        <draw:g>
          <draw:line draw:style-name="gr72" draw:layer="layout" svg:x1="34.2cm" svg:y1="49cm" svg:x2="34.2cm" svg:y2="49cm">
            <text:p/>
          </draw:line>
          <draw:line draw:style-name="gr71" draw:layer="layout" svg:x1="34.2cm" svg:y1="49cm" svg:x2="34.2cm" svg:y2="49cm">
            <text:p/>
          </draw:line>
        </draw:g>
        <draw:g>
          <draw:polygon draw:style-name="gr86" draw:layer="layout" svg:width="0cm" svg:height="0cm" svg:x="34.4cm" svg:y="48.8cm" svg:viewBox="0 0 0 0" draw:points="0,0">
            <text:p/>
          </draw:polygon>
          <draw:line draw:style-name="gr71" draw:layer="layout" svg:x1="34.4cm" svg:y1="48.8cm" svg:x2="34.4cm" svg:y2="48.8cm">
            <text:p/>
          </draw:line>
        </draw:g>
        <draw:g>
          <draw:polygon draw:style-name="gr64" draw:layer="layout" svg:width="0cm" svg:height="0cm" svg:x="29.4cm" svg:y="48.6cm" svg:viewBox="0 0 0 0" draw:points="0,0">
            <text:p/>
          </draw:polygon>
          <draw:line draw:style-name="gr60" draw:layer="layout" svg:x1="29.4cm" svg:y1="48.6cm" svg:x2="29.4cm" svg:y2="48.6cm">
            <text:p/>
          </draw:line>
        </draw:g>
        <draw:g>
          <draw:polygon draw:style-name="gr63" draw:layer="layout" svg:width="0cm" svg:height="0cm" svg:x="30cm" svg:y="48.6cm" svg:viewBox="0 0 0 0" draw:points="0,0">
            <text:p/>
          </draw:polygon>
          <draw:line draw:style-name="gr60" draw:layer="layout" svg:x1="30cm" svg:y1="48.6cm" svg:x2="30cm" svg:y2="48.6cm">
            <text:p/>
          </draw:line>
        </draw:g>
        <draw:g>
          <draw:line draw:style-name="gr62" draw:layer="layout" svg:x1="30cm" svg:y1="49.2cm" svg:x2="30cm" svg:y2="49.2cm">
            <text:p/>
          </draw:line>
          <draw:line draw:style-name="gr60" draw:layer="layout" svg:x1="30cm" svg:y1="49.2cm" svg:x2="30cm" svg:y2="49.2cm">
            <text:p/>
          </draw:line>
        </draw:g>
        <draw:frame draw:style-name="gr78" draw:text-style-name="P8" draw:layer="layout" svg:width="1.6cm" svg:height="0.4cm" svg:x="31.2cm" svg:y="42.1cm">
          <draw:text-box>
            <text:p text:style-name="P6"><text:span text:style-name="T2">袖ケ浦</text:span>三高</text:p>
          </draw:text-box>
        </draw:frame>
        <draw:g>
          <draw:polygon draw:style-name="gr73" draw:layer="layout" svg:width="0cm" svg:height="0cm" svg:x="32.2cm" svg:y="42.6cm" svg:viewBox="0 0 0 0" draw:points="0,0">
            <text:p/>
          </draw:polygon>
          <draw:polygon draw:style-name="gr71" draw:layer="layout" svg:width="0cm" svg:height="0cm" svg:x="32.2cm" svg:y="42.6cm" svg:viewBox="0 0 0 0" draw:points="0,0">
            <text:p/>
          </draw:polygon>
        </draw:g>
        <draw:g>
          <draw:polygon draw:style-name="gr84" draw:layer="layout" svg:width="0cm" svg:height="0cm" svg:x="32cm" svg:y="42.8cm" svg:viewBox="0 0 0 0" draw:points="0,0">
            <text:p/>
          </draw:polygon>
          <draw:polygon draw:style-name="gr71" draw:layer="layout" svg:width="0cm" svg:height="0cm" svg:x="32cm" svg:y="42.8cm" svg:viewBox="0 0 0 0" draw:points="0,0">
            <text:p/>
          </draw:polygon>
        </draw:g>
        <draw:frame draw:style-name="gr78" draw:text-style-name="P8" draw:layer="layout" svg:width="1.6cm" svg:height="0.4cm" svg:x="34.5cm" svg:y="42.1cm">
          <draw:text-box>
            <text:p text:style-name="P12"><text:span text:style-name="T2">市原</text:span>牛久</text:p>
          </draw:text-box>
        </draw:frame>
        <draw:g>
          <draw:polygon draw:style-name="gr86" draw:layer="layout" svg:width="0cm" svg:height="0cm" svg:x="34.4cm" svg:y="42.6cm" svg:viewBox="0 0 0 0" draw:points="0,0">
            <text:p/>
          </draw:polygon>
          <draw:line draw:style-name="gr71" draw:layer="layout" svg:x1="34.4cm" svg:y1="42.6cm" svg:x2="34.4cm" svg:y2="42.6cm">
            <text:p/>
          </draw:line>
        </draw:g>
        <draw:g>
          <draw:polygon draw:style-name="gr73" draw:layer="layout" svg:width="0cm" svg:height="0cm" svg:x="34.7cm" svg:y="42.6cm" svg:viewBox="0 0 0 0" draw:points="0,0">
            <text:p/>
          </draw:polygon>
          <draw:polygon draw:style-name="gr71" draw:layer="layout" svg:width="0cm" svg:height="0cm" svg:x="34.7cm" svg:y="42.6cm" svg:viewBox="0 0 0 0" draw:points="0,0">
            <text:p/>
          </draw:polygon>
        </draw:g>
        <draw:frame draw:style-name="gr87" draw:text-style-name="P18" draw:layer="layout" svg:width="1.6cm" svg:height="0.4cm" svg:x="34.5cm" svg:y="46.6cm">
          <draw:text-box>
            <text:p text:style-name="P15"><text:span text:style-name="T7">大多喜町</text:span></text:p>
          </draw:text-box>
        </draw:frame>
        <draw:g>
          <draw:polygon draw:style-name="gr86" draw:layer="layout" svg:width="0cm" svg:height="0cm" svg:x="34.4cm" svg:y="46.4cm" svg:viewBox="0 0 0 0" draw:points="0,0">
            <text:p/>
          </draw:polygon>
          <draw:line draw:style-name="gr71" draw:layer="layout" svg:x1="34.4cm" svg:y1="46.4cm" svg:x2="34.4cm" svg:y2="46.4cm">
            <text:p/>
          </draw:line>
        </draw:g>
        <draw:g>
          <draw:line draw:style-name="gr82" draw:layer="layout" svg:x1="34.7cm" svg:y1="46.4cm" svg:x2="34.7cm" svg:y2="46.4cm">
            <text:p/>
          </draw:line>
          <draw:line draw:style-name="gr71" draw:layer="layout" svg:x1="34.7cm" svg:y1="46.4cm" svg:x2="34.7cm" svg:y2="46.4cm">
            <text:p/>
          </draw:line>
        </draw:g>
        <draw:frame draw:style-name="gr78" draw:text-style-name="P8" draw:layer="layout" svg:width="1.6cm" svg:height="0.4cm" svg:x="32.1cm" svg:y="44.5cm">
          <draw:text-box>
            <text:p text:style-name="P12"><text:span text:style-name="T2">木更津東</text:span><text:span text:style-name="T2">IC</text:span></text:p>
          </draw:text-box>
        </draw:frame>
        <draw:frame draw:style-name="gr78" draw:text-style-name="P8" draw:layer="layout" svg:width="1.6cm" svg:height="0.4cm" svg:x="34.5cm" svg:y="44.5cm">
          <draw:text-box>
            <text:p text:style-name="P12"><text:span text:style-name="T2">市原鶴舞</text:span><text:span text:style-name="T2">IC</text:span></text:p>
          </draw:text-box>
        </draw:frame>
        <draw:g>
          <draw:polygon draw:style-name="gr84" draw:layer="layout" svg:width="0cm" svg:height="0cm" svg:x="32cm" svg:y="44.4cm" svg:viewBox="0 0 0 0" draw:points="0,0">
            <text:p/>
          </draw:polygon>
          <draw:polygon draw:style-name="gr71" draw:layer="layout" svg:width="0cm" svg:height="0cm" svg:x="32cm" svg:y="44.4cm" svg:viewBox="0 0 0 0" draw:points="0,0">
            <text:p/>
          </draw:polygon>
        </draw:g>
        <draw:g>
          <draw:polygon draw:style-name="gr86" draw:layer="layout" svg:width="0cm" svg:height="0cm" svg:x="34.4cm" svg:y="44.4cm" svg:viewBox="0 0 0 0" draw:points="0,0">
            <text:p/>
          </draw:polygon>
          <draw:line draw:style-name="gr71" draw:layer="layout" svg:x1="34.4cm" svg:y1="44.4cm" svg:x2="34.4cm" svg:y2="44.4cm">
            <text:p/>
          </draw:line>
        </draw:g>
        <draw:g>
          <draw:polygon draw:style-name="gr74" draw:layer="layout" svg:width="0cm" svg:height="0cm" svg:x="34.7cm" svg:y="44.4cm" svg:viewBox="0 0 0 0" draw:points="0,0">
            <text:p/>
          </draw:polygon>
          <draw:line draw:style-name="gr71" draw:layer="layout" svg:x1="34.7cm" svg:y1="44.4cm" svg:x2="34.7cm" svg:y2="44.4cm">
            <text:p/>
          </draw:line>
        </draw:g>
        <draw:g>
          <draw:polygon draw:style-name="gr74" draw:layer="layout" svg:width="0cm" svg:height="0cm" svg:x="32.3cm" svg:y="44.4cm" svg:viewBox="0 0 0 0" draw:points="0,0">
            <text:p/>
          </draw:polygon>
          <draw:line draw:style-name="gr71" draw:layer="layout" svg:x1="32.3cm" svg:y1="44.4cm" svg:x2="32.3cm" svg:y2="44.4cm">
            <text:p/>
          </draw:line>
        </draw:g>
        <draw:frame draw:style-name="gr78" draw:text-style-name="P14" draw:layer="layout" svg:width="2.2cm" svg:height="0.6cm" svg:x="32.1cm" svg:y="46.6cm">
          <draw:text-box>
            <text:p text:style-name="P12"><text:span text:style-name="T2">君津</text:span></text:p>
            <text:p text:style-name="P12">松丘〜三島</text:p>
          </draw:text-box>
        </draw:frame>
        <draw:g>
          <draw:polygon draw:style-name="gr84" draw:layer="layout" svg:width="0cm" svg:height="0cm" svg:x="32cm" svg:y="46.4cm" svg:viewBox="0 0 0 0" draw:points="0,0">
            <text:p/>
          </draw:polygon>
          <draw:polygon draw:style-name="gr71" draw:layer="layout" svg:width="0cm" svg:height="0cm" svg:x="32cm" svg:y="46.4cm" svg:viewBox="0 0 0 0" draw:points="0,0">
            <text:p/>
          </draw:polygon>
        </draw:g>
        <draw:g>
          <draw:line draw:style-name="gr82" draw:layer="layout" svg:x1="32.3cm" svg:y1="46.4cm" svg:x2="32.3cm" svg:y2="46.4cm">
            <text:p/>
          </draw:line>
          <draw:line draw:style-name="gr71" draw:layer="layout" svg:x1="32.3cm" svg:y1="46.4cm" svg:x2="32.3cm" svg:y2="46.4cm">
            <text:p/>
          </draw:line>
        </draw:g>
        <draw:frame draw:style-name="gr78" draw:text-style-name="P14" draw:layer="layout" svg:width="2.2cm" svg:height="0.6cm" svg:x="29.5cm" svg:y="46.6cm">
          <draw:text-box>
            <text:p text:style-name="P12"><text:span text:style-name="T2">富津</text:span></text:p>
            <text:p text:style-name="P12">湊〜佐貫</text:p>
          </draw:text-box>
        </draw:frame>
        <draw:g>
          <draw:line draw:style-name="gr82" draw:layer="layout" svg:x1="29.7cm" svg:y1="46.4cm" svg:x2="29.7cm" svg:y2="46.4cm">
            <text:p/>
          </draw:line>
          <draw:line draw:style-name="gr71" draw:layer="layout" svg:x1="29.7cm" svg:y1="46.4cm" svg:x2="29.7cm" svg:y2="46.4cm">
            <text:p/>
          </draw:line>
        </draw:g>
        <draw:g>
          <draw:polygon draw:style-name="gr77" draw:layer="layout" svg:width="0cm" svg:height="0cm" svg:x="29.4cm" svg:y="46.4cm" svg:viewBox="0 0 0 0" draw:points="0,0">
            <text:p/>
          </draw:polygon>
          <draw:polygon draw:style-name="gr71" draw:layer="layout" svg:width="0cm" svg:height="0cm" svg:x="29.4cm" svg:y="46.4cm" svg:viewBox="0 0 0 0" draw:points="0,0">
            <text:p/>
          </draw:polygon>
        </draw:g>
        <draw:g>
          <draw:polygon draw:style-name="gr77" draw:layer="layout" svg:width="0cm" svg:height="0cm" svg:x="22.2cm" svg:y="47.8cm" svg:viewBox="0 0 0 0" draw:points="0,0">
            <text:p/>
          </draw:polygon>
          <draw:polygon draw:style-name="gr71" draw:layer="layout" svg:width="0cm" svg:height="0cm" svg:x="22.2cm" svg:y="47.8cm" svg:viewBox="0 0 0 0" draw:points="0,0">
            <text:p/>
          </draw:polygon>
        </draw:g>
        <draw:frame draw:style-name="gr78" draw:text-style-name="P14" draw:layer="layout" svg:width="1.8cm" svg:height="0.4cm" svg:x="22.4cm" svg:y="47.6cm">
          <draw:text-box>
            <text:p text:style-name="P12"><text:span text:style-name="T2">横浜</text:span>八景島</text:p>
          </draw:text-box>
        </draw:frame>
        <draw:g>
          <draw:polygon draw:style-name="gr80" draw:layer="layout" svg:width="0cm" svg:height="0cm" svg:x="29.4cm" svg:y="42.6cm" svg:viewBox="0 0 0 0" draw:points="0,0">
            <text:p/>
          </draw:polygon>
          <draw:polygon draw:style-name="gr71" draw:layer="layout" svg:width="0cm" svg:height="0cm" svg:x="29.4cm" svg:y="42.6cm" svg:viewBox="0 0 0 0" draw:points="0,0">
            <text:p/>
          </draw:polygon>
        </draw:g>
        <draw:g>
          <draw:polygon draw:style-name="gr73" draw:layer="layout" svg:width="0cm" svg:height="0cm" svg:x="29.1cm" svg:y="42.6cm" svg:viewBox="0 0 0 0" draw:points="0,0">
            <text:p/>
          </draw:polygon>
          <draw:polygon draw:style-name="gr71" draw:layer="layout" svg:width="0cm" svg:height="0cm" svg:x="29.1cm" svg:y="42.6cm" svg:viewBox="0 0 0 0" draw:points="0,0">
            <text:p/>
          </draw:polygon>
        </draw:g>
        <draw:g>
          <draw:polygon draw:style-name="gr64" draw:layer="layout" svg:width="0cm" svg:height="0cm" svg:x="28.9cm" svg:y="36.6cm" svg:viewBox="0 0 0 0" draw:points="0,0">
            <text:p/>
          </draw:polygon>
          <draw:line draw:style-name="gr60" draw:layer="layout" svg:x1="28.9cm" svg:y1="36.6cm" svg:x2="28.9cm" svg:y2="36.6cm">
            <text:p/>
          </draw:line>
        </draw:g>
        <draw:line draw:style-name="gr11" draw:layer="layout" svg:x1="22.2cm" svg:y1="49.1cm" svg:x2="22.2cm" svg:y2="49.5cm">
          <text:p/>
        </draw:line>
        <draw:custom-shape draw:style-name="gr19" draw:text-style-name="P1" draw:layer="都市名" svg:width="1.4cm" svg:height="0.4cm" svg:x="5.9cm" svg:y="45cm">
          <text:p text:style-name="P1">小田原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6.7cm" svg:y="40.6cm">
          <text:p text:style-name="P1">秦野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79" draw:layer="layout" svg:width="0cm" svg:height="0cm" svg:x="6.4cm" svg:y="44.1cm" svg:viewBox="0 0 0 0" draw:points="0,0">
            <text:p/>
          </draw:polygon>
          <draw:line draw:style-name="gr60" draw:layer="layout" svg:x1="6.4cm" svg:y1="44.1cm" svg:x2="6.4cm" svg:y2="44.1cm">
            <text:p/>
          </draw:line>
        </draw:g>
        <draw:g>
          <draw:polygon draw:style-name="gr64" draw:layer="layout" svg:width="0cm" svg:height="0cm" svg:x="7.4cm" svg:y="41.7cm" svg:viewBox="0 0 0 0" draw:points="0,0">
            <text:p/>
          </draw:polygon>
          <draw:line draw:style-name="gr60" draw:layer="layout" svg:x1="7.4cm" svg:y1="41.7cm" svg:x2="7.4cm" svg:y2="41.7cm">
            <text:p/>
          </draw:line>
        </draw:g>
        <draw:frame draw:style-name="gr78" draw:text-style-name="P8" draw:layer="layout" svg:width="1.6cm" svg:height="0.4cm" svg:x="4.9cm" svg:y="40.7cm">
          <draw:text-box>
            <text:p text:style-name="P6">松田町</text:p>
          </draw:text-box>
        </draw:frame>
        <draw:g>
          <draw:line draw:style-name="gr70" draw:layer="layout" svg:x1="7.4cm" svg:y1="41.3cm" svg:x2="7.4cm" svg:y2="41.3cm">
            <text:p/>
          </draw:line>
          <draw:line draw:style-name="gr71" draw:layer="layout" svg:x1="7.4cm" svg:y1="41.3cm" svg:x2="7.4cm" svg:y2="41.3cm">
            <text:p/>
          </draw:line>
        </draw:g>
        <draw:g>
          <draw:line draw:style-name="gr70" draw:layer="layout" svg:x1="5.7cm" svg:y1="41.3cm" svg:x2="5.7cm" svg:y2="41.3cm">
            <text:p/>
          </draw:line>
          <draw:line draw:style-name="gr71" draw:layer="layout" svg:x1="5.7cm" svg:y1="41.3cm" svg:x2="5.7cm" svg:y2="41.3cm">
            <text:p/>
          </draw:line>
        </draw:g>
        <draw:g>
          <draw:polygon draw:style-name="gr77" draw:layer="layout" svg:width="0cm" svg:height="0cm" svg:x="5.9cm" svg:y="41.5cm" svg:viewBox="0 0 0 0" draw:points="0,0">
            <text:p/>
          </draw:polygon>
          <draw:polygon draw:style-name="gr71" draw:layer="layout" svg:width="0cm" svg:height="0cm" svg:x="5.9cm" svg:y="41.5cm" svg:viewBox="0 0 0 0" draw:points="0,0">
            <text:p/>
          </draw:polygon>
        </draw:g>
        <draw:line draw:style-name="gr8" draw:layer="layout" svg:x1="5.7cm" svg:y1="44.3cm" svg:x2="4cm" svg:y2="44.3cm">
          <text:p/>
        </draw:line>
        <draw:frame draw:style-name="gr78" draw:text-style-name="P8" draw:layer="layout" svg:width="1.6cm" svg:height="0.4cm" svg:x="3.1cm" svg:y="44.9cm">
          <draw:text-box>
            <text:p text:style-name="P6">箱根町</text:p>
          </draw:text-box>
        </draw:frame>
        <draw:g>
          <draw:line draw:style-name="gr72" draw:layer="layout" svg:x1="9.4cm" svg:y1="44.6cm" svg:x2="9.4cm" svg:y2="44.6cm">
            <text:p/>
          </draw:line>
          <draw:line draw:style-name="gr71" draw:layer="layout" svg:x1="9.4cm" svg:y1="44.6cm" svg:x2="9.4cm" svg:y2="44.6cm">
            <text:p/>
          </draw:line>
        </draw:g>
        <draw:g>
          <draw:line draw:style-name="gr72" draw:layer="layout" svg:x1="11.4cm" svg:y1="44.6cm" svg:x2="11.4cm" svg:y2="44.6cm">
            <text:p/>
          </draw:line>
          <draw:line draw:style-name="gr71" draw:layer="layout" svg:x1="11.4cm" svg:y1="44.6cm" svg:x2="11.4cm" svg:y2="44.6cm">
            <text:p/>
          </draw:line>
        </draw:g>
        <draw:g>
          <draw:line draw:style-name="gr72" draw:layer="layout" svg:x1="5.9cm" svg:y1="44.6cm" svg:x2="5.9cm" svg:y2="44.6cm">
            <text:p/>
          </draw:line>
          <draw:line draw:style-name="gr71" draw:layer="layout" svg:x1="5.9cm" svg:y1="44.6cm" svg:x2="5.9cm" svg:y2="44.6cm">
            <text:p/>
          </draw:line>
        </draw:g>
        <draw:g>
          <draw:line draw:style-name="gr72" draw:layer="layout" svg:x1="3.9cm" svg:y1="44.6cm" svg:x2="3.9cm" svg:y2="44.6cm">
            <text:p/>
          </draw:line>
          <draw:line draw:style-name="gr71" draw:layer="layout" svg:x1="3.9cm" svg:y1="44.6cm" svg:x2="3.9cm" svg:y2="44.6cm">
            <text:p/>
          </draw:line>
        </draw:g>
        <draw:g>
          <draw:polygon draw:style-name="gr74" draw:layer="layout" svg:width="0cm" svg:height="0cm" svg:x="3.9cm" svg:y="44.3cm" svg:viewBox="0 0 0 0" draw:points="0,0">
            <text:p/>
          </draw:polygon>
          <draw:line draw:style-name="gr71" draw:layer="layout" svg:x1="3.9cm" svg:y1="44.3cm" svg:x2="3.9cm" svg:y2="44.3cm">
            <text:p/>
          </draw:line>
        </draw:g>
        <draw:custom-shape draw:style-name="gr88" draw:text-style-name="P19" draw:layer="layout" svg:width="1.6cm" svg:height="0.8cm" svg:x="6.5cm" svg:y="42.9cm">
          <text:p text:style-name="P8">小田原</text:p>
          <text:p text:style-name="P8">厚木道路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63" draw:layer="layout" svg:width="0cm" svg:height="0cm" svg:x="22.2cm" svg:y="50.4cm" svg:viewBox="0 0 0 0" draw:points="0,0">
            <text:p/>
          </draw:polygon>
          <draw:line draw:style-name="gr60" draw:layer="layout" svg:x1="22.2cm" svg:y1="50.4cm" svg:x2="22.2cm" svg:y2="50.4cm">
            <text:p/>
          </draw:line>
        </draw:g>
        <draw:line draw:style-name="gr12" draw:layer="layout" svg:x1="9.6cm" svg:y1="45cm" svg:x2="10cm" svg:y2="45.4cm">
          <text:p/>
        </draw:line>
        <draw:g>
          <draw:polygon draw:style-name="gr86" draw:layer="layout" svg:width="0cm" svg:height="0cm" svg:x="11.4cm" svg:y="45.4cm" svg:viewBox="0 0 0 0" draw:points="0,0">
            <text:p/>
          </draw:polygon>
          <draw:line draw:style-name="gr71" draw:layer="layout" svg:x1="11.4cm" svg:y1="45.4cm" svg:x2="11.4cm" svg:y2="45.4cm">
            <text:p/>
          </draw:line>
        </draw:g>
        <draw:line draw:style-name="gr11" draw:layer="layout" svg:x1="16.6cm" svg:y1="43.4cm" svg:x2="16.6cm" svg:y2="44.2cm">
          <text:p/>
        </draw:line>
        <draw:g>
          <draw:polygon draw:style-name="gr77" draw:layer="layout" svg:width="0cm" svg:height="0cm" svg:x="14.4cm" svg:y="37.6cm" svg:viewBox="0 0 0 0" draw:points="0,0">
            <text:p/>
          </draw:polygon>
          <draw:polygon draw:style-name="gr71" draw:layer="layout" svg:width="0cm" svg:height="0cm" svg:x="14.4cm" svg:y="37.6cm" svg:viewBox="0 0 0 0" draw:points="0,0">
            <text:p/>
          </draw:polygon>
        </draw:g>
        <draw:custom-shape draw:style-name="gr89" draw:text-style-name="P20" draw:layer="layout" svg:width="0.4cm" svg:height="1.8cm" svg:x="14.2cm" svg:y="38.3cm">
          <text:p text:style-name="P8">第</text:p>
          <text:p text:style-name="P8">三</text:p>
          <text:p text:style-name="P8">京</text:p>
          <text:p text:style-name="P8">浜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2" draw:text-style-name="P3" draw:layer="国道番号" svg:width="0.8cm" svg:height="0.8cm" svg:x="14cm" svg:y="4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4cm" svg:y="40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4.028cm" svg:y="40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4cm" svg:y="40.239cm">
              <draw:text-box>
                <text:p text:style-name="P6"><text:span text:style-name="T3">466</text:span></text:p>
              </draw:text-box>
            </draw:frame>
          </draw:g>
        </draw:g>
        <draw:g>
          <draw:polygon draw:style-name="gr64" draw:layer="layout" svg:width="0cm" svg:height="0cm" svg:x="11.4cm" svg:y="40.1cm" svg:viewBox="0 0 0 0" draw:points="0,0">
            <text:p/>
          </draw:polygon>
          <draw:line draw:style-name="gr60" draw:layer="layout" svg:x1="11.4cm" svg:y1="40.1cm" svg:x2="11.4cm" svg:y2="40.1cm">
            <text:p/>
          </draw:line>
        </draw:g>
        <draw:g>
          <draw:line draw:style-name="gr70" draw:layer="layout" svg:x1="11.7cm" svg:y1="39.3cm" svg:x2="11.7cm" svg:y2="39.3cm">
            <text:p/>
          </draw:line>
          <draw:line draw:style-name="gr71" draw:layer="layout" svg:x1="11.7cm" svg:y1="39.3cm" svg:x2="11.7cm" svg:y2="39.3cm">
            <text:p/>
          </draw:line>
        </draw:g>
        <draw:g>
          <draw:polygon draw:style-name="gr80" draw:layer="layout" svg:width="0cm" svg:height="0cm" svg:x="11.5cm" svg:y="39.5cm" svg:viewBox="0 0 0 0" draw:points="0,0">
            <text:p/>
          </draw:polygon>
          <draw:polygon draw:style-name="gr71" draw:layer="layout" svg:width="0cm" svg:height="0cm" svg:x="11.5cm" svg:y="39.5cm" svg:viewBox="0 0 0 0" draw:points="0,0">
            <text:p/>
          </draw:polygon>
        </draw:g>
        <draw:g>
          <draw:polygon draw:style-name="gr64" draw:layer="layout" svg:width="0cm" svg:height="0cm" svg:x="9.6cm" svg:y="44.1cm" svg:viewBox="0 0 0 0" draw:points="0,0">
            <text:p/>
          </draw:polygon>
          <draw:line draw:style-name="gr60" draw:layer="layout" svg:x1="9.6cm" svg:y1="44.1cm" svg:x2="9.6cm" svg:y2="44.1cm">
            <text:p/>
          </draw:line>
        </draw:g>
        <draw:g>
          <draw:polygon draw:style-name="gr80" draw:layer="layout" svg:width="0cm" svg:height="0cm" svg:x="9.6cm" svg:y="37.6cm" svg:viewBox="0 0 0 0" draw:points="0,0">
            <text:p/>
          </draw:polygon>
          <draw:polygon draw:style-name="gr71" draw:layer="layout" svg:width="0cm" svg:height="0cm" svg:x="9.6cm" svg:y="37.6cm" svg:viewBox="0 0 0 0" draw:points="0,0">
            <text:p/>
          </draw:polygon>
        </draw:g>
        <draw:frame draw:style-name="gr78" draw:text-style-name="P17" draw:layer="layout" svg:width="2cm" svg:height="0.4cm" svg:x="3.4cm" svg:y="37.7cm">
          <draw:text-box>
            <text:p text:style-name="P16"><text:span text:style-name="T2">相模原</text:span>津久井</text:p>
          </draw:text-box>
        </draw:frame>
        <draw:g>
          <draw:polygon draw:style-name="gr73" draw:layer="layout" svg:width="0cm" svg:height="0cm" svg:x="5.4cm" svg:y="37.6cm" svg:viewBox="0 0 0 0" draw:points="0,0">
            <text:p/>
          </draw:polygon>
          <draw:polygon draw:style-name="gr71" draw:layer="layout" svg:width="0cm" svg:height="0cm" svg:x="5.4cm" svg:y="37.6cm" svg:viewBox="0 0 0 0" draw:points="0,0">
            <text:p/>
          </draw:polygon>
        </draw:g>
        <draw:g>
          <draw:line draw:style-name="gr82" draw:layer="layout" svg:x1="5.1cm" svg:y1="37.6cm" svg:x2="5.1cm" svg:y2="37.6cm">
            <text:p/>
          </draw:line>
          <draw:line draw:style-name="gr71" draw:layer="layout" svg:x1="5.1cm" svg:y1="37.6cm" svg:x2="5.1cm" svg:y2="37.6cm">
            <text:p/>
          </draw:line>
        </draw:g>
        <draw:frame draw:style-name="gr78" draw:text-style-name="P21" draw:layer="layout" svg:width="1.6cm" svg:height="0.4cm" svg:x="6.3cm" svg:y="37.7cm">
          <draw:text-box>
            <text:p text:style-name="P16"><text:span text:style-name="T2">相模原</text:span><text:span text:style-name="T2">IC</text:span></text:p>
          </draw:text-box>
        </draw:frame>
        <draw:frame draw:style-name="gr78" draw:text-style-name="P21" draw:layer="layout" svg:width="1.6cm" svg:height="0.4cm" svg:x="7.7cm" svg:y="39.3cm">
          <draw:text-box>
            <text:p text:style-name="P16"><text:span text:style-name="T2">相模原愛川</text:span><text:span text:style-name="T2">IC</text:span></text:p>
          </draw:text-box>
        </draw:frame>
        <draw:g>
          <draw:line draw:style-name="gr70" draw:layer="layout" svg:x1="9.7cm" svg:y1="41.3cm" svg:x2="9.7cm" svg:y2="41.3cm">
            <text:p/>
          </draw:line>
          <draw:line draw:style-name="gr71" draw:layer="layout" svg:x1="9.7cm" svg:y1="41.3cm" svg:x2="9.7cm" svg:y2="41.3cm">
            <text:p/>
          </draw:line>
        </draw:g>
        <draw:g>
          <draw:polygon draw:style-name="gr77" draw:layer="layout" svg:width="0cm" svg:height="0cm" svg:x="9.4cm" svg:y="41.3cm" svg:viewBox="0 0 0 0" draw:points="0,0">
            <text:p/>
          </draw:polygon>
          <draw:polygon draw:style-name="gr71" draw:layer="layout" svg:width="0cm" svg:height="0cm" svg:x="9.4cm" svg:y="41.3cm" svg:viewBox="0 0 0 0" draw:points="0,0">
            <text:p/>
          </draw:polygon>
        </draw:g>
        <draw:g>
          <draw:polygon draw:style-name="gr74" draw:layer="layout" svg:width="0cm" svg:height="0cm" svg:x="7.6cm" svg:y="37.3cm" svg:viewBox="0 0 0 0" draw:points="0,0">
            <text:p/>
          </draw:polygon>
          <draw:line draw:style-name="gr71" draw:layer="layout" svg:x1="7.6cm" svg:y1="37.3cm" svg:x2="7.6cm" svg:y2="37.3cm">
            <text:p/>
          </draw:line>
        </draw:g>
        <draw:g>
          <draw:line draw:style-name="gr82" draw:layer="layout" svg:x1="7.6cm" svg:y1="37.6cm" svg:x2="7.6cm" svg:y2="37.6cm">
            <text:p/>
          </draw:line>
          <draw:line draw:style-name="gr71" draw:layer="layout" svg:x1="7.6cm" svg:y1="37.6cm" svg:x2="7.6cm" svg:y2="37.6cm">
            <text:p/>
          </draw:line>
        </draw:g>
        <draw:g>
          <draw:polygon draw:style-name="gr74" draw:layer="layout" svg:width="0cm" svg:height="0cm" svg:x="9.7cm" svg:y="39.5cm" svg:viewBox="0 0 0 0" draw:points="0,0">
            <text:p/>
          </draw:polygon>
          <draw:line draw:style-name="gr71" draw:layer="layout" svg:x1="9.7cm" svg:y1="39.5cm" svg:x2="9.7cm" svg:y2="39.5cm">
            <text:p/>
          </draw:line>
        </draw:g>
        <draw:g>
          <draw:polygon draw:style-name="gr77" draw:layer="layout" svg:width="0cm" svg:height="0cm" svg:x="9.4cm" svg:y="39.5cm" svg:viewBox="0 0 0 0" draw:points="0,0">
            <text:p/>
          </draw:polygon>
          <draw:polygon draw:style-name="gr71" draw:layer="layout" svg:width="0cm" svg:height="0cm" svg:x="9.4cm" svg:y="39.5cm" svg:viewBox="0 0 0 0" draw:points="0,0">
            <text:p/>
          </draw:polygon>
        </draw:g>
        <draw:g>
          <draw:polygon draw:style-name="gr74" draw:layer="layout" svg:width="0cm" svg:height="0cm" svg:x="10cm" svg:y="41.3cm" svg:viewBox="0 0 0 0" draw:points="0,0">
            <text:p/>
          </draw:polygon>
          <draw:line draw:style-name="gr71" draw:layer="layout" svg:x1="10cm" svg:y1="41.3cm" svg:x2="10cm" svg:y2="41.3cm">
            <text:p/>
          </draw:line>
        </draw:g>
        <draw:g>
          <draw:polygon draw:style-name="gr59" draw:layer="layout" svg:width="0cm" svg:height="0cm" svg:x="9cm" svg:y="44.1cm" svg:viewBox="0 0 0 0" draw:points="0,0">
            <text:p/>
          </draw:polygon>
          <draw:polygon draw:style-name="gr60" draw:layer="layout" svg:width="0cm" svg:height="0cm" svg:x="9cm" svg:y="44.1cm" svg:viewBox="0 0 0 0" draw:points="0,0">
            <text:p/>
          </draw:polygon>
        </draw:g>
        <draw:g>
          <draw:polygon draw:style-name="gr73" draw:layer="layout" svg:width="0cm" svg:height="0cm" svg:x="9.1cm" svg:y="41.3cm" svg:viewBox="0 0 0 0" draw:points="0,0">
            <text:p/>
          </draw:polygon>
          <draw:polygon draw:style-name="gr71" draw:layer="layout" svg:width="0cm" svg:height="0cm" svg:x="9.1cm" svg:y="41.3cm" svg:viewBox="0 0 0 0" draw:points="0,0">
            <text:p/>
          </draw:polygon>
        </draw:g>
        <draw:g>
          <draw:polygon draw:style-name="gr86" draw:layer="layout" svg:width="0cm" svg:height="0cm" svg:x="5.4cm" svg:y="34cm" svg:viewBox="0 0 0 0" draw:points="0,0">
            <text:p/>
          </draw:polygon>
          <draw:line draw:style-name="gr71" draw:layer="layout" svg:x1="5.4cm" svg:y1="34cm" svg:x2="5.4cm" svg:y2="34cm">
            <text:p/>
          </draw:line>
        </draw:g>
        <draw:frame draw:style-name="gr78" draw:text-style-name="P21" draw:layer="layout" svg:width="1.6cm" svg:height="0.4cm" svg:x="5.9cm" svg:y="33.4cm">
          <draw:text-box>
            <text:p text:style-name="P16"><text:span text:style-name="T2">高尾山</text:span><text:span text:style-name="T2">IC</text:span></text:p>
          </draw:text-box>
        </draw:frame>
        <draw:g>
          <draw:polygon draw:style-name="gr86" draw:layer="layout" svg:width="0cm" svg:height="0cm" svg:x="7.6cm" svg:y="34cm" svg:viewBox="0 0 0 0" draw:points="0,0">
            <text:p/>
          </draw:polygon>
          <draw:line draw:style-name="gr71" draw:layer="layout" svg:x1="7.6cm" svg:y1="34cm" svg:x2="7.6cm" svg:y2="34cm">
            <text:p/>
          </draw:line>
        </draw:g>
        <draw:g>
          <draw:polygon draw:style-name="gr74" draw:layer="layout" svg:width="0cm" svg:height="0cm" svg:x="7.6cm" svg:y="33.7cm" svg:viewBox="0 0 0 0" draw:points="0,0">
            <text:p/>
          </draw:polygon>
          <draw:line draw:style-name="gr71" draw:layer="layout" svg:x1="7.6cm" svg:y1="33.7cm" svg:x2="7.6cm" svg:y2="33.7cm">
            <text:p/>
          </draw:line>
        </draw:g>
        <draw:frame draw:style-name="gr78" draw:text-style-name="P17" draw:layer="layout" svg:width="1.6cm" svg:height="0.4cm" svg:x="6cm" svg:y="32.1cm">
          <draw:text-box>
            <text:p text:style-name="P16">あきる野</text:p>
          </draw:text-box>
        </draw:frame>
        <draw:custom-shape draw:style-name="gr19" draw:text-style-name="P1" draw:layer="都市名" svg:width="1.4cm" svg:height="0.4cm" svg:x="4.3cm" svg:y="29.5cm">
          <text:p text:style-name="P1">奥多摩町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79" draw:layer="layout" svg:width="0cm" svg:height="0cm" svg:x="9.1cm" svg:y="33.5cm" svg:viewBox="0 0 0 0" draw:points="0,0">
            <text:p/>
          </draw:polygon>
          <draw:line draw:style-name="gr60" draw:layer="layout" svg:x1="9.1cm" svg:y1="33.5cm" svg:x2="9.1cm" svg:y2="33.5cm">
            <text:p/>
          </draw:line>
        </draw:g>
        <draw:g>
          <draw:polygon draw:style-name="gr74" draw:layer="layout" svg:width="0cm" svg:height="0cm" svg:x="7.7cm" svg:y="32.5cm" svg:viewBox="0 0 0 0" draw:points="0,0">
            <text:p/>
          </draw:polygon>
          <draw:line draw:style-name="gr71" draw:layer="layout" svg:x1="7.7cm" svg:y1="32.5cm" svg:x2="7.7cm" svg:y2="32.5cm">
            <text:p/>
          </draw:line>
        </draw:g>
        <draw:g>
          <draw:polygon draw:style-name="gr84" draw:layer="layout" svg:width="0cm" svg:height="0cm" svg:x="7.9cm" svg:y="32.3cm" svg:viewBox="0 0 0 0" draw:points="0,0">
            <text:p/>
          </draw:polygon>
          <draw:polygon draw:style-name="gr71" draw:layer="layout" svg:width="0cm" svg:height="0cm" svg:x="7.9cm" svg:y="32.3cm" svg:viewBox="0 0 0 0" draw:points="0,0">
            <text:p/>
          </draw:polygon>
        </draw:g>
        <draw:g>
          <draw:polygon draw:style-name="gr84" draw:layer="layout" svg:width="0cm" svg:height="0cm" svg:x="5cm" svg:y="30.2cm" svg:viewBox="0 0 0 0" draw:points="0,0">
            <text:p/>
          </draw:polygon>
          <draw:polygon draw:style-name="gr71" draw:layer="layout" svg:width="0cm" svg:height="0cm" svg:x="5cm" svg:y="30.2cm" svg:viewBox="0 0 0 0" draw:points="0,0">
            <text:p/>
          </draw:polygon>
        </draw:g>
        <draw:frame draw:style-name="gr78" draw:text-style-name="P14" draw:layer="layout" svg:width="1.6cm" svg:height="0.4cm" svg:x="10.7cm" svg:y="27.7cm">
          <draw:text-box>
            <text:p text:style-name="P12">川島町</text:p>
          </draw:text-box>
        </draw:frame>
        <draw:frame draw:style-name="gr78" draw:text-style-name="P14" draw:layer="layout" svg:width="1.6cm" svg:height="0.4cm" svg:x="9.7cm" svg:y="26.8cm">
          <draw:text-box>
            <text:p text:style-name="P12">東松山</text:p>
          </draw:text-box>
        </draw:frame>
        <draw:frame draw:style-name="gr78" draw:text-style-name="P14" draw:layer="layout" svg:width="1.6cm" svg:height="0.4cm" svg:x="8.6cm" svg:y="25.8cm">
          <draw:text-box>
            <text:p text:style-name="P12">寄居町</text:p>
          </draw:text-box>
        </draw:frame>
        <draw:frame draw:style-name="gr78" draw:text-style-name="P14" draw:layer="layout" svg:width="1.8cm" svg:height="0.4cm" svg:x="7.5cm" svg:y="24.6cm">
          <draw:text-box>
            <text:p text:style-name="P12"><text:span text:style-name="T2">本庄</text:span>児玉</text:p>
          </draw:text-box>
        </draw:frame>
        <draw:frame draw:style-name="gr78" draw:text-style-name="P14" draw:layer="layout" svg:width="1.6cm" svg:height="0.4cm" svg:x="6.4cm" svg:y="27.9cm">
          <draw:text-box>
            <text:p text:style-name="P12">秩父</text:p>
          </draw:text-box>
        </draw:frame>
        <draw:frame draw:style-name="gr78" draw:text-style-name="P17" draw:layer="layout" svg:width="1.6cm" svg:height="0.4cm" svg:x="3.5cm" svg:y="27.2cm">
          <draw:text-box>
            <text:p text:style-name="P16">神流町</text:p>
          </draw:text-box>
        </draw:frame>
        <draw:g>
          <draw:line draw:style-name="gr81" draw:layer="layout" svg:x1="11.7cm" svg:y1="29.3cm" svg:x2="11.7cm" svg:y2="29.3cm">
            <text:p/>
          </draw:line>
          <draw:line draw:style-name="gr71" draw:layer="layout" svg:x1="11.7cm" svg:y1="29.3cm" svg:x2="11.7cm" svg:y2="29.3cm">
            <text:p/>
          </draw:line>
        </draw:g>
        <draw:g>
          <draw:line draw:style-name="gr81" draw:layer="layout" svg:x1="10.3cm" svg:y1="27.9cm" svg:x2="10.3cm" svg:y2="27.9cm">
            <text:p/>
          </draw:line>
          <draw:line draw:style-name="gr71" draw:layer="layout" svg:x1="10.3cm" svg:y1="27.9cm" svg:x2="10.3cm" svg:y2="27.9cm">
            <text:p/>
          </draw:line>
        </draw:g>
        <draw:g>
          <draw:line draw:style-name="gr81" draw:layer="layout" svg:x1="9.3cm" svg:y1="26.9cm" svg:x2="9.3cm" svg:y2="26.9cm">
            <text:p/>
          </draw:line>
          <draw:line draw:style-name="gr71" draw:layer="layout" svg:x1="9.3cm" svg:y1="26.9cm" svg:x2="9.3cm" svg:y2="26.9cm">
            <text:p/>
          </draw:line>
        </draw:g>
        <draw:g>
          <draw:line draw:style-name="gr81" draw:layer="layout" svg:x1="8.5cm" svg:y1="26.1cm" svg:x2="8.5cm" svg:y2="26.1cm">
            <text:p/>
          </draw:line>
          <draw:line draw:style-name="gr71" draw:layer="layout" svg:x1="8.5cm" svg:y1="26.1cm" svg:x2="8.5cm" svg:y2="26.1cm">
            <text:p/>
          </draw:line>
        </draw:g>
        <draw:g>
          <draw:line draw:style-name="gr81" draw:layer="layout" svg:x1="7.2cm" svg:y1="24.9cm" svg:x2="7.2cm" svg:y2="24.9cm">
            <text:p/>
          </draw:line>
          <draw:line draw:style-name="gr71" draw:layer="layout" svg:x1="7.2cm" svg:y1="24.9cm" svg:x2="7.2cm" svg:y2="24.9cm">
            <text:p/>
          </draw:line>
        </draw:g>
        <draw:g>
          <draw:polygon draw:style-name="gr74" draw:layer="layout" svg:width="0cm" svg:height="0cm" svg:x="10.5cm" svg:y="27.7cm" svg:viewBox="0 0 0 0" draw:points="0,0">
            <text:p/>
          </draw:polygon>
          <draw:line draw:style-name="gr71" draw:layer="layout" svg:x1="10.5cm" svg:y1="27.7cm" svg:x2="10.5cm" svg:y2="27.7cm">
            <text:p/>
          </draw:line>
        </draw:g>
        <draw:g>
          <draw:polygon draw:style-name="gr74" draw:layer="layout" svg:width="0cm" svg:height="0cm" svg:x="7.4cm" svg:y="24.7cm" svg:viewBox="0 0 0 0" draw:points="0,0">
            <text:p/>
          </draw:polygon>
          <draw:line draw:style-name="gr71" draw:layer="layout" svg:x1="7.4cm" svg:y1="24.7cm" svg:x2="7.4cm" svg:y2="24.7cm">
            <text:p/>
          </draw:line>
        </draw:g>
        <draw:g>
          <draw:polygon draw:style-name="gr80" draw:layer="layout" svg:width="0cm" svg:height="0cm" svg:x="8.3cm" svg:y="25.9cm" svg:viewBox="0 0 0 0" draw:points="0,0">
            <text:p/>
          </draw:polygon>
          <draw:polygon draw:style-name="gr71" draw:layer="layout" svg:width="0cm" svg:height="0cm" svg:x="8.3cm" svg:y="25.9cm" svg:viewBox="0 0 0 0" draw:points="0,0">
            <text:p/>
          </draw:polygon>
        </draw:g>
        <draw:g>
          <draw:polygon draw:style-name="gr86" draw:layer="layout" svg:width="0cm" svg:height="0cm" svg:x="9.3cm" svg:y="34cm" svg:viewBox="0 0 0 0" draw:points="0,0">
            <text:p/>
          </draw:polygon>
          <draw:line draw:style-name="gr71" draw:layer="layout" svg:x1="9.3cm" svg:y1="34cm" svg:x2="9.3cm" svg:y2="34cm">
            <text:p/>
          </draw:line>
        </draw:g>
        <draw:g>
          <draw:polygon draw:style-name="gr80" draw:layer="layout" svg:width="0cm" svg:height="0cm" svg:x="11.5cm" svg:y="29.1cm" svg:viewBox="0 0 0 0" draw:points="0,0">
            <text:p/>
          </draw:polygon>
          <draw:polygon draw:style-name="gr71" draw:layer="layout" svg:width="0cm" svg:height="0cm" svg:x="11.5cm" svg:y="29.1cm" svg:viewBox="0 0 0 0" draw:points="0,0">
            <text:p/>
          </draw:polygon>
        </draw:g>
        <draw:g>
          <draw:polygon draw:style-name="gr80" draw:layer="layout" svg:width="0cm" svg:height="0cm" svg:x="6.1cm" svg:y="28.1cm" svg:viewBox="0 0 0 0" draw:points="0,0">
            <text:p/>
          </draw:polygon>
          <draw:polygon draw:style-name="gr71" draw:layer="layout" svg:width="0cm" svg:height="0cm" svg:x="6.1cm" svg:y="28.1cm" svg:viewBox="0 0 0 0" draw:points="0,0">
            <text:p/>
          </draw:polygon>
        </draw:g>
        <draw:g>
          <draw:polygon draw:style-name="gr80" draw:layer="layout" svg:width="0cm" svg:height="0cm" svg:x="9.6cm" svg:y="34cm" svg:viewBox="0 0 0 0" draw:points="0,0">
            <text:p/>
          </draw:polygon>
          <draw:polygon draw:style-name="gr71" draw:layer="layout" svg:width="0cm" svg:height="0cm" svg:x="9.6cm" svg:y="34cm" svg:viewBox="0 0 0 0" draw:points="0,0">
            <text:p/>
          </draw:polygon>
        </draw:g>
        <draw:g>
          <draw:polygon draw:style-name="gr77" draw:layer="layout" svg:width="0cm" svg:height="0cm" svg:x="6.3cm" svg:y="28.3cm" svg:viewBox="0 0 0 0" draw:points="0,0">
            <text:p/>
          </draw:polygon>
          <draw:polygon draw:style-name="gr71" draw:layer="layout" svg:width="0cm" svg:height="0cm" svg:x="6.3cm" svg:y="28.3cm" svg:viewBox="0 0 0 0" draw:points="0,0">
            <text:p/>
          </draw:polygon>
        </draw:g>
        <draw:g>
          <draw:polygon draw:style-name="gr86" draw:layer="layout" svg:width="0cm" svg:height="0cm" svg:x="9.5cm" svg:y="26.7cm" svg:viewBox="0 0 0 0" draw:points="0,0">
            <text:p/>
          </draw:polygon>
          <draw:line draw:style-name="gr71" draw:layer="layout" svg:x1="9.5cm" svg:y1="26.7cm" svg:x2="9.5cm" svg:y2="26.7cm">
            <text:p/>
          </draw:line>
        </draw:g>
        <draw:g>
          <draw:line draw:style-name="gr82" draw:layer="layout" svg:x1="12.1cm" svg:y1="24.1cm" svg:x2="12.1cm" svg:y2="24.1cm">
            <text:p/>
          </draw:line>
          <draw:line draw:style-name="gr71" draw:layer="layout" svg:x1="12.1cm" svg:y1="24.1cm" svg:x2="12.1cm" svg:y2="24.1cm">
            <text:p/>
          </draw:line>
        </draw:g>
        <draw:g>
          <draw:polygon draw:style-name="gr86" draw:layer="layout" svg:width="0cm" svg:height="0cm" svg:x="11.9cm" svg:y="24.3cm" svg:viewBox="0 0 0 0" draw:points="0,0">
            <text:p/>
          </draw:polygon>
          <draw:line draw:style-name="gr71" draw:layer="layout" svg:x1="11.9cm" svg:y1="24.3cm" svg:x2="11.9cm" svg:y2="24.3cm">
            <text:p/>
          </draw:line>
        </draw:g>
        <draw:g>
          <draw:polygon draw:style-name="gr61" draw:layer="layout" svg:width="0cm" svg:height="0cm" svg:x="11.5cm" svg:y="24.1cm" svg:viewBox="0 0 0 0" draw:points="0,0">
            <text:p/>
          </draw:polygon>
          <draw:polygon draw:style-name="gr60" draw:layer="layout" svg:width="0cm" svg:height="0cm" svg:x="11.5cm" svg:y="24.1cm" svg:viewBox="0 0 0 0" draw:points="0,0">
            <text:p/>
          </draw:polygon>
        </draw:g>
        <draw:g>
          <draw:polygon draw:style-name="gr84" draw:layer="layout" svg:width="0cm" svg:height="0cm" svg:x="31.7cm" svg:y="31.3cm" svg:viewBox="0 0 0 0" draw:points="0,0">
            <text:p/>
          </draw:polygon>
          <draw:polygon draw:style-name="gr71" draw:layer="layout" svg:width="0cm" svg:height="0cm" svg:x="31.7cm" svg:y="31.3cm" svg:viewBox="0 0 0 0" draw:points="0,0">
            <text:p/>
          </draw:polygon>
        </draw:g>
        <draw:g>
          <draw:polygon draw:style-name="gr64" draw:layer="layout" svg:width="0cm" svg:height="0cm" svg:x="34.8cm" svg:y="31.4cm" svg:viewBox="0 0 0 0" draw:points="0,0">
            <text:p/>
          </draw:polygon>
          <draw:line draw:style-name="gr60" draw:layer="layout" svg:x1="34.8cm" svg:y1="31.4cm" svg:x2="34.8cm" svg:y2="31.4cm">
            <text:p/>
          </draw:line>
        </draw:g>
        <draw:g>
          <draw:line draw:style-name="gr82" draw:layer="layout" svg:x1="12.8cm" svg:y1="25.6cm" svg:x2="12.8cm" svg:y2="25.6cm">
            <text:p/>
          </draw:line>
          <draw:line draw:style-name="gr71" draw:layer="layout" svg:x1="12.8cm" svg:y1="25.6cm" svg:x2="12.8cm" svg:y2="25.6cm">
            <text:p/>
          </draw:line>
        </draw:g>
        <draw:g>
          <draw:polygon draw:style-name="gr74" draw:layer="layout" svg:width="0cm" svg:height="0cm" svg:x="13.1cm" svg:y="25.6cm" svg:viewBox="0 0 0 0" draw:points="0,0">
            <text:p/>
          </draw:polygon>
          <draw:line draw:style-name="gr71" draw:layer="layout" svg:x1="13.1cm" svg:y1="25.6cm" svg:x2="13.1cm" svg:y2="25.6cm">
            <text:p/>
          </draw:line>
        </draw:g>
        <draw:g>
          <draw:polygon draw:style-name="gr59" draw:layer="layout" svg:width="0cm" svg:height="0cm" svg:x="9.6cm" svg:y="19.9cm" svg:viewBox="0 0 0 0" draw:points="0,0">
            <text:p/>
          </draw:polygon>
          <draw:polygon draw:style-name="gr60" draw:layer="layout" svg:width="0cm" svg:height="0cm" svg:x="9.6cm" svg:y="19.9cm" svg:viewBox="0 0 0 0" draw:points="0,0">
            <text:p/>
          </draw:polygon>
        </draw:g>
        <draw:custom-shape draw:style-name="gr19" draw:text-style-name="P1" draw:layer="都市名" svg:width="1.4cm" svg:height="0.4cm" svg:x="11.3cm" svg:y="17.8cm">
          <text:p text:style-name="P1">桐生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7.2cm" svg:y="17.3cm">
          <text:p text:style-name="P1">前橋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74" draw:layer="layout" svg:width="0cm" svg:height="0cm" svg:x="17.3cm" svg:y="25.6cm" svg:viewBox="0 0 0 0" draw:points="0,0">
            <text:p/>
          </draw:polygon>
          <draw:line draw:style-name="gr71" draw:layer="layout" svg:x1="17.3cm" svg:y1="25.6cm" svg:x2="17.3cm" svg:y2="25.6cm">
            <text:p/>
          </draw:line>
        </draw:g>
        <draw:g>
          <draw:line draw:style-name="gr70" draw:layer="layout" svg:x1="17cm" svg:y1="25.6cm" svg:x2="17cm" svg:y2="25.6cm">
            <text:p/>
          </draw:line>
          <draw:line draw:style-name="gr71" draw:layer="layout" svg:x1="17cm" svg:y1="25.6cm" svg:x2="17cm" svg:y2="25.6cm">
            <text:p/>
          </draw:line>
        </draw:g>
        <draw:g>
          <draw:polygon draw:style-name="gr84" draw:layer="layout" svg:width="0cm" svg:height="0cm" svg:x="20cm" svg:y="25.6cm" svg:viewBox="0 0 0 0" draw:points="0,0">
            <text:p/>
          </draw:polygon>
          <draw:polygon draw:style-name="gr71" draw:layer="layout" svg:width="0cm" svg:height="0cm" svg:x="20cm" svg:y="25.6cm" svg:viewBox="0 0 0 0" draw:points="0,0">
            <text:p/>
          </draw:polygon>
        </draw:g>
        <draw:g>
          <draw:polygon draw:style-name="gr74" draw:layer="layout" svg:width="0cm" svg:height="0cm" svg:x="20.3cm" svg:y="25.6cm" svg:viewBox="0 0 0 0" draw:points="0,0">
            <text:p/>
          </draw:polygon>
          <draw:line draw:style-name="gr71" draw:layer="layout" svg:x1="20.3cm" svg:y1="25.6cm" svg:x2="20.3cm" svg:y2="25.6cm">
            <text:p/>
          </draw:line>
        </draw:g>
        <draw:frame draw:style-name="gr78" draw:text-style-name="P8" draw:layer="layout" svg:width="1.6cm" svg:height="0.4cm" svg:x="28cm" svg:y="21.9cm">
          <draw:text-box>
            <text:p text:style-name="P6">牛久</text:p>
          </draw:text-box>
        </draw:frame>
        <draw:g>
          <draw:polygon draw:style-name="gr80" draw:layer="layout" svg:width="0cm" svg:height="0cm" svg:x="26.7cm" svg:y="22.4cm" svg:viewBox="0 0 0 0" draw:points="0,0">
            <text:p/>
          </draw:polygon>
          <draw:polygon draw:style-name="gr71" draw:layer="layout" svg:width="0cm" svg:height="0cm" svg:x="26.7cm" svg:y="22.4cm" svg:viewBox="0 0 0 0" draw:points="0,0">
            <text:p/>
          </draw:polygon>
        </draw:g>
        <draw:frame draw:style-name="gr78" draw:text-style-name="P14" draw:layer="layout" svg:width="1.6cm" svg:height="0.4cm" svg:x="25.2cm" svg:y="21.9cm">
          <draw:text-box>
            <text:p text:style-name="P16">つくば</text:p>
          </draw:text-box>
        </draw:frame>
        <draw:frame draw:style-name="gr78" draw:text-style-name="P17" draw:layer="layout" svg:width="1.6cm" svg:height="0.4cm" svg:x="27.8cm" svg:y="19.2cm">
          <draw:text-box>
            <text:p text:style-name="P16">土浦</text:p>
          </draw:text-box>
        </draw:frame>
        <draw:frame draw:style-name="gr78" draw:text-style-name="P17" draw:layer="layout" svg:width="1.6cm" svg:height="0.4cm" svg:x="23cm" svg:y="19.6cm">
          <draw:text-box>
            <text:p text:style-name="P16">下妻</text:p>
          </draw:text-box>
        </draw:frame>
        <draw:frame draw:style-name="gr90" draw:text-style-name="P23" draw:layer="layout" svg:width="1.6cm" svg:height="0.4cm" svg:x="23.3cm" svg:y="21.9cm">
          <draw:text-box>
            <text:p text:style-name="P22"><text:span text:style-name="T7">常総</text:span><text:span text:style-name="T2">水海道</text:span></text:p>
          </draw:text-box>
        </draw:frame>
        <draw:g>
          <draw:polygon draw:style-name="gr73" draw:layer="layout" svg:width="0cm" svg:height="0cm" svg:x="28.8cm" svg:y="22.8cm" svg:viewBox="0 0 0 0" draw:points="0,0">
            <text:p/>
          </draw:polygon>
          <draw:polygon draw:style-name="gr71" draw:layer="layout" svg:width="0cm" svg:height="0cm" svg:x="28.8cm" svg:y="22.8cm" svg:viewBox="0 0 0 0" draw:points="0,0">
            <text:p/>
          </draw:polygon>
        </draw:g>
        <draw:g>
          <draw:polygon draw:style-name="gr74" draw:layer="layout" svg:width="0cm" svg:height="0cm" svg:x="28.8cm" svg:y="22.4cm" svg:viewBox="0 0 0 0" draw:points="0,0">
            <text:p/>
          </draw:polygon>
          <draw:line draw:style-name="gr71" draw:layer="layout" svg:x1="28.8cm" svg:y1="22.4cm" svg:x2="28.8cm" svg:y2="22.4cm">
            <text:p/>
          </draw:line>
        </draw:g>
        <draw:g>
          <draw:polygon draw:style-name="gr86" draw:layer="layout" svg:width="0cm" svg:height="0cm" svg:x="28.8cm" svg:y="23.1cm" svg:viewBox="0 0 0 0" draw:points="0,0">
            <text:p/>
          </draw:polygon>
          <draw:line draw:style-name="gr71" draw:layer="layout" svg:x1="28.8cm" svg:y1="23.1cm" svg:x2="28.8cm" svg:y2="23.1cm">
            <text:p/>
          </draw:line>
        </draw:g>
        <draw:g>
          <draw:polygon draw:style-name="gr74" draw:layer="layout" svg:width="0cm" svg:height="0cm" svg:x="27.3cm" svg:y="22.4cm" svg:viewBox="0 0 0 0" draw:points="0,0">
            <text:p/>
          </draw:polygon>
          <draw:line draw:style-name="gr71" draw:layer="layout" svg:x1="27.3cm" svg:y1="22.4cm" svg:x2="27.3cm" svg:y2="22.4cm">
            <text:p/>
          </draw:line>
        </draw:g>
        <draw:g>
          <draw:polygon draw:style-name="gr86" draw:layer="layout" svg:width="0cm" svg:height="0cm" svg:x="27cm" svg:y="22.4cm" svg:viewBox="0 0 0 0" draw:points="0,0">
            <text:p/>
          </draw:polygon>
          <draw:line draw:style-name="gr71" draw:layer="layout" svg:x1="27cm" svg:y1="22.4cm" svg:x2="27cm" svg:y2="22.4cm">
            <text:p/>
          </draw:line>
        </draw:g>
        <draw:g>
          <draw:polygon draw:style-name="gr84" draw:layer="layout" svg:width="0cm" svg:height="0cm" svg:x="25cm" svg:y="22.6cm" svg:viewBox="0 0 0 0" draw:points="0,0">
            <text:p/>
          </draw:polygon>
          <draw:polygon draw:style-name="gr71" draw:layer="layout" svg:width="0cm" svg:height="0cm" svg:x="25cm" svg:y="22.6cm" svg:viewBox="0 0 0 0" draw:points="0,0">
            <text:p/>
          </draw:polygon>
        </draw:g>
        <draw:g>
          <draw:polygon draw:style-name="gr74" draw:layer="layout" svg:width="0cm" svg:height="0cm" svg:x="24.8cm" svg:y="22.4cm" svg:viewBox="0 0 0 0" draw:points="0,0">
            <text:p/>
          </draw:polygon>
          <draw:line draw:style-name="gr71" draw:layer="layout" svg:x1="24.8cm" svg:y1="22.4cm" svg:x2="24.8cm" svg:y2="22.4cm">
            <text:p/>
          </draw:line>
        </draw:g>
        <draw:g>
          <draw:polygon draw:style-name="gr80" draw:layer="layout" svg:width="0cm" svg:height="0cm" svg:x="25.2cm" svg:y="22.8cm" svg:viewBox="0 0 0 0" draw:points="0,0">
            <text:p/>
          </draw:polygon>
          <draw:polygon draw:style-name="gr71" draw:layer="layout" svg:width="0cm" svg:height="0cm" svg:x="25.2cm" svg:y="22.8cm" svg:viewBox="0 0 0 0" draw:points="0,0">
            <text:p/>
          </draw:polygon>
        </draw:g>
        <draw:g>
          <draw:polygon draw:style-name="gr73" draw:layer="layout" svg:width="0cm" svg:height="0cm" svg:x="29.6cm" svg:y="19.9cm" svg:viewBox="0 0 0 0" draw:points="0,0">
            <text:p/>
          </draw:polygon>
          <draw:polygon draw:style-name="gr71" draw:layer="layout" svg:width="0cm" svg:height="0cm" svg:x="29.6cm" svg:y="19.9cm" svg:viewBox="0 0 0 0" draw:points="0,0">
            <text:p/>
          </draw:polygon>
        </draw:g>
        <draw:g>
          <draw:line draw:style-name="gr72" draw:layer="layout" svg:x1="29.8cm" svg:y1="20.1cm" svg:x2="29.8cm" svg:y2="20.1cm">
            <text:p/>
          </draw:line>
          <draw:line draw:style-name="gr71" draw:layer="layout" svg:x1="29.8cm" svg:y1="20.1cm" svg:x2="29.8cm" svg:y2="20.1cm">
            <text:p/>
          </draw:line>
        </draw:g>
        <draw:g>
          <draw:polygon draw:style-name="gr80" draw:layer="layout" svg:width="0cm" svg:height="0cm" svg:x="29.4cm" svg:y="19.7cm" svg:viewBox="0 0 0 0" draw:points="0,0">
            <text:p/>
          </draw:polygon>
          <draw:polygon draw:style-name="gr71" draw:layer="layout" svg:width="0cm" svg:height="0cm" svg:x="29.4cm" svg:y="19.7cm" svg:viewBox="0 0 0 0" draw:points="0,0">
            <text:p/>
          </draw:polygon>
        </draw:g>
        <draw:frame draw:style-name="gr78" draw:text-style-name="P17" draw:layer="layout" svg:width="1.6cm" svg:height="0.4cm" svg:x="11.1cm" svg:y="21.1cm">
          <draw:text-box>
            <text:p text:style-name="P12">本庄</text:p>
          </draw:text-box>
        </draw:frame>
        <draw:g>
          <draw:line draw:style-name="gr82" draw:layer="layout" svg:x1="10.8cm" svg:y1="21.3cm" svg:x2="10.8cm" svg:y2="21.3cm">
            <text:p/>
          </draw:line>
          <draw:line draw:style-name="gr71" draw:layer="layout" svg:x1="10.8cm" svg:y1="21.3cm" svg:x2="10.8cm" svg:y2="21.3cm">
            <text:p/>
          </draw:line>
        </draw:g>
        <draw:g>
          <draw:polygon draw:style-name="gr74" draw:layer="layout" svg:width="0cm" svg:height="0cm" svg:x="11cm" svg:y="21.1cm" svg:viewBox="0 0 0 0" draw:points="0,0">
            <text:p/>
          </draw:polygon>
          <draw:line draw:style-name="gr71" draw:layer="layout" svg:x1="11cm" svg:y1="21.1cm" svg:x2="11cm" svg:y2="21.1cm">
            <text:p/>
          </draw:line>
        </draw:g>
        <draw:g>
          <draw:line draw:style-name="gr82" draw:layer="layout" svg:x1="10.1cm" svg:y1="19.9cm" svg:x2="10.1cm" svg:y2="19.9cm">
            <text:p/>
          </draw:line>
          <draw:line draw:style-name="gr71" draw:layer="layout" svg:x1="10.1cm" svg:y1="19.9cm" svg:x2="10.1cm" svg:y2="19.9cm">
            <text:p/>
          </draw:line>
        </draw:g>
        <draw:custom-shape draw:style-name="gr19" draw:text-style-name="P1" draw:layer="都市名" svg:width="1.4cm" svg:height="0.4cm" svg:x="25.9cm" svg:y="13.9cm">
          <text:p text:style-name="P1">笠間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24.3cm" svg:y="11.5cm">
          <text:p text:style-name="P1">益子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30cm" svg:y="13.3cm">
          <text:p text:style-name="P1">水戸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1" draw:text-style-name="P18" draw:layer="layout" svg:width="1.6cm" svg:height="0.4cm" svg:x="25.2cm" svg:y="17.2cm">
          <draw:text-box>
            <text:p text:style-name="P15"><text:span text:style-name="T7">筑西</text:span><text:span text:style-name="T2">下館</text:span></text:p>
          </draw:text-box>
        </draw:frame>
        <draw:frame draw:style-name="gr78" draw:text-style-name="P17" draw:layer="layout" svg:width="1.6cm" svg:height="0.4cm" svg:x="27.8cm" svg:y="16.4cm">
          <draw:text-box>
            <text:p text:style-name="P16">石岡</text:p>
          </draw:text-box>
        </draw:frame>
        <draw:frame draw:style-name="gr78" draw:text-style-name="P14" draw:layer="layout" svg:width="1.6cm" svg:height="0.4cm" svg:x="17.1cm" svg:y="20cm">
          <draw:text-box>
            <text:p text:style-name="P12">館林</text:p>
          </draw:text-box>
        </draw:frame>
        <draw:frame draw:style-name="gr78" draw:text-style-name="P14" draw:layer="layout" svg:width="1.6cm" svg:height="0.4cm" svg:x="12.2cm" svg:y="20cm">
          <draw:text-box>
            <text:p text:style-name="P12">伊勢崎</text:p>
          </draw:text-box>
        </draw:frame>
        <draw:frame draw:style-name="gr78" draw:text-style-name="P14" draw:layer="layout" svg:width="1.6cm" svg:height="0.4cm" svg:x="20.2cm" svg:y="17.6cm">
          <draw:text-box>
            <text:p text:style-name="P12">小山</text:p>
          </draw:text-box>
        </draw:frame>
        <draw:custom-shape draw:style-name="gr19" draw:text-style-name="P1" draw:layer="都市名" svg:width="1.4cm" svg:height="0.4cm" svg:x="13.7cm" svg:y="16.4cm">
          <text:p text:style-name="P1">太田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8" draw:text-style-name="P17" draw:layer="layout" svg:width="2cm" svg:height="0.4cm" svg:x="12.2cm" svg:y="13.8cm">
          <draw:text-box>
            <text:p text:style-name="P12"><text:span text:style-name="T2">みどり</text:span>大間々</text:p>
          </draw:text-box>
        </draw:frame>
        <draw:frame draw:style-name="gr78" draw:text-style-name="P8" draw:layer="layout" svg:width="1.2cm" svg:height="0.6cm" svg:x="17.6cm" svg:y="11.5cm">
          <draw:text-box>
            <text:p text:style-name="P6"><text:span text:style-name="T2">宇都宮</text:span></text:p>
            <text:p text:style-name="P6">徳次郎</text:p>
          </draw:text-box>
        </draw:frame>
        <draw:frame draw:style-name="gr78" draw:text-style-name="P17" draw:layer="layout" svg:width="2cm" svg:height="0.4cm" svg:x="21.7cm" svg:y="11.9cm">
          <draw:text-box>
            <text:p text:style-name="P12"><text:span text:style-name="T2">宇都宮</text:span>鐺山</text:p>
          </draw:text-box>
        </draw:frame>
        <draw:frame draw:style-name="gr78" draw:text-style-name="P17" draw:layer="layout" svg:width="2cm" svg:height="0.4cm" svg:x="17.8cm" svg:y="14.3cm">
          <draw:text-box>
            <text:p text:style-name="P16"><text:span text:style-name="T2">宇都宮</text:span>宮の内</text:p>
          </draw:text-box>
        </draw:frame>
        <draw:frame draw:style-name="gr78" draw:text-style-name="P14" draw:layer="layout" svg:width="1.6cm" svg:height="0.4cm" svg:x="14.8cm" svg:y="12.4cm">
          <draw:text-box>
            <text:p text:style-name="P16">鹿沼</text:p>
          </draw:text-box>
        </draw:frame>
        <draw:frame draw:style-name="gr78" draw:text-style-name="P17" draw:layer="layout" svg:width="1.6cm" svg:height="0.4cm" svg:x="18.2cm" svg:y="22.2cm">
          <draw:text-box>
            <text:p text:style-name="P16"><text:span text:style-name="T2">久喜</text:span>栗橋</text:p>
          </draw:text-box>
        </draw:frame>
        <draw:frame draw:style-name="gr78" draw:text-style-name="P17" draw:layer="layout" svg:width="1.6cm" svg:height="0.4cm" svg:x="18.2cm" svg:y="20cm">
          <draw:text-box>
            <text:p text:style-name="P16">古河</text:p>
          </draw:text-box>
        </draw:frame>
        <draw:g>
          <draw:polygon draw:style-name="gr84" draw:layer="layout" svg:width="0cm" svg:height="0cm" svg:x="20cm" svg:y="22.4cm" svg:viewBox="0 0 0 0" draw:points="0,0">
            <text:p/>
          </draw:polygon>
          <draw:polygon draw:style-name="gr71" draw:layer="layout" svg:width="0cm" svg:height="0cm" svg:x="20cm" svg:y="22.4cm" svg:viewBox="0 0 0 0" draw:points="0,0">
            <text:p/>
          </draw:polygon>
        </draw:g>
        <draw:g>
          <draw:polygon draw:style-name="gr84" draw:layer="layout" svg:width="0cm" svg:height="0cm" svg:x="20cm" svg:y="20.1cm" svg:viewBox="0 0 0 0" draw:points="0,0">
            <text:p/>
          </draw:polygon>
          <draw:polygon draw:style-name="gr71" draw:layer="layout" svg:width="0cm" svg:height="0cm" svg:x="20cm" svg:y="20.1cm" svg:viewBox="0 0 0 0" draw:points="0,0">
            <text:p/>
          </draw:polygon>
        </draw:g>
        <draw:g>
          <draw:polygon draw:style-name="gr73" draw:layer="layout" svg:width="0cm" svg:height="0cm" svg:x="29.6cm" svg:y="16.5cm" svg:viewBox="0 0 0 0" draw:points="0,0">
            <text:p/>
          </draw:polygon>
          <draw:polygon draw:style-name="gr71" draw:layer="layout" svg:width="0cm" svg:height="0cm" svg:x="29.6cm" svg:y="16.5cm" svg:viewBox="0 0 0 0" draw:points="0,0">
            <text:p/>
          </draw:polygon>
        </draw:g>
        <draw:g>
          <draw:polygon draw:style-name="gr86" draw:layer="layout" svg:width="0cm" svg:height="0cm" svg:x="29.4cm" svg:y="16.3cm" svg:viewBox="0 0 0 0" draw:points="0,0">
            <text:p/>
          </draw:polygon>
          <draw:line draw:style-name="gr71" draw:layer="layout" svg:x1="29.4cm" svg:y1="16.3cm" svg:x2="29.4cm" svg:y2="16.3cm">
            <text:p/>
          </draw:line>
        </draw:g>
        <draw:g>
          <draw:line draw:style-name="gr72" draw:layer="layout" svg:x1="20.3cm" svg:y1="20.1cm" svg:x2="20.3cm" svg:y2="20.1cm">
            <text:p/>
          </draw:line>
          <draw:line draw:style-name="gr71" draw:layer="layout" svg:x1="20.3cm" svg:y1="20.1cm" svg:x2="20.3cm" svg:y2="20.1cm">
            <text:p/>
          </draw:line>
        </draw:g>
        <draw:g>
          <draw:line draw:style-name="gr72" draw:layer="layout" svg:x1="20.3cm" svg:y1="22.4cm" svg:x2="20.3cm" svg:y2="22.4cm">
            <text:p/>
          </draw:line>
          <draw:line draw:style-name="gr71" draw:layer="layout" svg:x1="20.3cm" svg:y1="22.4cm" svg:x2="20.3cm" svg:y2="22.4cm">
            <text:p/>
          </draw:line>
        </draw:g>
        <draw:g>
          <draw:polygon draw:style-name="gr80" draw:layer="layout" svg:width="0cm" svg:height="0cm" svg:x="20.6cm" svg:y="20.1cm" svg:viewBox="0 0 0 0" draw:points="0,0">
            <text:p/>
          </draw:polygon>
          <draw:polygon draw:style-name="gr71" draw:layer="layout" svg:width="0cm" svg:height="0cm" svg:x="20.6cm" svg:y="20.1cm" svg:viewBox="0 0 0 0" draw:points="0,0">
            <text:p/>
          </draw:polygon>
        </draw:g>
        <draw:frame draw:style-name="gr78" draw:text-style-name="P17" draw:layer="layout" svg:width="1.6cm" svg:height="0.4cm" svg:x="26.2cm" svg:y="19.4cm">
          <draw:text-box>
            <text:p text:style-name="P6"><text:span text:style-name="T2">つくば</text:span>田中</text:p>
          </draw:text-box>
        </draw:frame>
        <draw:g>
          <draw:polygon draw:style-name="gr86" draw:layer="layout" svg:width="0cm" svg:height="0cm" svg:x="27cm" svg:y="19.9cm" svg:viewBox="0 0 0 0" draw:points="0,0">
            <text:p/>
          </draw:polygon>
          <draw:line draw:style-name="gr71" draw:layer="layout" svg:x1="27cm" svg:y1="19.9cm" svg:x2="27cm" svg:y2="19.9cm">
            <text:p/>
          </draw:line>
        </draw:g>
        <draw:g>
          <draw:polygon draw:style-name="gr86" draw:layer="layout" svg:width="0cm" svg:height="0cm" svg:x="24.8cm" svg:y="19.7cm" svg:viewBox="0 0 0 0" draw:points="0,0">
            <text:p/>
          </draw:polygon>
          <draw:line draw:style-name="gr71" draw:layer="layout" svg:x1="24.8cm" svg:y1="19.7cm" svg:x2="24.8cm" svg:y2="19.7cm">
            <text:p/>
          </draw:line>
        </draw:g>
        <draw:g>
          <draw:line draw:style-name="gr72" draw:layer="layout" svg:x1="27.2cm" svg:y1="20.1cm" svg:x2="27.2cm" svg:y2="20.1cm">
            <text:p/>
          </draw:line>
          <draw:line draw:style-name="gr71" draw:layer="layout" svg:x1="27.2cm" svg:y1="20.1cm" svg:x2="27.2cm" svg:y2="20.1cm">
            <text:p/>
          </draw:line>
        </draw:g>
        <draw:g>
          <draw:line draw:style-name="gr72" draw:layer="layout" svg:x1="25.2cm" svg:y1="20.1cm" svg:x2="25.2cm" svg:y2="20.1cm">
            <text:p/>
          </draw:line>
          <draw:line draw:style-name="gr71" draw:layer="layout" svg:x1="25.2cm" svg:y1="20.1cm" svg:x2="25.2cm" svg:y2="20.1cm">
            <text:p/>
          </draw:line>
        </draw:g>
        <draw:g>
          <draw:polygon draw:style-name="gr84" draw:layer="layout" svg:width="0cm" svg:height="0cm" svg:x="25cm" svg:y="19.9cm" svg:viewBox="0 0 0 0" draw:points="0,0">
            <text:p/>
          </draw:polygon>
          <draw:polygon draw:style-name="gr71" draw:layer="layout" svg:width="0cm" svg:height="0cm" svg:x="25cm" svg:y="19.9cm" svg:viewBox="0 0 0 0" draw:points="0,0">
            <text:p/>
          </draw:polygon>
        </draw:g>
        <draw:g>
          <draw:polygon draw:style-name="gr74" draw:layer="layout" svg:width="0cm" svg:height="0cm" svg:x="11.2cm" svg:y="44.3cm" svg:viewBox="0 0 0 0" draw:points="0,0">
            <text:p/>
          </draw:polygon>
          <draw:line draw:style-name="gr71" draw:layer="layout" svg:x1="11.2cm" svg:y1="44.3cm" svg:x2="11.2cm" svg:y2="44.3cm">
            <text:p/>
          </draw:line>
        </draw:g>
        <draw:g>
          <draw:polygon draw:style-name="gr68" draw:layer="layout" svg:width="0cm" svg:height="0cm" svg:x="16.3cm" svg:y="46.6cm" svg:viewBox="0 0 0 0" draw:points="0,0">
            <text:p/>
          </draw:polygon>
          <draw:line draw:style-name="gr60" draw:layer="layout" svg:x1="16.3cm" svg:y1="46.6cm" svg:x2="16.3cm" svg:y2="46.6cm">
            <text:p/>
          </draw:line>
        </draw:g>
        <draw:g>
          <draw:polygon draw:style-name="gr80" draw:layer="layout" svg:width="0cm" svg:height="0cm" svg:x="22.2cm" svg:y="50cm" svg:viewBox="0 0 0 0" draw:points="0,0">
            <text:p/>
          </draw:polygon>
          <draw:polygon draw:style-name="gr71" draw:layer="layout" svg:width="0cm" svg:height="0cm" svg:x="22.2cm" svg:y="50cm" svg:viewBox="0 0 0 0" draw:points="0,0">
            <text:p/>
          </draw:polygon>
        </draw:g>
        <draw:g>
          <draw:polygon draw:style-name="gr64" draw:layer="layout" svg:width="0cm" svg:height="0cm" svg:x="39.8cm" svg:y="28.7cm" svg:viewBox="0 0 0 0" draw:points="0,0">
            <text:p/>
          </draw:polygon>
          <draw:line draw:style-name="gr60" draw:layer="layout" svg:x1="39.8cm" svg:y1="28.7cm" svg:x2="39.8cm" svg:y2="28.7cm">
            <text:p/>
          </draw:line>
        </draw:g>
        <draw:line draw:style-name="gr6" draw:layer="layout" svg:x1="30.6cm" svg:y1="38.4cm" svg:x2="34.4cm" svg:y2="42.2cm">
          <text:p/>
        </draw:line>
        <draw:g>
          <draw:custom-shape draw:style-name="gr42" draw:text-style-name="P3" draw:layer="国道番号" svg:width="0.8cm" svg:height="0.8cm" svg:x="31.6cm" svg:y="39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1.6cm" svg:y="39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1.628cm" svg:y="39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1.6cm" svg:y="39.438cm">
              <draw:text-box>
                <text:p text:style-name="P6"><text:span text:style-name="T3">297</text:span></text:p>
              </draw:text-box>
            </draw:frame>
          </draw:g>
        </draw:g>
        <draw:g>
          <draw:custom-shape draw:style-name="gr42" draw:text-style-name="P3" draw:layer="国道番号" svg:width="0.8cm" svg:height="0.8cm" svg:x="18.6cm" svg:y="4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8.6cm" svg:y="46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8.628cm" svg:y="46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8.6cm" svg:y="46.438cm">
              <draw:text-box>
                <text:p text:style-name="P6"><text:span text:style-name="T3">16</text:span></text:p>
              </draw:text-box>
            </draw:frame>
          </draw:g>
        </draw:g>
        <draw:g>
          <draw:polygon draw:style-name="gr74" draw:layer="layout" svg:width="0cm" svg:height="0cm" svg:x="9.4cm" svg:y="30.8cm" svg:viewBox="0 0 0 0" draw:points="0,0">
            <text:p/>
          </draw:polygon>
          <draw:line draw:style-name="gr71" draw:layer="layout" svg:x1="9.4cm" svg:y1="30.8cm" svg:x2="9.4cm" svg:y2="30.8cm">
            <text:p/>
          </draw:line>
        </draw:g>
        <draw:g>
          <draw:polygon draw:style-name="gr80" draw:layer="layout" svg:width="0cm" svg:height="0cm" svg:x="9.6cm" svg:y="31cm" svg:viewBox="0 0 0 0" draw:points="0,0">
            <text:p/>
          </draw:polygon>
          <draw:polygon draw:style-name="gr71" draw:layer="layout" svg:width="0cm" svg:height="0cm" svg:x="9.6cm" svg:y="31cm" svg:viewBox="0 0 0 0" draw:points="0,0">
            <text:p/>
          </draw:polygon>
        </draw:g>
        <draw:g>
          <draw:polygon draw:style-name="gr64" draw:layer="layout" svg:width="0cm" svg:height="0cm" svg:x="40.2cm" svg:y="25cm" svg:viewBox="0 0 0 0" draw:points="0,0">
            <text:p/>
          </draw:polygon>
          <draw:line draw:style-name="gr60" draw:layer="layout" svg:x1="40.2cm" svg:y1="25cm" svg:x2="40.2cm" svg:y2="25cm">
            <text:p/>
          </draw:line>
        </draw:g>
        <draw:frame draw:style-name="gr78" draw:text-style-name="P14" draw:layer="layout" svg:width="1.6cm" svg:height="0.4cm" svg:x="29cm" svg:y="27.9cm">
          <draw:text-box>
            <text:p text:style-name="P12"><text:span text:style-name="T2">成田</text:span>長豊橋</text:p>
          </draw:text-box>
        </draw:frame>
        <draw:g>
          <draw:polygon draw:style-name="gr77" draw:layer="layout" svg:width="0cm" svg:height="0cm" svg:x="28.8cm" svg:y="27.8cm" svg:viewBox="0 0 0 0" draw:points="0,0">
            <text:p/>
          </draw:polygon>
          <draw:polygon draw:style-name="gr71" draw:layer="layout" svg:width="0cm" svg:height="0cm" svg:x="28.8cm" svg:y="27.8cm" svg:viewBox="0 0 0 0" draw:points="0,0">
            <text:p/>
          </draw:polygon>
        </draw:g>
        <draw:g>
          <draw:polygon draw:style-name="gr86" draw:layer="layout" svg:width="0cm" svg:height="0cm" svg:x="28.8cm" svg:y="28.1cm" svg:viewBox="0 0 0 0" draw:points="0,0">
            <text:p/>
          </draw:polygon>
          <draw:line draw:style-name="gr71" draw:layer="layout" svg:x1="28.8cm" svg:y1="28.1cm" svg:x2="28.8cm" svg:y2="28.1cm">
            <text:p/>
          </draw:line>
        </draw:g>
        <draw:line draw:style-name="gr12" draw:layer="layout" svg:x1="29.8cm" svg:y1="36.2cm" svg:x2="37.2cm" svg:y2="36.2cm">
          <text:p/>
        </draw:line>
        <draw:g>
          <draw:polygon draw:style-name="gr86" draw:layer="layout" svg:width="0cm" svg:height="0cm" svg:x="36.6cm" svg:y="36.2cm" svg:viewBox="0 0 0 0" draw:points="0,0">
            <text:p/>
          </draw:polygon>
          <draw:line draw:style-name="gr71" draw:layer="layout" svg:x1="36.6cm" svg:y1="36.2cm" svg:x2="36.6cm" svg:y2="36.2cm">
            <text:p/>
          </draw:line>
        </draw:g>
        <draw:g>
          <draw:line draw:style-name="gr72" draw:layer="layout" svg:x1="37cm" svg:y1="36.4cm" svg:x2="37cm" svg:y2="36.4cm">
            <text:p/>
          </draw:line>
          <draw:line draw:style-name="gr71" draw:layer="layout" svg:x1="37cm" svg:y1="36.4cm" svg:x2="37cm" svg:y2="36.4cm">
            <text:p/>
          </draw:line>
        </draw:g>
        <draw:g>
          <draw:polygon draw:style-name="gr74" draw:layer="layout" svg:width="0cm" svg:height="0cm" svg:x="36.8cm" svg:y="36cm" svg:viewBox="0 0 0 0" draw:points="0,0">
            <text:p/>
          </draw:polygon>
          <draw:line draw:style-name="gr71" draw:layer="layout" svg:x1="36.8cm" svg:y1="36cm" svg:x2="36.8cm" svg:y2="36cm">
            <text:p/>
          </draw:line>
        </draw:g>
        <draw:frame draw:style-name="gr78" draw:text-style-name="P17" draw:layer="layout" svg:width="1.6cm" svg:height="0.4cm" svg:x="23cm" svg:y="15.4cm">
          <draw:text-box>
            <text:p text:style-name="P16"><text:span text:style-name="T2">真岡</text:span>寺内</text:p>
          </draw:text-box>
        </draw:frame>
        <draw:frame draw:style-name="gr92" draw:text-style-name="P23" draw:layer="layout" svg:width="1.8cm" svg:height="0.4cm" svg:x="21.7cm" svg:y="14.3cm">
          <draw:text-box>
            <text:p text:style-name="P22"><text:span text:style-name="T7">真岡</text:span><text:span text:style-name="T2">〜宇都宮</text:span></text:p>
          </draw:text-box>
        </draw:frame>
        <draw:g>
          <draw:polygon draw:style-name="gr64" draw:layer="layout" svg:width="0cm" svg:height="0cm" svg:x="20.5cm" svg:y="12.4cm" svg:viewBox="0 0 0 0" draw:points="0,0">
            <text:p/>
          </draw:polygon>
          <draw:line draw:style-name="gr60" draw:layer="layout" svg:x1="20.5cm" svg:y1="12.4cm" svg:x2="20.5cm" svg:y2="12.4cm">
            <text:p/>
          </draw:line>
        </draw:g>
        <draw:g>
          <draw:polygon draw:style-name="gr84" draw:layer="layout" svg:width="0cm" svg:height="0cm" svg:x="20cm" svg:y="15.8cm" svg:viewBox="0 0 0 0" draw:points="0,0">
            <text:p/>
          </draw:polygon>
          <draw:polygon draw:style-name="gr71" draw:layer="layout" svg:width="0cm" svg:height="0cm" svg:x="20cm" svg:y="15.8cm" svg:viewBox="0 0 0 0" draw:points="0,0">
            <text:p/>
          </draw:polygon>
        </draw:g>
        <draw:g>
          <draw:polygon draw:style-name="gr84" draw:layer="layout" svg:width="0cm" svg:height="0cm" svg:x="20cm" svg:y="17.4cm" svg:viewBox="0 0 0 0" draw:points="0,0">
            <text:p/>
          </draw:polygon>
          <draw:polygon draw:style-name="gr71" draw:layer="layout" svg:width="0cm" svg:height="0cm" svg:x="20cm" svg:y="17.4cm" svg:viewBox="0 0 0 0" draw:points="0,0">
            <text:p/>
          </draw:polygon>
        </draw:g>
        <draw:g>
          <draw:polygon draw:style-name="gr84" draw:layer="layout" svg:width="0cm" svg:height="0cm" svg:x="20cm" svg:y="14.2cm" svg:viewBox="0 0 0 0" draw:points="0,0">
            <text:p/>
          </draw:polygon>
          <draw:polygon draw:style-name="gr71" draw:layer="layout" svg:width="0cm" svg:height="0cm" svg:x="20cm" svg:y="14.2cm" svg:viewBox="0 0 0 0" draw:points="0,0">
            <text:p/>
          </draw:polygon>
        </draw:g>
        <draw:g>
          <draw:polygon draw:style-name="gr84" draw:layer="layout" svg:width="0cm" svg:height="0cm" svg:x="20cm" svg:y="12.4cm" svg:viewBox="0 0 0 0" draw:points="0,0">
            <text:p/>
          </draw:polygon>
          <draw:polygon draw:style-name="gr71" draw:layer="layout" svg:width="0cm" svg:height="0cm" svg:x="20cm" svg:y="12.4cm" svg:viewBox="0 0 0 0" draw:points="0,0">
            <text:p/>
          </draw:polygon>
        </draw:g>
        <draw:g>
          <draw:polygon draw:style-name="gr84" draw:layer="layout" svg:width="0cm" svg:height="0cm" svg:x="25.2cm" svg:y="12.2cm" svg:viewBox="0 0 0 0" draw:points="0,0">
            <text:p/>
          </draw:polygon>
          <draw:polygon draw:style-name="gr71" draw:layer="layout" svg:width="0cm" svg:height="0cm" svg:x="25.2cm" svg:y="12.2cm" svg:viewBox="0 0 0 0" draw:points="0,0">
            <text:p/>
          </draw:polygon>
        </draw:g>
        <draw:g>
          <draw:polygon draw:style-name="gr77" draw:layer="layout" svg:width="0cm" svg:height="0cm" svg:x="25cm" svg:y="12.4cm" svg:viewBox="0 0 0 0" draw:points="0,0">
            <text:p/>
          </draw:polygon>
          <draw:polygon draw:style-name="gr71" draw:layer="layout" svg:width="0cm" svg:height="0cm" svg:x="25cm" svg:y="12.4cm" svg:viewBox="0 0 0 0" draw:points="0,0">
            <text:p/>
          </draw:polygon>
        </draw:g>
        <draw:g>
          <draw:polygon draw:style-name="gr77" draw:layer="layout" svg:width="0cm" svg:height="0cm" svg:x="21.8cm" svg:y="12.4cm" svg:viewBox="0 0 0 0" draw:points="0,0">
            <text:p/>
          </draw:polygon>
          <draw:polygon draw:style-name="gr71" draw:layer="layout" svg:width="0cm" svg:height="0cm" svg:x="21.8cm" svg:y="12.4cm" svg:viewBox="0 0 0 0" draw:points="0,0">
            <text:p/>
          </draw:polygon>
        </draw:g>
        <draw:g>
          <draw:polygon draw:style-name="gr86" draw:layer="layout" svg:width="0cm" svg:height="0cm" svg:x="21.6cm" svg:y="12.2cm" svg:viewBox="0 0 0 0" draw:points="0,0">
            <text:p/>
          </draw:polygon>
          <draw:line draw:style-name="gr71" draw:layer="layout" svg:x1="21.6cm" svg:y1="12.2cm" svg:x2="21.6cm" svg:y2="12.2cm">
            <text:p/>
          </draw:line>
        </draw:g>
        <draw:g>
          <draw:polygon draw:style-name="gr86" draw:layer="layout" svg:width="0cm" svg:height="0cm" svg:x="23.6cm" svg:y="14.2cm" svg:viewBox="0 0 0 0" draw:points="0,0">
            <text:p/>
          </draw:polygon>
          <draw:line draw:style-name="gr71" draw:layer="layout" svg:x1="23.6cm" svg:y1="14.2cm" svg:x2="23.6cm" svg:y2="14.2cm">
            <text:p/>
          </draw:line>
        </draw:g>
        <draw:g>
          <draw:polygon draw:style-name="gr74" draw:layer="layout" svg:width="0cm" svg:height="0cm" svg:x="23.4cm" svg:y="14cm" svg:viewBox="0 0 0 0" draw:points="0,0">
            <text:p/>
          </draw:polygon>
          <draw:line draw:style-name="gr71" draw:layer="layout" svg:x1="23.4cm" svg:y1="14cm" svg:x2="23.4cm" svg:y2="14cm">
            <text:p/>
          </draw:line>
        </draw:g>
        <draw:g>
          <draw:polygon draw:style-name="gr74" draw:layer="layout" svg:width="0cm" svg:height="0cm" svg:x="19.7cm" svg:y="14.2cm" svg:viewBox="0 0 0 0" draw:points="0,0">
            <text:p/>
          </draw:polygon>
          <draw:line draw:style-name="gr71" draw:layer="layout" svg:x1="19.7cm" svg:y1="14.2cm" svg:x2="19.7cm" svg:y2="14.2cm">
            <text:p/>
          </draw:line>
        </draw:g>
        <draw:g>
          <draw:polygon draw:style-name="gr84" draw:layer="layout" svg:width="0cm" svg:height="0cm" svg:x="20cm" svg:y="10.8cm" svg:viewBox="0 0 0 0" draw:points="0,0">
            <text:p/>
          </draw:polygon>
          <draw:polygon draw:style-name="gr71" draw:layer="layout" svg:width="0cm" svg:height="0cm" svg:x="20cm" svg:y="10.8cm" svg:viewBox="0 0 0 0" draw:points="0,0">
            <text:p/>
          </draw:polygon>
        </draw:g>
        <draw:g>
          <draw:polygon draw:style-name="gr74" draw:layer="layout" svg:width="0cm" svg:height="0cm" svg:x="16.6cm" svg:y="12.6cm" svg:viewBox="0 0 0 0" draw:points="0,0">
            <text:p/>
          </draw:polygon>
          <draw:line draw:style-name="gr71" draw:layer="layout" svg:x1="16.6cm" svg:y1="12.6cm" svg:x2="16.6cm" svg:y2="12.6cm">
            <text:p/>
          </draw:line>
        </draw:g>
        <draw:g>
          <draw:polygon draw:style-name="gr86" draw:layer="layout" svg:width="0cm" svg:height="0cm" svg:x="16.8cm" svg:y="12.4cm" svg:viewBox="0 0 0 0" draw:points="0,0">
            <text:p/>
          </draw:polygon>
          <draw:line draw:style-name="gr71" draw:layer="layout" svg:x1="16.8cm" svg:y1="12.4cm" svg:x2="16.8cm" svg:y2="12.4cm">
            <text:p/>
          </draw:line>
        </draw:g>
        <draw:g>
          <draw:polygon draw:style-name="gr80" draw:layer="layout" svg:width="0cm" svg:height="0cm" svg:x="17cm" svg:y="12.2cm" svg:viewBox="0 0 0 0" draw:points="0,0">
            <text:p/>
          </draw:polygon>
          <draw:polygon draw:style-name="gr71" draw:layer="layout" svg:width="0cm" svg:height="0cm" svg:x="17cm" svg:y="12.2cm" svg:viewBox="0 0 0 0" draw:points="0,0">
            <text:p/>
          </draw:polygon>
        </draw:g>
        <draw:g>
          <draw:polygon draw:style-name="gr63" draw:layer="layout" svg:width="0cm" svg:height="0cm" svg:x="35.2cm" svg:y="24.6cm" svg:viewBox="0 0 0 0" draw:points="0,0">
            <text:p/>
          </draw:polygon>
          <draw:line draw:style-name="gr60" draw:layer="layout" svg:x1="35.2cm" svg:y1="24.6cm" svg:x2="35.2cm" svg:y2="24.6cm">
            <text:p/>
          </draw:line>
        </draw:g>
        <draw:frame draw:style-name="gr78" draw:text-style-name="P8" draw:layer="layout" svg:width="1.6cm" svg:height="0.4cm" svg:x="35.3cm" svg:y="21.9cm">
          <draw:text-box>
            <text:p text:style-name="P12">潮来</text:p>
          </draw:text-box>
        </draw:frame>
        <draw:g>
          <draw:polygon draw:style-name="gr86" draw:layer="layout" svg:width="0cm" svg:height="0cm" svg:x="35.1cm" svg:y="22.1cm" svg:viewBox="0 0 0 0" draw:points="0,0">
            <text:p/>
          </draw:polygon>
          <draw:line draw:style-name="gr71" draw:layer="layout" svg:x1="35.1cm" svg:y1="22.1cm" svg:x2="35.1cm" svg:y2="22.1cm">
            <text:p/>
          </draw:line>
        </draw:g>
        <draw:g>
          <draw:polygon draw:style-name="gr84" draw:layer="layout" svg:width="0cm" svg:height="0cm" svg:x="34.8cm" svg:y="25cm" svg:viewBox="0 0 0 0" draw:points="0,0">
            <text:p/>
          </draw:polygon>
          <draw:polygon draw:style-name="gr71" draw:layer="layout" svg:width="0cm" svg:height="0cm" svg:x="34.8cm" svg:y="25cm" svg:viewBox="0 0 0 0" draw:points="0,0">
            <text:p/>
          </draw:polygon>
        </draw:g>
        <draw:g>
          <draw:polygon draw:style-name="gr84" draw:layer="layout" svg:width="0cm" svg:height="0cm" svg:x="34.8cm" svg:y="22.1cm" svg:viewBox="0 0 0 0" draw:points="0,0">
            <text:p/>
          </draw:polygon>
          <draw:polygon draw:style-name="gr71" draw:layer="layout" svg:width="0cm" svg:height="0cm" svg:x="34.8cm" svg:y="22.1cm" svg:viewBox="0 0 0 0" draw:points="0,0">
            <text:p/>
          </draw:polygon>
        </draw:g>
        <draw:g>
          <draw:polygon draw:style-name="gr77" draw:layer="layout" svg:width="0cm" svg:height="0cm" svg:x="35.1cm" svg:y="25cm" svg:viewBox="0 0 0 0" draw:points="0,0">
            <text:p/>
          </draw:polygon>
          <draw:polygon draw:style-name="gr71" draw:layer="layout" svg:width="0cm" svg:height="0cm" svg:x="35.1cm" svg:y="25cm" svg:viewBox="0 0 0 0" draw:points="0,0">
            <text:p/>
          </draw:polygon>
        </draw:g>
        <draw:g>
          <draw:line draw:style-name="gr62" draw:layer="layout" svg:x1="34.4cm" svg:y1="24.6cm" svg:x2="34.4cm" svg:y2="24.6cm">
            <text:p/>
          </draw:line>
          <draw:line draw:style-name="gr60" draw:layer="layout" svg:x1="34.4cm" svg:y1="24.6cm" svg:x2="34.4cm" svg:y2="24.6cm">
            <text:p/>
          </draw:line>
        </draw:g>
        <draw:frame draw:style-name="gr78" draw:text-style-name="P17" draw:layer="layout" svg:width="1.6cm" svg:height="0.4cm" svg:x="35.3cm" svg:y="23.2cm">
          <draw:text-box>
            <text:p text:style-name="P12"><text:span text:style-name="T2">稲敷</text:span>東</text:p>
          </draw:text-box>
        </draw:frame>
        <draw:g>
          <draw:polygon draw:style-name="gr86" draw:layer="layout" svg:width="0cm" svg:height="0cm" svg:x="35.1cm" svg:y="23.4cm" svg:viewBox="0 0 0 0" draw:points="0,0">
            <text:p/>
          </draw:polygon>
          <draw:line draw:style-name="gr71" draw:layer="layout" svg:x1="35.1cm" svg:y1="23.4cm" svg:x2="35.1cm" svg:y2="23.4cm">
            <text:p/>
          </draw:line>
        </draw:g>
        <draw:g>
          <draw:polygon draw:style-name="gr84" draw:layer="layout" svg:width="0cm" svg:height="0cm" svg:x="34.8cm" svg:y="23.4cm" svg:viewBox="0 0 0 0" draw:points="0,0">
            <text:p/>
          </draw:polygon>
          <draw:polygon draw:style-name="gr71" draw:layer="layout" svg:width="0cm" svg:height="0cm" svg:x="34.8cm" svg:y="23.4cm" svg:viewBox="0 0 0 0" draw:points="0,0">
            <text:p/>
          </draw:polygon>
        </draw:g>
        <draw:g>
          <draw:line draw:style-name="gr72" draw:layer="layout" svg:x1="34.5cm" svg:y1="23.4cm" svg:x2="34.5cm" svg:y2="23.4cm">
            <text:p/>
          </draw:line>
          <draw:line draw:style-name="gr71" draw:layer="layout" svg:x1="34.5cm" svg:y1="23.4cm" svg:x2="34.5cm" svg:y2="23.4cm">
            <text:p/>
          </draw:line>
        </draw:g>
        <draw:frame draw:style-name="gr78" draw:text-style-name="P8" draw:layer="layout" svg:width="1.6cm" svg:height="0.4cm" svg:x="35.3cm" svg:y="19cm">
          <draw:text-box>
            <text:p text:style-name="P12">鹿嶋</text:p>
          </draw:text-box>
        </draw:frame>
        <draw:g>
          <draw:polygon draw:style-name="gr84" draw:layer="layout" svg:width="0cm" svg:height="0cm" svg:x="34.8cm" svg:y="19.2cm" svg:viewBox="0 0 0 0" draw:points="0,0">
            <text:p/>
          </draw:polygon>
          <draw:polygon draw:style-name="gr71" draw:layer="layout" svg:width="0cm" svg:height="0cm" svg:x="34.8cm" svg:y="19.2cm" svg:viewBox="0 0 0 0" draw:points="0,0">
            <text:p/>
          </draw:polygon>
        </draw:g>
        <draw:custom-shape draw:style-name="gr19" draw:text-style-name="P1" draw:layer="都市名" svg:width="1.4cm" svg:height="0.4cm" svg:x="35.4cm" svg:y="16.2cm">
          <text:p text:style-name="P1"><text:span text:style-name="T2">鉾田</text:span><text:span text:style-name="T5">大洋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74" draw:layer="layout" svg:width="0cm" svg:height="0cm" svg:x="35.1cm" svg:y="16.4cm" svg:viewBox="0 0 0 0" draw:points="0,0">
            <text:p/>
          </draw:polygon>
          <draw:line draw:style-name="gr71" draw:layer="layout" svg:x1="35.1cm" svg:y1="16.4cm" svg:x2="35.1cm" svg:y2="16.4cm">
            <text:p/>
          </draw:line>
        </draw:g>
        <draw:g>
          <draw:polygon draw:style-name="gr84" draw:layer="layout" svg:width="0cm" svg:height="0cm" svg:x="34.8cm" svg:y="16.4cm" svg:viewBox="0 0 0 0" draw:points="0,0">
            <text:p/>
          </draw:polygon>
          <draw:polygon draw:style-name="gr71" draw:layer="layout" svg:width="0cm" svg:height="0cm" svg:x="34.8cm" svg:y="16.4cm" svg:viewBox="0 0 0 0" draw:points="0,0">
            <text:p/>
          </draw:polygon>
        </draw:g>
        <draw:frame draw:style-name="gr78" draw:text-style-name="P17" draw:layer="layout" svg:width="1.6cm" svg:height="0.4cm" svg:x="31.4cm" svg:y="17.8cm">
          <draw:text-box>
            <text:p text:style-name="P12"><text:span text:style-name="T2">行方</text:span>玉造</text:p>
          </draw:text-box>
        </draw:frame>
        <draw:g>
          <draw:polygon draw:style-name="gr86" draw:layer="layout" svg:width="0cm" svg:height="0cm" svg:x="31.3cm" svg:y="18.2cm" svg:viewBox="0 0 0 0" draw:points="0,0">
            <text:p/>
          </draw:polygon>
          <draw:line draw:style-name="gr71" draw:layer="layout" svg:x1="31.3cm" svg:y1="18.2cm" svg:x2="31.3cm" svg:y2="18.2cm">
            <text:p/>
          </draw:line>
        </draw:g>
        <draw:g>
          <draw:polygon draw:style-name="gr80" draw:layer="layout" svg:width="0cm" svg:height="0cm" svg:x="31.1cm" svg:y="18cm" svg:viewBox="0 0 0 0" draw:points="0,0">
            <text:p/>
          </draw:polygon>
          <draw:polygon draw:style-name="gr71" draw:layer="layout" svg:width="0cm" svg:height="0cm" svg:x="31.1cm" svg:y="18cm" svg:viewBox="0 0 0 0" draw:points="0,0">
            <text:p/>
          </draw:polygon>
        </draw:g>
        <draw:g>
          <draw:line draw:style-name="gr81" draw:layer="layout" svg:x1="17cm" svg:y1="17.4cm" svg:x2="17cm" svg:y2="17.4cm">
            <text:p/>
          </draw:line>
          <draw:line draw:style-name="gr71" draw:layer="layout" svg:x1="17cm" svg:y1="17.4cm" svg:x2="17cm" svg:y2="17.4cm">
            <text:p/>
          </draw:line>
        </draw:g>
        <draw:g>
          <draw:line draw:style-name="gr81" draw:layer="layout" svg:x1="14.4cm" svg:y1="17.4cm" svg:x2="14.4cm" svg:y2="17.4cm">
            <text:p/>
          </draw:line>
          <draw:line draw:style-name="gr71" draw:layer="layout" svg:x1="14.4cm" svg:y1="17.4cm" svg:x2="14.4cm" svg:y2="17.4cm">
            <text:p/>
          </draw:line>
        </draw:g>
        <draw:g>
          <draw:line draw:style-name="gr81" draw:layer="layout" svg:x1="12cm" svg:y1="17.4cm" svg:x2="12cm" svg:y2="17.4cm">
            <text:p/>
          </draw:line>
          <draw:line draw:style-name="gr71" draw:layer="layout" svg:x1="12cm" svg:y1="17.4cm" svg:x2="12cm" svg:y2="17.4cm">
            <text:p/>
          </draw:line>
        </draw:g>
        <draw:g>
          <draw:line draw:style-name="gr81" draw:layer="layout" svg:x1="24.9cm" svg:y1="17.1cm" svg:x2="24.9cm" svg:y2="17.1cm">
            <text:p/>
          </draw:line>
          <draw:line draw:style-name="gr71" draw:layer="layout" svg:x1="24.9cm" svg:y1="17.1cm" svg:x2="24.9cm" svg:y2="17.1cm">
            <text:p/>
          </draw:line>
        </draw:g>
        <draw:g>
          <draw:line draw:style-name="gr81" draw:layer="layout" svg:x1="27.5cm" svg:y1="14.5cm" svg:x2="27.5cm" svg:y2="14.5cm">
            <text:p/>
          </draw:line>
          <draw:line draw:style-name="gr71" draw:layer="layout" svg:x1="27.5cm" svg:y1="14.5cm" svg:x2="27.5cm" svg:y2="14.5cm">
            <text:p/>
          </draw:line>
        </draw:g>
        <draw:g>
          <draw:polygon draw:style-name="gr84" draw:layer="layout" svg:width="0cm" svg:height="0cm" svg:x="25cm" svg:y="17.4cm" svg:viewBox="0 0 0 0" draw:points="0,0">
            <text:p/>
          </draw:polygon>
          <draw:polygon draw:style-name="gr71" draw:layer="layout" svg:width="0cm" svg:height="0cm" svg:x="25cm" svg:y="17.4cm" svg:viewBox="0 0 0 0" draw:points="0,0">
            <text:p/>
          </draw:polygon>
        </draw:g>
        <draw:g>
          <draw:polygon draw:style-name="gr86" draw:layer="layout" svg:width="0cm" svg:height="0cm" svg:x="24.8cm" svg:y="16.8cm" svg:viewBox="0 0 0 0" draw:points="0,0">
            <text:p/>
          </draw:polygon>
          <draw:line draw:style-name="gr71" draw:layer="layout" svg:x1="24.8cm" svg:y1="16.8cm" svg:x2="24.8cm" svg:y2="16.8cm">
            <text:p/>
          </draw:line>
        </draw:g>
        <draw:g>
          <draw:polygon draw:style-name="gr86" draw:layer="layout" svg:width="0cm" svg:height="0cm" svg:x="24.8cm" svg:y="15.4cm" svg:viewBox="0 0 0 0" draw:points="0,0">
            <text:p/>
          </draw:polygon>
          <draw:line draw:style-name="gr71" draw:layer="layout" svg:x1="24.8cm" svg:y1="15.4cm" svg:x2="24.8cm" svg:y2="15.4cm">
            <text:p/>
          </draw:line>
        </draw:g>
        <draw:g>
          <draw:polygon draw:style-name="gr84" draw:layer="layout" svg:width="0cm" svg:height="0cm" svg:x="25cm" svg:y="15.6cm" svg:viewBox="0 0 0 0" draw:points="0,0">
            <text:p/>
          </draw:polygon>
          <draw:polygon draw:style-name="gr71" draw:layer="layout" svg:width="0cm" svg:height="0cm" svg:x="25cm" svg:y="15.6cm" svg:viewBox="0 0 0 0" draw:points="0,0">
            <text:p/>
          </draw:polygon>
        </draw:g>
        <draw:custom-shape draw:style-name="gr19" draw:text-style-name="P1" draw:layer="都市名" svg:width="1.4cm" svg:height="0.4cm" svg:x="19.6cm" svg:y="29cm">
          <text:p text:style-name="P1">越谷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9.3cm" svg:y1="9.8cm" svg:x2="9.1cm" svg:y2="10cm">
          <text:p/>
        </draw:line>
        <draw:custom-shape draw:style-name="gr19" draw:text-style-name="P1" draw:layer="都市名" svg:width="1.4cm" svg:height="0.4cm" svg:x="9.4cm" svg:y="10.6cm">
          <text:p text:style-name="P1">沼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12.7cm" svg:y="5.9cm">
          <text:p text:style-name="P1">日光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14.9cm" svg:y="9.6cm">
          <text:p text:style-name="P1"><text:span text:style-name="T2">日光</text:span>今市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64" draw:layer="layout" svg:width="0cm" svg:height="0cm" svg:x="17.3cm" svg:y="9.5cm" svg:viewBox="0 0 0 0" draw:points="0,0">
            <text:p/>
          </draw:polygon>
          <draw:line draw:style-name="gr60" draw:layer="layout" svg:x1="17.3cm" svg:y1="9.5cm" svg:x2="17.3cm" svg:y2="9.5cm">
            <text:p/>
          </draw:line>
        </draw:g>
        <draw:line draw:style-name="gr16" draw:layer="layout" svg:x1="14cm" svg:y1="6.8cm" svg:x2="19.6cm" svg:y2="12.4cm">
          <text:p/>
        </draw:line>
        <draw:g>
          <draw:polygon draw:style-name="gr80" draw:layer="layout" svg:width="0cm" svg:height="0cm" svg:x="18cm" svg:y="11.2cm" svg:viewBox="0 0 0 0" draw:points="0,0">
            <text:p/>
          </draw:polygon>
          <draw:polygon draw:style-name="gr71" draw:layer="layout" svg:width="0cm" svg:height="0cm" svg:x="18cm" svg:y="11.2cm" svg:viewBox="0 0 0 0" draw:points="0,0">
            <text:p/>
          </draw:polygon>
        </draw:g>
        <draw:g>
          <draw:line draw:style-name="gr72" draw:layer="layout" svg:x1="18.2cm" svg:y1="11cm" svg:x2="18.2cm" svg:y2="11cm">
            <text:p/>
          </draw:line>
          <draw:line draw:style-name="gr71" draw:layer="layout" svg:x1="18.2cm" svg:y1="11cm" svg:x2="18.2cm" svg:y2="11cm">
            <text:p/>
          </draw:line>
        </draw:g>
        <draw:g>
          <draw:custom-shape draw:style-name="gr42" draw:text-style-name="P3" draw:layer="国道番号" svg:width="0.8cm" svg:height="0.8cm" svg:x="14.8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14.8cm" svg:y="7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14.828cm" svg:y="7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14.8cm" svg:y="7.64cm">
              <draw:text-box>
                <text:p text:style-name="P6"><text:span text:style-name="T3">119</text:span></text:p>
              </draw:text-box>
            </draw:frame>
          </draw:g>
        </draw:g>
        <draw:g>
          <draw:line draw:style-name="gr62" draw:layer="layout" svg:x1="14cm" svg:y1="6.8cm" svg:x2="14cm" svg:y2="6.8cm">
            <text:p/>
          </draw:line>
          <draw:line draw:style-name="gr60" draw:layer="layout" svg:x1="14cm" svg:y1="6.8cm" svg:x2="14cm" svg:y2="6.8cm">
            <text:p/>
          </draw:line>
        </draw:g>
        <draw:g>
          <draw:line draw:style-name="gr72" draw:layer="layout" svg:x1="17cm" svg:y1="9.8cm" svg:x2="17cm" svg:y2="9.8cm">
            <text:p/>
          </draw:line>
          <draw:line draw:style-name="gr71" draw:layer="layout" svg:x1="17cm" svg:y1="9.8cm" svg:x2="17cm" svg:y2="9.8cm">
            <text:p/>
          </draw:line>
        </draw:g>
        <draw:g>
          <draw:polygon draw:style-name="gr74" draw:layer="layout" svg:width="0cm" svg:height="0cm" svg:x="16.6cm" svg:y="10.2cm" svg:viewBox="0 0 0 0" draw:points="0,0">
            <text:p/>
          </draw:polygon>
          <draw:line draw:style-name="gr71" draw:layer="layout" svg:x1="16.6cm" svg:y1="10.2cm" svg:x2="16.6cm" svg:y2="10.2cm">
            <text:p/>
          </draw:line>
        </draw:g>
        <draw:g>
          <draw:polygon draw:style-name="gr86" draw:layer="layout" svg:width="0cm" svg:height="0cm" svg:x="16.8cm" svg:y="10cm" svg:viewBox="0 0 0 0" draw:points="0,0">
            <text:p/>
          </draw:polygon>
          <draw:line draw:style-name="gr71" draw:layer="layout" svg:x1="16.8cm" svg:y1="10cm" svg:x2="16.8cm" svg:y2="10cm">
            <text:p/>
          </draw:line>
        </draw:g>
        <draw:frame draw:style-name="gr78" draw:text-style-name="P17" draw:layer="layout" svg:width="2cm" svg:height="0.4cm" svg:x="14.4cm" svg:y="4.1cm">
          <draw:text-box>
            <text:p text:style-name="P16"><text:span text:style-name="T2">日光</text:span>上三依</text:p>
          </draw:text-box>
        </draw:frame>
        <draw:g>
          <draw:polygon draw:style-name="gr74" draw:layer="layout" svg:width="0cm" svg:height="0cm" svg:x="16.6cm" svg:y="4.2cm" svg:viewBox="0 0 0 0" draw:points="0,0">
            <text:p/>
          </draw:polygon>
          <draw:line draw:style-name="gr71" draw:layer="layout" svg:x1="16.6cm" svg:y1="4.2cm" svg:x2="16.6cm" svg:y2="4.2cm">
            <text:p/>
          </draw:line>
        </draw:g>
        <draw:g>
          <draw:polygon draw:style-name="gr86" draw:layer="layout" svg:width="0cm" svg:height="0cm" svg:x="16.8cm" svg:y="4cm" svg:viewBox="0 0 0 0" draw:points="0,0">
            <text:p/>
          </draw:polygon>
          <draw:line draw:style-name="gr71" draw:layer="layout" svg:x1="16.8cm" svg:y1="4cm" svg:x2="16.8cm" svg:y2="4cm">
            <text:p/>
          </draw:line>
        </draw:g>
        <draw:g>
          <draw:line draw:style-name="gr82" draw:layer="layout" svg:x1="9cm" svg:y1="17.4cm" svg:x2="9cm" svg:y2="17.4cm">
            <text:p/>
          </draw:line>
          <draw:line draw:style-name="gr71" draw:layer="layout" svg:x1="9cm" svg:y1="17.4cm" svg:x2="9cm" svg:y2="17.4cm">
            <text:p/>
          </draw:line>
        </draw:g>
        <draw:frame draw:style-name="gr78" draw:text-style-name="P17" draw:layer="layout" svg:width="1.4cm" svg:height="0.4cm" svg:x="12.2cm" svg:y="8cm">
          <draw:text-box>
            <text:p text:style-name="P12"><text:span text:style-name="T2">日光</text:span>清滝</text:p>
          </draw:text-box>
        </draw:frame>
        <draw:g>
          <draw:polygon draw:style-name="gr74" draw:layer="layout" svg:width="0cm" svg:height="0cm" svg:x="12cm" svg:y="7.8cm" svg:viewBox="0 0 0 0" draw:points="0,0">
            <text:p/>
          </draw:polygon>
          <draw:line draw:style-name="gr71" draw:layer="layout" svg:x1="12cm" svg:y1="7.8cm" svg:x2="12cm" svg:y2="7.8cm">
            <text:p/>
          </draw:line>
        </draw:g>
        <draw:g>
          <draw:line draw:style-name="gr70" draw:layer="layout" svg:x1="34.8cm" svg:y1="12.3cm" svg:x2="34.8cm" svg:y2="12.3cm">
            <text:p/>
          </draw:line>
          <draw:line draw:style-name="gr71" draw:layer="layout" svg:x1="34.8cm" svg:y1="12.3cm" svg:x2="34.8cm" svg:y2="12.3cm">
            <text:p/>
          </draw:line>
        </draw:g>
        <draw:g>
          <draw:line draw:style-name="gr70" draw:layer="layout" svg:x1="14.4cm" svg:y1="17.1cm" svg:x2="14.4cm" svg:y2="17.1cm">
            <text:p/>
          </draw:line>
          <draw:line draw:style-name="gr71" draw:layer="layout" svg:x1="14.4cm" svg:y1="17.1cm" svg:x2="14.4cm" svg:y2="17.1cm">
            <text:p/>
          </draw:line>
        </draw:g>
        <draw:g>
          <draw:line draw:style-name="gr70" draw:layer="layout" svg:x1="12cm" svg:y1="17.1cm" svg:x2="12cm" svg:y2="17.1cm">
            <text:p/>
          </draw:line>
          <draw:line draw:style-name="gr71" draw:layer="layout" svg:x1="12cm" svg:y1="17.1cm" svg:x2="12cm" svg:y2="17.1cm">
            <text:p/>
          </draw:line>
        </draw:g>
        <draw:g>
          <draw:line draw:style-name="gr70" draw:layer="layout" svg:x1="12cm" svg:y1="14cm" svg:x2="12cm" svg:y2="14cm">
            <text:p/>
          </draw:line>
          <draw:line draw:style-name="gr71" draw:layer="layout" svg:x1="12cm" svg:y1="14cm" svg:x2="12cm" svg:y2="14cm">
            <text:p/>
          </draw:line>
        </draw:g>
        <draw:g>
          <draw:line draw:style-name="gr70" draw:layer="layout" svg:x1="12cm" svg:y1="8.1cm" svg:x2="12cm" svg:y2="8.1cm">
            <text:p/>
          </draw:line>
          <draw:line draw:style-name="gr71" draw:layer="layout" svg:x1="12cm" svg:y1="8.1cm" svg:x2="12cm" svg:y2="8.1cm">
            <text:p/>
          </draw:line>
        </draw:g>
        <draw:g>
          <draw:polygon draw:style-name="gr80" draw:layer="layout" svg:width="0cm" svg:height="0cm" svg:x="11.8cm" svg:y="14.2cm" svg:viewBox="0 0 0 0" draw:points="0,0">
            <text:p/>
          </draw:polygon>
          <draw:polygon draw:style-name="gr71" draw:layer="layout" svg:width="0cm" svg:height="0cm" svg:x="11.8cm" svg:y="14.2cm" svg:viewBox="0 0 0 0" draw:points="0,0">
            <text:p/>
          </draw:polygon>
        </draw:g>
        <draw:g>
          <draw:polygon draw:style-name="gr61" draw:layer="layout" svg:width="0cm" svg:height="0cm" svg:x="11.6cm" svg:y="16.9cm" svg:viewBox="0 0 0 0" draw:points="0,0">
            <text:p/>
          </draw:polygon>
          <draw:polygon draw:style-name="gr60" draw:layer="layout" svg:width="0cm" svg:height="0cm" svg:x="11.6cm" svg:y="16.9cm" svg:viewBox="0 0 0 0" draw:points="0,0">
            <text:p/>
          </draw:polygon>
        </draw:g>
        <draw:frame draw:style-name="gr78" draw:text-style-name="P14" draw:layer="layout" svg:width="1.6cm" svg:height="0.4cm" svg:x="7cm" svg:y="14.4cm">
          <draw:text-box>
            <text:p text:style-name="P16">渋川</text:p>
          </draw:text-box>
        </draw:frame>
        <draw:g>
          <draw:line draw:style-name="gr82" draw:layer="layout" svg:x1="8.8cm" svg:y1="14.2cm" svg:x2="8.8cm" svg:y2="14.2cm">
            <text:p/>
          </draw:line>
          <draw:line draw:style-name="gr71" draw:layer="layout" svg:x1="8.8cm" svg:y1="14.2cm" svg:x2="8.8cm" svg:y2="14.2cm">
            <text:p/>
          </draw:line>
        </draw:g>
        <draw:g>
          <draw:polygon draw:style-name="gr86" draw:layer="layout" svg:width="0cm" svg:height="0cm" svg:x="9.1cm" svg:y="14.2cm" svg:viewBox="0 0 0 0" draw:points="0,0">
            <text:p/>
          </draw:polygon>
          <draw:line draw:style-name="gr71" draw:layer="layout" svg:x1="9.1cm" svg:y1="14.2cm" svg:x2="9.1cm" svg:y2="14.2cm">
            <text:p/>
          </draw:line>
        </draw:g>
        <draw:g>
          <draw:polygon draw:style-name="gr80" draw:layer="layout" svg:width="0cm" svg:height="0cm" svg:x="8.5cm" svg:y="14.2cm" svg:viewBox="0 0 0 0" draw:points="0,0">
            <text:p/>
          </draw:polygon>
          <draw:polygon draw:style-name="gr71" draw:layer="layout" svg:width="0cm" svg:height="0cm" svg:x="8.5cm" svg:y="14.2cm" svg:viewBox="0 0 0 0" draw:points="0,0">
            <text:p/>
          </draw:polygon>
        </draw:g>
        <draw:g>
          <draw:line draw:style-name="gr82" draw:layer="layout" svg:x1="8.8cm" svg:y1="10.3cm" svg:x2="8.8cm" svg:y2="10.3cm">
            <text:p/>
          </draw:line>
          <draw:line draw:style-name="gr71" draw:layer="layout" svg:x1="8.8cm" svg:y1="10.3cm" svg:x2="8.8cm" svg:y2="10.3cm">
            <text:p/>
          </draw:line>
        </draw:g>
        <draw:g>
          <draw:polygon draw:style-name="gr86" draw:layer="layout" svg:width="0cm" svg:height="0cm" svg:x="9.1cm" svg:y="10.3cm" svg:viewBox="0 0 0 0" draw:points="0,0">
            <text:p/>
          </draw:polygon>
          <draw:line draw:style-name="gr71" draw:layer="layout" svg:x1="9.1cm" svg:y1="10.3cm" svg:x2="9.1cm" svg:y2="10.3cm">
            <text:p/>
          </draw:line>
        </draw:g>
        <draw:custom-shape draw:style-name="gr93" draw:text-style-name="P24" draw:layer="layout" svg:width="0.4cm" svg:height="1.4cm" svg:x="36cm" svg:y="39.4cm">
          <text:p text:style-name="P8">圏</text:p>
          <text:p text:style-name="P8">央</text:p>
          <text:p text:style-name="P8">道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24" draw:layer="layout" svg:width="1.199cm" svg:height="0.4cm" svg:x="14.8cm" svg:y="25.4cm">
          <text:p text:style-name="P8">圏央道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8" draw:text-style-name="P14" draw:layer="layout" svg:width="1.6cm" svg:height="0.4cm" svg:x="29.6cm" svg:y="40cm">
          <draw:text-box>
            <text:p text:style-name="P12">袖ケ浦</text:p>
          </draw:text-box>
        </draw:frame>
        <draw:g>
          <draw:polygon draw:style-name="gr80" draw:layer="layout" svg:width="0cm" svg:height="0cm" svg:x="29.4cm" svg:y="40.2cm" svg:viewBox="0 0 0 0" draw:points="0,0">
            <text:p/>
          </draw:polygon>
          <draw:polygon draw:style-name="gr71" draw:layer="layout" svg:width="0cm" svg:height="0cm" svg:x="29.4cm" svg:y="40.2cm" svg:viewBox="0 0 0 0" draw:points="0,0">
            <text:p/>
          </draw:polygon>
        </draw:g>
        <draw:g>
          <draw:polygon draw:style-name="gr73" draw:layer="layout" svg:width="0cm" svg:height="0cm" svg:x="29.1cm" svg:y="40.2cm" svg:viewBox="0 0 0 0" draw:points="0,0">
            <text:p/>
          </draw:polygon>
          <draw:polygon draw:style-name="gr71" draw:layer="layout" svg:width="0cm" svg:height="0cm" svg:x="29.1cm" svg:y="40.2cm" svg:viewBox="0 0 0 0" draw:points="0,0">
            <text:p/>
          </draw:polygon>
        </draw:g>
        <draw:frame draw:style-name="gr78" draw:text-style-name="P14" draw:layer="layout" svg:width="1.6cm" svg:height="0.4cm" svg:x="37.2cm" svg:y="36.4cm">
          <draw:text-box>
            <text:p text:style-name="P12">東金</text:p>
          </draw:text-box>
        </draw:frame>
        <draw:frame draw:style-name="gr78" draw:text-style-name="P14" draw:layer="layout" svg:width="1.6cm" svg:height="0.4cm" svg:x="37.9cm" svg:y="33cm">
          <draw:text-box>
            <text:p text:style-name="P22"><text:span text:style-name="T7">山武</text:span><text:span text:style-name="T2">成東</text:span></text:p>
          </draw:text-box>
        </draw:frame>
        <draw:g>
          <draw:polygon draw:style-name="gr74" draw:layer="layout" svg:width="0cm" svg:height="0cm" svg:x="39.8cm" svg:y="33.2cm" svg:viewBox="0 0 0 0" draw:points="0,0">
            <text:p/>
          </draw:polygon>
          <draw:line draw:style-name="gr71" draw:layer="layout" svg:x1="39.8cm" svg:y1="33.2cm" svg:x2="39.8cm" svg:y2="33.2cm">
            <text:p/>
          </draw:line>
        </draw:g>
        <draw:g>
          <draw:polygon draw:style-name="gr86" draw:layer="layout" svg:width="0cm" svg:height="0cm" svg:x="40.2cm" svg:y="33.4cm" svg:viewBox="0 0 0 0" draw:points="0,0">
            <text:p/>
          </draw:polygon>
          <draw:line draw:style-name="gr71" draw:layer="layout" svg:x1="40.2cm" svg:y1="33.4cm" svg:x2="40.2cm" svg:y2="33.4cm">
            <text:p/>
          </draw:line>
        </draw:g>
        <draw:g>
          <draw:polygon draw:style-name="gr86" draw:layer="layout" svg:width="0cm" svg:height="0cm" svg:x="40.2cm" svg:y="28.7cm" svg:viewBox="0 0 0 0" draw:points="0,0">
            <text:p/>
          </draw:polygon>
          <draw:line draw:style-name="gr71" draw:layer="layout" svg:x1="40.2cm" svg:y1="28.7cm" svg:x2="40.2cm" svg:y2="28.7cm">
            <text:p/>
          </draw:line>
        </draw:g>
        <draw:line draw:style-name="gr6" draw:layer="layout" svg:x1="17.2cm" svg:y1="51.2cm" svg:x2="21.2cm" svg:y2="51.2cm">
          <text:p/>
        </draw:line>
        <draw:custom-shape draw:style-name="gr94" draw:text-style-name="P24" draw:layer="layout" svg:width="1.199cm" svg:height="0.4cm" svg:x="14.5cm" svg:y="46.4cm">
          <text:p text:style-name="P8">圏央道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layer="layout" svg:x1="37cm" svg:y1="47cm" svg:x2="35cm" svg:y2="49cm">
          <text:p/>
        </draw:line>
        <draw:g>
          <draw:custom-shape draw:style-name="gr42" draw:text-style-name="P3" draw:layer="国道番号" svg:width="0.8cm" svg:height="0.8cm" svg:x="35.8cm" svg:y="4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4" draw:layer="国道番号" svg:width="0.799cm" svg:height="0.767cm" svg:x="35.8cm" svg:y="47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5" draw:layer="国道番号" svg:width="0.743cm" svg:height="0.712cm" svg:x="35.828cm" svg:y="47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7" draw:layer="国道番号" svg:width="0.8cm" svg:height="0.595cm" svg:x="35.8cm" svg:y="47.238cm">
              <draw:text-box>
                <text:p text:style-name="P6"><text:span text:style-name="T3">128</text:span></text:p>
              </draw:text-box>
            </draw:frame>
          </draw:g>
        </draw:g>
        <draw:custom-shape draw:style-name="gr95" draw:text-style-name="P25" draw:layer="layout" svg:width="1.999cm" svg:height="0.4cm" svg:x="2.801cm" svg:y="28.6cm">
          <text:p text:style-name="P8">雁坂トンネル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26" draw:layer="layout" svg:width="0.8cm" svg:height="0.4cm" svg:x="11cm" svg:y="22.6cm">
          <text:p text:style-name="P8">現道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19" draw:layer="layout" svg:width="0.8cm" svg:height="0.4cm" svg:x="19.6cm" svg:y="24.6cm">
          <text:p text:style-name="P8">現道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都市名" svg:width="1.4cm" svg:height="0.4cm" svg:x="35cm" svg:y="6.8cm">
          <text:p text:style-name="P1">日立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35cm" svg:y="5.4cm">
          <text:p text:style-name="P1">高萩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都市名" svg:width="1.4cm" svg:height="0.4cm" svg:x="35.1cm" svg:y="9.2cm">
          <text:p text:style-name="P1"><text:span text:style-name="T2">日立</text:span><text:span text:style-name="T5">留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61" draw:layer="layout" svg:width="0cm" svg:height="0cm" svg:x="34.4cm" svg:y="9.4cm" svg:viewBox="0 0 0 0" draw:points="0,0">
            <text:p/>
          </draw:polygon>
          <draw:polygon draw:style-name="gr60" draw:layer="layout" svg:width="0cm" svg:height="0cm" svg:x="34.4cm" svg:y="9.4cm" svg:viewBox="0 0 0 0" draw:points="0,0">
            <text:p/>
          </draw:polygon>
        </draw:g>
        <draw:frame draw:style-name="gr78" draw:text-style-name="P17" draw:layer="layout" svg:width="1.7cm" svg:height="0.4cm" svg:x="15cm" svg:y="15.6cm">
          <draw:text-box>
            <text:p text:style-name="P16"><text:span text:style-name="T2">鹿沼</text:span>楡木</text:p>
          </draw:text-box>
        </draw:frame>
        <draw:g>
          <draw:polygon draw:style-name="gr86" draw:layer="layout" svg:width="0cm" svg:height="0cm" svg:x="16.8cm" svg:y="15.8cm" svg:viewBox="0 0 0 0" draw:points="0,0">
            <text:p/>
          </draw:polygon>
          <draw:line draw:style-name="gr71" draw:layer="layout" svg:x1="16.8cm" svg:y1="15.8cm" svg:x2="16.8cm" svg:y2="15.8cm">
            <text:p/>
          </draw:line>
        </draw:g>
        <draw:g>
          <draw:polygon draw:style-name="gr80" draw:layer="layout" svg:width="0cm" svg:height="0cm" svg:x="17cm" svg:y="15.6cm" svg:viewBox="0 0 0 0" draw:points="0,0">
            <text:p/>
          </draw:polygon>
          <draw:polygon draw:style-name="gr71" draw:layer="layout" svg:width="0cm" svg:height="0cm" svg:x="17cm" svg:y="15.6cm" svg:viewBox="0 0 0 0" draw:points="0,0">
            <text:p/>
          </draw:polygon>
        </draw:g>
        <draw:frame draw:style-name="gr78" draw:text-style-name="P14" draw:layer="layout" svg:width="1.6cm" svg:height="0.4cm" svg:x="35cm" svg:y="12.1cm">
          <draw:text-box>
            <text:p text:style-name="P12"><text:span text:style-name="T2">水戸</text:span>塩崎</text:p>
          </draw:text-box>
        </draw:frame>
        <draw:g>
          <draw:polygon draw:style-name="gr84" draw:layer="layout" svg:width="0cm" svg:height="0cm" svg:x="34.8cm" svg:y="12.9cm" svg:viewBox="0 0 0 0" draw:points="0,0">
            <text:p/>
          </draw:polygon>
          <draw:polygon draw:style-name="gr71" draw:layer="layout" svg:width="0cm" svg:height="0cm" svg:x="34.8cm" svg:y="12.9cm" svg:viewBox="0 0 0 0" draw:points="0,0">
            <text:p/>
          </draw:polygon>
        </draw:g>
        <draw:line draw:style-name="gr8" draw:layer="layout" svg:x1="30cm" svg:y1="12.6cm" svg:x2="35.1cm" svg:y2="12.6cm">
          <text:p/>
        </draw:line>
        <draw:g>
          <draw:polygon draw:style-name="gr74" draw:layer="layout" svg:width="0cm" svg:height="0cm" svg:x="34.8cm" svg:y="12.6cm" svg:viewBox="0 0 0 0" draw:points="0,0">
            <text:p/>
          </draw:polygon>
          <draw:line draw:style-name="gr71" draw:layer="layout" svg:x1="34.8cm" svg:y1="12.6cm" svg:x2="34.8cm" svg:y2="12.6cm">
            <text:p/>
          </draw:line>
        </draw:g>
        <draw:g>
          <draw:line draw:style-name="gr70" draw:layer="layout" svg:x1="17cm" svg:y1="19.9cm" svg:x2="17cm" svg:y2="19.9cm">
            <text:p/>
          </draw:line>
          <draw:line draw:style-name="gr71" draw:layer="layout" svg:x1="17cm" svg:y1="19.9cm" svg:x2="17cm" svg:y2="19.9cm">
            <text:p/>
          </draw:line>
        </draw:g>
        <draw:g>
          <draw:polygon draw:style-name="gr80" draw:layer="layout" svg:width="0cm" svg:height="0cm" svg:x="17.3cm" svg:y="19.9cm" svg:viewBox="0 0 0 0" draw:points="0,0">
            <text:p/>
          </draw:polygon>
          <draw:polygon draw:style-name="gr71" draw:layer="layout" svg:width="0cm" svg:height="0cm" svg:x="17.3cm" svg:y="19.9cm" svg:viewBox="0 0 0 0" draw:points="0,0">
            <text:p/>
          </draw:polygon>
        </draw:g>
        <draw:g>
          <draw:line draw:style-name="gr70" draw:layer="layout" svg:x1="34.8cm" svg:y1="9.4cm" svg:x2="34.8cm" svg:y2="9.4cm">
            <text:p/>
          </draw:line>
          <draw:line draw:style-name="gr71" draw:layer="layout" svg:x1="34.8cm" svg:y1="9.4cm" svg:x2="34.8cm" svg:y2="9.4cm">
            <text:p/>
          </draw:line>
        </draw:g>
        <draw:frame draw:style-name="gr78" draw:text-style-name="P8" draw:layer="layout" svg:width="1.6cm" svg:height="0.4cm" svg:x="31.6cm" svg:y="24.5cm">
          <draw:text-box>
            <text:p text:style-name="P12">神崎町</text:p>
          </draw:text-box>
        </draw:frame>
        <draw:g>
          <draw:polygon draw:style-name="gr77" draw:layer="layout" svg:width="0cm" svg:height="0cm" svg:x="31.7cm" svg:y="25.1cm" svg:viewBox="0 0 0 0" draw:points="0,0">
            <text:p/>
          </draw:polygon>
          <draw:polygon draw:style-name="gr71" draw:layer="layout" svg:width="0cm" svg:height="0cm" svg:x="31.7cm" svg:y="25.1cm" svg:viewBox="0 0 0 0" draw:points="0,0">
            <text:p/>
          </draw:polygon>
        </draw:g>
        <draw:g>
          <draw:polygon draw:style-name="gr74" draw:layer="layout" svg:width="0cm" svg:height="0cm" svg:x="31.5cm" svg:y="24.9cm" svg:viewBox="0 0 0 0" draw:points="0,0">
            <text:p/>
          </draw:polygon>
          <draw:line draw:style-name="gr71" draw:layer="layout" svg:x1="31.5cm" svg:y1="24.9cm" svg:x2="31.5cm" svg:y2="24.9cm">
            <text:p/>
          </draw:line>
        </draw:g>
        <draw:g>
          <draw:polygon draw:style-name="gr59" draw:layer="layout" svg:width="0cm" svg:height="0cm" svg:x="14cm" svg:y="37.6cm" svg:viewBox="0 0 0 0" draw:points="0,0">
            <text:p/>
          </draw:polygon>
          <draw:polygon draw:style-name="gr60" draw:layer="layout" svg:width="0cm" svg:height="0cm" svg:x="14cm" svg:y="37.6cm" svg:viewBox="0 0 0 0" draw:points="0,0">
            <text:p/>
          </draw:polygon>
        </draw:g>
        <draw:g>
          <draw:polygon draw:style-name="gr63" draw:layer="layout" svg:width="0cm" svg:height="0cm" svg:x="14.4cm" svg:y="17.9cm" svg:viewBox="0 0 0 0" draw:points="0,0">
            <text:p/>
          </draw:polygon>
          <draw:line draw:style-name="gr60" draw:layer="layout" svg:x1="14.4cm" svg:y1="17.9cm" svg:x2="14.4cm" svg:y2="17.9cm">
            <text:p/>
          </draw:line>
        </draw:g>
        <draw:frame draw:style-name="gr78" draw:text-style-name="P14" draw:layer="layout" svg:width="1.8cm" svg:height="0.4cm" svg:x="14.5cm" svg:y="20cm">
          <draw:text-box>
            <text:p text:style-name="P12"><text:span text:style-name="T2">太田</text:span>矢島</text:p>
          </draw:text-box>
        </draw:frame>
        <draw:g>
          <draw:polygon draw:style-name="gr80" draw:layer="layout" svg:width="0cm" svg:height="0cm" svg:x="14.4cm" svg:y="19.9cm" svg:viewBox="0 0 0 0" draw:points="0,0">
            <text:p/>
          </draw:polygon>
          <draw:polygon draw:style-name="gr71" draw:layer="layout" svg:width="0cm" svg:height="0cm" svg:x="14.4cm" svg:y="19.9cm" svg:viewBox="0 0 0 0" draw:points="0,0">
            <text:p/>
          </draw:polygon>
        </draw:g>
        <draw:g>
          <draw:polygon draw:style-name="gr86" draw:layer="layout" svg:width="0cm" svg:height="0cm" svg:x="14.4cm" svg:y="20.2cm" svg:viewBox="0 0 0 0" draw:points="0,0">
            <text:p/>
          </draw:polygon>
          <draw:line draw:style-name="gr71" draw:layer="layout" svg:x1="14.4cm" svg:y1="20.2cm" svg:x2="14.4cm" svg:y2="20.2cm">
            <text:p/>
          </draw:line>
        </draw:g>
        <draw:g>
          <draw:polygon draw:style-name="gr80" draw:layer="layout" svg:width="0cm" svg:height="0cm" svg:x="12.2cm" svg:y="19.9cm" svg:viewBox="0 0 0 0" draw:points="0,0">
            <text:p/>
          </draw:polygon>
          <draw:polygon draw:style-name="gr71" draw:layer="layout" svg:width="0cm" svg:height="0cm" svg:x="12.2cm" svg:y="19.9cm" svg:viewBox="0 0 0 0" draw:points="0,0">
            <text:p/>
          </draw:polygon>
        </draw:g>
        <draw:g>
          <draw:polygon draw:style-name="gr74" draw:layer="layout" svg:width="0cm" svg:height="0cm" svg:x="12cm" svg:y="20.1cm" svg:viewBox="0 0 0 0" draw:points="0,0">
            <text:p/>
          </draw:polygon>
          <draw:line draw:style-name="gr71" draw:layer="layout" svg:x1="12cm" svg:y1="20.1cm" svg:x2="12cm" svg:y2="20.1cm">
            <text:p/>
          </draw:line>
        </draw:g>
        <draw:frame draw:style-name="gr78" draw:text-style-name="P14" draw:layer="layout" svg:width="1.6cm" svg:height="0.4cm" svg:x="17.1cm" svg:y="24.2cm">
          <draw:text-box>
            <text:p text:style-name="P15"><text:span text:style-name="T7">羽生</text:span><text:span text:style-name="T2">〜加須</text:span></text:p>
          </draw:text-box>
        </draw:frame>
        <draw:g>
          <draw:line draw:style-name="gr70" draw:layer="layout" svg:x1="17cm" svg:y1="24.1cm" svg:x2="17cm" svg:y2="24.1cm">
            <text:p/>
          </draw:line>
          <draw:line draw:style-name="gr71" draw:layer="layout" svg:x1="17cm" svg:y1="24.1cm" svg:x2="17cm" svg:y2="24.1cm">
            <text:p/>
          </draw:line>
        </draw:g>
        <draw:g>
          <draw:line draw:style-name="gr72" draw:layer="layout" svg:x1="17.3cm" svg:y1="24.1cm" svg:x2="17.3cm" svg:y2="24.1cm">
            <text:p/>
          </draw:line>
          <draw:line draw:style-name="gr71" draw:layer="layout" svg:x1="17.3cm" svg:y1="24.1cm" svg:x2="17.3cm" svg:y2="24.1cm">
            <text:p/>
          </draw:line>
        </draw:g>
        <draw:frame draw:style-name="gr78" draw:text-style-name="P14" draw:layer="layout" svg:width="1.6cm" svg:height="0.6cm" svg:x="35.1cm" svg:y="27.8cm">
          <draw:text-box>
            <text:p text:style-name="P12"><text:span text:style-name="T2">成田</text:span>大栄</text:p>
            <text:p text:style-name="P12"><text:span text:style-name="T2">大栄</text:span><text:span text:style-name="T2">JCT</text:span></text:p>
          </draw:text-box>
        </draw:frame>
        <draw:frame draw:style-name="gr78" draw:text-style-name="P17" draw:layer="layout" svg:width="1.6cm" svg:height="0.4cm" svg:x="35.6cm" svg:y="30.8cm">
          <draw:text-box>
            <text:p text:style-name="P16">多古町</text:p>
          </draw:text-box>
        </draw:frame>
        <draw:g>
          <draw:polygon draw:style-name="gr77" draw:layer="layout" svg:width="0cm" svg:height="0cm" svg:x="37.6cm" svg:y="31cm" svg:viewBox="0 0 0 0" draw:points="0,0">
            <text:p/>
          </draw:polygon>
          <draw:polygon draw:style-name="gr71" draw:layer="layout" svg:width="0cm" svg:height="0cm" svg:x="37.6cm" svg:y="31cm" svg:viewBox="0 0 0 0" draw:points="0,0">
            <text:p/>
          </draw:polygon>
        </draw:g>
        <draw:g>
          <draw:polygon draw:style-name="gr74" draw:layer="layout" svg:width="0cm" svg:height="0cm" svg:x="37.4cm" svg:y="30.8cm" svg:viewBox="0 0 0 0" draw:points="0,0">
            <text:p/>
          </draw:polygon>
          <draw:line draw:style-name="gr71" draw:layer="layout" svg:x1="37.4cm" svg:y1="30.8cm" svg:x2="37.4cm" svg:y2="30.8cm">
            <text:p/>
          </draw:line>
        </draw:g>
        <draw:g>
          <draw:polygon draw:style-name="gr84" draw:layer="layout" svg:width="0cm" svg:height="0cm" svg:x="34.8cm" svg:y="28.2cm" svg:viewBox="0 0 0 0" draw:points="0,0">
            <text:p/>
          </draw:polygon>
          <draw:polygon draw:style-name="gr71" draw:layer="layout" svg:width="0cm" svg:height="0cm" svg:x="34.8cm" svg:y="28.2cm" svg:viewBox="0 0 0 0" draw:points="0,0">
            <text:p/>
          </draw:polygon>
        </draw:g>
        <draw:g>
          <draw:polygon draw:style-name="gr74" draw:layer="layout" svg:width="0cm" svg:height="0cm" svg:x="35cm" svg:y="28.4cm" svg:viewBox="0 0 0 0" draw:points="0,0">
            <text:p/>
          </draw:polygon>
          <draw:line draw:style-name="gr71" draw:layer="layout" svg:x1="35cm" svg:y1="28.4cm" svg:x2="35cm" svg:y2="28.4cm">
            <text:p/>
          </draw:line>
        </draw:g>
        <draw:frame draw:style-name="gr78" draw:text-style-name="P17" draw:layer="layout" svg:width="1.6cm" svg:height="0.4cm" svg:x="26.2cm" svg:y="12.6cm">
          <draw:text-box>
            <text:p text:style-name="P6">茂木町</text:p>
          </draw:text-box>
        </draw:frame>
        <draw:g>
          <draw:polygon draw:style-name="gr84" draw:layer="layout" svg:width="0cm" svg:height="0cm" svg:x="27.2cm" svg:y="12.2cm" svg:viewBox="0 0 0 0" draw:points="0,0">
            <text:p/>
          </draw:polygon>
          <draw:polygon draw:style-name="gr71" draw:layer="layout" svg:width="0cm" svg:height="0cm" svg:x="27.2cm" svg:y="12.2cm" svg:viewBox="0 0 0 0" draw:points="0,0">
            <text:p/>
          </draw:polygon>
        </draw:g>
        <draw:g>
          <draw:polygon draw:style-name="gr77" draw:layer="layout" svg:width="0cm" svg:height="0cm" svg:x="27cm" svg:y="12.4cm" svg:viewBox="0 0 0 0" draw:points="0,0">
            <text:p/>
          </draw:polygon>
          <draw:polygon draw:style-name="gr71" draw:layer="layout" svg:width="0cm" svg:height="0cm" svg:x="27cm" svg:y="12.4cm" svg:viewBox="0 0 0 0" draw:points="0,0">
            <text:p/>
          </draw:polygon>
        </draw:g>
        <draw:frame draw:style-name="gr78" draw:text-style-name="P17" draw:layer="layout" svg:width="1.6cm" svg:height="0.4cm" svg:x="30.5cm" svg:y="8.9cm">
          <draw:text-box>
            <text:p text:style-name="P16"><text:span text:style-name="T2">日立</text:span>大和田</text:p>
          </draw:text-box>
        </draw:frame>
        <draw:g>
          <draw:polygon draw:style-name="gr73" draw:layer="layout" svg:width="0cm" svg:height="0cm" svg:x="29.6cm" svg:y="12.6cm" svg:viewBox="0 0 0 0" draw:points="0,0">
            <text:p/>
          </draw:polygon>
          <draw:polygon draw:style-name="gr71" draw:layer="layout" svg:width="0cm" svg:height="0cm" svg:x="29.6cm" svg:y="12.6cm" svg:viewBox="0 0 0 0" draw:points="0,0">
            <text:p/>
          </draw:polygon>
        </draw:g>
        <draw:g>
          <draw:polygon draw:style-name="gr73" draw:layer="layout" svg:width="0cm" svg:height="0cm" svg:x="32.2cm" svg:y="9.4cm" svg:viewBox="0 0 0 0" draw:points="0,0">
            <text:p/>
          </draw:polygon>
          <draw:polygon draw:style-name="gr71" draw:layer="layout" svg:width="0cm" svg:height="0cm" svg:x="32.2cm" svg:y="9.4cm" svg:viewBox="0 0 0 0" draw:points="0,0">
            <text:p/>
          </draw:polygon>
        </draw:g>
        <draw:g>
          <draw:polygon draw:style-name="gr80" draw:layer="layout" svg:width="0cm" svg:height="0cm" svg:x="31.9cm" svg:y="9.4cm" svg:viewBox="0 0 0 0" draw:points="0,0">
            <text:p/>
          </draw:polygon>
          <draw:polygon draw:style-name="gr71" draw:layer="layout" svg:width="0cm" svg:height="0cm" svg:x="31.9cm" svg:y="9.4cm" svg:viewBox="0 0 0 0" draw:points="0,0">
            <text:p/>
          </draw:polygon>
        </draw:g>
        <draw:frame draw:style-name="gr78" draw:text-style-name="P17" draw:layer="layout" svg:width="1.6cm" svg:height="0.4cm" svg:x="27.7cm" svg:y="8.9cm">
          <draw:text-box>
            <text:p text:style-name="P16">常陸太田</text:p>
          </draw:text-box>
        </draw:frame>
        <draw:frame draw:style-name="gr78" draw:text-style-name="P17" draw:layer="layout" svg:width="1.6cm" svg:height="0.4cm" svg:x="25.3cm" svg:y="8.9cm">
          <draw:text-box>
            <text:p text:style-name="P16">常陸大宮</text:p>
          </draw:text-box>
        </draw:frame>
        <draw:frame draw:style-name="gr78" draw:text-style-name="P17" draw:layer="layout" svg:width="1.6cm" svg:height="0.4cm" svg:x="22.7cm" svg:y="8.9cm">
          <draw:text-box>
            <text:p text:style-name="P16">那珂川町</text:p>
          </draw:text-box>
        </draw:frame>
        <draw:g>
          <draw:polygon draw:style-name="gr86" draw:layer="layout" svg:width="0cm" svg:height="0cm" svg:x="27cm" svg:y="9.2cm" svg:viewBox="0 0 0 0" draw:points="0,0">
            <text:p/>
          </draw:polygon>
          <draw:line draw:style-name="gr71" draw:layer="layout" svg:x1="27cm" svg:y1="9.2cm" svg:x2="27cm" svg:y2="9.2cm">
            <text:p/>
          </draw:line>
        </draw:g>
        <draw:g>
          <draw:line draw:style-name="gr72" draw:layer="layout" svg:x1="29.4cm" svg:y1="9.1cm" svg:x2="29.4cm" svg:y2="9.1cm">
            <text:p/>
          </draw:line>
          <draw:line draw:style-name="gr71" draw:layer="layout" svg:x1="29.4cm" svg:y1="9.1cm" svg:x2="29.4cm" svg:y2="9.1cm">
            <text:p/>
          </draw:line>
        </draw:g>
        <draw:g>
          <draw:polygon draw:style-name="gr80" draw:layer="layout" svg:width="0cm" svg:height="0cm" svg:x="26.8cm" svg:y="9.4cm" svg:viewBox="0 0 0 0" draw:points="0,0">
            <text:p/>
          </draw:polygon>
          <draw:polygon draw:style-name="gr71" draw:layer="layout" svg:width="0cm" svg:height="0cm" svg:x="26.8cm" svg:y="9.4cm" svg:viewBox="0 0 0 0" draw:points="0,0">
            <text:p/>
          </draw:polygon>
        </draw:g>
        <draw:g>
          <draw:polygon draw:style-name="gr84" draw:layer="layout" svg:width="0cm" svg:height="0cm" svg:x="24.6cm" svg:y="9cm" svg:viewBox="0 0 0 0" draw:points="0,0">
            <text:p/>
          </draw:polygon>
          <draw:polygon draw:style-name="gr71" draw:layer="layout" svg:width="0cm" svg:height="0cm" svg:x="24.6cm" svg:y="9cm" svg:viewBox="0 0 0 0" draw:points="0,0">
            <text:p/>
          </draw:polygon>
        </draw:g>
        <draw:g>
          <draw:polygon draw:style-name="gr80" draw:layer="layout" svg:width="0cm" svg:height="0cm" svg:x="24.2cm" svg:y="9.4cm" svg:viewBox="0 0 0 0" draw:points="0,0">
            <text:p/>
          </draw:polygon>
          <draw:polygon draw:style-name="gr71" draw:layer="layout" svg:width="0cm" svg:height="0cm" svg:x="24.2cm" svg:y="9.4cm" svg:viewBox="0 0 0 0" draw:points="0,0">
            <text:p/>
          </draw:polygon>
        </draw:g>
        <draw:g>
          <draw:line draw:style-name="gr82" draw:layer="layout" svg:x1="26.6cm" svg:y1="9.6cm" svg:x2="26.6cm" svg:y2="9.6cm">
            <text:p/>
          </draw:line>
          <draw:line draw:style-name="gr71" draw:layer="layout" svg:x1="26.6cm" svg:y1="9.6cm" svg:x2="26.6cm" svg:y2="9.6cm">
            <text:p/>
          </draw:line>
        </draw:g>
        <draw:g>
          <draw:polygon draw:style-name="gr80" draw:layer="layout" svg:width="0cm" svg:height="0cm" svg:x="29.4cm" svg:y="9.4cm" svg:viewBox="0 0 0 0" draw:points="0,0">
            <text:p/>
          </draw:polygon>
          <draw:polygon draw:style-name="gr71" draw:layer="layout" svg:width="0cm" svg:height="0cm" svg:x="29.4cm" svg:y="9.4cm" svg:viewBox="0 0 0 0" draw:points="0,0">
            <text:p/>
          </draw:polygon>
        </draw:g>
        <draw:frame draw:style-name="gr98" draw:text-style-name="P23" draw:layer="layout" svg:width="1.8cm" svg:height="0.4cm" svg:x="20.2cm" svg:y="8.9cm">
          <draw:text-box>
            <text:p text:style-name="P15"><text:span text:style-name="T7">さくら</text:span><text:span text:style-name="T2">氏家</text:span></text:p>
          </draw:text-box>
        </draw:frame>
        <draw:g>
          <draw:polygon draw:style-name="gr84" draw:layer="layout" svg:width="0cm" svg:height="0cm" svg:x="20cm" svg:y="9.4cm" svg:viewBox="0 0 0 0" draw:points="0,0">
            <text:p/>
          </draw:polygon>
          <draw:polygon draw:style-name="gr71" draw:layer="layout" svg:width="0cm" svg:height="0cm" svg:x="20cm" svg:y="9.4cm" svg:viewBox="0 0 0 0" draw:points="0,0">
            <text:p/>
          </draw:polygon>
        </draw:g>
        <draw:g>
          <draw:polygon draw:style-name="gr80" draw:layer="layout" svg:width="0cm" svg:height="0cm" svg:x="20.3cm" svg:y="9.4cm" svg:viewBox="0 0 0 0" draw:points="0,0">
            <text:p/>
          </draw:polygon>
          <draw:polygon draw:style-name="gr71" draw:layer="layout" svg:width="0cm" svg:height="0cm" svg:x="20.3cm" svg:y="9.4cm" svg:viewBox="0 0 0 0" draw:points="0,0">
            <text:p/>
          </draw:polygon>
        </draw:g>
        <draw:frame draw:style-name="gr78" draw:text-style-name="P17" draw:layer="layout" svg:width="1.6cm" svg:height="0.4cm" svg:x="18cm" svg:y="6.8cm">
          <draw:text-box>
            <text:p text:style-name="P16">矢板</text:p>
          </draw:text-box>
        </draw:frame>
        <draw:frame draw:style-name="gr78" draw:text-style-name="P17" draw:layer="layout" svg:width="1.6cm" svg:height="0.4cm" svg:x="18cm" svg:y="5.4cm">
          <draw:text-box>
            <text:p text:style-name="P16"><text:span text:style-name="T2">大田原</text:span>野崎</text:p>
          </draw:text-box>
        </draw:frame>
        <draw:frame draw:style-name="gr78" draw:text-style-name="P17" draw:layer="layout" svg:width="1.6cm" svg:height="0.4cm" svg:x="22.2cm" svg:y="5.1cm">
          <draw:text-box>
            <text:p text:style-name="P12">大田原</text:p>
          </draw:text-box>
        </draw:frame>
        <draw:frame draw:style-name="gr78" draw:text-style-name="P17" draw:layer="layout" svg:width="1.1cm" svg:height="0.5cm" svg:x="24.7cm" svg:y="4.9cm">
          <draw:text-box>
            <text:p text:style-name="P12"><text:span text:style-name="T2">大田原</text:span></text:p>
            <text:p text:style-name="P12">黒羽</text:p>
          </draw:text-box>
        </draw:frame>
        <draw:frame draw:style-name="gr78" draw:text-style-name="P17" draw:layer="layout" svg:width="1.8cm" svg:height="0.4cm" svg:x="22.5cm" svg:y="7.8cm">
          <draw:text-box>
            <text:p text:style-name="P16"><text:span text:style-name="T2">大田原</text:span>佐良土</text:p>
          </draw:text-box>
        </draw:frame>
        <draw:g>
          <draw:polygon draw:style-name="gr84" draw:layer="layout" svg:width="0cm" svg:height="0cm" svg:x="24.6cm" svg:y="7.6cm" svg:viewBox="0 0 0 0" draw:points="0,0">
            <text:p/>
          </draw:polygon>
          <draw:polygon draw:style-name="gr71" draw:layer="layout" svg:width="0cm" svg:height="0cm" svg:x="24.6cm" svg:y="7.6cm" svg:viewBox="0 0 0 0" draw:points="0,0">
            <text:p/>
          </draw:polygon>
        </draw:g>
        <draw:frame draw:style-name="gr78" draw:text-style-name="P17" draw:layer="layout" svg:width="1.8cm" svg:height="0.4cm" svg:x="29.5cm" svg:y="5.1cm">
          <draw:text-box>
            <text:p text:style-name="P12"><text:span text:style-name="T2">常陸太田</text:span>折橋</text:p>
          </draw:text-box>
        </draw:frame>
        <draw:frame draw:style-name="gr78" draw:text-style-name="P17" draw:layer="layout" svg:width="1.6cm" svg:height="0.4cm" svg:x="27.1cm" svg:y="5.1cm">
          <draw:text-box>
            <text:p text:style-name="P12">大子町</text:p>
          </draw:text-box>
        </draw:frame>
        <draw:g>
          <draw:polygon draw:style-name="gr77" draw:layer="layout" svg:width="0cm" svg:height="0cm" svg:x="19.7cm" svg:y="7.1cm" svg:viewBox="0 0 0 0" draw:points="0,0">
            <text:p/>
          </draw:polygon>
          <draw:polygon draw:style-name="gr71" draw:layer="layout" svg:width="0cm" svg:height="0cm" svg:x="19.7cm" svg:y="7.1cm" svg:viewBox="0 0 0 0" draw:points="0,0">
            <text:p/>
          </draw:polygon>
        </draw:g>
        <draw:g>
          <draw:polygon draw:style-name="gr77" draw:layer="layout" svg:width="0cm" svg:height="0cm" svg:x="19.7cm" svg:y="5.6cm" svg:viewBox="0 0 0 0" draw:points="0,0">
            <text:p/>
          </draw:polygon>
          <draw:polygon draw:style-name="gr71" draw:layer="layout" svg:width="0cm" svg:height="0cm" svg:x="19.7cm" svg:y="5.6cm" svg:viewBox="0 0 0 0" draw:points="0,0">
            <text:p/>
          </draw:polygon>
        </draw:g>
        <draw:g>
          <draw:polygon draw:style-name="gr84" draw:layer="layout" svg:width="0cm" svg:height="0cm" svg:x="20cm" svg:y="7.1cm" svg:viewBox="0 0 0 0" draw:points="0,0">
            <text:p/>
          </draw:polygon>
          <draw:polygon draw:style-name="gr71" draw:layer="layout" svg:width="0cm" svg:height="0cm" svg:x="20cm" svg:y="7.1cm" svg:viewBox="0 0 0 0" draw:points="0,0">
            <text:p/>
          </draw:polygon>
        </draw:g>
        <draw:g>
          <draw:polygon draw:style-name="gr84" draw:layer="layout" svg:width="0cm" svg:height="0cm" svg:x="20cm" svg:y="5.6cm" svg:viewBox="0 0 0 0" draw:points="0,0">
            <text:p/>
          </draw:polygon>
          <draw:polygon draw:style-name="gr71" draw:layer="layout" svg:width="0cm" svg:height="0cm" svg:x="20cm" svg:y="5.6cm" svg:viewBox="0 0 0 0" draw:points="0,0">
            <text:p/>
          </draw:polygon>
        </draw:g>
        <draw:g>
          <draw:polygon draw:style-name="gr77" draw:layer="layout" svg:width="0cm" svg:height="0cm" svg:x="22.5cm" svg:y="5.6cm" svg:viewBox="0 0 0 0" draw:points="0,0">
            <text:p/>
          </draw:polygon>
          <draw:polygon draw:style-name="gr71" draw:layer="layout" svg:width="0cm" svg:height="0cm" svg:x="22.5cm" svg:y="5.6cm" svg:viewBox="0 0 0 0" draw:points="0,0">
            <text:p/>
          </draw:polygon>
        </draw:g>
        <draw:g>
          <draw:polygon draw:style-name="gr84" draw:layer="layout" svg:width="0cm" svg:height="0cm" svg:x="24.6cm" svg:y="5.6cm" svg:viewBox="0 0 0 0" draw:points="0,0">
            <text:p/>
          </draw:polygon>
          <draw:polygon draw:style-name="gr71" draw:layer="layout" svg:width="0cm" svg:height="0cm" svg:x="24.6cm" svg:y="5.6cm" svg:viewBox="0 0 0 0" draw:points="0,0">
            <text:p/>
          </draw:polygon>
        </draw:g>
        <draw:g>
          <draw:polygon draw:style-name="gr77" draw:layer="layout" svg:width="0cm" svg:height="0cm" svg:x="24.9cm" svg:y="5.6cm" svg:viewBox="0 0 0 0" draw:points="0,0">
            <text:p/>
          </draw:polygon>
          <draw:polygon draw:style-name="gr71" draw:layer="layout" svg:width="0cm" svg:height="0cm" svg:x="24.9cm" svg:y="5.6cm" svg:viewBox="0 0 0 0" draw:points="0,0">
            <text:p/>
          </draw:polygon>
        </draw:g>
        <draw:g>
          <draw:polygon draw:style-name="gr86" draw:layer="layout" svg:width="0cm" svg:height="0cm" svg:x="27cm" svg:y="5.6cm" svg:viewBox="0 0 0 0" draw:points="0,0">
            <text:p/>
          </draw:polygon>
          <draw:line draw:style-name="gr71" draw:layer="layout" svg:x1="27cm" svg:y1="5.6cm" svg:x2="27cm" svg:y2="5.6cm">
            <text:p/>
          </draw:line>
        </draw:g>
        <draw:g>
          <draw:polygon draw:style-name="gr77" draw:layer="layout" svg:width="0cm" svg:height="0cm" svg:x="27.3cm" svg:y="5.6cm" svg:viewBox="0 0 0 0" draw:points="0,0">
            <text:p/>
          </draw:polygon>
          <draw:polygon draw:style-name="gr71" draw:layer="layout" svg:width="0cm" svg:height="0cm" svg:x="27.3cm" svg:y="5.6cm" svg:viewBox="0 0 0 0" draw:points="0,0">
            <text:p/>
          </draw:polygon>
        </draw:g>
        <draw:g>
          <draw:polygon draw:style-name="gr77" draw:layer="layout" svg:width="0cm" svg:height="0cm" svg:x="29.7cm" svg:y="5.6cm" svg:viewBox="0 0 0 0" draw:points="0,0">
            <text:p/>
          </draw:polygon>
          <draw:polygon draw:style-name="gr71" draw:layer="layout" svg:width="0cm" svg:height="0cm" svg:x="29.7cm" svg:y="5.6cm" svg:viewBox="0 0 0 0" draw:points="0,0">
            <text:p/>
          </draw:polygon>
        </draw:g>
        <draw:g>
          <draw:polygon draw:style-name="gr73" draw:layer="layout" svg:width="0cm" svg:height="0cm" svg:x="34.6cm" svg:y="5.6cm" svg:viewBox="0 0 0 0" draw:points="0,0">
            <text:p/>
          </draw:polygon>
          <draw:polygon draw:style-name="gr71" draw:layer="layout" svg:width="0cm" svg:height="0cm" svg:x="34.6cm" svg:y="5.6cm" svg:viewBox="0 0 0 0" draw:points="0,0">
            <text:p/>
          </draw:polygon>
        </draw:g>
        <draw:g>
          <draw:polygon draw:style-name="gr73" draw:layer="layout" svg:width="0cm" svg:height="0cm" svg:x="34.6cm" svg:y="7cm" svg:viewBox="0 0 0 0" draw:points="0,0">
            <text:p/>
          </draw:polygon>
          <draw:polygon draw:style-name="gr71" draw:layer="layout" svg:width="0cm" svg:height="0cm" svg:x="34.6cm" svg:y="7cm" svg:viewBox="0 0 0 0" draw:points="0,0">
            <text:p/>
          </draw:polygon>
        </draw:g>
        <draw:g>
          <draw:line draw:style-name="gr69" draw:layer="layout" svg:x1="10.1cm" svg:y1="17.4cm" svg:x2="10.1cm" svg:y2="17.4cm">
            <text:p/>
          </draw:line>
          <draw:line draw:style-name="gr60" draw:layer="layout" svg:x1="10.1cm" svg:y1="17.4cm" svg:x2="10.1cm" svg:y2="17.4cm">
            <text:p/>
          </draw:line>
        </draw:g>
        <draw:g>
          <draw:line draw:style-name="gr62" draw:layer="layout" svg:x1="29.6cm" svg:y1="11.3cm" svg:x2="29.6cm" svg:y2="11.3cm">
            <text:p/>
          </draw:line>
          <draw:line draw:style-name="gr60" draw:layer="layout" svg:x1="29.6cm" svg:y1="11.3cm" svg:x2="29.6cm" svg:y2="11.3cm">
            <text:p/>
          </draw:line>
        </draw:g>
        <draw:g>
          <draw:polygon draw:style-name="gr63" draw:layer="layout" svg:width="0cm" svg:height="0cm" svg:x="29cm" svg:y="11.3cm" svg:viewBox="0 0 0 0" draw:points="0,0">
            <text:p/>
          </draw:polygon>
          <draw:line draw:style-name="gr60" draw:layer="layout" svg:x1="29cm" svg:y1="11.3cm" svg:x2="29cm" svg:y2="11.3cm">
            <text:p/>
          </draw:line>
        </draw:g>
        <draw:g>
          <draw:polygon draw:style-name="gr67" draw:layer="layout" svg:width="0cm" svg:height="0cm" svg:x="29cm" svg:y="11.9cm" svg:viewBox="0 0 0 0" draw:points="0,0">
            <text:p/>
          </draw:polygon>
          <draw:polygon draw:style-name="gr60" draw:layer="layout" svg:width="0cm" svg:height="0cm" svg:x="29cm" svg:y="11.9cm" svg:viewBox="0 0 0 0" draw:points="0,0">
            <text:p/>
          </draw:polygon>
        </draw:g>
        <draw:g>
          <draw:line draw:style-name="gr66" draw:layer="layout" svg:x1="30.2cm" svg:y1="12.2cm" svg:x2="30.2cm" svg:y2="12.2cm">
            <text:p/>
          </draw:line>
          <draw:line draw:style-name="gr60" draw:layer="layout" svg:x1="30.2cm" svg:y1="12.2cm" svg:x2="30.2cm" svg:y2="12.2cm">
            <text:p/>
          </draw:line>
        </draw:g>
        <draw:g>
          <draw:polygon draw:style-name="gr68" draw:layer="layout" svg:width="0cm" svg:height="0cm" svg:x="40.2cm" svg:y="24.4cm" svg:viewBox="0 0 0 0" draw:points="0,0">
            <text:p/>
          </draw:polygon>
          <draw:line draw:style-name="gr60" draw:layer="layout" svg:x1="40.2cm" svg:y1="24.4cm" svg:x2="40.2cm" svg:y2="24.4cm">
            <text:p/>
          </draw:line>
        </draw:g>
        <draw:g>
          <draw:polygon draw:style-name="gr68" draw:layer="layout" svg:width="0cm" svg:height="0cm" svg:x="12.8cm" svg:y="6.8cm" svg:viewBox="0 0 0 0" draw:points="0,0">
            <text:p/>
          </draw:polygon>
          <draw:line draw:style-name="gr60" draw:layer="layout" svg:x1="12.8cm" svg:y1="6.8cm" svg:x2="12.8cm" svg:y2="6.8cm">
            <text:p/>
          </draw:line>
        </draw:g>
        <draw:frame draw:style-name="gr78" draw:text-style-name="P14" draw:layer="layout" svg:width="1.6cm" svg:height="0.4cm" svg:x="10.5cm" svg:y="9.4cm">
          <draw:text-box>
            <text:p text:style-name="P12">片品村</text:p>
          </draw:text-box>
        </draw:frame>
        <draw:g>
          <draw:polygon draw:style-name="gr74" draw:layer="layout" svg:width="0cm" svg:height="0cm" svg:x="10.6cm" svg:y="9.2cm" svg:viewBox="0 0 0 0" draw:points="0,0">
            <text:p/>
          </draw:polygon>
          <draw:line draw:style-name="gr71" draw:layer="layout" svg:x1="10.6cm" svg:y1="9.2cm" svg:x2="10.6cm" svg:y2="9.2cm">
            <text:p/>
          </draw:line>
        </draw:g>
        <draw:line draw:style-name="gr11" draw:layer="layout" svg:x1="10.6cm" svg:y1="8.9cm" svg:x2="9.4cm" svg:y2="10.1cm">
          <text:p/>
        </draw:line>
        <draw:g>
          <draw:polygon draw:style-name="gr77" draw:layer="layout" svg:width="0cm" svg:height="0cm" svg:x="10.6cm" svg:y="8.9cm" svg:viewBox="0 0 0 0" draw:points="0,0">
            <text:p/>
          </draw:polygon>
          <draw:polygon draw:style-name="gr71" draw:layer="layout" svg:width="0cm" svg:height="0cm" svg:x="10.6cm" svg:y="8.9cm" svg:viewBox="0 0 0 0" draw:points="0,0">
            <text:p/>
          </draw:polygon>
        </draw:g>
        <draw:g>
          <draw:polygon draw:style-name="gr59" draw:layer="layout" svg:width="0cm" svg:height="0cm" svg:x="4.8cm" svg:y="14.2cm" svg:viewBox="0 0 0 0" draw:points="0,0">
            <text:p/>
          </draw:polygon>
          <draw:polygon draw:style-name="gr60" draw:layer="layout" svg:width="0cm" svg:height="0cm" svg:x="4.8cm" svg:y="14.2cm" svg:viewBox="0 0 0 0" draw:points="0,0">
            <text:p/>
          </draw:polygon>
        </draw:g>
        <draw:frame draw:style-name="gr78" draw:text-style-name="P17" draw:layer="layout" svg:width="1.6cm" svg:height="0.4cm" svg:x="4.9cm" svg:y="12.1cm">
          <draw:text-box>
            <text:p text:style-name="P16">中之条町</text:p>
          </draw:text-box>
        </draw:frame>
        <draw:frame draw:style-name="gr78" draw:text-style-name="P17" draw:layer="layout" svg:width="1.4cm" svg:height="0.4cm" svg:x="4.5cm" svg:y="11cm">
          <draw:text-box>
            <text:p text:style-name="P12"><text:span text:style-name="T2">湯の平温泉</text:span></text:p>
          </draw:text-box>
        </draw:frame>
        <draw:g>
          <draw:polygon draw:style-name="gr73" draw:layer="layout" svg:width="0cm" svg:height="0cm" svg:x="6.6cm" svg:y="12.4cm" svg:viewBox="0 0 0 0" draw:points="0,0">
            <text:p/>
          </draw:polygon>
          <draw:polygon draw:style-name="gr71" draw:layer="layout" svg:width="0cm" svg:height="0cm" svg:x="6.6cm" svg:y="12.4cm" svg:viewBox="0 0 0 0" draw:points="0,0">
            <text:p/>
          </draw:polygon>
        </draw:g>
        <draw:g>
          <draw:polygon draw:style-name="gr80" draw:layer="layout" svg:width="0cm" svg:height="0cm" svg:x="6.6cm" svg:y="12.1cm" svg:viewBox="0 0 0 0" draw:points="0,0">
            <text:p/>
          </draw:polygon>
          <draw:polygon draw:style-name="gr71" draw:layer="layout" svg:width="0cm" svg:height="0cm" svg:x="6.6cm" svg:y="12.1cm" svg:viewBox="0 0 0 0" draw:points="0,0">
            <text:p/>
          </draw:polygon>
        </draw:g>
        <draw:g>
          <draw:polygon draw:style-name="gr77" draw:layer="layout" svg:width="0cm" svg:height="0cm" svg:x="4.4cm" svg:y="14.6cm" svg:viewBox="0 0 0 0" draw:points="0,0">
            <text:p/>
          </draw:polygon>
          <draw:polygon draw:style-name="gr71" draw:layer="layout" svg:width="0cm" svg:height="0cm" svg:x="4.4cm" svg:y="14.6cm" svg:viewBox="0 0 0 0" draw:points="0,0">
            <text:p/>
          </draw:polygon>
        </draw:g>
        <draw:g>
          <draw:polygon draw:style-name="gr68" draw:layer="layout" svg:width="0cm" svg:height="0cm" svg:x="4.4cm" svg:y="15cm" svg:viewBox="0 0 0 0" draw:points="0,0">
            <text:p/>
          </draw:polygon>
          <draw:line draw:style-name="gr60" draw:layer="layout" svg:x1="4.4cm" svg:y1="15cm" svg:x2="4.4cm" svg:y2="15cm">
            <text:p/>
          </draw:line>
        </draw:g>
        <draw:g>
          <draw:polygon draw:style-name="gr61" draw:layer="layout" svg:width="0cm" svg:height="0cm" svg:x="4.2cm" svg:y="14.2cm" svg:viewBox="0 0 0 0" draw:points="0,0">
            <text:p/>
          </draw:polygon>
          <draw:polygon draw:style-name="gr60" draw:layer="layout" svg:width="0cm" svg:height="0cm" svg:x="4.2cm" svg:y="14.2cm" svg:viewBox="0 0 0 0" draw:points="0,0">
            <text:p/>
          </draw:polygon>
        </draw:g>
        <draw:g>
          <draw:polygon draw:style-name="gr63" draw:layer="layout" svg:width="0cm" svg:height="0cm" svg:x="4.2cm" svg:y="13.6cm" svg:viewBox="0 0 0 0" draw:points="0,0">
            <text:p/>
          </draw:polygon>
          <draw:line draw:style-name="gr60" draw:layer="layout" svg:x1="4.2cm" svg:y1="13.6cm" svg:x2="4.2cm" svg:y2="13.6cm">
            <text:p/>
          </draw:line>
        </draw:g>
        <draw:frame draw:style-name="gr78" draw:text-style-name="P17" draw:layer="layout" svg:width="1.4cm" svg:height="0.4cm" svg:x="4.4cm" svg:y="9.4cm">
          <draw:text-box>
            <text:p text:style-name="P12"><text:span text:style-name="T2">野反湖</text:span></text:p>
          </draw:text-box>
        </draw:frame>
        <draw:g>
          <draw:line draw:style-name="gr62" draw:layer="layout" svg:x1="4.2cm" svg:y1="11.2cm" svg:x2="4.2cm" svg:y2="11.2cm">
            <text:p/>
          </draw:line>
          <draw:line draw:style-name="gr60" draw:layer="layout" svg:x1="4.2cm" svg:y1="11.2cm" svg:x2="4.2cm" svg:y2="11.2cm">
            <text:p/>
          </draw:line>
        </draw:g>
        <draw:g>
          <draw:line draw:style-name="gr72" draw:layer="layout" svg:x1="4.2cm" svg:y1="9.6cm" svg:x2="4.2cm" svg:y2="9.6cm">
            <text:p/>
          </draw:line>
          <draw:line draw:style-name="gr71" draw:layer="layout" svg:x1="4.2cm" svg:y1="9.6cm" svg:x2="4.2cm" svg:y2="9.6cm">
            <text:p/>
          </draw:line>
        </draw:g>
        <draw:g>
          <draw:polygon draw:style-name="gr80" draw:layer="layout" svg:width="0cm" svg:height="0cm" svg:x="6.6cm" svg:y="9.6cm" svg:viewBox="0 0 0 0" draw:points="0,0">
            <text:p/>
          </draw:polygon>
          <draw:polygon draw:style-name="gr71" draw:layer="layout" svg:width="0cm" svg:height="0cm" svg:x="6.6cm" svg:y="9.6cm" svg:viewBox="0 0 0 0" draw:points="0,0">
            <text:p/>
          </draw:polygon>
        </draw:g>
        <draw:frame draw:style-name="gr78" draw:text-style-name="P17" draw:layer="layout" svg:width="1.4cm" svg:height="0.4cm" svg:x="6.8cm" svg:y="9.4cm">
          <draw:text-box>
            <text:p text:style-name="P12"><text:span text:style-name="T2">四万温泉</text:span></text:p>
          </draw:text-box>
        </draw:frame>
        <draw:frame draw:style-name="gr78" draw:text-style-name="P17" draw:layer="layout" svg:width="1.4cm" svg:height="0.6cm" svg:x="7.2cm" svg:y="6.2cm">
          <draw:text-box>
            <text:p text:style-name="P16"><text:span text:style-name="T2">みなかみ町</text:span></text:p>
            <text:p text:style-name="P16">月夜野</text:p>
          </draw:text-box>
        </draw:frame>
        <draw:g>
          <draw:polygon draw:style-name="gr86" draw:layer="layout" svg:width="0cm" svg:height="0cm" svg:x="9.1cm" svg:y="5.2cm" svg:viewBox="0 0 0 0" draw:points="0,0">
            <text:p/>
          </draw:polygon>
          <draw:line draw:style-name="gr71" draw:layer="layout" svg:x1="9.1cm" svg:y1="5.2cm" svg:x2="9.1cm" svg:y2="5.2cm">
            <text:p/>
          </draw:line>
        </draw:g>
        <draw:frame draw:style-name="gr78" draw:text-style-name="P17" draw:layer="layout" svg:width="1.4cm" svg:height="0.6cm" svg:x="9.2cm" svg:y="4.9cm">
          <draw:text-box>
            <text:p text:style-name="P12"><text:span text:style-name="T2">みなかみ町</text:span></text:p>
            <text:p text:style-name="P12">土合</text:p>
          </draw:text-box>
        </draw:frame>
        <draw:g>
          <draw:polygon draw:style-name="gr86" draw:layer="layout" svg:width="0cm" svg:height="0cm" svg:x="4.2cm" svg:y="11.6cm" svg:viewBox="0 0 0 0" draw:points="0,0">
            <text:p/>
          </draw:polygon>
          <draw:line draw:style-name="gr71" draw:layer="layout" svg:x1="4.2cm" svg:y1="11.6cm" svg:x2="4.2cm" svg:y2="11.6cm">
            <text:p/>
          </draw:line>
        </draw:g>
        <draw:g>
          <draw:line draw:style-name="gr82" draw:layer="layout" svg:x1="8.8cm" svg:y1="6.2cm" svg:x2="8.8cm" svg:y2="6.2cm">
            <text:p/>
          </draw:line>
          <draw:line draw:style-name="gr71" draw:layer="layout" svg:x1="8.8cm" svg:y1="6.2cm" svg:x2="8.8cm" svg:y2="6.2cm">
            <text:p/>
          </draw:line>
        </draw:g>
        <draw:g>
          <draw:polygon draw:style-name="gr86" draw:layer="layout" svg:width="0cm" svg:height="0cm" svg:x="9.1cm" svg:y="6.2cm" svg:viewBox="0 0 0 0" draw:points="0,0">
            <text:p/>
          </draw:polygon>
          <draw:line draw:style-name="gr71" draw:layer="layout" svg:x1="9.1cm" svg:y1="6.2cm" svg:x2="9.1cm" svg:y2="6.2cm">
            <text:p/>
          </draw:line>
        </draw:g>
        <draw:frame draw:style-name="gr78" draw:text-style-name="P17" draw:layer="layout" svg:width="1.6cm" svg:height="0.4cm" svg:x="18.2cm" svg:y="3.3cm">
          <draw:text-box>
            <text:p text:style-name="P16">那須塩原</text:p>
          </draw:text-box>
        </draw:frame>
        <draw:g>
          <draw:polygon draw:style-name="gr84" draw:layer="layout" svg:width="0cm" svg:height="0cm" svg:x="20cm" svg:y="3.8cm" svg:viewBox="0 0 0 0" draw:points="0,0">
            <text:p/>
          </draw:polygon>
          <draw:polygon draw:style-name="gr71" draw:layer="layout" svg:width="0cm" svg:height="0cm" svg:x="20cm" svg:y="3.8cm" svg:viewBox="0 0 0 0" draw:points="0,0">
            <text:p/>
          </draw:polygon>
        </draw:g>
        <draw:g>
          <draw:line draw:style-name="gr82" draw:layer="layout" svg:x1="24.4cm" svg:y1="9.2cm" svg:x2="24.4cm" svg:y2="9.2cm">
            <text:p/>
          </draw:line>
          <draw:line draw:style-name="gr71" draw:layer="layout" svg:x1="24.4cm" svg:y1="9.2cm" svg:x2="24.4cm" svg:y2="9.2cm">
            <text:p/>
          </draw:line>
        </draw:g>
        <draw:g>
          <draw:line draw:style-name="gr82" draw:layer="layout" svg:x1="24.4cm" svg:y1="7.8cm" svg:x2="24.4cm" svg:y2="7.8cm">
            <text:p/>
          </draw:line>
          <draw:line draw:style-name="gr71" draw:layer="layout" svg:x1="24.4cm" svg:y1="7.8cm" svg:x2="24.4cm" svg:y2="7.8cm">
            <text:p/>
          </draw:line>
        </draw:g>
        <draw:g>
          <draw:line draw:style-name="gr82" draw:layer="layout" svg:x1="22.2cm" svg:y1="5.6cm" svg:x2="22.2cm" svg:y2="5.6cm">
            <text:p/>
          </draw:line>
          <draw:line draw:style-name="gr71" draw:layer="layout" svg:x1="22.2cm" svg:y1="5.6cm" svg:x2="22.2cm" svg:y2="5.6cm">
            <text:p/>
          </draw:line>
        </draw:g>
        <draw:g>
          <draw:line draw:style-name="gr82" draw:layer="layout" svg:x1="19.7cm" svg:y1="3.8cm" svg:x2="19.7cm" svg:y2="3.8cm">
            <text:p/>
          </draw:line>
          <draw:line draw:style-name="gr71" draw:layer="layout" svg:x1="19.7cm" svg:y1="3.8cm" svg:x2="19.7cm" svg:y2="3.8cm">
            <text:p/>
          </draw:line>
        </draw:g>
        <draw:g>
          <draw:line draw:style-name="gr82" draw:layer="layout" svg:x1="17cm" svg:y1="3.8cm" svg:x2="17cm" svg:y2="3.8cm">
            <text:p/>
          </draw:line>
          <draw:line draw:style-name="gr71" draw:layer="layout" svg:x1="17cm" svg:y1="3.8cm" svg:x2="17cm" svg:y2="3.8cm">
            <text:p/>
          </draw:line>
        </draw:g>
        <draw:g>
          <draw:line draw:style-name="gr72" draw:layer="layout" svg:x1="29.4cm" svg:y1="5.6cm" svg:x2="29.4cm" svg:y2="5.6cm">
            <text:p/>
          </draw:line>
          <draw:line draw:style-name="gr71" draw:layer="layout" svg:x1="29.4cm" svg:y1="5.6cm" svg:x2="29.4cm" svg:y2="5.6cm">
            <text:p/>
          </draw:line>
        </draw:g>
        <draw:g>
          <draw:polygon draw:style-name="gr63" draw:layer="layout" svg:width="0cm" svg:height="0cm" svg:x="9.5cm" svg:y="17.4cm" svg:viewBox="0 0 0 0" draw:points="0,0">
            <text:p/>
          </draw:polygon>
          <draw:line draw:style-name="gr60" draw:layer="layout" svg:x1="9.5cm" svg:y1="17.4cm" svg:x2="9.5cm" svg:y2="17.4cm">
            <text:p/>
          </draw:line>
        </draw:g>
        <draw:g>
          <draw:polygon draw:style-name="gr77" draw:layer="layout" svg:width="0cm" svg:height="0cm" svg:x="5.2cm" svg:y="27.2cm" svg:viewBox="0 0 0 0" draw:points="0,0">
            <text:p/>
          </draw:polygon>
          <draw:polygon draw:style-name="gr71" draw:layer="layout" svg:width="0cm" svg:height="0cm" svg:x="5.2cm" svg:y="27.2cm" svg:viewBox="0 0 0 0" draw:points="0,0">
            <text:p/>
          </draw:polygon>
        </draw:g>
        <draw:g>
          <draw:polygon draw:style-name="gr61" draw:layer="layout" svg:width="0cm" svg:height="0cm" svg:x="10.6cm" svg:y="19.9cm" svg:viewBox="0 0 0 0" draw:points="0,0">
            <text:p/>
          </draw:polygon>
          <draw:polygon draw:style-name="gr60" draw:layer="layout" svg:width="0cm" svg:height="0cm" svg:x="10.6cm" svg:y="19.9cm" svg:viewBox="0 0 0 0" draw:points="0,0">
            <text:p/>
          </draw:polygon>
        </draw:g>
        <draw:frame draw:style-name="gr50" draw:text-style-name="P8" draw:layer="layout" svg:width="1.601cm" svg:height="0.373cm" svg:x="1.4cm" svg:y="13.3cm">
          <draw:text-box>
            <text:p text:style-name="P6"><text:span text:style-name="T2">終：上田</text:span></text:p>
          </draw:text-box>
        </draw:frame>
        <draw:frame draw:style-name="gr50" draw:text-style-name="P8" draw:layer="layout" svg:width="1.601cm" svg:height="0.4cm" svg:x="1.4cm" svg:y="15.3cm">
          <draw:text-box>
            <text:p text:style-name="P6"><text:span text:style-name="T2">起：大町</text:span></text:p>
          </draw:text-box>
        </draw:frame>
        <draw:frame draw:style-name="gr50" draw:text-style-name="P8" draw:layer="layout" svg:width="1.601cm" svg:height="0.4cm" svg:x="1.4cm" svg:y="17.6cm">
          <draw:text-box>
            <text:p text:style-name="P6"><text:span text:style-name="T2">終：軽井沢町</text:span></text:p>
          </draw:text-box>
        </draw:frame>
        <draw:frame draw:style-name="gr99" draw:text-style-name="P8" draw:layer="layout" svg:width="1.753cm" svg:height="0.4cm" svg:x="1.324cm" svg:y="19.2cm">
          <draw:text-box>
            <text:p text:style-name="P6"><text:span text:style-name="T2">終：</text:span><text:span text:style-name="T6">上越</text:span><text:span text:style-name="T2">直江津</text:span></text:p>
          </draw:text-box>
        </draw:frame>
        <draw:frame draw:style-name="gr50" draw:text-style-name="P8" draw:layer="layout" svg:width="1.601cm" svg:height="0.4cm" svg:x="1.399cm" svg:y="24.8cm">
          <draw:text-box>
            <text:p text:style-name="P6"><text:span text:style-name="T2">起：佐久</text:span></text:p>
          </draw:text-box>
        </draw:frame>
        <draw:line draw:style-name="gr4" draw:layer="layout" svg:x1="4.1cm" svg:y1="25.8cm" svg:x2="5.2cm" svg:y2="26.9cm">
          <text:p/>
        </draw:line>
        <draw:g>
          <draw:polygon draw:style-name="gr74" draw:layer="layout" svg:width="0cm" svg:height="0cm" svg:x="5.2cm" svg:y="26.9cm" svg:viewBox="0 0 0 0" draw:points="0,0">
            <text:p/>
          </draw:polygon>
          <draw:line draw:style-name="gr71" draw:layer="layout" svg:x1="5.2cm" svg:y1="26.9cm" svg:x2="5.2cm" svg:y2="26.9cm">
            <text:p/>
          </draw:line>
        </draw:g>
        <draw:frame draw:style-name="gr50" draw:text-style-name="P8" draw:layer="layout" svg:width="1.601cm" svg:height="0.4cm" svg:x="1.399cm" svg:y="26.7cm">
          <draw:text-box>
            <text:p text:style-name="P6"><text:span text:style-name="T2">起：茅野</text:span></text:p>
          </draw:text-box>
        </draw:frame>
        <draw:frame draw:style-name="gr50" draw:text-style-name="P8" draw:layer="layout" svg:width="1.601cm" svg:height="0.4cm" svg:x="1.4cm" svg:y="28.1cm">
          <draw:text-box>
            <text:p text:style-name="P6"><text:span text:style-name="T2">終：富士川町</text:span></text:p>
          </draw:text-box>
        </draw:frame>
        <draw:frame draw:style-name="gr50" draw:text-style-name="P8" draw:layer="layout" svg:width="1.601cm" svg:height="0.4cm" svg:x="1.4cm" svg:y="30.6cm">
          <draw:text-box>
            <text:p text:style-name="P6"><text:span text:style-name="T2">終：甲府</text:span></text:p>
          </draw:text-box>
        </draw:frame>
        <draw:frame draw:style-name="gr50" draw:text-style-name="P8" draw:layer="layout" svg:width="1.601cm" svg:height="0.4cm" svg:x="1.4cm" svg:y="32.1cm">
          <draw:text-box>
            <text:p text:style-name="P6"><text:span text:style-name="T2">起：富士</text:span></text:p>
          </draw:text-box>
        </draw:frame>
        <draw:frame draw:style-name="gr50" draw:text-style-name="P8" draw:layer="layout" svg:width="1.601cm" svg:height="0.4cm" svg:x="1.4cm" svg:y="34.4cm">
          <draw:text-box>
            <text:p text:style-name="P6"><text:span text:style-name="T2">終：塩尻</text:span></text:p>
          </draw:text-box>
        </draw:frame>
        <draw:frame draw:style-name="gr52" draw:text-style-name="P8" draw:layer="layout" svg:width="1.6cm" svg:height="0.6cm" svg:x="1.4cm" svg:y="43cm">
          <draw:text-box>
            <text:p text:style-name="P6"><text:span text:style-name="T2">起：</text:span></text:p>
            <text:p text:style-name="P6"><text:span text:style-name="T2">富士吉田</text:span></text:p>
          </draw:text-box>
        </draw:frame>
        <draw:frame draw:style-name="gr50" draw:text-style-name="P8" draw:layer="layout" svg:width="1.601cm" svg:height="0.4cm" svg:x="1.4cm" svg:y="40.5cm">
          <draw:text-box>
            <text:p text:style-name="P6"><text:span text:style-name="T2">終：沼津</text:span></text:p>
          </draw:text-box>
        </draw:frame>
        <draw:frame draw:style-name="gr78" draw:text-style-name="P17" draw:layer="layout" svg:width="1.6cm" svg:height="0.4cm" svg:x="13.2cm" svg:y="1.6cm">
          <draw:text-box>
            <text:p text:style-name="P16"><text:span text:style-name="T2">終：西会津町</text:span></text:p>
          </draw:text-box>
        </draw:frame>
        <draw:frame draw:style-name="gr78" draw:text-style-name="P17" draw:layer="layout" svg:width="1.6cm" svg:height="0.4cm" svg:x="13.2cm" svg:y="2.4cm">
          <draw:text-box>
            <text:p text:style-name="P16"><text:span text:style-name="T2">起：柏崎</text:span></text:p>
          </draw:text-box>
        </draw:frame>
        <draw:frame draw:style-name="gr78" draw:text-style-name="P17" draw:layer="layout" svg:width="1.6cm" svg:height="0.4cm" svg:x="13.2cm" svg:y="3.2cm">
          <draw:text-box>
            <text:p text:style-name="P16"><text:span text:style-name="T2">起：米沢</text:span></text:p>
          </draw:text-box>
        </draw:frame>
        <draw:g>
          <draw:polygon draw:style-name="gr77" draw:layer="layout" svg:width="0cm" svg:height="0cm" svg:x="10.6cm" svg:y="6.2cm" svg:viewBox="0 0 0 0" draw:points="0,0">
            <text:p/>
          </draw:polygon>
          <draw:polygon draw:style-name="gr71" draw:layer="layout" svg:width="0cm" svg:height="0cm" svg:x="10.6cm" svg:y="6.2cm" svg:viewBox="0 0 0 0" draw:points="0,0">
            <text:p/>
          </draw:polygon>
        </draw:g>
        <draw:frame draw:style-name="gr78" draw:text-style-name="P13" draw:layer="layout" svg:width="1.3cm" svg:height="0.6cm" svg:x="10.7cm" svg:y="5.9cm">
          <draw:text-box>
            <text:p text:style-name="P12"><text:span text:style-name="T2">大清水</text:span></text:p>
            <text:p text:style-name="P12"><text:span text:style-name="T2">休憩所</text:span></text:p>
          </draw:text-box>
        </draw:frame>
        <draw:custom-shape draw:style-name="gr100" draw:text-style-name="P27" draw:layer="layout" svg:width="5.2cm" svg:height="0.8cm" svg:x="5.8cm" svg:y="47.2cm">
          <text:p text:style-name="P27"><text:span text:style-name="T8">全国国道路線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28" draw:layer="layout" svg:width="5.2cm" svg:height="7.8cm" svg:x="5.8cm" svg:y="49.3cm">
          <text:p text:style-name="P28"><text:span text:style-name="T9">凡　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28.8486987207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lA-pink" draw:layer="layout" svg:x1="7.4cm" svg:y1="50.5cm" svg:x2="6.2cm" svg:y2="50.5cm">
          <text:p/>
        </draw:line>
        <draw:line draw:style-name="gr4" draw:layer="layout" svg:x1="7.4cm" svg:y1="51.5cm" svg:x2="6.2cm" svg:y2="51.5cm">
          <text:p/>
        </draw:line>
        <draw:frame draw:style-name="gr102" draw:text-style-name="P14" draw:layer="layout" svg:width="2.804cm" svg:height="0.4cm" svg:x="7.796cm" svg:y="50.3cm">
          <draw:text-box>
            <text:p text:style-name="P12">１・２桁国道</text:p>
          </draw:text-box>
        </draw:frame>
        <draw:frame draw:style-name="gr102" draw:text-style-name="P14" draw:layer="layout" svg:width="2.804cm" svg:height="0.4cm" svg:x="7.8cm" svg:y="51.3cm">
          <draw:text-box>
            <text:p text:style-name="P12">３桁国道</text:p>
          </draw:text-box>
        </draw:frame>
        <draw:line draw:style-name="gr103" draw:layer="layout" svg:x1="6.5cm" svg:y1="53.6cm" svg:x2="6.5cm" svg:y2="54.2cm">
          <text:p/>
        </draw:line>
        <draw:line draw:style-name="gr8" draw:layer="layout" svg:x1="7.2cm" svg:y1="53.7cm" svg:x2="7.2cm" svg:y2="54.1cm">
          <text:p/>
        </draw:line>
        <draw:g>
          <draw:polygon draw:style-name="gr59" draw:layer="layout" svg:width="0cm" svg:height="0cm" svg:x="6.5cm" svg:y="52.5cm" svg:viewBox="0 0 0 0" draw:points="0,0">
            <text:p/>
          </draw:polygon>
          <draw:polygon draw:style-name="gr60" draw:layer="layout" svg:width="0cm" svg:height="0cm" svg:x="6.5cm" svg:y="52.5cm" svg:viewBox="0 0 0 0" draw:points="0,0">
            <text:p/>
          </draw:polygon>
        </draw:g>
        <draw:g>
          <draw:polygon draw:style-name="gr68" draw:layer="layout" svg:width="0cm" svg:height="0cm" svg:x="7.1cm" svg:y="52.5cm" svg:viewBox="0 0 0 0" draw:points="0,0">
            <text:p/>
          </draw:polygon>
          <draw:line draw:style-name="gr60" draw:layer="layout" svg:x1="7.1cm" svg:y1="52.5cm" svg:x2="7.1cm" svg:y2="52.5cm">
            <text:p/>
          </draw:line>
        </draw:g>
        <draw:frame draw:style-name="gr102" draw:text-style-name="P14" draw:layer="layout" svg:width="2.804cm" svg:height="0.4cm" svg:x="7.8cm" svg:y="52.3cm">
          <draw:text-box>
            <text:p text:style-name="P12">路線の起点</text:p>
          </draw:text-box>
        </draw:frame>
        <draw:frame draw:style-name="gr104" draw:text-style-name="P14" draw:layer="layout" svg:width="2.8cm" svg:height="0.399cm" svg:x="7.8cm" svg:y="53.6cm">
          <draw:text-box>
            <text:p text:style-name="P12">路線の終点</text:p>
          </draw:text-box>
        </draw:frame>
        <draw:frame draw:style-name="gr105" draw:text-style-name="P8" draw:layer="layout" svg:width="1.4cm" svg:height="0.4cm" svg:x="6.102cm" svg:y="56.3cm">
          <draw:text-box>
            <text:p text:style-name="P6">市川</text:p>
          </draw:text-box>
        </draw:frame>
        <draw:frame draw:style-name="gr106" draw:text-style-name="P14" draw:layer="layout" svg:width="3cm" svg:height="0.8cm" svg:x="7.8cm" svg:y="54.9cm">
          <draw:text-box>
            <text:p text:style-name="P12">起終点の</text:p>
            <text:p text:style-name="P12">都市・地区名</text:p>
          </draw:text-box>
        </draw:frame>
        <draw:frame draw:style-name="gr106" draw:text-style-name="P14" draw:layer="layout" svg:width="3cm" svg:height="0.8cm" svg:x="7.8cm" svg:y="56.1cm">
          <draw:text-box>
            <text:p text:style-name="P12">国道同士の交差する</text:p>
            <text:p text:style-name="P12">都市・地区名</text:p>
          </draw:text-box>
        </draw:frame>
        <draw:custom-shape draw:style-name="gr107" draw:text-style-name="P29" draw:layer="layout" svg:width="5.2cm" svg:height="0.8cm" svg:x="5.8cm" svg:y="48.1cm">
          <text:p text:style-name="P29"><text:span text:style-name="T10">〜関東地方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1.4cm" svg:height="0.4cm" svg:x="6.1cm" svg:y="55.1cm">
          <text:p text:style-name="P1"><text:span text:style-name="T5">東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30" draw:layer="layout" svg:width="5.2cm" svg:height="0.8cm" svg:x="5.802cm" svg:y="57.302cm">
          <text:p text:style-name="P30"><text:span text:style-name="T5">2020.6.7 </text:span><text:span text:style-name="T5">現在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L Pゴシック2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" svg:font-family="'VL Pゴシック'" style:font-family-generic="system" style:font-pitch="variable"/>
    <style:font-face style:name="VL Pゴシック1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marker draw:name="線の終点_20_3" draw:display-name="線の終点 3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9pt" fo:font-style="normal" fo:text-shadow="none" style:text-underline-style="none" fo:font-weight="normal" style:letter-kerning="true" style:font-name-asian="VL Pゴシック2" style:font-family-asian="'VL Pゴシック'" style:font-style-name-asian="標準" style:font-family-generic-asian="modern" style:font-pitch-asian="variable" style:font-size-asian="9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width="0.4cm" svg:stroke-color="#000000" draw:marker-start-width="0.8cm" draw:marker-end-width="0.8cm" svg:stroke-linecap="round" draw:fill="none" draw:fill-gradient-name="Gradient_20_3" draw:fill-hatch-name="Hatching_20_91" draw:fill-image-name="Bitmap_20_1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C-green" style:family="graphic" style:parent-style-name="objectwithoutfill">
      <style:graphic-properties svg:stroke-color="#009944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G-orange" style:family="graphic" style:parent-style-name="objectwithoutfill">
      <style:graphic-properties svg:stroke-color="#f39700" draw:fill="none" draw:textarea-vertical-align="middle"/>
      <style:paragraph-properties fo:text-align="center"/>
    </style:style>
    <style:style style:name="lA-pink" style:family="graphic" style:parent-style-name="objectwithoutfill">
      <style:graphic-properties svg:stroke-color="#e85298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M-red" style:family="graphic" style:parent-style-name="objectwithoutfill">
      <style:graphic-properties svg:stroke-color="#d51e32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E-wine" style:family="graphic" style:parent-style-name="objectwithoutfill">
      <style:graphic-properties svg:stroke-color="#b6007a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Z-purple" style:family="graphic" style:parent-style-name="objectwithoutfill">
      <style:graphic-properties svg:stroke-color="#9b7cb6" draw:fill="none" draw:fill-gradient-name="Gradient_20_5" draw:fill-hatch-name="Hatching_20_91" draw:fill-image-name="Bitmap_20_1" draw:textarea-vertical-align="middle"/>
      <style:paragraph-properties fo:text-align="center"/>
    </style:style>
    <style:style style:name="city" style:family="graphic" style:parent-style-name="standard">
      <style:graphic-properties draw:stroke="solid" svg:stroke-width="0.2cm" svg:stroke-color="#000000" draw:marker-start-width="0.51cm" draw:marker-end-width="0.51cm" draw:stroke-linejoin="round" svg:stroke-linecap="round" draw:fill="solid" draw:fill-color="#000000" draw:fill-gradient-name="Gradient_20_4" draw:fill-hatch-name="Hatching_20_91" draw:fill-image-name="Bitmap_20_1" draw:textarea-horizontal-align="justify" draw:textarea-vertical-align="middle" draw:auto-grow-height="false" fo:min-height="0.35cm" fo:min-width="0.3cm"/>
      <style:paragraph-properties fo:line-height="80%" fo:text-align="center">
        <style:tab-stops/>
      </style:paragraph-properties>
      <style:text-properties fo:font-size="10pt" style:font-size-asian="10pt"/>
    </style:style>
    <style:style style:name="lI-blue" style:family="graphic" style:parent-style-name="objectwithoutfill">
      <style:graphic-properties svg:stroke-color="#0079c2" draw:fill="none" draw:fill-gradient-name="Gradient_20_5" draw:fill-hatch-name="Hatching_20_91" draw:fill-image-name="Bitmap_20_1"/>
    </style:style>
    <style:style style:name="city-sub" style:family="graphic" style:parent-style-name="city">
      <style:graphic-properties draw:stroke="none" svg:stroke-width="0.1cm" draw:marker-start-width="0.36cm" draw:marker-end-width="0.36cm" draw:fill="none" draw:fill-color="#ffffff" fo:min-height="0.15cm" fo:min-width="0.9cm" fo:padding-top="0cm" fo:padding-bottom="0cm" fo:padding-left="0.05cm" fo:padding-right="0.05cm"/>
      <style:paragraph-properties fo:text-align="end"/>
      <style:text-properties fo:color="#000000" fo:font-size="9pt" style:font-size-asian="9pt"/>
    </style:style>
    <style:style style:name="city-L" style:family="graphic" style:parent-style-name="city-sub">
      <style:graphic-properties draw:fill="none" draw:fill-color="#ffffff" fo:min-height="0.4cm" fo:min-width="1.8cm" fo:padding-left="0.05cm" fo:padding-right="0.05cm"/>
      <style:paragraph-properties fo:text-align="start">
        <style:tab-stops/>
      </style:paragraph-properties>
    </style:style>
    <style:style style:name="city-C" style:family="graphic" style:parent-style-name="city-sub">
      <style:graphic-properties fo:min-height="0.4cm" fo:min-width="1.5cm"/>
      <style:paragraph-properties fo:text-align="center"/>
    </style:style>
    <style:style style:name="city-white" style:family="graphic" style:parent-style-name="standard">
      <style:graphic-properties draw:stroke="solid" svg:stroke-width="0.035cm" draw:marker-start-width="0.252cm" draw:marker-end-width="0.252cm" draw:fill="solid" draw:fill-color="#ffffff" draw:fill-gradient-name="Gradient_20_4" draw:fill-hatch-name="Hatching_20_91" draw:fill-image-name="Bitmap_20_1" draw:textarea-horizontal-align="justify" draw:textarea-vertical-align="middle" draw:auto-grow-height="false" fo:min-height="0.078cm" fo:min-width="0.828cm" fo:padding-top="0cm" fo:padding-bottom="0cm" fo:padding-left="0cm" fo:padding-right="0cm"/>
      <style:paragraph-properties fo:line-height="80%" fo:text-align="center">
        <style:tab-stops/>
      </style:paragraph-properties>
      <style:text-properties fo:color="#000000"/>
    </style:style>
    <style:style style:name="sea" style:family="graphic" style:parent-style-name="standard">
      <style:graphic-properties draw:stroke="none" draw:fill-color="#c0d8f0" draw:textarea-vertical-align="middle"/>
      <style:paragraph-properties fo:text-align="center"/>
    </style:style>
    <style:style style:name="lF-brown" style:family="graphic" style:parent-style-name="objectwithoutfill">
      <style:graphic-properties svg:stroke-color="#bb641d"/>
    </style:style>
    <style:style style:name="lT-sky" style:family="graphic" style:parent-style-name="objectwithoutfill">
      <style:graphic-properties svg:stroke-color="#00a7db"/>
    </style:style>
    <style:style style:name="lH-silver" style:family="graphic" style:parent-style-name="objectwithoutfill">
      <style:graphic-properties svg:stroke-color="#9caeb7"/>
    </style:style>
    <style:style style:name="lY-gold" style:family="graphic" style:parent-style-name="objectwithoutfill">
      <style:graphic-properties svg:stroke-color="#d7c447"/>
    </style:style>
    <style:style style:name="lN-emerald" style:family="graphic" style:parent-style-name="objectwithoutfill">
      <style:graphic-properties svg:stroke-color="#00ada9"/>
    </style:style>
    <style:style style:name="lS-leaf" style:family="graphic" style:parent-style-name="objectwithoutfill">
      <style:graphic-properties svg:stroke-color="#6cbb5a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 draw:protected="true"/>
      <draw:layer draw:name="measurelines" draw:protected="true"/>
      <draw:layer draw:name="国道番号"/>
      <draw:layer draw:name="都市名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8-04-12T04:35:27.760000000</meta:creation-date>
    <dc:date>2020-06-07T10:18:52.914569640</dc:date>
    <meta:editing-duration>PT16H16M59S</meta:editing-duration>
    <meta:editing-cycles>285</meta:editing-cycles>
    <meta:generator>LibreOffice/6.4.3.2$Linux_X86_64 LibreOffice_project/747b5d0ebf89f41c860ec2a39efd7cb15b54f2d8</meta:generator>
    <meta:document-statistic meta:object-count="2418"/>
  </office:meta>
</office:document-meta>
</file>