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VL Pゴシック" svg:font-family="'VL Pゴシック'" style:font-adornments="標準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VL Pゴシック1" svg:font-family="'VL Pゴシック'" style:font-family-generic="system" style:font-pitch="variable"/>
    <style:font-face style:name="VL Pゴシック2" svg:font-family="'VL Pゴシック'" style:font-adornments="標準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dp1" style:family="drawing-page"/>
    <style:style style:name="gr1" style:family="graphic" style:parent-style-name="lG-orange">
      <style:graphic-properties draw:stroke="dash" draw:stroke-dash="Long_20_Dash_20_Dot" svg:stroke-width="0.1cm" svg:stroke-color="#cccccc" draw:marker-start-width="0.35cm" draw:marker-end-width="0.35cm" fo:padding-top="-0.025cm" fo:padding-bottom="-0.025cm" fo:padding-left="0.1cm" fo:padding-right="0.1cm"/>
    </style:style>
    <style:style style:name="gr2" style:family="graphic" style:parent-style-name="lE-wine">
      <style:graphic-properties svg:stroke-width="0.2cm" draw:marker-start="線の終点_20_3" draw:marker-start-width="0.5cm" draw:marker-start-center="true" draw:marker-end-width="0.5cm" fo:padding-top="0.025cm" fo:padding-bottom="0.025cm" fo:padding-left="0.15cm" fo:padding-right="0.15cm"/>
    </style:style>
    <style:style style:name="gr3" style:family="graphic" style:parent-style-name="lC-green">
      <style:graphic-properties svg:stroke-width="0.2cm" draw:marker-start-width="0.5cm" draw:marker-end-width="0.5cm" fo:padding-top="0.025cm" fo:padding-bottom="0.025cm" fo:padding-left="0.15cm" fo:padding-right="0.15cm"/>
    </style:style>
    <style:style style:name="gr4" style:family="graphic" style:parent-style-name="lG-orange">
      <style:graphic-properties svg:stroke-width="0.2cm" draw:marker-start-width="0.5cm" draw:marker-end="線の終点_20_3" draw:marker-end-width="0.5cm" draw:marker-end-center="true" fo:padding-top="0.025cm" fo:padding-bottom="0.025cm" fo:padding-left="0.15cm" fo:padding-right="0.15cm"/>
    </style:style>
    <style:style style:name="gr5" style:family="graphic" style:parent-style-name="lC-green">
      <style:graphic-properties draw:stroke="dash" draw:stroke-dash="Fine_20_Dotted" svg:stroke-width="0.2cm" draw:marker-start-width="0.5cm" draw:marker-end-width="0.5cm" fo:padding-top="0.025cm" fo:padding-bottom="0.025cm" fo:padding-left="0.15cm" fo:padding-right="0.15cm"/>
    </style:style>
    <style:style style:name="gr6" style:family="graphic" style:parent-style-name="lG-orange">
      <style:graphic-properties svg:stroke-width="0.2cm" draw:marker-start-width="0.5cm" draw:marker-end-width="0.5cm" fo:padding-top="0.025cm" fo:padding-bottom="0.025cm" fo:padding-left="0.15cm" fo:padding-right="0.15cm"/>
    </style:style>
    <style:style style:name="gr7" style:family="graphic" style:parent-style-name="lZ-purple">
      <style:graphic-properties svg:stroke-width="0.2cm" draw:marker-start-width="0.5cm" draw:marker-end="線の終点_20_3" draw:marker-end-width="0.5cm" draw:marker-end-center="true" fo:padding-top="0.025cm" fo:padding-bottom="0.025cm" fo:padding-left="0.15cm" fo:padding-right="0.15cm"/>
    </style:style>
    <style:style style:name="gr8" style:family="graphic" style:parent-style-name="lI-blue">
      <style:graphic-properties svg:stroke-width="0.2cm" draw:marker-start-width="0.5cm" draw:marker-end-width="0.5cm" fo:padding-top="0.025cm" fo:padding-bottom="0.025cm" fo:padding-left="0.15cm" fo:padding-right="0.15cm"/>
    </style:style>
    <style:style style:name="gr9" style:family="graphic" style:parent-style-name="lI-blue">
      <style:graphic-properties svg:stroke-width="0.2cm" draw:marker-start="線の終点_20_3" draw:marker-start-width="0.5cm" draw:marker-start-center="true" draw:marker-end-width="0.5cm" fo:padding-top="0.025cm" fo:padding-bottom="0.025cm" fo:padding-left="0.15cm" fo:padding-right="0.15cm"/>
    </style:style>
    <style:style style:name="gr10" style:family="graphic" style:parent-style-name="lM-red">
      <style:graphic-properties svg:stroke-width="0.2cm" draw:marker-start-width="0.5cm" draw:marker-end="線の終点_20_3" draw:marker-end-width="0.5cm" draw:marker-end-center="true" fo:padding-top="0.025cm" fo:padding-bottom="0.025cm" fo:padding-left="0.15cm" fo:padding-right="0.15cm"/>
    </style:style>
    <style:style style:name="gr11" style:family="graphic" style:parent-style-name="lA-pink">
      <style:graphic-properties svg:stroke-width="0.2cm" draw:marker-start-width="0.5cm" draw:marker-end-width="0.5cm" fo:padding-top="0.025cm" fo:padding-bottom="0.025cm" fo:padding-left="0.15cm" fo:padding-right="0.15cm"/>
    </style:style>
    <style:style style:name="gr12" style:family="graphic" style:parent-style-name="lA-pink">
      <style:graphic-properties svg:stroke-width="0.2cm" draw:marker-start-width="0.5cm" draw:marker-end="線の終点_20_3" draw:marker-end-width="0.5cm" draw:marker-end-center="true" fo:padding-top="0.025cm" fo:padding-bottom="0.025cm" fo:padding-left="0.15cm" fo:padding-right="0.15cm"/>
    </style:style>
    <style:style style:name="gr13" style:family="graphic" style:parent-style-name="lA-pink">
      <style:graphic-properties draw:marker-end="線の終点_20_3" draw:marker-end-center="true"/>
    </style:style>
    <style:style style:name="gr14" style:family="graphic" style:parent-style-name="lS-leaf">
      <style:graphic-properties svg:stroke-width="0.2cm" draw:marker-start="線の終点_20_3" draw:marker-start-width="0.5cm" draw:marker-start-center="true" draw:marker-end-width="0.5cm" fo:padding-top="0.025cm" fo:padding-bottom="0.025cm" fo:padding-left="0.15cm" fo:padding-right="0.15cm"/>
    </style:style>
    <style:style style:name="gr15" style:family="graphic" style:parent-style-name="lT-sky">
      <style:graphic-properties svg:stroke-width="0.2cm" draw:marker-start-width="0.5cm" draw:marker-end-width="0.5cm" fo:padding-top="0.025cm" fo:padding-bottom="0.025cm" fo:padding-left="0.15cm" fo:padding-right="0.15cm"/>
    </style:style>
    <style:style style:name="gr16" style:family="graphic" style:parent-style-name="lT-sky">
      <style:graphic-properties svg:stroke-width="0.6cm" draw:marker-start-width="1.1cm" draw:marker-end-width="1.1cm" fo:padding-top="0.225cm" fo:padding-bottom="0.225cm" fo:padding-left="0.35cm" fo:padding-right="0.35cm"/>
    </style:style>
    <style:style style:name="gr17" style:family="graphic" style:parent-style-name="lE-wine">
      <style:graphic-properties svg:stroke-width="0.3cm" svg:stroke-color="#ffffff" draw:marker-start-width="0.65cm" draw:marker-end-width="0.65cm" fo:padding-top="0.075cm" fo:padding-bottom="0.075cm" fo:padding-left="0.2cm" fo:padding-right="0.2cm"/>
    </style:style>
    <style:style style:name="gr18" style:family="graphic" style:parent-style-name="lM-red">
      <style:graphic-properties svg:stroke-width="0.2cm" draw:marker-start-width="0.5cm" draw:marker-end-width="0.5cm" fo:padding-top="0.025cm" fo:padding-bottom="0.025cm" fo:padding-left="0.15cm" fo:padding-right="0.15cm"/>
    </style:style>
    <style:style style:name="gr19" style:family="graphic" style:parent-style-name="lM-red">
      <style:graphic-properties svg:stroke-width="0.6cm" draw:marker-start-width="1.1cm" draw:marker-end-width="1.1cm" fo:padding-top="0.225cm" fo:padding-bottom="0.225cm" fo:padding-left="0.35cm" fo:padding-right="0.35cm"/>
    </style:style>
    <style:style style:name="gr20" style:family="graphic" style:parent-style-name="lC-green">
      <style:graphic-properties svg:stroke-width="0.6cm" draw:marker-start-width="1.1cm" draw:marker-end-width="1.1cm" fo:padding-top="0.225cm" fo:padding-bottom="0.225cm" fo:padding-left="0.35cm" fo:padding-right="0.35cm"/>
    </style:style>
    <style:style style:name="gr21" style:family="graphic" style:parent-style-name="lS-leaf">
      <style:graphic-properties svg:stroke-width="0.2cm" draw:marker-start-width="0.5cm" draw:marker-end-width="0.5cm" fo:padding-top="0.025cm" fo:padding-bottom="0.025cm" fo:padding-left="0.15cm" fo:padding-right="0.15cm"/>
    </style:style>
    <style:style style:name="gr22" style:family="graphic" style:parent-style-name="lS-leaf">
      <style:graphic-properties svg:stroke-width="0.6cm" draw:marker-start-width="1.1cm" draw:marker-end-width="1.1cm" fo:padding-top="0.225cm" fo:padding-bottom="0.225cm" fo:padding-left="0.35cm" fo:padding-right="0.35cm"/>
    </style:style>
    <style:style style:name="gr23" style:family="graphic" style:parent-style-name="lC-green">
      <style:graphic-properties svg:stroke-width="0.2cm" draw:marker-start="線の終点_20_3" draw:marker-start-width="0.5cm" draw:marker-start-center="true" draw:marker-end-width="0.5cm" fo:padding-top="0.025cm" fo:padding-bottom="0.025cm" fo:padding-left="0.15cm" fo:padding-right="0.15cm"/>
    </style:style>
    <style:style style:name="gr24" style:family="graphic" style:parent-style-name="lF-brown">
      <style:graphic-properties svg:stroke-width="0.2cm" draw:marker-start-width="0.5cm" draw:marker-end="線の終点_20_3" draw:marker-end-width="0.5cm" draw:marker-end-center="true" fo:padding-top="0.025cm" fo:padding-bottom="0.025cm" fo:padding-left="0.15cm" fo:padding-right="0.15cm"/>
    </style:style>
    <style:style style:name="gr25" style:family="graphic" style:parent-style-name="lE-wine">
      <style:graphic-properties draw:stroke="dash" draw:stroke-dash="Fine_20_Dotted" svg:stroke-width="0.2cm" draw:marker-start-width="0.5cm" draw:marker-end-width="0.5cm" fo:padding-top="0.025cm" fo:padding-bottom="0.025cm" fo:padding-left="0.15cm" fo:padding-right="0.15cm"/>
    </style:style>
    <style:style style:name="gr26" style:family="graphic" style:parent-style-name="lZ-purple">
      <style:graphic-properties svg:stroke-width="0.2cm" draw:marker-start-width="0.5cm" draw:marker-end-width="0.5cm" fo:padding-top="0.025cm" fo:padding-bottom="0.025cm" fo:padding-left="0.15cm" fo:padding-right="0.15cm"/>
    </style:style>
    <style:style style:name="gr27" style:family="graphic" style:parent-style-name="lM-red">
      <style:graphic-properties draw:stroke="solid" draw:stroke-dash="Fine_20_Dotted" svg:stroke-width="0.2cm" draw:marker-start-width="0.5cm" draw:marker-end-width="0.5cm" fo:padding-top="0.025cm" fo:padding-bottom="0.025cm" fo:padding-left="0.15cm" fo:padding-right="0.15cm"/>
    </style:style>
    <style:style style:name="gr28" style:family="graphic" style:parent-style-name="lF-brown">
      <style:graphic-properties svg:stroke-width="0.2cm" draw:marker-start-width="0.5cm" draw:marker-end-width="0.5cm" fo:padding-top="0.025cm" fo:padding-bottom="0.025cm" fo:padding-left="0.15cm" fo:padding-right="0.15cm"/>
    </style:style>
    <style:style style:name="gr29" style:family="graphic" style:parent-style-name="lE-wine">
      <style:graphic-properties svg:stroke-width="0.2cm" draw:marker-start-width="0.5cm" draw:marker-end-width="0.5cm" fo:padding-top="0.025cm" fo:padding-bottom="0.025cm" fo:padding-left="0.15cm" fo:padding-right="0.15cm"/>
    </style:style>
    <style:style style:name="gr30" style:family="graphic" style:parent-style-name="lG-orange">
      <style:graphic-properties draw:stroke="dash" draw:stroke-dash="Fine_20_Dotted" svg:stroke-width="0.2cm" draw:marker-start-width="0.5cm" draw:marker-end-width="0.5cm" fo:padding-top="0.025cm" fo:padding-bottom="0.025cm" fo:padding-left="0.15cm" fo:padding-right="0.15cm"/>
    </style:style>
    <style:style style:name="gr31" style:family="graphic" style:parent-style-name="lT-sky">
      <style:graphic-properties draw:stroke="dash" draw:stroke-dash="Fine_20_Dotted" svg:stroke-width="0.2cm" draw:marker-start-width="0.5cm" draw:marker-end-width="0.5cm" fo:padding-top="0.025cm" fo:padding-bottom="0.025cm" fo:padding-left="0.15cm" fo:padding-right="0.15cm"/>
    </style:style>
    <style:style style:name="gr32" style:family="graphic" style:parent-style-name="lI-blue">
      <style:graphic-properties draw:marker-end="線の終点_20_3" draw:marker-end-center="true"/>
    </style:style>
    <style:style style:name="gr33" style:family="graphic" style:parent-style-name="lC-green">
      <style:graphic-properties draw:marker-end="線の終点_20_3" draw:marker-end-center="true"/>
    </style:style>
    <style:style style:name="gr34" style:family="graphic" style:parent-style-name="lY-gold">
      <style:graphic-properties svg:stroke-width="0.2cm" draw:marker-start-width="0.5cm" draw:marker-end="線の終点_20_3" draw:marker-end-width="0.5cm" draw:marker-end-center="true" fo:padding-top="0.025cm" fo:padding-bottom="0.025cm" fo:padding-left="0.15cm" fo:padding-right="0.15cm"/>
    </style:style>
    <style:style style:name="gr35" style:family="graphic" style:parent-style-name="lZ-purple">
      <style:graphic-properties svg:stroke-width="0.6cm" draw:marker-start-width="1.1cm" draw:marker-end-width="1.1cm" fo:padding-top="0.225cm" fo:padding-bottom="0.225cm" fo:padding-left="0.35cm" fo:padding-right="0.35cm"/>
    </style:style>
    <style:style style:name="gr36" style:family="graphic" style:parent-style-name="lE-wine">
      <style:graphic-properties draw:marker-end="線の終点_20_3" draw:marker-end-center="true"/>
    </style:style>
    <style:style style:name="gr37" style:family="graphic" style:parent-style-name="lF-brown">
      <style:graphic-properties draw:marker-end="線の終点_20_3" draw:marker-end-center="true"/>
    </style:style>
    <style:style style:name="gr38" style:family="graphic" style:parent-style-name="lN-emerald">
      <style:graphic-properties svg:stroke-width="0.2cm" draw:marker-start-width="0.5cm" draw:marker-end-width="0.5cm" fo:padding-top="0.025cm" fo:padding-bottom="0.025cm" fo:padding-left="0.15cm" fo:padding-right="0.15cm"/>
    </style:style>
    <style:style style:name="gr39" style:family="graphic" style:parent-style-name="city">
      <style:graphic-properties fo:min-height="0.15cm" fo:min-width="0.9cm"/>
      <style:paragraph-properties style:writing-mode="lr-tb"/>
    </style:style>
    <style:style style:name="gr40" style:family="graphic" style:parent-style-name="city">
      <style:graphic-properties fo:min-height="0.35cm" fo:min-width="0.9cm"/>
      <style:paragraph-properties style:writing-mode="lr-tb"/>
    </style:style>
    <style:style style:name="gr41" style:family="graphic" style:parent-style-name="city">
      <style:graphic-properties fo:min-height="0.55cm" fo:min-width="0.9cm"/>
      <style:paragraph-properties style:writing-mode="lr-tb"/>
    </style:style>
    <style:style style:name="gr42" style:family="graphic" style:parent-style-name="standard">
      <style:graphic-properties draw:stroke="none" svg:stroke-color="#3465a4" draw:fill="none" draw:textarea-horizontal-align="justify" draw:textarea-vertical-align="middle" draw:auto-grow-height="false" fo:min-height="0.55cm" fo:min-width="0.3cm"/>
    </style:style>
    <style:style style:name="gr43" style:family="graphic" style:parent-style-name="standard">
      <style:graphic-properties draw:stroke="none" svg:stroke-width="0.035cm" draw:stroke-linejoin="miter" draw:fill="solid" draw:fill-color="#ffffff"/>
    </style:style>
    <style:style style:name="gr44" style:family="graphic" style:parent-style-name="standard">
      <style:graphic-properties draw:stroke="none" svg:stroke-width="0.035cm" draw:stroke-linejoin="miter" draw:fill="solid" draw:fill-color="#0000ff"/>
    </style:style>
    <style:style style:name="gr4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595cm" fo:min-width="0cm" fo:padding-top="0cm" fo:padding-bottom="0cm" fo:padding-left="0cm" fo:padding-right="0cm"/>
      <style:paragraph-properties style:writing-mode="lr-tb"/>
    </style:style>
    <style:style style:name="gr46" style:family="graphic" style:parent-style-name="city-C">
      <style:graphic-properties draw:auto-grow-width="true" fo:min-width="1.5cm"/>
      <style:paragraph-properties style:writing-mode="lr-tb"/>
    </style:style>
    <style:style style:name="gr47" style:family="graphic" style:parent-style-name="city-C">
      <style:graphic-properties draw:auto-grow-width="true" fo:min-width="2.3cm"/>
      <style:paragraph-properties style:writing-mode="lr-tb"/>
    </style:style>
    <style:style style:name="gr48" style:family="graphic" style:parent-style-name="city-C">
      <style:graphic-properties draw:auto-grow-width="true" fo:min-width="1.59cm"/>
      <style:paragraph-properties style:writing-mode="lr-tb"/>
    </style:style>
    <style:style style:name="gr49" style:family="graphic" style:parent-style-name="city-C">
      <style:graphic-properties draw:auto-grow-width="true" fo:min-width="1.7cm"/>
      <style:paragraph-properties style:writing-mode="lr-tb"/>
    </style:style>
    <style:style style:name="gr50" style:family="graphic" style:parent-style-name="city-C">
      <style:graphic-properties draw:auto-grow-width="true" fo:min-width="2.294cm"/>
      <style:paragraph-properties style:writing-mode="lr-tb"/>
    </style:style>
    <style:style style:name="gr51" style:family="graphic" style:parent-style-name="city-C">
      <style:graphic-properties draw:auto-grow-width="true" fo:min-width="1.9cm"/>
      <style:paragraph-properties style:writing-mode="lr-tb"/>
    </style:style>
    <style:style style:name="gr52" style:family="graphic" style:parent-style-name="city-C">
      <style:graphic-properties draw:auto-grow-width="true" fo:min-width="1.802cm"/>
      <style:paragraph-properties style:writing-mode="lr-tb"/>
    </style:style>
    <style:style style:name="gr53" style:family="graphic" style:parent-style-name="lG-orange">
      <style:graphic-properties svg:stroke-width="0.6cm" draw:marker-start-width="1.1cm" draw:marker-end-width="1.1cm" fo:padding-top="0.225cm" fo:padding-bottom="0.225cm" fo:padding-left="0.35cm" fo:padding-right="0.35cm"/>
    </style:style>
    <style:style style:name="gr54" style:family="graphic" style:parent-style-name="city-C">
      <style:graphic-properties draw:auto-grow-width="true" fo:min-width="2.137cm"/>
      <style:paragraph-properties style:writing-mode="lr-tb"/>
    </style:style>
    <style:style style:name="gr55" style:family="graphic" style:parent-style-name="lT-sky">
      <style:graphic-properties svg:stroke-width="0.2cm" svg:stroke-color="#00a7db" draw:marker-start-width="0.5cm" draw:marker-end="線の終点_20_3" draw:marker-end-width="0.5cm" draw:marker-end-center="true" fo:padding-top="0.025cm" fo:padding-bottom="0.025cm" fo:padding-left="0.15cm" fo:padding-right="0.15cm"/>
    </style:style>
    <style:style style:name="gr56" style:family="graphic" style:parent-style-name="lM-red">
      <style:graphic-properties svg:stroke-width="0.3cm" draw:marker-start-width="0.65cm" draw:marker-end-width="0.65cm" fo:padding-top="0.075cm" fo:padding-bottom="0.075cm" fo:padding-left="0.2cm" fo:padding-right="0.2cm"/>
    </style:style>
    <style:style style:name="gr57" style:family="graphic" style:parent-style-name="lE-wine">
      <style:graphic-properties svg:stroke-width="0.2cm" svg:stroke-color="#ffffff" draw:marker-start-width="0.5cm" draw:marker-end-width="0.5cm" fo:padding-top="0.025cm" fo:padding-bottom="0.025cm" fo:padding-left="0.15cm" fo:padding-right="0.15cm"/>
    </style:style>
    <style:style style:name="gr58" style:family="graphic" style:parent-style-name="lZ-purple">
      <style:graphic-properties svg:stroke-width="0.3cm" draw:marker-start-width="0.65cm" draw:marker-end-width="0.65cm" fo:padding-top="0.075cm" fo:padding-bottom="0.075cm" fo:padding-left="0.2cm" fo:padding-right="0.2cm"/>
    </style:style>
    <style:style style:name="gr59" style:family="graphic" style:parent-style-name="lI-blue">
      <style:graphic-properties svg:stroke-width="0.3cm" draw:marker-start-width="0.65cm" draw:marker-end-width="0.65cm" fo:padding-top="0.075cm" fo:padding-bottom="0.075cm" fo:padding-left="0.2cm" fo:padding-right="0.2cm"/>
    </style:style>
    <style:style style:name="gr60" style:family="graphic" style:parent-style-name="lI-blue">
      <style:graphic-properties svg:stroke-width="0.6cm" draw:marker-start-width="1.1cm" draw:marker-end-width="1.1cm" fo:padding-top="0.225cm" fo:padding-bottom="0.225cm" fo:padding-left="0.35cm" fo:padding-right="0.35cm"/>
    </style:style>
    <style:style style:name="gr61" style:family="graphic" style:parent-style-name="lE-wine">
      <style:graphic-properties svg:stroke-width="0.3cm" draw:marker-start-width="0.65cm" draw:marker-end-width="0.65cm" fo:padding-top="0.075cm" fo:padding-bottom="0.075cm" fo:padding-left="0.2cm" fo:padding-right="0.2cm"/>
    </style:style>
    <style:style style:name="gr62" style:family="graphic" style:parent-style-name="lF-brown">
      <style:graphic-properties svg:stroke-width="0.3cm" draw:marker-start-width="0.65cm" draw:marker-end-width="0.65cm" fo:padding-top="0.075cm" fo:padding-bottom="0.075cm" fo:padding-left="0.2cm" fo:padding-right="0.2cm"/>
    </style:style>
    <style:style style:name="gr63" style:family="graphic" style:parent-style-name="lF-brown">
      <style:graphic-properties svg:stroke-width="0.6cm" draw:marker-start-width="1.1cm" draw:marker-end-width="1.1cm" fo:padding-top="0.225cm" fo:padding-bottom="0.225cm" fo:padding-left="0.35cm" fo:padding-right="0.35cm"/>
    </style:style>
    <style:style style:name="gr64" style:family="graphic" style:parent-style-name="lC-green">
      <style:graphic-properties svg:stroke-width="0.3cm" draw:marker-start-width="0.65cm" draw:marker-end-width="0.65cm" fo:padding-top="0.075cm" fo:padding-bottom="0.075cm" fo:padding-left="0.2cm" fo:padding-right="0.2cm"/>
    </style:style>
    <style:style style:name="gr65" style:family="graphic" style:parent-style-name="lG-orange">
      <style:graphic-properties svg:stroke-width="0.6cm" svg:stroke-color="#d7c447" draw:marker-start-width="1.1cm" draw:marker-end-width="1.1cm" fo:padding-top="0.225cm" fo:padding-bottom="0.225cm" fo:padding-left="0.35cm" fo:padding-right="0.35cm"/>
    </style:style>
    <style:style style:name="gr66" style:family="graphic" style:parent-style-name="lE-wine">
      <style:graphic-properties svg:stroke-width="0.3cm" svg:stroke-color="#d7c447" draw:marker-start-width="0.65cm" draw:marker-end-width="0.65cm" fo:padding-top="0.075cm" fo:padding-bottom="0.075cm" fo:padding-left="0.2cm" fo:padding-right="0.2cm"/>
    </style:style>
    <style:style style:name="gr67" style:family="graphic" style:parent-style-name="lA-pink">
      <style:graphic-properties svg:stroke-width="0.3cm" draw:marker-start-width="0.65cm" draw:marker-end-width="0.65cm" fo:padding-top="0.075cm" fo:padding-bottom="0.075cm" fo:padding-left="0.2cm" fo:padding-right="0.2cm"/>
    </style:style>
    <style:style style:name="gr68" style:family="graphic" style:parent-style-name="lA-pink">
      <style:graphic-properties svg:stroke-width="0.6cm" draw:marker-start-width="1.1cm" draw:marker-end-width="1.1cm" fo:padding-top="0.225cm" fo:padding-bottom="0.225cm" fo:padding-left="0.35cm" fo:padding-right="0.35cm"/>
    </style:style>
    <style:style style:name="gr69" style:family="graphic" style:parent-style-name="lT-sky">
      <style:graphic-properties svg:stroke-width="0.3cm" draw:marker-start-width="0.65cm" draw:marker-end-width="0.65cm" fo:padding-top="0.075cm" fo:padding-bottom="0.075cm" fo:padding-left="0.2cm" fo:padding-right="0.2cm"/>
    </style:style>
    <style:style style:name="gr70" style:family="graphic" style:parent-style-name="lE-wine">
      <style:graphic-properties svg:stroke-width="0.6cm" draw:marker-start-width="1.1cm" draw:marker-end-width="1.1cm" fo:padding-top="0.225cm" fo:padding-bottom="0.225cm" fo:padding-left="0.35cm" fo:padding-right="0.35cm"/>
    </style:style>
    <style:style style:name="gr71" style:family="graphic" style:parent-style-name="lG-orange">
      <style:graphic-properties svg:stroke-width="0.3cm" draw:marker-start-width="0.65cm" draw:marker-end-width="0.65cm" fo:padding-top="0.075cm" fo:padding-bottom="0.075cm" fo:padding-left="0.2cm" fo:padding-right="0.2cm"/>
    </style:style>
    <style:style style:name="gr72" style:family="graphic" style:parent-style-name="lN-emerald">
      <style:graphic-properties svg:stroke-width="0.3cm" draw:marker-start-width="0.65cm" draw:marker-end-width="0.65cm" fo:padding-top="0.075cm" fo:padding-bottom="0.075cm" fo:padding-left="0.2cm" fo:padding-right="0.2cm"/>
    </style:style>
    <style:style style:name="gr73" style:family="graphic" style:parent-style-name="lA-pink">
      <style:graphic-properties svg:stroke-width="0.6cm" svg:stroke-color="#00ada9" draw:marker-start-width="1.1cm" draw:marker-end-width="1.1cm" fo:padding-top="0.225cm" fo:padding-bottom="0.225cm" fo:padding-left="0.35cm" fo:padding-right="0.35cm"/>
    </style:style>
    <style:style style:name="gr74" style:family="graphic" style:parent-style-name="city-C">
      <style:graphic-properties draw:auto-grow-width="true" fo:min-width="1.3cm"/>
      <style:paragraph-properties style:writing-mode="lr-tb"/>
    </style:style>
    <style:style style:name="gr75" style:family="graphic" style:parent-style-name="city-C">
      <style:graphic-properties draw:auto-grow-width="true" fo:min-width="2.7cm"/>
      <style:paragraph-properties style:writing-mode="lr-tb"/>
    </style:style>
    <style:style style:name="gr76" style:family="graphic" style:parent-style-name="city-C">
      <style:graphic-properties draw:auto-grow-width="true" fo:min-width="1.702cm"/>
      <style:paragraph-properties style:writing-mode="lr-tb"/>
    </style:style>
    <style:style style:name="gr77" style:family="graphic" style:parent-style-name="city-C">
      <style:graphic-properties draw:auto-grow-width="true" fo:min-width="2.001cm"/>
      <style:paragraph-properties style:writing-mode="lr-tb"/>
    </style:style>
    <style:style style:name="gr78" style:family="graphic" style:parent-style-name="city-C">
      <style:graphic-properties draw:auto-grow-width="true" fo:min-width="1.759cm"/>
      <style:paragraph-properties style:writing-mode="lr-tb"/>
    </style:style>
    <style:style style:name="gr79" style:family="graphic" style:parent-style-name="city-C" style:list-style-name="L1">
      <style:graphic-properties draw:auto-grow-width="true" fo:min-width="1.7cm"/>
      <style:paragraph-properties style:writing-mode="lr-tb"/>
    </style:style>
    <style:style style:name="gr80" style:family="graphic" style:parent-style-name="city-C" style:list-style-name="L1">
      <style:graphic-properties draw:auto-grow-width="true" fo:min-width="1.9cm"/>
      <style:paragraph-properties style:writing-mode="lr-tb"/>
    </style:style>
    <style:style style:name="gr81" style:family="graphic" style:parent-style-name="city-C" style:list-style-name="L1">
      <style:graphic-properties draw:auto-grow-width="true" fo:min-width="1.7cm"/>
      <style:paragraph-properties style:writing-mode="lr-tb"/>
    </style:style>
    <style:style style:name="gr82" style:family="graphic" style:parent-style-name="standard">
      <style:graphic-properties draw:stroke="none" draw:fill-color="#9b7cb6" draw:textarea-horizontal-align="justify" draw:textarea-vertical-align="middle" draw:auto-grow-height="false" fo:min-height="0.112cm" fo:min-width="1.461cm"/>
      <style:paragraph-properties style:writing-mode="lr-tb"/>
    </style:style>
    <style:style style:name="gr83" style:family="graphic" style:parent-style-name="city-C">
      <style:graphic-properties draw:auto-grow-width="true" fo:min-width="1.581cm"/>
      <style:paragraph-properties style:writing-mode="lr-tb"/>
    </style:style>
    <style:style style:name="gr84" style:family="graphic" style:parent-style-name="city-C">
      <style:graphic-properties draw:auto-grow-width="true" fo:min-width="1.928cm"/>
      <style:paragraph-properties style:writing-mode="lr-tb"/>
    </style:style>
    <style:style style:name="gr85" style:family="graphic" style:parent-style-name="city">
      <style:graphic-properties svg:stroke-width="0.2cm" draw:marker-start-width="0.51cm" draw:marker-end-width="0.51cm" fo:min-height="0.55cm" fo:min-width="4.7cm" fo:padding-top="0.125cm" fo:padding-bottom="0.125cm" fo:padding-left="0.25cm" fo:padding-right="0.25cm"/>
      <style:paragraph-properties style:writing-mode="lr-tb"/>
    </style:style>
    <style:style style:name="gr86" style:family="graphic" style:parent-style-name="city-white">
      <style:graphic-properties draw:textarea-vertical-align="top" fo:min-height="7.512cm" fo:min-width="4.912cm" fo:padding-top="0.1cm" fo:padding-bottom="0.1cm" fo:padding-left="0.1cm" fo:padding-right="0.1cm"/>
      <style:paragraph-properties style:writing-mode="lr-tb"/>
    </style:style>
    <style:style style:name="gr87" style:family="graphic" style:parent-style-name="city-L">
      <style:graphic-properties draw:auto-grow-width="true" fo:min-width="2.704cm"/>
      <style:paragraph-properties style:writing-mode="lr-tb"/>
    </style:style>
    <style:style style:name="gr88" style:family="graphic" style:parent-style-name="lA-pink">
      <style:graphic-properties svg:stroke-color="#e85298" draw:marker-start="線の終点_20_3" draw:marker-start-center="true"/>
    </style:style>
    <style:style style:name="gr89" style:family="graphic" style:parent-style-name="city-L">
      <style:graphic-properties draw:auto-grow-width="true" fo:min-width="2.7cm"/>
      <style:paragraph-properties style:writing-mode="lr-tb"/>
    </style:style>
    <style:style style:name="gr90" style:family="graphic" style:parent-style-name="city-L">
      <style:graphic-properties draw:auto-grow-width="true" fo:min-width="1.3cm"/>
      <style:paragraph-properties style:writing-mode="lr-tb"/>
    </style:style>
    <style:style style:name="gr91" style:family="graphic" style:parent-style-name="city-L">
      <style:graphic-properties draw:auto-grow-width="true" fo:min-width="2.9cm"/>
      <style:paragraph-properties style:writing-mode="lr-tb"/>
    </style:style>
    <style:style style:name="gr92" style:family="graphic" style:parent-style-name="city-white">
      <style:graphic-properties draw:textarea-vertical-align="middle" fo:min-height="0.71cm" fo:min-width="5.11cm" fo:padding-top="0cm" fo:padding-bottom="0cm" fo:padding-left="0cm" fo:padding-right="0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0000ff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7" style:family="paragraph">
      <style:paragraph-properties fo:text-align="start"/>
    </style:style>
    <style:style style:name="P8" style:family="paragraph">
      <style:paragraph-properties fo:text-align="start" style:writing-mode="lr-tb"/>
    </style:style>
    <style:style style:name="P9" style:family="paragraph">
      <style:paragraph-properties style:writing-mode="lr-tb"/>
      <style:text-properties fo:font-size="7pt" style:font-size-asian="7pt" style:font-size-complex="7pt"/>
    </style:style>
    <style:style style:name="P10" style:family="paragraph">
      <style:paragraph-properties fo:text-align="end"/>
    </style:style>
    <style:style style:name="P11" style:family="paragraph">
      <style:paragraph-properties fo:text-align="end" style:writing-mode="lr-tb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text-align="start" style:writing-mode="lr-tb"/>
      <style:text-properties fo:font-size="7pt" style:font-size-asian="7pt" style:font-size-complex="7pt"/>
    </style:style>
    <style:style style:name="P14" style:family="paragraph">
      <style:paragraph-properties fo:text-align="center" style:writing-mode="lr-tb"/>
      <style:text-properties fo:font-size="7pt" style:font-size-asian="7pt" style:font-size-complex="7pt"/>
    </style:style>
    <style:style style:name="P15" style:family="paragraph">
      <style:paragraph-properties fo:margin-left="0cm" fo:margin-right="0cm" fo:margin-top="0cm" fo:margin-bottom="0cm" fo:line-height="80%" fo:text-align="start" fo:text-indent="0cm">
        <style:tab-stops/>
      </style:paragraph-properties>
    </style:style>
    <style:style style:name="P16" style:family="paragraph">
      <style:text-properties fo:font-weight="bold"/>
    </style:style>
    <style:style style:name="P17" style:family="paragraph">
      <style:paragraph-properties fo:text-align="end" style:writing-mode="lr-tb"/>
      <style:text-properties fo:font-size="7pt" style:font-size-asian="7pt" style:font-size-complex="7pt"/>
    </style:style>
    <style:style style:name="P18" style:family="paragraph">
      <style:paragraph-properties fo:margin-left="0cm" fo:margin-right="0cm" fo:margin-top="0cm" fo:margin-bottom="0cm" fo:line-height="80%" fo:text-align="start" fo:text-indent="0cm" style:writing-mode="lr-tb">
        <style:tab-stops/>
      </style:paragraph-properties>
      <style:text-properties fo:font-size="7pt" style:font-size-asian="7pt" style:font-size-complex="7pt"/>
    </style:style>
    <style:style style:name="P19" style:family="paragraph">
      <style:paragraph-properties fo:margin-left="0cm" fo:margin-right="0cm" fo:margin-top="0cm" fo:margin-bottom="0cm" fo:line-height="80%" fo:text-align="center" fo:text-indent="0cm">
        <style:tab-stops/>
      </style:paragraph-properties>
    </style:style>
    <style:style style:name="P20" style:family="paragraph">
      <style:paragraph-properties fo:margin-left="0cm" fo:margin-right="0cm" fo:margin-top="0cm" fo:margin-bottom="0cm" fo:line-height="80%" fo:text-align="center" fo:text-indent="0cm" style:writing-mode="lr-tb">
        <style:tab-stops/>
      </style:paragraph-properties>
      <style:text-properties fo:font-size="7pt" style:font-size-asian="7pt" style:font-size-complex="7pt"/>
    </style:style>
    <style:style style:name="P21" style:family="paragraph">
      <loext:graphic-properties draw:fill-color="#9b7cb6"/>
      <style:paragraph-properties fo:text-align="center" style:writing-mode="lr-tb"/>
    </style:style>
    <style:style style:name="P22" style:family="paragraph">
      <style:paragraph-properties style:writing-mode="lr-tb"/>
      <style:text-properties fo:font-size="20pt" style:font-size-asian="20pt" style:font-size-complex="20pt"/>
    </style:style>
    <style:style style:name="P23" style:family="paragraph">
      <style:paragraph-properties fo:text-align="center" style:writing-mode="lr-tb"/>
      <style:text-properties fo:font-size="12pt" style:font-size-asian="12pt" style:font-size-complex="12pt"/>
    </style:style>
    <style:style style:name="P24" style:family="paragraph">
      <style:paragraph-properties fo:text-align="center" style:writing-mode="lr-tb"/>
      <style:text-properties fo:font-size="18pt" style:font-size-asian="18pt" style:font-size-complex="18pt"/>
    </style:style>
    <style:style style:name="P25" style:family="paragraph">
      <style:paragraph-properties fo:text-align="center" style:writing-mode="lr-tb"/>
      <style:text-properties fo:font-size="10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color="#ffffff" style:font-name="Arial" fo:font-size="10pt" style:font-size-asian="18pt" style:font-size-complex="18pt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VL Pゴシック" style:font-size-asian="9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polyline draw:style-name="gr1" draw:layer="layout" svg:width="20.929cm" svg:height="18.667cm" draw:transform="rotate (-2.35619449019235) translate (35.8cm 26.6cm)" svg:viewBox="0 0 20930 18668" draw:points="20930,18668 10607,8344 10607,5233 5374,0 0,0">
          <text:p/>
        </draw:polyline>
        <draw:line draw:style-name="gr2" draw:layer="layout" svg:x1="10.6cm" svg:y1="22.4cm" svg:x2="10.6cm" svg:y2="34.8cm">
          <text:p/>
        </draw:line>
        <draw:line draw:style-name="gr1" draw:layer="layout" svg:x1="9cm" svg:y1="28.2cm" svg:x2="9cm" svg:y2="21.2cm">
          <text:p/>
        </draw:line>
        <draw:polyline draw:style-name="gr1" draw:layer="layout" svg:width="16.799cm" svg:height="2.199cm" draw:transform="rotate (1.5707963267949) translate (9.8cm 56.6cm)" svg:viewBox="0 0 16800 2200" draw:points="0,2200 16800,2200 16800,0">
          <text:p/>
        </draw:polyline>
        <draw:line draw:style-name="gr1" draw:layer="layout" svg:x1="12cm" svg:y1="54.8cm" svg:x2="23.4cm" svg:y2="54.8cm">
          <text:p/>
        </draw:line>
        <draw:polyline draw:style-name="gr1" draw:layer="layout" svg:width="1.599cm" svg:height="9.199cm" draw:transform="rotate (1.5707963267949) translate (27cm 56.6cm)" svg:viewBox="0 0 1600 9200" draw:points="0,0 1600,0 1600,9200">
          <text:p/>
        </draw:polyline>
        <draw:line draw:style-name="gr1" draw:layer="layout" svg:x1="36.2cm" svg:y1="56.6cm" svg:x2="36.2cm" svg:y2="48.4cm">
          <text:p/>
        </draw:line>
        <draw:polyline draw:style-name="gr1" draw:layer="layout" svg:width="12.999cm" svg:height="5.799cm" draw:transform="rotate (1.5707963267949) translate (23.4cm 56.6cm)" svg:viewBox="0 0 13000 5800" draw:points="0,0 13000,0 13000,5800">
          <text:p/>
        </draw:polyline>
        <draw:polyline draw:style-name="gr1" draw:layer="layout" svg:width="19.199cm" svg:height="14.399cm" draw:transform="rotate (1.5707963267949) translate (23.4cm 48.4cm)" svg:viewBox="0 0 19200 14400" draw:points="0,14400 0,10600 4800,5800 13600,5800 13600,0 19200,0">
          <text:p/>
        </draw:polyline>
        <draw:polyline draw:style-name="gr1" draw:layer="layout" svg:width="14.424cm" svg:height="20.647cm" draw:transform="skewX (1.00059031529888E-016) rotate (-2.35619449019235) translate (46.8cm 17.1999999999997cm)" svg:viewBox="0 0 14425 20648" draw:points="0,20648 0,13294 3111,10182 5374,10182 14425,1131 13294,0">
          <text:p/>
        </draw:polyline>
        <draw:line draw:style-name="gr3" draw:layer="layout" svg:x1="28.6cm" svg:y1="19.4cm" svg:x2="31cm" svg:y2="21.8cm">
          <text:p/>
        </draw:line>
        <draw:line draw:style-name="gr4" draw:layer="layout" svg:x1="20.1cm" svg:y1="20.6cm" svg:x2="17.9cm" svg:y2="18.4cm">
          <text:p/>
        </draw:line>
        <draw:line draw:style-name="gr5" draw:layer="layout" svg:x1="27.2cm" svg:y1="18cm" svg:x2="28.6cm" svg:y2="19.4cm">
          <text:p/>
        </draw:line>
        <draw:line draw:style-name="gr6" draw:layer="layout" svg:x1="28.8cm" svg:y1="21.8cm" svg:x2="30.7cm" svg:y2="21.8cm">
          <text:p/>
        </draw:line>
        <draw:line draw:style-name="gr7" draw:layer="layout" svg:x1="33.8cm" svg:y1="18.1cm" svg:x2="27.8cm" svg:y2="24.1cm">
          <text:p/>
        </draw:line>
        <draw:line draw:style-name="gr8" draw:layer="layout" svg:x1="32.2cm" svg:y1="3.8cm" svg:x2="31.4cm" svg:y2="4.6cm">
          <text:p/>
        </draw:line>
        <draw:line draw:style-name="gr8" draw:layer="layout" svg:x1="31.4cm" svg:y1="4.6cm" svg:x2="31.4cm" svg:y2="5cm">
          <text:p/>
        </draw:line>
        <draw:line draw:style-name="gr9" draw:layer="layout" svg:x1="28.8cm" svg:y1="26.6cm" svg:x2="23.8cm" svg:y2="26.6cm">
          <text:p/>
        </draw:line>
        <draw:line draw:style-name="gr10" draw:layer="layout" svg:x1="14.8cm" svg:y1="46.2cm" svg:x2="21.1cm" svg:y2="46.2cm">
          <text:p/>
        </draw:line>
        <draw:line draw:style-name="gr10" draw:layer="layout" svg:x1="11.2cm" svg:y1="54cm" svg:x2="20.6cm" svg:y2="54cm">
          <text:p/>
        </draw:line>
        <draw:line draw:style-name="gr11" draw:layer="layout" svg:x1="24.7cm" svg:y1="38.4cm" svg:x2="21.6cm" svg:y2="41.5cm">
          <text:p/>
        </draw:line>
        <draw:line draw:style-name="gr12" draw:layer="layout" svg:x1="21.6cm" svg:y1="39.9cm" svg:x2="17.8cm" svg:y2="39.9cm">
          <text:p/>
        </draw:line>
        <draw:line draw:style-name="gr4" draw:layer="layout" svg:x1="17.2cm" svg:y1="40cm" svg:x2="21cm" svg:y2="36.2cm">
          <text:p/>
        </draw:line>
        <draw:line draw:style-name="gr7" draw:layer="layout" svg:x1="31cm" svg:y1="53cm" svg:x2="26cm" svg:y2="53cm">
          <text:p/>
        </draw:line>
        <draw:line draw:style-name="gr7" draw:layer="layout" svg:x1="28.6cm" svg:y1="50.8cm" svg:x2="26cm" svg:y2="50.8cm">
          <text:p/>
        </draw:line>
        <draw:line draw:style-name="gr4" draw:layer="layout" svg:x1="28.8cm" svg:y1="52.6cm" svg:x2="28.8cm" svg:y2="49.6cm">
          <text:p/>
        </draw:line>
        <draw:line draw:style-name="gr2" draw:layer="layout" svg:x1="16.4cm" svg:y1="40.1cm" svg:x2="11cm" svg:y2="45.5cm">
          <text:p/>
        </draw:line>
        <draw:line draw:style-name="gr9" draw:layer="layout" svg:x1="16.4cm" svg:y1="39.7cm" svg:x2="14cm" svg:y2="37.3cm">
          <text:p/>
        </draw:line>
        <draw:line draw:style-name="gr13" draw:layer="layout" svg:x1="25.6cm" svg:y1="46.8cm" svg:x2="28.2cm" svg:y2="49.4cm">
          <text:p/>
        </draw:line>
        <draw:line draw:style-name="gr11" draw:layer="layout" svg:x1="36.6cm" svg:y1="15.6cm" svg:x2="27.4cm" svg:y2="24.8cm">
          <text:p/>
        </draw:line>
        <draw:line draw:style-name="gr14" draw:layer="layout" svg:x1="26cm" svg:y1="9.4cm" svg:x2="23.8cm" svg:y2="9.4cm">
          <text:p/>
        </draw:line>
        <draw:line draw:style-name="gr15" draw:layer="layout" svg:x1="28.6cm" svg:y1="9.8cm" svg:x2="29.5cm" svg:y2="10.7cm">
          <text:p/>
        </draw:line>
        <draw:g>
          <draw:polygon draw:style-name="gr16" draw:layer="layout" svg:width="0cm" svg:height="0cm" svg:x="28.6cm" svg:y="9.5cm" svg:viewBox="0 0 0 0" draw:points="0,0">
            <text:p/>
          </draw:polygon>
          <draw:line draw:style-name="gr17" draw:layer="layout" svg:x1="28.6cm" svg:y1="9.5cm" svg:x2="28.6cm" svg:y2="9.5cm">
            <text:p/>
          </draw:line>
        </draw:g>
        <draw:line draw:style-name="gr18" draw:layer="layout" svg:x1="28cm" svg:y1="10cm" svg:x2="29.1cm" svg:y2="11.1cm">
          <text:p/>
        </draw:line>
        <draw:g>
          <draw:line draw:style-name="gr19" draw:layer="layout" svg:x1="27.9cm" svg:y1="10.2cm" svg:x2="27.9cm" svg:y2="10.2cm">
            <text:p/>
          </draw:line>
          <draw:line draw:style-name="gr17" draw:layer="layout" svg:x1="27.9cm" svg:y1="10.2cm" svg:x2="27.9cm" svg:y2="10.2cm">
            <text:p/>
          </draw:line>
        </draw:g>
        <draw:line draw:style-name="gr3" draw:layer="layout" svg:x1="26.2cm" svg:y1="10.1cm" svg:x2="21.9cm" svg:y2="14.4cm">
          <text:p/>
        </draw:line>
        <draw:g>
          <draw:polygon draw:style-name="gr20" draw:layer="layout" svg:width="0cm" svg:height="0cm" svg:x="26.4cm" svg:y="10.2cm" svg:viewBox="0 0 0 0" draw:points="0,0">
            <text:p/>
          </draw:polygon>
          <draw:line draw:style-name="gr17" draw:layer="layout" svg:x1="26.4cm" svg:y1="10.2cm" svg:x2="26.4cm" svg:y2="10.2cm">
            <text:p/>
          </draw:line>
        </draw:g>
        <draw:line draw:style-name="gr3" draw:layer="layout" svg:x1="17.6cm" svg:y1="16cm" svg:x2="17.6cm" svg:y2="17.4cm">
          <text:p/>
        </draw:line>
        <draw:line draw:style-name="gr21" draw:layer="layout" svg:x1="17.2cm" svg:y1="15.8cm" svg:x2="17.2cm" svg:y2="17.4cm">
          <text:p/>
        </draw:line>
        <draw:g>
          <draw:polygon draw:style-name="gr20" draw:layer="layout" svg:width="0cm" svg:height="0cm" svg:x="17.8cm" svg:y="17.5cm" svg:viewBox="0 0 0 0" draw:points="0,0">
            <text:p/>
          </draw:polygon>
          <draw:line draw:style-name="gr17" draw:layer="layout" svg:x1="17.8cm" svg:y1="17.5cm" svg:x2="17.8cm" svg:y2="17.5cm">
            <text:p/>
          </draw:line>
        </draw:g>
        <draw:g>
          <draw:line draw:style-name="gr22" draw:layer="layout" svg:x1="17cm" svg:y1="17.5cm" svg:x2="17cm" svg:y2="17.5cm">
            <text:p/>
          </draw:line>
          <draw:line draw:style-name="gr17" draw:layer="layout" svg:x1="17cm" svg:y1="17.5cm" svg:x2="17cm" svg:y2="17.5cm">
            <text:p/>
          </draw:line>
        </draw:g>
        <draw:line draw:style-name="gr9" draw:layer="layout" svg:x1="17.4cm" svg:y1="17.6cm" svg:x2="17.4cm" svg:y2="16cm">
          <text:p/>
        </draw:line>
        <draw:line draw:style-name="gr23" draw:layer="layout" svg:x1="17.1cm" svg:y1="18.6cm" svg:x2="17.1cm" svg:y2="21.9cm">
          <text:p/>
        </draw:line>
        <draw:line draw:style-name="gr23" draw:layer="layout" svg:x1="27.8cm" svg:y1="35.4cm" svg:x2="27.8cm" svg:y2="33.2cm">
          <text:p/>
        </draw:line>
        <draw:line draw:style-name="gr23" draw:layer="layout" svg:x1="13.6cm" svg:y1="24.6cm" svg:x2="17.6cm" svg:y2="24.6cm">
          <text:p/>
        </draw:line>
        <draw:line draw:style-name="gr18" draw:layer="layout" svg:x1="25cm" svg:y1="22.4cm" svg:x2="17.6cm" svg:y2="22.4cm">
          <text:p/>
        </draw:line>
        <draw:line draw:style-name="gr10" draw:layer="layout" svg:x1="17.1cm" svg:y1="38cm" svg:x2="17.1cm" svg:y2="39.4cm">
          <text:p/>
        </draw:line>
        <draw:line draw:style-name="gr24" draw:layer="layout" svg:x1="22.6cm" svg:y1="22.2cm" svg:x2="13.6cm" svg:y2="22.2cm">
          <text:p/>
        </draw:line>
        <draw:line draw:style-name="gr24" draw:layer="layout" svg:x1="17.2cm" svg:y1="48.8cm" svg:x2="17.2cm" svg:y2="45cm">
          <text:p/>
        </draw:line>
        <draw:line draw:style-name="gr25" draw:layer="layout" svg:x1="19.8cm" svg:y1="51cm" svg:x2="18.2cm" svg:y2="51cm">
          <text:p/>
        </draw:line>
        <draw:line draw:style-name="gr9" draw:layer="layout" svg:x1="26.8cm" svg:y1="20.2cm" svg:x2="26.8cm" svg:y2="18.6cm">
          <text:p/>
        </draw:line>
        <draw:line draw:style-name="gr8" draw:layer="layout" svg:x1="32.6cm" svg:y1="3.8cm" svg:x2="32.2cm" svg:y2="3.8cm">
          <text:p/>
        </draw:line>
        <draw:line draw:style-name="gr3" draw:layer="layout" svg:x1="21.4cm" svg:y1="36.4cm" svg:x2="21.4cm" svg:y2="48.4cm">
          <text:p/>
        </draw:line>
        <draw:line draw:style-name="gr26" draw:layer="layout" svg:x1="28.6cm" svg:y1="50.8cm" svg:x2="28.6cm" svg:y2="48.6cm">
          <text:p/>
        </draw:line>
        <draw:line draw:style-name="gr8" draw:layer="layout" svg:x1="31.7cm" svg:y1="12.6cm" svg:x2="20.7cm" svg:y2="12.6cm">
          <text:p/>
        </draw:line>
        <draw:line draw:style-name="gr8" draw:layer="layout" svg:x1="31.6cm" svg:y1="9.2cm" svg:x2="31.6cm" svg:y2="12.6cm">
          <text:p/>
        </draw:line>
        <draw:line draw:style-name="gr15" draw:layer="layout" svg:x1="29.5cm" svg:y1="10.7cm" svg:x2="36.6cm" svg:y2="10.7cm">
          <text:p/>
        </draw:line>
        <draw:line draw:style-name="gr26" draw:layer="layout" svg:x1="33.8cm" svg:y1="7.2cm" svg:x2="33.8cm" svg:y2="18.1cm">
          <text:p/>
        </draw:line>
        <draw:line draw:style-name="gr27" draw:layer="layout" svg:x1="17.6cm" svg:y1="26.7cm" svg:x2="19.6cm" svg:y2="28.7cm">
          <text:p/>
        </draw:line>
        <draw:line draw:style-name="gr3" draw:layer="layout" svg:x1="17.6cm" svg:y1="24.6cm" svg:x2="22.4cm" svg:y2="29.4cm">
          <text:p/>
        </draw:line>
        <draw:line draw:style-name="gr11" draw:layer="layout" svg:x1="30.8cm" svg:y1="38.4cm" svg:x2="24.7cm" svg:y2="38.4cm">
          <text:p/>
        </draw:line>
        <draw:line draw:style-name="gr28" draw:layer="layout" svg:x1="37cm" svg:y1="47.4cm" svg:x2="31.2cm" svg:y2="53.2cm">
          <text:p/>
        </draw:line>
        <draw:line draw:style-name="lI-blue" draw:layer="layout" svg:x1="24cm" svg:y1="44.6cm" svg:x2="28.6cm" svg:y2="49.2cm">
          <text:p/>
        </draw:line>
        <draw:line draw:style-name="lI-blue" draw:layer="layout" svg:x1="28.6cm" svg:y1="49.2cm" svg:x2="36.8cm" svg:y2="49.2cm">
          <text:p/>
        </draw:line>
        <draw:line draw:style-name="gr28" draw:layer="layout" svg:x1="28.8cm" svg:y1="53.2cm" svg:x2="31.2cm" svg:y2="53.2cm">
          <text:p/>
        </draw:line>
        <draw:line draw:style-name="gr15" draw:layer="layout" svg:x1="24.6cm" svg:y1="36.1cm" svg:x2="27.8cm" svg:y2="36.1cm">
          <text:p/>
        </draw:line>
        <draw:line draw:style-name="gr26" draw:layer="layout" svg:x1="31.8cm" svg:y1="45.4cm" svg:x2="28.6cm" svg:y2="48.6cm">
          <text:p/>
        </draw:line>
        <draw:line draw:style-name="gr29" draw:layer="layout" svg:x1="35.8cm" svg:y1="47.4cm" svg:x2="30.4cm" svg:y2="47.4cm">
          <text:p/>
        </draw:line>
        <draw:line draw:style-name="gr30" draw:layer="layout" svg:x1="35cm" svg:y1="29cm" svg:x2="32.6cm" svg:y2="26.6cm">
          <text:p/>
        </draw:line>
        <draw:line draw:style-name="gr8" draw:layer="layout" svg:x1="29.2cm" svg:y1="16.2cm" svg:x2="26.8cm" svg:y2="18.6cm">
          <text:p/>
        </draw:line>
        <draw:line draw:style-name="gr8" draw:layer="layout" svg:x1="33.3cm" svg:y1="16.2cm" svg:x2="29.2cm" svg:y2="16.2cm">
          <text:p/>
        </draw:line>
        <draw:line draw:style-name="gr6" draw:layer="layout" svg:x1="13.2cm" svg:y1="10.4cm" svg:x2="13.2cm" svg:y2="13cm">
          <text:p/>
        </draw:line>
        <draw:polygon draw:style-name="sea" draw:layer="layout" svg:width="22.599cm" svg:height="20.199cm" svg:x="11.4cm" svg:y="1cm" svg:viewBox="0 0 22600 20200" draw:points="6400,0 6400,6000 5400,7000 5400,9000 0,14400 0,20200 1600,20200 5000,16800 5000,14800 12400,7400 15200,7400 22600,0">
          <text:p/>
        </draw:polygon>
        <draw:line draw:style-name="gr31" draw:layer="layout" svg:x1="19.2cm" svg:y1="50.8cm" svg:x2="20.6cm" svg:y2="52.2cm">
          <text:p/>
        </draw:line>
        <draw:line draw:style-name="gr25" draw:layer="layout" svg:x1="21cm" svg:y1="51cm" svg:x2="21cm" svg:y2="55.4cm">
          <text:p/>
        </draw:line>
        <draw:line draw:style-name="gr28" draw:layer="layout" svg:x1="15cm" svg:y1="48.8cm" svg:x2="15cm" svg:y2="55.6cm">
          <text:p/>
        </draw:line>
        <draw:line draw:style-name="gr28" draw:layer="layout" svg:x1="17.2cm" svg:y1="48.8cm" svg:x2="15cm" svg:y2="48.8cm">
          <text:p/>
        </draw:line>
        <draw:line draw:style-name="gr29" draw:layer="layout" svg:x1="16.8cm" svg:y1="51cm" svg:x2="18.2cm" svg:y2="51cm">
          <text:p/>
        </draw:line>
        <draw:line draw:style-name="gr15" draw:layer="layout" svg:x1="17.4cm" svg:y1="49cm" svg:x2="19.4cm" svg:y2="51cm">
          <text:p/>
        </draw:line>
        <draw:line draw:style-name="gr5" draw:layer="layout" svg:x1="21.4cm" svg:y1="48.4cm" svg:x2="21.4cm" svg:y2="55.4cm">
          <text:p/>
        </draw:line>
        <draw:line draw:style-name="gr29" draw:layer="layout" svg:x1="16.8cm" svg:y1="49.4cm" svg:x2="16.8cm" svg:y2="51cm">
          <text:p/>
        </draw:line>
        <draw:line draw:style-name="gr15" draw:layer="layout" svg:x1="12.8cm" svg:y1="49cm" svg:x2="17.4cm" svg:y2="49cm">
          <text:p/>
        </draw:line>
        <draw:line draw:style-name="gr18" draw:layer="layout" svg:x1="11cm" svg:y1="47.4cm" svg:x2="13.8cm" svg:y2="47.4cm">
          <text:p/>
        </draw:line>
        <draw:line draw:style-name="gr18" draw:layer="layout" svg:x1="13.6cm" svg:y1="47.4cm" svg:x2="14.8cm" svg:y2="46.2cm">
          <text:p/>
        </draw:line>
        <draw:line draw:style-name="gr8" draw:layer="layout" svg:x1="32cm" svg:y1="53.2cm" svg:x2="37cm" svg:y2="53.2cm">
          <text:p/>
        </draw:line>
        <draw:line draw:style-name="gr3" draw:layer="layout" svg:x1="34cm" svg:y1="53.4cm" svg:x2="34cm" svg:y2="55.7cm">
          <text:p/>
        </draw:line>
        <draw:line draw:style-name="gr3" draw:layer="layout" svg:x1="34cm" svg:y1="53.4cm" svg:x2="31.6cm" svg:y2="53.4cm">
          <text:p/>
        </draw:line>
        <draw:line draw:style-name="gr28" draw:layer="layout" svg:x1="28.8cm" svg:y1="53.2cm" svg:x2="28.8cm" svg:y2="55.8cm">
          <text:p/>
        </draw:line>
        <draw:line draw:style-name="lA-pink" draw:layer="layout" svg:x1="25.6cm" svg:y1="46.8cm" svg:x2="25.6cm" svg:y2="56cm">
          <text:p/>
        </draw:line>
        <draw:line draw:style-name="gr6" draw:layer="layout" svg:x1="17.2cm" svg:y1="49.4cm" svg:x2="17.2cm" svg:y2="56cm">
          <text:p/>
        </draw:line>
        <draw:line draw:style-name="gr29" draw:layer="layout" svg:x1="10.6cm" svg:y1="34.8cm" svg:x2="12.8cm" svg:y2="37cm">
          <text:p/>
        </draw:line>
        <draw:line draw:style-name="lC-green" draw:layer="layout" svg:x1="16.8cm" svg:y1="44.6cm" svg:x2="11.2cm" svg:y2="50.2cm">
          <text:p/>
        </draw:line>
        <draw:line draw:style-name="gr11" draw:layer="layout" svg:x1="21.6cm" svg:y1="41.4cm" svg:x2="21.6cm" svg:y2="39.9cm">
          <text:p/>
        </draw:line>
        <draw:line draw:style-name="gr15" draw:layer="layout" svg:x1="24.6cm" svg:y1="38.2cm" svg:x2="19.4cm" svg:y2="43.4cm">
          <text:p/>
        </draw:line>
        <draw:line draw:style-name="gr32" draw:layer="layout" svg:x1="24cm" svg:y1="44.6cm" svg:x2="17.3cm" svg:y2="44.6cm">
          <text:p/>
        </draw:line>
        <draw:line draw:style-name="gr6" draw:layer="layout" svg:x1="21.6cm" svg:y1="43cm" svg:x2="21.6cm" svg:y2="44.2cm">
          <text:p/>
        </draw:line>
        <draw:line draw:style-name="gr6" draw:layer="layout" svg:x1="29.8cm" svg:y1="43cm" svg:x2="21.8cm" svg:y2="43cm">
          <text:p/>
        </draw:line>
        <draw:line draw:style-name="gr3" draw:layer="layout" svg:x1="29.8cm" svg:y1="42.827cm" svg:x2="24.4cm" svg:y2="42.827cm">
          <text:p/>
        </draw:line>
        <draw:line draw:style-name="gr3" draw:layer="layout" svg:x1="24.6cm" svg:y1="38.8cm" svg:x2="24.6cm" svg:y2="42.8cm">
          <text:p/>
        </draw:line>
        <draw:line draw:style-name="gr18" draw:layer="layout" svg:x1="24.4cm" svg:y1="36.2cm" svg:x2="24.4cm" svg:y2="44.4cm">
          <text:p/>
        </draw:line>
        <draw:line draw:style-name="gr18" draw:layer="layout" svg:x1="18.8cm" svg:y1="36.3cm" svg:x2="17.1cm" svg:y2="38cm">
          <text:p/>
        </draw:line>
        <draw:line draw:style-name="gr33" draw:layer="layout" svg:x1="16.8cm" svg:y1="44.6cm" svg:x2="16.8cm" svg:y2="34.6cm">
          <text:p/>
        </draw:line>
        <draw:line draw:style-name="gr6" draw:layer="layout" svg:x1="10.8cm" svg:y1="34cm" svg:x2="10.8cm" svg:y2="34.7cm">
          <text:p/>
        </draw:line>
        <draw:line draw:style-name="gr6" draw:layer="layout" svg:x1="24cm" svg:y1="34cm" svg:x2="10.9cm" svg:y2="34cm">
          <text:p/>
        </draw:line>
        <draw:line draw:style-name="gr8" draw:layer="layout" svg:x1="17.3cm" svg:y1="30.4cm" svg:x2="18.7cm" svg:y2="31.8cm">
          <text:p/>
        </draw:line>
        <draw:line draw:style-name="gr8" draw:layer="layout" svg:x1="18.3cm" svg:y1="29.4cm" svg:x2="17.3cm" svg:y2="30.4cm">
          <text:p/>
        </draw:line>
        <draw:line draw:style-name="gr18" draw:layer="layout" svg:x1="18.8cm" svg:y1="29.5cm" svg:x2="18.8cm" svg:y2="36.3cm">
          <text:p/>
        </draw:line>
        <draw:line draw:style-name="gr18" draw:layer="layout" svg:x1="19.6cm" svg:y1="28.7cm" svg:x2="18.8cm" svg:y2="29.5cm">
          <text:p/>
        </draw:line>
        <draw:line draw:style-name="gr8" draw:layer="layout" svg:x1="15.5cm" svg:y1="26.6cm" svg:x2="18.3cm" svg:y2="29.4cm">
          <text:p/>
        </draw:line>
        <draw:line draw:style-name="gr13" draw:layer="layout" svg:x1="13.2cm" svg:y1="30.4cm" svg:x2="13.2cm" svg:y2="22.6cm">
          <text:p/>
        </draw:line>
        <draw:line draw:style-name="gr5" draw:layer="layout" svg:x1="22.4cm" svg:y1="29.4cm" svg:x2="24cm" svg:y2="31cm">
          <text:p/>
        </draw:line>
        <draw:line draw:style-name="gr30" draw:layer="layout" svg:x1="13.2cm" svg:y1="21cm" svg:x2="13.2cm" svg:y2="13cm">
          <text:p/>
        </draw:line>
        <draw:line draw:style-name="lZ-purple" draw:layer="layout" svg:x1="13.2cm" svg:y1="22cm" svg:x2="8.2cm" svg:y2="22cm">
          <text:p/>
        </draw:line>
        <draw:line draw:style-name="lZ-purple" draw:layer="layout" svg:x1="17.2cm" svg:y1="18cm" svg:x2="13.2cm" svg:y2="22cm">
          <text:p/>
        </draw:line>
        <draw:line draw:style-name="gr8" draw:layer="layout" svg:x1="19.2cm" svg:y1="22cm" svg:x2="14cm" svg:y2="22cm">
          <text:p/>
        </draw:line>
        <draw:line draw:style-name="gr8" draw:layer="layout" svg:x1="19.2cm" svg:y1="22cm" svg:x2="23.8cm" svg:y2="26.6cm">
          <text:p/>
        </draw:line>
        <draw:line draw:style-name="gr3" draw:layer="layout" svg:x1="30.5cm" svg:y1="28.2cm" svg:x2="31.8cm" svg:y2="29.5cm">
          <text:p/>
        </draw:line>
        <draw:line draw:style-name="gr5" draw:layer="layout" svg:x1="31.8cm" svg:y1="29.5cm" svg:x2="31.8cm" svg:y2="32.4cm">
          <text:p/>
        </draw:line>
        <draw:line draw:style-name="lE-wine" draw:layer="layout" svg:x1="27.4cm" svg:y1="24.7cm" svg:x2="35.1cm" svg:y2="32.4cm">
          <text:p/>
        </draw:line>
        <draw:line draw:style-name="gr3" draw:layer="layout" svg:x1="17.201cm" svg:y1="22cm" svg:x2="23.4cm" svg:y2="28.2cm">
          <text:p/>
        </draw:line>
        <draw:line draw:style-name="gr3" draw:layer="layout" svg:x1="23.4cm" svg:y1="28.2cm" svg:x2="30.5cm" svg:y2="28.2cm">
          <text:p/>
        </draw:line>
        <draw:line draw:style-name="gr15" draw:layer="layout" svg:x1="38.2cm" svg:y1="9.1cm" svg:x2="36.6cm" svg:y2="10.7cm">
          <text:p/>
        </draw:line>
        <draw:line draw:style-name="gr3" draw:layer="layout" svg:x1="28.1cm" svg:y1="24.7cm" svg:x2="37cm" svg:y2="24.7cm">
          <text:p/>
        </draw:line>
        <draw:line draw:style-name="gr6" draw:layer="layout" svg:x1="27.6cm" svg:y1="20.6cm" svg:x2="28.8cm" svg:y2="21.8cm">
          <text:p/>
        </draw:line>
        <draw:line draw:style-name="gr6" draw:layer="layout" svg:x1="30.7cm" svg:y1="21.8cm" svg:x2="27.8cm" svg:y2="24.7cm">
          <text:p/>
        </draw:line>
        <draw:line draw:style-name="gr3" draw:layer="layout" svg:x1="31cm" svg:y1="21.8cm" svg:x2="28.1cm" svg:y2="24.7cm">
          <text:p/>
        </draw:line>
        <draw:line draw:style-name="gr6" draw:layer="layout" svg:x1="27.8cm" svg:y1="24.7cm" svg:x2="29.7cm" svg:y2="26.6cm">
          <text:p/>
        </draw:line>
        <draw:line draw:style-name="gr18" draw:layer="layout" svg:x1="26.6cm" svg:y1="20.8cm" svg:x2="25cm" svg:y2="22.4cm">
          <text:p/>
        </draw:line>
        <draw:line draw:style-name="gr11" draw:layer="layout" svg:x1="17.7cm" svg:y1="18.5cm" svg:x2="23.9cm" svg:y2="24.7cm">
          <text:p/>
        </draw:line>
        <draw:line draw:style-name="gr11" draw:layer="layout" svg:x1="27.5cm" svg:y1="24.7cm" svg:x2="23.9cm" svg:y2="24.7cm">
          <text:p/>
        </draw:line>
        <draw:line draw:style-name="gr28" draw:layer="layout" svg:x1="26.2cm" svg:y1="18.6cm" svg:x2="22.6cm" svg:y2="22.2cm">
          <text:p/>
        </draw:line>
        <draw:line draw:style-name="gr7" draw:layer="layout" svg:x1="15.6cm" svg:y1="32.4cm" svg:x2="27cm" svg:y2="21cm">
          <text:p/>
        </draw:line>
        <draw:line draw:style-name="gr18" draw:layer="layout" svg:x1="26.6cm" svg:y1="17.7cm" svg:x2="26.6cm" svg:y2="20.8cm">
          <text:p/>
        </draw:line>
        <draw:line draw:style-name="gr6" draw:layer="layout" svg:x1="27.6cm" svg:y1="20.6cm" svg:x2="20.1cm" svg:y2="20.6cm">
          <text:p/>
        </draw:line>
        <draw:line draw:style-name="gr3" draw:layer="layout" svg:x1="17.6cm" svg:y1="16cm" svg:x2="25.2cm" svg:y2="16cm">
          <text:p/>
        </draw:line>
        <draw:line draw:style-name="gr21" draw:layer="layout" svg:x1="23.6cm" svg:y1="9.4cm" svg:x2="17.2cm" svg:y2="15.8cm">
          <text:p/>
        </draw:line>
        <draw:line draw:style-name="gr8" draw:layer="layout" svg:x1="20.7cm" svg:y1="12.6cm" svg:x2="17.4cm" svg:y2="15.9cm">
          <text:p/>
        </draw:line>
        <draw:line draw:style-name="gr3" draw:layer="layout" svg:x1="25.2cm" svg:y1="16cm" svg:x2="27cm" svg:y2="17.8cm">
          <text:p/>
        </draw:line>
        <draw:line draw:style-name="gr18" draw:layer="layout" svg:x1="25.3cm" svg:y1="16.4cm" svg:x2="26.6cm" svg:y2="17.7cm">
          <text:p/>
        </draw:line>
        <draw:line draw:style-name="gr5" draw:layer="layout" svg:x1="36.6cm" svg:y1="14.4cm" svg:x2="33.8cm" svg:y2="14.4cm">
          <text:p/>
        </draw:line>
        <draw:line draw:style-name="gr18" draw:layer="layout" svg:x1="29.1cm" svg:y1="12.6cm" svg:x2="25.3cm" svg:y2="16.4cm">
          <text:p/>
        </draw:line>
        <draw:line draw:style-name="gr3" draw:layer="layout" svg:x1="33.7cm" svg:y1="14.4cm" svg:x2="21.9cm" svg:y2="14.4cm">
          <text:p/>
        </draw:line>
        <draw:line draw:style-name="gr18" draw:layer="layout" svg:x1="29.1cm" svg:y1="11.1cm" svg:x2="29.1cm" svg:y2="12.6cm">
          <text:p/>
        </draw:line>
        <draw:line draw:style-name="lF-brown" draw:layer="layout" svg:x1="38.2cm" svg:y1="11cm" svg:x2="29.4cm" svg:y2="11cm">
          <text:p/>
        </draw:line>
        <draw:line draw:style-name="gr34" draw:layer="layout" svg:x1="18.6cm" svg:y1="17.4cm" svg:x2="26cm" svg:y2="10cm">
          <text:p/>
        </draw:line>
        <draw:line draw:style-name="lZ-purple" draw:layer="layout" svg:x1="27cm" svg:y1="10.2cm" svg:x2="27cm" svg:y2="18cm">
          <text:p/>
        </draw:line>
        <draw:g>
          <draw:polygon draw:style-name="gr35" draw:layer="layout" svg:width="0cm" svg:height="0cm" svg:x="27cm" svg:y="10.2cm" svg:viewBox="0 0 0 0" draw:points="0,0">
            <text:p/>
          </draw:polygon>
          <draw:polygon draw:style-name="gr17" draw:layer="layout" svg:width="0cm" svg:height="0cm" svg:x="27cm" svg:y="10.2cm" svg:viewBox="0 0 0 0" draw:points="0,0">
            <text:p/>
          </draw:polygon>
        </draw:g>
        <draw:line draw:style-name="gr36" draw:layer="layout" svg:x1="27.4cm" svg:y1="24.7cm" svg:x2="27.4cm" svg:y2="10.2cm">
          <text:p/>
        </draw:line>
        <draw:line draw:style-name="gr37" draw:layer="layout" svg:x1="29.4cm" svg:y1="11cm" svg:x2="28.2cm" svg:y2="9.8cm">
          <text:p/>
        </draw:line>
        <draw:line draw:style-name="lA-pink" draw:layer="layout" svg:x1="28.2cm" svg:y1="8.9cm" svg:x2="31.6cm" svg:y2="8.9cm">
          <text:p/>
        </draw:line>
        <draw:line draw:style-name="gr26" draw:layer="layout" svg:x1="32.2cm" svg:y1="5.6cm" svg:x2="33.8cm" svg:y2="7.2cm">
          <text:p/>
        </draw:line>
        <draw:line draw:style-name="gr38" draw:layer="layout" svg:x1="38cm" svg:y1="7cm" svg:x2="29.4cm" svg:y2="7cm">
          <text:p/>
        </draw:line>
        <draw:line draw:style-name="gr8" draw:layer="layout" svg:x1="33.6cm" svg:y1="2.8cm" svg:x2="32.6cm" svg:y2="3.8cm">
          <text:p/>
        </draw:line>
        <draw:line draw:style-name="lA-pink" draw:layer="layout" svg:x1="31.6cm" svg:y1="5.2cm" svg:x2="31.6cm" svg:y2="8.8cm">
          <text:p/>
        </draw:line>
        <draw:line draw:style-name="gr8" draw:layer="layout" svg:x1="31cm" svg:y1="5cm" svg:x2="27cm" svg:y2="9cm">
          <text:p/>
        </draw:line>
        <draw:line draw:style-name="lA-pink" draw:layer="layout" svg:x1="33.8cm" svg:y1="3cm" svg:x2="31.6cm" svg:y2="5.2cm">
          <text:p/>
        </draw:line>
        <draw:line draw:style-name="gr38" draw:layer="layout" svg:x1="29.3cm" svg:y1="7cm" svg:x2="27.5cm" svg:y2="8.8cm">
          <text:p/>
        </draw:line>
        <draw:line draw:style-name="lZ-purple" draw:layer="layout" svg:x1="27cm" svg:y1="18cm" svg:x2="17.2cm" svg:y2="18cm">
          <text:p/>
        </draw:line>
        <draw:line draw:style-name="gr30" draw:layer="layout" svg:x1="26.4cm" svg:y1="8.8cm" svg:x2="24.4cm" svg:y2="6.6cm">
          <text:p/>
        </draw:line>
        <draw:polygon draw:style-name="sea" draw:layer="layout" svg:width="18.199cm" svg:height="20.199cm" svg:x="1cm" svg:y="1cm" svg:viewBox="0 0 18200 20200" draw:points="0,20200 0,18800 0,0 18200,0 12600,5600 12600,7600 11400,8800 11400,20200">
          <text:p/>
        </draw:polygon>
        <draw:custom-shape draw:style-name="gr39" draw:text-style-name="P1" draw:layer="都市名" svg:width="1.4cm" svg:height="0.4cm" svg:x="32cm" svg:y="8.6cm">
          <text:p text:style-name="P1">新発田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" draw:layer="都市名" svg:width="1.4cm" svg:height="0.4cm" svg:x="27.9cm" svg:y="17.9cm">
          <text:p text:style-name="P1">長岡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" draw:layer="都市名" svg:width="1.4cm" svg:height="0.4cm" svg:x="15.1cm" svg:y="17.3cm">
          <text:p text:style-name="P1">柏崎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" draw:layer="都市名" svg:width="1.4cm" svg:height="0.4cm" svg:x="27.8cm" svg:y="20cm">
          <text:p text:style-name="P1">小千谷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8" draw:layer="layout" svg:x1="17.6cm" svg:y1="22.4cm" svg:x2="17.6cm" svg:y2="26.7cm">
          <text:p/>
        </draw:line>
        <draw:custom-shape draw:style-name="gr40" draw:text-style-name="P1" draw:layer="都市名" svg:width="1.4cm" svg:height="0.6cm" svg:x="29.8cm" svg:y="25.7cm">
          <text:p text:style-name="P1">南魚沼</text:p>
          <text:p text:style-name="P1"><text:span text:style-name="T1">六日町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1" draw:layer="都市名" svg:width="1.4cm" svg:height="0.6cm" svg:x="11.4cm" svg:y="22.4cm">
          <text:p text:style-name="P1"><text:span text:style-name="T1">上越</text:span></text:p>
          <text:p text:style-name="P1"><text:span text:style-name="T2">直江津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layer="layout" svg:x1="17cm" svg:y1="6.6cm" svg:x2="13.2cm" svg:y2="10.4cm">
          <text:p/>
        </draw:line>
        <draw:line draw:style-name="gr30" draw:layer="layout" svg:x1="24.4cm" svg:y1="6.6cm" svg:x2="17cm" svg:y2="6.6cm">
          <text:p/>
        </draw:line>
        <draw:custom-shape draw:style-name="gr39" draw:text-style-name="P1" draw:layer="都市名" svg:width="1.4cm" svg:height="0.4cm" svg:x="11.4cm" svg:y="24.4cm">
          <text:p text:style-name="P1"><text:span text:style-name="T1">上越</text:span>高田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" draw:layer="都市名" svg:width="1.4cm" svg:height="0.4cm" svg:x="11.4cm" svg:y="26.4cm">
          <text:p text:style-name="P1">妙高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layer="layout" svg:x1="18.7cm" svg:y1="31.8cm" svg:x2="23.9cm" svg:y2="31.8cm">
          <text:p/>
        </draw:line>
        <draw:line draw:style-name="lA-pink" draw:layer="layout" svg:x1="13.2cm" svg:y1="30.4cm" svg:x2="18.6cm" svg:y2="35.8cm">
          <text:p/>
        </draw:line>
        <draw:line draw:style-name="gr26" draw:layer="layout" svg:x1="15.6cm" svg:y1="32.4cm" svg:x2="16.9cm" svg:y2="33.7cm">
          <text:p/>
        </draw:line>
        <draw:custom-shape draw:style-name="gr39" draw:text-style-name="P1" draw:layer="都市名" svg:width="1.4cm" svg:height="0.4cm" svg:x="15cm" svg:y="34.3cm">
          <text:p text:style-name="P1">長野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layer="layout" svg:x1="21.4cm" svg:y1="33.8cm" svg:x2="24cm" svg:y2="33.8cm">
          <text:p/>
        </draw:line>
        <draw:custom-shape draw:style-name="gr39" draw:text-style-name="P1" draw:layer="都市名" svg:width="1.4cm" svg:height="0.4cm" svg:x="14.5cm" svg:y="39.7cm">
          <text:p text:style-name="P1">松本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" draw:layer="都市名" svg:width="1.4cm" svg:height="0.4cm" svg:x="9.9cm" svg:y="21.1cm">
          <text:p text:style-name="P1">糸魚川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" draw:layer="都市名" svg:width="1.4cm" svg:height="0.4cm" svg:x="25.2cm" svg:y="38.7cm">
          <text:p text:style-name="P1">佐久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" draw:layer="都市名" svg:width="1.4cm" svg:height="0.4cm" svg:x="21.7cm" svg:y="45cm">
          <text:p text:style-name="P1">茅野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" draw:layer="都市名" svg:width="1.4cm" svg:height="0.4cm" svg:x="26.9cm" svg:y="49.7cm">
          <text:p text:style-name="P1">甲府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" draw:layer="都市名" svg:width="1.4cm" svg:height="0.4cm" svg:x="15cm" svg:y="44.1cm">
          <text:p text:style-name="P1">塩尻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" draw:layer="都市名" svg:width="1.4cm" svg:height="0.4cm" svg:x="30.7cm" svg:y="48.4cm">
          <text:p text:style-name="P1">笛吹<text:span text:style-name="T1">一宮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" draw:layer="都市名" svg:width="1.4cm" svg:height="0.4cm" svg:x="30.7cm" svg:y="53.9cm">
          <text:p text:style-name="P1">富士吉田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" draw:layer="都市名" svg:width="1.4cm" svg:height="0.4cm" svg:x="23.8cm" svg:y="50.6cm">
          <text:p text:style-name="P1">富士川町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" draw:layer="都市名" svg:width="1.4cm" svg:height="0.4cm" svg:x="23.8cm" svg:y="52.8cm">
          <text:p text:style-name="P1">身延町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" draw:layer="都市名" svg:width="1.4cm" svg:height="0.8cm" svg:x="27.1cm" svg:y="53.6cm">
          <text:p text:style-name="P1"><text:span text:style-name="T3">富</text:span><text:span text:style-name="T3">士</text:span></text:p>
          <text:p text:style-name="P1"><text:span text:style-name="T3">河</text:span><text:span text:style-name="T3">口</text:span><text:span text:style-name="T3">湖</text:span><text:span text:style-name="T3">町</text:span></text:p>
          <text:p text:style-name="P1"><text:span text:style-name="T4">本栖</text:span><text:span text:style-name="T4">湖～</text:span><text:span text:style-name="T4">精進</text:span><text:span text:style-name="T4">湖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" draw:layer="都市名" svg:width="1.4cm" svg:height="0.4cm" svg:x="21.7cm" svg:y="46cm">
          <text:p text:style-name="P1"><text:span text:style-name="T1">伊那</text:span>高遠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layer="layout" svg:x1="11cm" svg:y1="50.8cm" svg:x2="12.8cm" svg:y2="49cm">
          <text:p/>
        </draw:line>
        <draw:custom-shape draw:style-name="gr39" draw:text-style-name="P1" draw:layer="都市名" svg:width="1.4cm" svg:height="0.4cm" svg:x="17.5cm" svg:y="48.3cm">
          <text:p text:style-name="P1">飯田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layer="layout" svg:x1="21cm" svg:y1="51cm" svg:x2="19.8cm" svg:y2="51cm">
          <text:p/>
        </draw:line>
        <draw:line draw:style-name="gr3" draw:layer="layout" svg:x1="21.4cm" svg:y1="51cm" svg:x2="21.4cm" svg:y2="54cm">
          <text:p/>
        </draw:line>
        <draw:g>
          <draw:custom-shape draw:style-name="gr42" draw:text-style-name="P2" draw:layer="国道番号" svg:width="0.8cm" svg:height="0.8cm" svg:x="36.2cm" svg:y="15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36.2cm" svg:y="15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36.228cm" svg:y="15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36.2cm" svg:y="15.241cm">
              <draw:text-box>
                <text:p text:style-name="P5"><text:span text:style-name="T5">252</text:span></text:p>
              </draw:text-box>
            </draw:frame>
          </draw:g>
        </draw:g>
        <draw:frame draw:style-name="gr46" draw:text-style-name="P1" draw:layer="layout" svg:width="1.6cm" svg:height="0.373cm" svg:x="37cm" svg:y="14.8cm">
          <draw:text-box>
            <text:p text:style-name="P7"><text:span text:style-name="T1">至 </text:span>只見町</text:p>
          </draw:text-box>
        </draw:frame>
        <draw:g>
          <draw:custom-shape draw:style-name="gr42" draw:text-style-name="P2" draw:layer="国道番号" svg:width="0.8cm" svg:height="0.8cm" svg:x="36.2cm" svg:y="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36.2cm" svg:y="14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36.228cm" svg:y="14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36.2cm" svg:y="14.042cm">
              <draw:text-box>
                <text:p text:style-name="P5"><text:span text:style-name="T5">289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23.8cm" svg:y="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23.8cm" svg:y="14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23.828cm" svg:y="14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23.8cm" svg:y="14.042cm">
              <draw:text-box>
                <text:p text:style-name="P5"><text:span text:style-name="T5">289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31.2cm" svg:y="15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31.2cm" svg:y="15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31.228cm" svg:y="15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31.2cm" svg:y="15.843cm">
              <draw:text-box>
                <text:p text:style-name="P5"><text:span text:style-name="T5">351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24.8cm" svg:y="1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24.8cm" svg:y="19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24.828cm" svg:y="19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24.8cm" svg:y="19.243cm">
              <draw:text-box>
                <text:p text:style-name="P5"><text:span text:style-name="T5">404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31.2cm" svg:y="12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31.2cm" svg:y="12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31.228cm" svg:y="12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31.2cm" svg:y="12.242cm">
              <draw:text-box>
                <text:p text:style-name="P5"><text:span text:style-name="T5">460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33.4cm" svg:y="12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33.4cm" svg:y="12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33.428cm" svg:y="12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33.4cm" svg:y="12.242cm">
              <draw:text-box>
                <text:p text:style-name="P5"><text:span text:style-name="T5">290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37.8cm" svg:y="10.62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37.8cm" svg:y="10.659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37.828cm" svg:y="10.687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37.8cm" svg:y="10.669cm">
              <draw:text-box>
                <text:p text:style-name="P5"><text:span text:style-name="T5">49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37.8cm" svg:y="8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37.8cm" svg:y="8.7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37.828cm" svg:y="8.7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37.8cm" svg:y="8.741cm">
              <draw:text-box>
                <text:p text:style-name="P5"><text:span text:style-name="T5">459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37.8cm" svg:y="6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37.8cm" svg:y="6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37.828cm" svg:y="6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37.8cm" svg:y="6.641cm">
              <draw:text-box>
                <text:p text:style-name="P5"><text:span text:style-name="T5">113</text:span></text:p>
              </draw:text-box>
            </draw:frame>
          </draw:g>
        </draw:g>
        <draw:frame draw:style-name="gr46" draw:text-style-name="P1" draw:layer="layout" svg:width="1.6cm" svg:height="0.6cm" svg:x="37.4cm" svg:y="6cm">
          <draw:text-box>
            <text:p><text:span text:style-name="T1">至 </text:span>長井</text:p>
            <text:p><text:span text:style-name="T1">終：相馬</text:span></text:p>
          </draw:text-box>
        </draw:frame>
        <draw:g>
          <draw:custom-shape draw:style-name="gr42" draw:text-style-name="P2" draw:layer="国道番号" svg:width="0.8cm" svg:height="0.8cm" svg:x="32.9cm" svg:y="2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32.9cm" svg:y="2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32.928cm" svg:y="2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32.9cm" svg:y="2.441cm">
              <draw:text-box>
                <text:p text:style-name="P5"><text:span text:style-name="T5">345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33.7cm" svg:y="2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33.7cm" svg:y="2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33.728cm" svg:y="2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33.7cm" svg:y="2.441cm">
              <draw:text-box>
                <text:p text:style-name="P5"><text:span text:style-name="T5">7</text:span></text:p>
              </draw:text-box>
            </draw:frame>
          </draw:g>
        </draw:g>
        <draw:frame draw:style-name="gr46" draw:text-style-name="P1" draw:layer="layout" svg:width="1.6cm" svg:height="0.4cm" svg:x="32.899cm" svg:y="1.8cm">
          <draw:text-box>
            <text:p><text:span text:style-name="T1">至 鶴岡</text:span>温海</text:p>
          </draw:text-box>
        </draw:frame>
        <draw:g>
          <draw:custom-shape draw:style-name="gr42" draw:text-style-name="P2" draw:layer="国道番号" svg:width="0.8cm" svg:height="0.8cm" svg:x="36.6cm" svg:y="24.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36.6cm" svg:y="24.3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36.628cm" svg:y="24.3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36.6cm" svg:y="24.341cm">
              <draw:text-box>
                <text:p text:style-name="P5"><text:span text:style-name="T5">352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22.6cm" svg:y="15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22.6cm" svg:y="15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22.628cm" svg:y="15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22.6cm" svg:y="15.641cm">
              <draw:text-box>
                <text:p text:style-name="P5"><text:span text:style-name="T5">352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20.5cm" svg:y="14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20.5cm" svg:y="14.7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20.528cm" svg:y="14.7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20.5cm" svg:y="14.743cm">
              <draw:text-box>
                <text:p text:style-name="P5"><text:span text:style-name="T5">116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23.2cm" svg:y="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23.2cm" svg:y="9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23.228cm" svg:y="9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23.2cm" svg:y="9.043cm">
              <draw:text-box>
                <text:p text:style-name="P5"><text:span text:style-name="T5">402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12.8cm" svg:y="1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12.8cm" svg:y="10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12.828cm" svg:y="10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12.8cm" svg:y="10.043cm">
              <draw:text-box>
                <text:p text:style-name="P5"><text:span text:style-name="T5">350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21.4cm" svg:y="1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21.4cm" svg:y="17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21.428cm" svg:y="17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21.4cm" svg:y="17.641cm">
              <draw:text-box>
                <text:p text:style-name="P5"><text:span text:style-name="T5">8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25.4cm" svg:y="27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25.4cm" svg:y="27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25.428cm" svg:y="27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25.4cm" svg:y="27.841cm">
              <draw:text-box>
                <text:p text:style-name="P5"><text:span text:style-name="T5">353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25.4cm" svg:y="26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25.4cm" svg:y="26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25.428cm" svg:y="26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25.4cm" svg:y="26.241cm">
              <draw:text-box>
                <text:p text:style-name="P5"><text:span text:style-name="T5">253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25.4cm" svg:y="24.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25.4cm" svg:y="24.3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25.428cm" svg:y="24.3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25.4cm" svg:y="24.341cm">
              <draw:text-box>
                <text:p text:style-name="P5"><text:span text:style-name="T5">252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25.4cm" svg:y="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25.4cm" svg:y="22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25.428cm" svg:y="22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25.4cm" svg:y="22.041cm">
              <draw:text-box>
                <text:p text:style-name="P5"><text:span text:style-name="T5">117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25.7cm" svg:y="15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25.7cm" svg:y="15.1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25.728cm" svg:y="15.1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25.7cm" svg:y="15.141cm">
              <draw:text-box>
                <text:p text:style-name="P5"><text:span text:style-name="T5">403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19.6cm" svg:y="24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19.6cm" svg:y="24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19.628cm" svg:y="24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19.6cm" svg:y="24.441cm">
              <draw:text-box>
                <text:p text:style-name="P5"><text:span text:style-name="T5">353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20.5cm" svg:y="23.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20.5cm" svg:y="23.3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20.528cm" svg:y="23.3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20.5cm" svg:y="23.341cm">
              <draw:text-box>
                <text:p text:style-name="P5"><text:span text:style-name="T5">253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18.6cm" svg:y="25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18.6cm" svg:y="25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18.628cm" svg:y="25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18.6cm" svg:y="25.641cm">
              <draw:text-box>
                <text:p text:style-name="P5"><text:span text:style-name="T5">405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17.6cm" svg:y="26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17.6cm" svg:y="26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17.628cm" svg:y="26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17.6cm" svg:y="26.641cm">
              <draw:text-box>
                <text:p text:style-name="P5"><text:span text:style-name="T5">403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34.6cm" svg:y="2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34.6cm" svg:y="28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34.628cm" svg:y="28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34.6cm" svg:y="28.642cm">
              <draw:text-box>
                <text:p text:style-name="P5"><text:span text:style-name="T5">291</text:span></text:p>
              </draw:text-box>
            </draw:frame>
          </draw:g>
        </draw:g>
        <draw:frame draw:style-name="gr47" draw:text-style-name="P1" draw:layer="layout" svg:width="2.4cm" svg:height="0.6cm" svg:x="33.8cm" svg:y="32.8cm">
          <draw:text-box>
            <text:p><text:span text:style-name="T1">至 </text:span>みなかみ町</text:p>
            <text:p><text:span text:style-name="T1">起：東京</text:span></text:p>
          </draw:text-box>
        </draw:frame>
        <draw:g>
          <draw:custom-shape draw:style-name="gr42" draw:text-style-name="P2" draw:layer="国道番号" svg:width="0.8cm" svg:height="0.8cm" svg:x="34.6cm" svg:y="3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34.6cm" svg:y="32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34.628cm" svg:y="32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34.6cm" svg:y="32.042cm">
              <draw:text-box>
                <text:p text:style-name="P5"><text:span text:style-name="T5">17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31.355cm" svg:y="32.02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31.355cm" svg:y="32.059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31.383cm" svg:y="32.087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31.355cm" svg:y="32.07cm">
              <draw:text-box>
                <text:p text:style-name="P5"><text:span text:style-name="T5">353</text:span></text:p>
              </draw:text-box>
            </draw:frame>
          </draw:g>
        </draw:g>
        <draw:frame draw:style-name="gr46" draw:text-style-name="P1" draw:layer="layout" svg:width="1.6cm" svg:height="0.573cm" svg:x="30cm" svg:y="36.2cm">
          <draw:text-box>
            <text:p><text:span text:style-name="T1">至 </text:span>高崎</text:p>
            <text:p><text:span text:style-name="T1">起：高崎</text:span></text:p>
          </draw:text-box>
        </draw:frame>
        <draw:g>
          <draw:custom-shape draw:style-name="gr42" draw:text-style-name="P2" draw:layer="国道番号" svg:width="0.8cm" svg:height="0.8cm" svg:x="27.4cm" svg:y="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27.4cm" svg:y="33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27.428cm" svg:y="33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27.4cm" svg:y="33.044cm">
              <draw:text-box>
                <text:p text:style-name="P5"><text:span text:style-name="T5">146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23.6cm" svg:y="33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23.6cm" svg:y="33.1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23.628cm" svg:y="33.1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23.6cm" svg:y="33.144cm">
              <draw:text-box>
                <text:p text:style-name="P5"><text:span text:style-name="T5">144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23.6cm" svg:y="33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23.6cm" svg:y="33.9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23.628cm" svg:y="33.9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23.6cm" svg:y="33.944cm">
              <draw:text-box>
                <text:p text:style-name="P5"><text:span text:style-name="T5">406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23.6cm" svg:y="31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23.6cm" svg:y="31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23.628cm" svg:y="31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23.6cm" svg:y="31.444cm">
              <draw:text-box>
                <text:p text:style-name="P5"><text:span text:style-name="T5">292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23.6cm" svg:y="30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23.6cm" svg:y="30.5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23.628cm" svg:y="30.5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23.6cm" svg:y="30.544cm">
              <draw:text-box>
                <text:p text:style-name="P5"><text:span text:style-name="T5">405</text:span></text:p>
              </draw:text-box>
            </draw:frame>
          </draw:g>
        </draw:g>
        <draw:frame draw:style-name="gr48" draw:text-style-name="P1" draw:layer="layout" svg:width="1.69cm" svg:height="0.4cm" svg:x="24.41cm" svg:y="33.6cm">
          <draw:text-box>
            <text:p text:style-name="P7"><text:span text:style-name="T1">至 </text:span>長野原町</text:p>
          </draw:text-box>
        </draw:frame>
        <draw:g>
          <draw:custom-shape draw:style-name="gr42" draw:text-style-name="P2" draw:layer="国道番号" svg:width="0.8cm" svg:height="0.8cm" svg:x="7.745cm" svg:y="21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7.745cm" svg:y="21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7.773cm" svg:y="21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7.745cm" svg:y="21.641cm">
              <draw:text-box>
                <text:p text:style-name="P5"><text:span text:style-name="T5">8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12.8cm" svg:y="3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12.8cm" svg:y="30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12.828cm" svg:y="30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12.8cm" svg:y="30.043cm">
              <draw:text-box>
                <text:p text:style-name="P5"><text:span text:style-name="T5">18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16.6cm" svg:y="27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16.6cm" svg:y="27.7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16.628cm" svg:y="27.7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16.6cm" svg:y="27.744cm">
              <draw:text-box>
                <text:p text:style-name="P5"><text:span text:style-name="T5">292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15.8cm" svg:y="31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15.8cm" svg:y="31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15.828cm" svg:y="31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15.8cm" svg:y="31.441cm">
              <draw:text-box>
                <text:p text:style-name="P5"><text:span text:style-name="T5">117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17.9cm" svg:y="36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17.9cm" svg:y="36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17.928cm" svg:y="36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17.9cm" svg:y="36.441cm">
              <draw:text-box>
                <text:p text:style-name="P5"><text:span text:style-name="T5">403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16.4cm" svg:y="35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16.4cm" svg:y="35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16.428cm" svg:y="35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16.4cm" svg:y="35.442cm">
              <draw:text-box>
                <text:p text:style-name="P5"><text:span text:style-name="T5">19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10.8cm" svg:y="49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10.8cm" svg:y="49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10.828cm" svg:y="49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10.8cm" svg:y="49.842cm">
              <draw:text-box>
                <text:p text:style-name="P5"><text:span text:style-name="T5">19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10.8cm" svg:y="50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10.8cm" svg:y="50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10.828cm" svg:y="50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10.8cm" svg:y="50.642cm">
              <draw:text-box>
                <text:p text:style-name="P5"><text:span text:style-name="T5">25</text:span><text:span text:style-name="T5">6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10.8cm" svg:y="5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10.8cm" svg:y="53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10.828cm" svg:y="53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10.8cm" svg:y="53.642cm">
              <draw:text-box>
                <text:p text:style-name="P5"><text:span text:style-name="T5">41</text:span><text:span text:style-name="T5">8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16.8cm" svg:y="55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16.8cm" svg:y="55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16.828cm" svg:y="55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16.8cm" svg:y="55.442cm">
              <draw:text-box>
                <text:p text:style-name="P5"><text:span text:style-name="T5">151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14.6cm" svg:y="55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14.6cm" svg:y="55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14.628cm" svg:y="55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14.6cm" svg:y="55.442cm">
              <draw:text-box>
                <text:p text:style-name="P5"><text:span text:style-name="T5">15</text:span><text:span text:style-name="T5">3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21.2cm" svg:y="55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21.2cm" svg:y="55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21.228cm" svg:y="55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21.2cm" svg:y="55.442cm">
              <draw:text-box>
                <text:p text:style-name="P5"><text:span text:style-name="T5">15</text:span><text:span text:style-name="T5">2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20.4cm" svg:y="55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20.4cm" svg:y="55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20.428cm" svg:y="55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20.4cm" svg:y="55.442cm">
              <draw:text-box>
                <text:p text:style-name="P5"><text:span text:style-name="T5">47</text:span><text:span text:style-name="T5">4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18cm" svg:y="49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18cm" svg:y="49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18.028cm" svg:y="49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18cm" svg:y="49.642cm">
              <draw:text-box>
                <text:p text:style-name="P5"><text:span text:style-name="T5">25</text:span><text:span text:style-name="T5">6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14.6cm" svg:y="51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14.6cm" svg:y="51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14.628cm" svg:y="51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14.6cm" svg:y="51.842cm">
              <draw:text-box>
                <text:p text:style-name="P5"><text:span text:style-name="T5">1</text:span><text:span text:style-name="T5">5</text:span><text:span text:style-name="T5">3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21cm" svg:y="47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21cm" svg:y="47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21.028cm" svg:y="47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21cm" svg:y="47.242cm">
              <draw:text-box>
                <text:p text:style-name="P5"><text:span text:style-name="T5">152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24.6cm" svg:y="45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24.6cm" svg:y="45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24.628cm" svg:y="45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24.6cm" svg:y="45.242cm">
              <draw:text-box>
                <text:p text:style-name="P5"><text:span text:style-name="T5">20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25.2cm" svg:y="4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25.2cm" svg:y="48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25.228cm" svg:y="48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25.2cm" svg:y="48.642cm">
              <draw:text-box>
                <text:p text:style-name="P5"><text:span text:style-name="T5">5</text:span><text:span text:style-name="T5">2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26.7cm" svg:y="52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26.7cm" svg:y="52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26.728cm" svg:y="52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26.7cm" svg:y="52.642cm">
              <draw:text-box>
                <text:p text:style-name="P5"><text:span text:style-name="T5">300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28.4cm" svg:y="51.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28.4cm" svg:y="51.3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28.428cm" svg:y="51.3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28.4cm" svg:y="51.342cm">
              <draw:text-box>
                <text:p text:style-name="P5"><text:span text:style-name="T5">358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29.4cm" svg:y="42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29.4cm" svg:y="42.9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29.428cm" svg:y="42.9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29.4cm" svg:y="42.942cm">
              <draw:text-box>
                <text:p text:style-name="P5"><text:span text:style-name="T5">299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29.4cm" svg:y="42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29.4cm" svg:y="42.1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29.428cm" svg:y="42.1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29.4cm" svg:y="42.142cm">
              <draw:text-box>
                <text:p text:style-name="P5"><text:span text:style-name="T5">462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19cm" svg:y="39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19cm" svg:y="39.5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19.028cm" svg:y="39.5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19cm" svg:y="39.542cm">
              <draw:text-box>
                <text:p text:style-name="P5"><text:span text:style-name="T5">254</text:span></text:p>
              </draw:text-box>
            </draw:frame>
          </draw:g>
        </draw:g>
        <draw:frame draw:style-name="gr46" draw:text-style-name="P8" draw:layer="layout" svg:width="1.6cm" svg:height="0.4cm" svg:x="30.2cm" svg:y="42.7cm">
          <draw:text-box>
            <text:p text:style-name="P7"><text:span text:style-name="T1">至 </text:span>神流町</text:p>
          </draw:text-box>
        </draw:frame>
        <draw:frame draw:style-name="gr46" draw:text-style-name="P1" draw:layer="layout" svg:width="1.6cm" svg:height="0.6cm" svg:x="30cm" svg:y="38.8cm">
          <draw:text-box>
            <text:p><text:span text:style-name="T1">至 本庄</text:span>児玉</text:p>
            <text:p><text:span text:style-name="T1">起：東京</text:span></text:p>
          </draw:text-box>
        </draw:frame>
        <draw:g>
          <draw:custom-shape draw:style-name="gr42" draw:text-style-name="P2" draw:layer="国道番号" svg:width="0.8cm" svg:height="0.8cm" svg:x="30.4cm" svg:y="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30.4cm" svg:y="38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30.428cm" svg:y="38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30.4cm" svg:y="38.043cm">
              <draw:text-box>
                <text:p text:style-name="P5"><text:span text:style-name="T5">254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35.6cm" svg:y="4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35.6cm" svg:y="47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35.628cm" svg:y="47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35.6cm" svg:y="47.042cm">
              <draw:text-box>
                <text:p text:style-name="P5"><text:span text:style-name="T5">411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28.4cm" svg:y="55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28.4cm" svg:y="55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28.428cm" svg:y="55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28.4cm" svg:y="55.443cm">
              <draw:text-box>
                <text:p text:style-name="P5"><text:span text:style-name="T5">139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25.2cm" svg:y="55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25.2cm" svg:y="55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25.228cm" svg:y="55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25.2cm" svg:y="55.442cm">
              <draw:text-box>
                <text:p text:style-name="P5"><text:span text:style-name="T5">52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33.6cm" svg:y="55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33.6cm" svg:y="55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33.628cm" svg:y="55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33.6cm" svg:y="55.443cm">
              <draw:text-box>
                <text:p text:style-name="P5"><text:span text:style-name="T5">138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36.6cm" svg:y="4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36.6cm" svg:y="47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36.628cm" svg:y="47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36.6cm" svg:y="47.043cm">
              <draw:text-box>
                <text:p text:style-name="P5"><text:span text:style-name="T5">139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36.6cm" svg:y="48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36.6cm" svg:y="48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36.628cm" svg:y="48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36.6cm" svg:y="48.842cm">
              <draw:text-box>
                <text:p text:style-name="P5"><text:span text:style-name="T5">20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36.6cm" svg:y="52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36.6cm" svg:y="52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36.628cm" svg:y="52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36.6cm" svg:y="52.842cm">
              <draw:text-box>
                <text:p text:style-name="P5"><text:span text:style-name="T5">413</text:span></text:p>
              </draw:text-box>
            </draw:frame>
          </draw:g>
        </draw:g>
        <draw:frame draw:style-name="gr46" draw:text-style-name="P1" draw:layer="layout" svg:width="1.6cm" svg:height="0.6cm" svg:x="36.2cm" svg:y="52.2cm">
          <draw:text-box>
            <text:p><text:span text:style-name="T1">至 </text:span>相模原</text:p>
            <text:p><text:span text:style-name="T1">終：相模原</text:span></text:p>
          </draw:text-box>
        </draw:frame>
        <draw:frame draw:style-name="gr49" draw:text-style-name="P1" draw:layer="layout" svg:width="1.8cm" svg:height="0.4cm" svg:x="35.6cm" svg:y="46.3cm">
          <draw:text-box>
            <text:p><text:span text:style-name="T1">至 </text:span>奥多摩町</text:p>
          </draw:text-box>
        </draw:frame>
        <draw:g>
          <draw:custom-shape draw:style-name="gr42" draw:text-style-name="P2" draw:layer="国道番号" svg:width="0.8cm" svg:height="0.8cm" svg:x="10.6cm" svg:y="4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10.6cm" svg:y="47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10.628cm" svg:y="47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10.6cm" svg:y="47.043cm">
              <draw:text-box>
                <text:p text:style-name="P5"><text:span text:style-name="T5">361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10.6cm" svg:y="4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10.6cm" svg:y="45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10.628cm" svg:y="45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10.6cm" svg:y="45.043cm">
              <draw:text-box>
                <text:p text:style-name="P5"><text:span text:style-name="T5">158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19cm" svg:y="45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19cm" svg:y="45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19.028cm" svg:y="45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19cm" svg:y="45.843cm">
              <draw:text-box>
                <text:p text:style-name="P5"><text:span text:style-name="T5">361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15.2cm" svg:y="38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15.2cm" svg:y="38.5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15.228cm" svg:y="38.5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15.2cm" svg:y="38.543cm">
              <draw:text-box>
                <text:p text:style-name="P5"><text:span text:style-name="T5">147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10.2cm" svg:y="3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10.2cm" svg:y="30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10.228cm" svg:y="30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10.2cm" svg:y="30.043cm">
              <draw:text-box>
                <text:p text:style-name="P5"><text:span text:style-name="T5">148</text:span></text:p>
              </draw:text-box>
            </draw:frame>
          </draw:g>
        </draw:g>
        <draw:frame draw:style-name="gr46" draw:text-style-name="P1" draw:layer="layout" svg:width="1.6cm" svg:height="0.6cm" svg:x="7.4cm" svg:y="22.4cm">
          <draw:text-box>
            <text:p><text:span text:style-name="T1">至 富山</text:span>水橋</text:p>
            <text:p><text:span text:style-name="T1">終：京都</text:span></text:p>
          </draw:text-box>
        </draw:frame>
        <draw:frame draw:style-name="gr46" draw:text-style-name="P1" draw:layer="layout" svg:width="1.6cm" svg:height="0.4cm" svg:x="10.2cm" svg:y="46.2cm">
          <draw:text-box>
            <text:p><text:span text:style-name="T1">至 </text:span>高山</text:p>
          </draw:text-box>
        </draw:frame>
        <draw:frame draw:style-name="gr46" draw:text-style-name="P9" draw:layer="layout" svg:width="1.6cm" svg:height="0.4cm" svg:x="10.2cm" svg:y="46.6cm">
          <draw:text-box>
            <text:p><text:span text:style-name="T1">起：高山</text:span></text:p>
          </draw:text-box>
        </draw:frame>
        <draw:frame draw:style-name="gr46" draw:text-style-name="P11" draw:layer="layout" svg:width="1.6cm" svg:height="0.4cm" svg:x="9.2cm" svg:y="49.6cm">
          <draw:text-box>
            <text:p text:style-name="P10"><text:span text:style-name="T1">至 </text:span>中津川</text:p>
          </draw:text-box>
        </draw:frame>
        <draw:frame draw:style-name="gr46" draw:text-style-name="P1" draw:layer="layout" svg:width="1.6cm" svg:height="0.6cm" svg:x="10.4cm" svg:y="54.4cm">
          <draw:text-box>
            <text:p><text:span text:style-name="T1">至 </text:span>恵那</text:p>
            <text:p><text:span text:style-name="T1">起：</text:span><text:span text:style-name="T1">大野</text:span></text:p>
          </draw:text-box>
        </draw:frame>
        <draw:frame draw:style-name="gr50" draw:text-style-name="P1" draw:layer="layout" svg:width="2.394cm" svg:height="0.573cm" svg:x="13.8cm" svg:y="56.2cm">
          <draw:text-box>
            <text:p><text:span text:style-name="T1">至 </text:span><text:span text:style-name="T1">豊</text:span><text:span text:style-name="T1">田</text:span>稲武</text:p>
            <text:p><text:span text:style-name="T1">起</text:span><text:span text:style-name="T1">：</text:span><text:span text:style-name="T1">名</text:span><text:span text:style-name="T1">古</text:span><text:span text:style-name="T1">屋</text:span><text:span text:style-name="T4">東</text:span><text:span text:style-name="T4">〜</text:span><text:span text:style-name="T4">中</text:span><text:span text:style-name="T4">区</text:span></text:p>
          </draw:text-box>
        </draw:frame>
        <draw:frame draw:style-name="gr46" draw:text-style-name="P1" draw:layer="layout" svg:width="1.6cm" svg:height="0.6cm" svg:x="16.4cm" svg:y="56.2cm">
          <draw:text-box>
            <text:p><text:span text:style-name="T1">至 </text:span>東栄町</text:p>
            <text:p><text:span text:style-name="T1">終</text:span><text:span text:style-name="T1">：</text:span><text:span text:style-name="T1">豊</text:span><text:span text:style-name="T1">橋</text:span></text:p>
          </draw:text-box>
        </draw:frame>
        <draw:frame draw:style-name="gr51" draw:text-style-name="P1" draw:layer="layout" svg:width="2cm" svg:height="0.4cm" svg:x="20.2cm" svg:y="56.2cm">
          <draw:text-box>
            <text:p><text:span text:style-name="T1">至 </text:span><text:span text:style-name="T1">浜</text:span><text:span text:style-name="T1">松</text:span>水窪</text:p>
          </draw:text-box>
        </draw:frame>
        <draw:frame draw:style-name="gr52" draw:text-style-name="P1" draw:layer="layout" svg:width="1.902cm" svg:height="0.6cm" svg:x="24.6cm" svg:y="56.2cm">
          <draw:text-box>
            <text:p><text:span text:style-name="T1">至 </text:span>南部町</text:p>
            <text:p><text:span text:style-name="T1">起</text:span><text:span text:style-name="T1">：</text:span><text:span text:style-name="T4">静</text:span><text:span text:style-name="T4">岡</text:span><text:span text:style-name="T1">興</text:span><text:span text:style-name="T1">津</text:span></text:p>
          </draw:text-box>
        </draw:frame>
        <draw:line draw:style-name="gr4" draw:layer="layout" svg:x1="31.4cm" svg:y1="52.4cm" svg:x2="31.4cm" svg:y2="49.6cm">
          <text:p/>
        </draw:line>
        <draw:g>
          <draw:polygon draw:style-name="gr53" draw:layer="layout" svg:width="0cm" svg:height="0cm" svg:x="31.4cm" svg:y="52.4cm" svg:viewBox="0 0 0 0" draw:points="0,0">
            <text:p/>
          </draw:polygon>
          <draw:line draw:style-name="gr17" draw:layer="layout" svg:x1="31.4cm" svg:y1="52.4cm" svg:x2="31.4cm" svg:y2="52.4cm">
            <text:p/>
          </draw:line>
        </draw:g>
        <draw:g>
          <draw:custom-shape draw:style-name="gr42" draw:text-style-name="P2" draw:layer="国道番号" svg:width="0.8cm" svg:height="0.8cm" svg:x="31cm" svg:y="50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31cm" svg:y="50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31.028cm" svg:y="50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31cm" svg:y="50.843cm">
              <draw:text-box>
                <text:p text:style-name="P5"><text:span text:style-name="T5">137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26.7cm" svg:y="50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26.7cm" svg:y="50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26.728cm" svg:y="50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26.7cm" svg:y="50.442cm">
              <draw:text-box>
                <text:p text:style-name="P5"><text:span text:style-name="T5">140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27cm" svg:y="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27cm" svg:y="22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27.028cm" svg:y="22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27cm" svg:y="22.042cm">
              <draw:text-box>
                <text:p text:style-name="P5"><text:span text:style-name="T5">17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31.2cm" svg:y="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31.2cm" svg:y="7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31.228cm" svg:y="7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31.2cm" svg:y="7.641cm">
              <draw:text-box>
                <text:p text:style-name="P5"><text:span text:style-name="T5">7</text:span></text:p>
              </draw:text-box>
            </draw:frame>
          </draw:g>
        </draw:g>
        <draw:g>
          <draw:custom-shape draw:style-name="gr42" draw:text-style-name="P2" draw:layer="国道番号" svg:width="0.8cm" svg:height="0.8cm" svg:x="28.4cm" svg:y="21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28.4cm" svg:y="21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28.428cm" svg:y="21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28.4cm" svg:y="21.441cm">
              <draw:text-box>
                <text:p text:style-name="P5"><text:span text:style-name="T5">291</text:span></text:p>
              </draw:text-box>
            </draw:frame>
          </draw:g>
        </draw:g>
        <draw:custom-shape draw:style-name="gr39" draw:text-style-name="P1" draw:layer="都市名" svg:width="1.4cm" svg:height="0.4cm" svg:x="21.7cm" svg:y="52.3cm">
          <text:p text:style-name="P1"><text:span text:style-name="T1">飯田</text:span>上村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" draw:layer="都市名" svg:width="1.4cm" svg:height="0.4cm" svg:x="21.7cm" svg:y="53.8cm">
          <text:p text:style-name="P1"><text:span text:style-name="T1">飯田</text:span>南信濃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2" draw:text-style-name="P2" draw:layer="国道番号" svg:width="0.8cm" svg:height="0.8cm" svg:x="12.8cm" svg:y="3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12.8cm" svg:y="33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12.828cm" svg:y="33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12.8cm" svg:y="33.644cm">
              <draw:text-box>
                <text:p text:style-name="P5"><text:span text:style-name="T5">406</text:span></text:p>
              </draw:text-box>
            </draw:frame>
          </draw:g>
        </draw:g>
        <draw:custom-shape draw:style-name="gr39" draw:text-style-name="P1" draw:layer="都市名" svg:width="1.4cm" svg:height="0.4cm" svg:x="34.1cm" svg:y="16cm">
          <text:p text:style-name="P1"><text:span text:style-name="T1">長岡</text:span>栃尾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2" draw:text-style-name="P2" draw:layer="国道番号" svg:width="0.8cm" svg:height="0.8cm" svg:x="32.8cm" svg:y="50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32.8cm" svg:y="50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32.828cm" svg:y="50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32.8cm" svg:y="50.843cm">
              <draw:text-box>
                <text:p text:style-name="P5"><text:span text:style-name="T5">139</text:span></text:p>
              </draw:text-box>
            </draw:frame>
          </draw:g>
        </draw:g>
        <draw:custom-shape draw:style-name="gr39" draw:text-style-name="P1" draw:layer="都市名" svg:width="1.4cm" svg:height="0.4cm" svg:x="10.9cm" svg:y="37cm">
          <text:p text:style-name="P1">大町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layer="layout" svg:x1="10.8cm" svg:y1="34.7cm" svg:x2="13.2cm" svg:y2="37.1cm">
          <text:p/>
        </draw:line>
        <draw:custom-shape draw:style-name="gr39" draw:text-style-name="P1" draw:layer="都市名" svg:width="1.4cm" svg:height="0.4cm" svg:x="28.5cm" svg:y="24cm">
          <text:p text:style-name="P1">魚沼<text:span text:style-name="T1">小出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" draw:layer="都市名" svg:width="1.4cm" svg:height="0.4cm" svg:x="27.1cm" svg:y="36.7cm">
          <text:p text:style-name="P1">軽井沢町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" draw:layer="都市名" svg:width="1.4cm" svg:height="0.4cm" svg:x="21.7cm" svg:y="35cm">
          <text:p text:style-name="P1">上田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" draw:layer="都市名" svg:width="1.4cm" svg:height="0.4cm" svg:x="24.8cm" svg:y="44.2cm">
          <text:p text:style-name="P1">韮崎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" draw:layer="都市名" svg:width="1.4cm" svg:height="0.4cm" svg:x="18.6cm" svg:y="45cm">
          <text:p text:style-name="P1">下諏訪町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" draw:layer="都市名" svg:width="1.4cm" svg:height="0.4cm" svg:x="26.4cm" svg:y="9.3cm">
          <text:p text:style-name="P1">新潟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" draw:layer="都市名" svg:width="1.4cm" svg:height="0.4cm" svg:x="32.8cm" svg:y="5cm">
          <text:p text:style-name="P1">村上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6" draw:text-style-name="P8" draw:layer="layout" svg:width="1.6cm" svg:height="0.4cm" svg:x="17.4cm" svg:y="46.4cm">
          <draw:text-box>
            <text:p text:style-name="P7">伊那</text:p>
          </draw:text-box>
        </draw:frame>
        <draw:frame draw:style-name="gr46" draw:text-style-name="P8" draw:layer="layout" svg:width="1.6cm" svg:height="0.4cm" svg:x="21.6cm" svg:y="48.4cm">
          <draw:text-box>
            <text:p text:style-name="P7">大鹿村</text:p>
          </draw:text-box>
        </draw:frame>
        <draw:frame draw:style-name="gr46" draw:text-style-name="P8" draw:layer="layout" svg:width="1.6cm" svg:height="0.4cm" svg:x="10.9cm" svg:y="48.3cm">
          <draw:text-box>
            <text:p text:style-name="P10">南木曽町</text:p>
          </draw:text-box>
        </draw:frame>
        <draw:frame draw:style-name="gr46" draw:text-style-name="P12" draw:layer="layout" svg:width="1.6cm" svg:height="0.4cm" svg:x="14.2cm" svg:y="48.2cm">
          <draw:text-box>
            <text:p text:style-name="P5">阿智村</text:p>
          </draw:text-box>
        </draw:frame>
        <draw:frame draw:style-name="gr46" draw:text-style-name="P8" draw:layer="layout" svg:width="1.6cm" svg:height="0.4cm" svg:x="13.2cm" svg:y="53.4cm">
          <draw:text-box>
            <text:p text:style-name="P10">平谷村</text:p>
          </draw:text-box>
        </draw:frame>
        <draw:frame draw:style-name="gr46" draw:text-style-name="P8" draw:layer="layout" svg:width="1.6cm" svg:height="0.4cm" svg:x="17.4cm" svg:y="53.4cm">
          <draw:text-box>
            <text:p text:style-name="P7">売木村</text:p>
          </draw:text-box>
        </draw:frame>
        <draw:frame draw:style-name="gr46" draw:text-style-name="P8" draw:layer="layout" svg:width="1.6cm" svg:height="0.4cm" svg:x="19.4cm" svg:y="50.5cm">
          <draw:text-box>
            <text:p text:style-name="P7">喬木村</text:p>
          </draw:text-box>
        </draw:frame>
        <draw:frame draw:style-name="gr46" draw:text-style-name="P13" draw:layer="layout" svg:width="1.6cm" svg:height="0.4cm" svg:x="21.6cm" svg:y="50.8cm">
          <draw:text-box>
            <text:p text:style-name="P7"><text:span text:style-name="T1">程野仮出入</text:span><text:span text:style-name="T1">口</text:span></text:p>
          </draw:text-box>
        </draw:frame>
        <draw:frame draw:style-name="gr46" draw:text-style-name="P13" draw:layer="layout" svg:width="1.6cm" svg:height="0.4cm" svg:x="15.001cm" svg:y="50.8cm">
          <draw:text-box>
            <text:p text:style-name="P10"><text:span text:style-name="T1">天竜峡</text:span><text:span text:style-name="T1">IC</text:span></text:p>
          </draw:text-box>
        </draw:frame>
        <draw:frame draw:style-name="gr46" draw:text-style-name="P8" draw:layer="layout" svg:width="1.6cm" svg:height="0.4cm" svg:x="12.1cm" svg:y="46.9cm">
          <draw:text-box>
            <text:p text:style-name="P10">木曽町<text:span text:style-name="T1">福島</text:span></text:p>
          </draw:text-box>
        </draw:frame>
        <draw:frame draw:style-name="gr46" draw:text-style-name="P8" draw:layer="layout" svg:width="1.6cm" svg:height="0.4cm" svg:x="13cm" svg:y="46cm">
          <draw:text-box>
            <text:p text:style-name="P10"><text:span text:style-name="T1">木曽町</text:span>日義</text:p>
          </draw:text-box>
        </draw:frame>
        <draw:frame draw:style-name="gr46" draw:text-style-name="P8" draw:layer="layout" svg:width="1.6cm" svg:height="0.4cm" svg:x="15cm" svg:y="37.8cm">
          <draw:text-box>
            <text:p text:style-name="P10"><text:span text:style-name="T1">安曇野</text:span>明科</text:p>
          </draw:text-box>
        </draw:frame>
        <draw:frame draw:style-name="gr46" draw:text-style-name="P8" draw:layer="layout" svg:width="1.6cm" svg:height="0.4cm" svg:x="19cm" svg:y="35.2cm">
          <draw:text-box>
            <text:p text:style-name="P7">千曲<text:span text:style-name="T1">更埴</text:span></text:p>
          </draw:text-box>
        </draw:frame>
        <draw:frame draw:style-name="gr46" draw:text-style-name="P12" draw:layer="layout" svg:width="1.6cm" svg:height="0.4cm" svg:x="20.6cm" svg:y="33.2cm">
          <draw:text-box>
            <text:p text:style-name="P5"><text:span text:style-name="T1">上田</text:span>真田</text:p>
          </draw:text-box>
        </draw:frame>
        <draw:frame draw:style-name="gr46" draw:text-style-name="P8" draw:layer="layout" svg:width="1.6cm" svg:height="0.4cm" svg:x="26cm" svg:y="46cm">
          <draw:text-box>
            <text:p text:style-name="P7">甲斐<text:span text:style-name="T1">竜王</text:span></text:p>
          </draw:text-box>
        </draw:frame>
        <draw:frame draw:style-name="gr46" draw:text-style-name="P8" draw:layer="layout" svg:width="1.6cm" svg:height="0.4cm" svg:x="24.8cm" svg:y="42.3cm">
          <draw:text-box>
            <text:p text:style-name="P7">佐久穂町</text:p>
          </draw:text-box>
        </draw:frame>
        <draw:frame draw:style-name="gr51" draw:text-style-name="P8" draw:layer="layout" svg:width="2cm" svg:height="0.4cm" svg:x="21.6cm" svg:y="42.5cm">
          <draw:text-box>
            <text:p text:style-name="P7"><text:span text:style-name="T1">茅野</text:span>湖東新井</text:p>
          </draw:text-box>
        </draw:frame>
        <draw:frame draw:style-name="gr47" draw:text-style-name="P11" draw:layer="layout" svg:width="2.4cm" svg:height="0.4cm" svg:x="18.8cm" svg:y="41cm">
          <draw:text-box>
            <text:p text:style-name="P10">立科町〜長和町</text:p>
          </draw:text-box>
        </draw:frame>
        <draw:frame draw:style-name="gr46" draw:text-style-name="P11" draw:layer="layout" svg:width="1.6cm" svg:height="0.4cm" svg:x="19.6cm" svg:y="39.4cm">
          <draw:text-box>
            <text:p text:style-name="P10"><text:span text:style-name="T1">上田</text:span>腰越</text:p>
          </draw:text-box>
        </draw:frame>
        <draw:frame draw:style-name="gr46" draw:text-style-name="P8" draw:layer="layout" svg:width="1.6cm" svg:height="0.4cm" svg:x="19cm" svg:y="33.5cm">
          <draw:text-box>
            <text:p text:style-name="P7">須坂</text:p>
          </draw:text-box>
        </draw:frame>
        <draw:frame draw:style-name="gr46" draw:text-style-name="P8" draw:layer="layout" svg:width="1.6cm" svg:height="0.4cm" svg:x="19cm" svg:y="32cm">
          <draw:text-box>
            <text:p text:style-name="P7">中野</text:p>
          </draw:text-box>
        </draw:frame>
        <draw:frame draw:style-name="gr46" draw:text-style-name="P8" draw:layer="layout" svg:width="1.6cm" svg:height="0.4cm" svg:x="13.498cm" svg:y="32.6cm">
          <draw:text-box>
            <text:p text:style-name="P10"><text:span text:style-name="T1">長野</text:span>豊野</text:p>
          </draw:text-box>
        </draw:frame>
        <draw:frame draw:style-name="gr46" draw:text-style-name="P8" draw:layer="layout" svg:width="1.6cm" svg:height="0.4cm" svg:x="15.5cm" svg:y="30.2cm">
          <draw:text-box>
            <text:p text:style-name="P10"><text:span text:style-name="T1">飯山</text:span>静間</text:p>
          </draw:text-box>
        </draw:frame>
        <draw:frame draw:style-name="gr46" draw:text-style-name="P8" draw:layer="layout" svg:width="1.6cm" svg:height="0.4cm" svg:x="19cm" svg:y="29.5cm">
          <draw:text-box>
            <text:p text:style-name="P7">飯山</text:p>
          </draw:text-box>
        </draw:frame>
        <draw:frame draw:style-name="gr46" draw:text-style-name="P8" draw:layer="layout" svg:width="1.6cm" svg:height="0.4cm" svg:x="20.9cm" svg:y="29.6cm">
          <draw:text-box>
            <text:p text:style-name="P7"><text:span text:style-name="T1">栄村</text:span>秋山郷</text:p>
          </draw:text-box>
        </draw:frame>
        <draw:frame draw:style-name="gr46" draw:text-style-name="P8" draw:layer="layout" svg:width="1.6cm" svg:height="0.4cm" svg:x="22.9cm" svg:y="25.2cm">
          <draw:text-box>
            <text:p text:style-name="P7">十日町</text:p>
          </draw:text-box>
        </draw:frame>
        <draw:frame draw:style-name="gr46" draw:text-style-name="P8" draw:layer="layout" svg:width="1.6cm" svg:height="0.4cm" svg:x="21.799cm" svg:y="26.2cm">
          <draw:text-box>
            <text:p text:style-name="P7"><text:span text:style-name="T1">十日町</text:span>田沢</text:p>
          </draw:text-box>
        </draw:frame>
        <draw:frame draw:style-name="gr46" draw:text-style-name="P8" draw:layer="layout" svg:width="1.6cm" svg:height="0.4cm" svg:x="20.8cm" svg:y="27.4cm">
          <draw:text-box>
            <text:p text:style-name="P7">津南町</text:p>
          </draw:text-box>
        </draw:frame>
        <draw:frame draw:style-name="gr48" draw:text-style-name="P8" draw:layer="layout" svg:width="1.69cm" svg:height="0.4cm" svg:x="19.756cm" svg:y="28.6cm">
          <draw:text-box>
            <text:p text:style-name="P7">野沢温泉村</text:p>
          </draw:text-box>
        </draw:frame>
        <draw:frame draw:style-name="gr46" draw:text-style-name="P8" draw:layer="layout" svg:width="1.6cm" svg:height="0.4cm" svg:x="23.8cm" svg:y="24.2cm">
          <draw:text-box>
            <text:p text:style-name="P7"><text:span text:style-name="T1">十日町</text:span>下条</text:p>
          </draw:text-box>
        </draw:frame>
        <draw:frame draw:style-name="gr46" draw:text-style-name="P8" draw:layer="layout" svg:width="1.6cm" svg:height="0.4cm" svg:x="15.899cm" svg:y="24.1cm">
          <draw:text-box>
            <text:p text:style-name="P10"><text:span text:style-name="T1">上越</text:span>安塚</text:p>
          </draw:text-box>
        </draw:frame>
        <draw:frame draw:style-name="gr46" draw:text-style-name="P8" draw:layer="layout" svg:width="1.6cm" svg:height="0.4cm" svg:x="15.3cm" svg:y="21.5cm">
          <draw:text-box>
            <text:p text:style-name="P10"><text:span text:style-name="T1">十日町</text:span>松代</text:p>
          </draw:text-box>
        </draw:frame>
        <draw:frame draw:style-name="gr46" draw:text-style-name="P14" draw:layer="layout" svg:width="1.6cm" svg:height="0.4cm" svg:x="18.4cm" svg:y="21.4cm">
          <draw:text-box>
            <text:p text:style-name="P5"><text:span text:style-name="T1">薬師峠</text:span></text:p>
          </draw:text-box>
        </draw:frame>
        <draw:frame draw:style-name="gr46" draw:text-style-name="P8" draw:layer="layout" svg:width="1.6cm" svg:height="0.4cm" svg:x="20.1cm" svg:y="20.1cm">
          <draw:text-box>
            <text:p text:style-name="P7"><text:span text:style-name="T1">柏崎</text:span>安田</text:p>
          </draw:text-box>
        </draw:frame>
        <draw:frame draw:style-name="gr46" draw:text-style-name="P8" draw:layer="layout" svg:width="1.6cm" svg:height="0.4cm" svg:x="20.1cm" svg:y="22.5cm">
          <draw:text-box>
            <text:p text:style-name="P10"><text:span text:style-name="T1">十日町</text:span>川西</text:p>
          </draw:text-box>
        </draw:frame>
        <draw:frame draw:style-name="gr47" draw:text-style-name="P11" draw:layer="layout" svg:width="2.4cm" svg:height="0.4cm" svg:x="21.9cm" svg:y="20.1cm">
          <draw:text-box>
            <text:p text:style-name="P10"><text:span text:style-name="T1">長岡</text:span>小国七日町</text:p>
          </draw:text-box>
        </draw:frame>
        <draw:frame draw:style-name="gr47" draw:text-style-name="P11" draw:layer="layout" svg:width="2.4cm" svg:height="0.4cm" svg:x="22.7cm" svg:y="22.5cm">
          <draw:text-box>
            <text:p text:style-name="P7"><text:span text:style-name="T1">長岡</text:span>小国相野原</text:p>
          </draw:text-box>
        </draw:frame>
        <draw:frame draw:style-name="gr46" draw:text-style-name="P8" draw:layer="layout" svg:width="1.6cm" svg:height="0.4cm" svg:x="31.2cm" svg:y="21.6cm">
          <draw:text-box>
            <text:p text:style-name="P7"><text:span text:style-name="T1">魚沼</text:span>広神</text:p>
          </draw:text-box>
        </draw:frame>
        <draw:frame draw:style-name="gr46" draw:text-style-name="P8" draw:layer="layout" svg:width="1.6cm" svg:height="0.4cm" svg:x="34.2cm" svg:y="18.2cm">
          <draw:text-box>
            <text:p text:style-name="P7"><text:span text:style-name="T1">魚沼</text:span>入広瀬</text:p>
          </draw:text-box>
        </draw:frame>
        <draw:frame draw:style-name="gr46" draw:text-style-name="P8" draw:layer="layout" svg:width="1.6cm" svg:height="0.4cm" svg:x="34cm" svg:y="13.9cm">
          <draw:text-box>
            <text:p text:style-name="P7"><text:span text:style-name="T1">三条</text:span>下田</text:p>
          </draw:text-box>
        </draw:frame>
        <draw:frame draw:style-name="gr46" draw:text-style-name="P8" draw:layer="layout" svg:width="1.6cm" svg:height="0.4cm" svg:x="27.7cm" svg:y="14.6cm">
          <draw:text-box>
            <text:p text:style-name="P7">三条</text:p>
          </draw:text-box>
        </draw:frame>
        <draw:frame draw:style-name="gr46" draw:text-style-name="P8" draw:layer="layout" svg:width="1.6cm" svg:height="0.4cm" svg:x="20cm" svg:y="16.2cm">
          <draw:text-box>
            <text:p text:style-name="P7">出雲崎町</text:p>
          </draw:text-box>
        </draw:frame>
        <draw:frame draw:style-name="gr46" draw:text-style-name="P8" draw:layer="layout" svg:width="1.6cm" svg:height="0.4cm" svg:x="23.6cm" svg:y="16.2cm">
          <draw:text-box>
            <text:p text:style-name="P10"><text:span text:style-name="T1">長岡</text:span>大野</text:p>
          </draw:text-box>
        </draw:frame>
        <draw:frame draw:style-name="gr46" draw:text-style-name="P8" draw:layer="layout" svg:width="1.6cm" svg:height="0.4cm" svg:x="33.7cm" svg:y="48.6cm">
          <draw:text-box>
            <text:p text:style-name="P10">大月</text:p>
          </draw:text-box>
        </draw:frame>
        <draw:frame draw:style-name="gr46" draw:text-style-name="P8" draw:layer="layout" svg:width="1.6cm" svg:height="0.4cm" svg:x="33.2cm" svg:y="52.7cm">
          <draw:text-box>
            <text:p text:style-name="P5">山中湖村</text:p>
          </draw:text-box>
        </draw:frame>
        <draw:frame draw:style-name="gr46" draw:text-style-name="P8" draw:layer="layout" svg:width="1.6cm" svg:height="0.4cm" svg:x="23.7cm" svg:y="35.1cm">
          <draw:text-box>
            <text:p text:style-name="P5">小諸</text:p>
          </draw:text-box>
        </draw:frame>
        <draw:frame draw:style-name="gr46" draw:text-style-name="P11" draw:layer="layout" svg:width="1.6cm" svg:height="0.4cm" svg:x="28.8cm" svg:y="28.4cm">
          <draw:text-box>
            <text:p text:style-name="P10"><text:span text:style-name="T1">南魚沼</text:span>石打</text:p>
          </draw:text-box>
        </draw:frame>
        <draw:frame draw:style-name="gr46" draw:text-style-name="P11" draw:layer="layout" svg:width="1.6cm" svg:height="0.4cm" svg:x="30cm" svg:y="29.4cm">
          <draw:text-box>
            <text:p text:style-name="P10"><text:span text:style-name="T1">湯沢町</text:span>苗場</text:p>
          </draw:text-box>
        </draw:frame>
        <draw:frame draw:style-name="gr54" draw:text-style-name="P11" draw:layer="layout" svg:width="2.237cm" svg:height="0.4cm" svg:x="14.7cm" svg:y="15.8cm">
          <draw:text-box>
            <text:p text:style-name="P10"><text:span text:style-name="T1">出雲崎町</text:span>住吉町</text:p>
          </draw:text-box>
        </draw:frame>
        <draw:frame draw:style-name="gr46" draw:text-style-name="P8" draw:layer="layout" svg:width="1.6cm" svg:height="0.4cm" svg:x="23.598cm" svg:y="12.8cm">
          <draw:text-box>
            <text:p text:style-name="P7"><text:span text:style-name="T1">新潟</text:span>西蒲区</text:p>
          </draw:text-box>
        </draw:frame>
        <draw:frame draw:style-name="gr46" draw:text-style-name="P11" draw:layer="layout" svg:width="1.6cm" svg:height="0.4cm" svg:x="25.2cm" svg:y="12.8cm">
          <draw:text-box>
            <text:p text:style-name="P10"><text:span text:style-name="T1">新潟</text:span>南区</text:p>
          </draw:text-box>
        </draw:frame>
        <draw:frame draw:style-name="gr46" draw:text-style-name="P11" draw:layer="layout" svg:width="1.6cm" svg:height="0.4cm" svg:x="29cm" svg:y="12.8cm">
          <draw:text-box>
            <text:p text:style-name="P7"><text:span text:style-name="T1">新潟</text:span>秋葉区</text:p>
          </draw:text-box>
        </draw:frame>
        <draw:frame draw:style-name="gr46" draw:text-style-name="P11" draw:layer="layout" svg:width="1.6cm" svg:height="0.4cm" svg:x="29.299cm" svg:y="11.2cm">
          <draw:text-box>
            <text:p text:style-name="P7"><text:span text:style-name="T1">新潟</text:span>江南区</text:p>
          </draw:text-box>
        </draw:frame>
        <draw:frame draw:style-name="gr46" draw:text-style-name="P11" draw:layer="layout" svg:width="1.6cm" svg:height="0.4cm" svg:x="18.6cm" svg:y="12.2cm">
          <draw:text-box>
            <text:p text:style-name="P10"><text:span text:style-name="T1">新潟</text:span>五ケ浜</text:p>
          </draw:text-box>
        </draw:frame>
        <draw:frame draw:style-name="gr46" draw:text-style-name="P11" draw:layer="layout" svg:width="1.6cm" svg:height="0.4cm" svg:x="27.5cm" svg:y="6.4cm">
          <draw:text-box>
            <text:p text:style-name="P10"><text:span text:style-name="T1">胎内</text:span>中条乙</text:p>
          </draw:text-box>
        </draw:frame>
        <draw:frame draw:style-name="gr46" draw:text-style-name="P11" draw:layer="layout" svg:width="1.6cm" svg:height="0.4cm" svg:x="29.8cm" svg:y="7.1cm">
          <draw:text-box>
            <text:p text:style-name="P10"><text:span text:style-name="T1">村上</text:span>荒川</text:p>
          </draw:text-box>
        </draw:frame>
        <draw:frame draw:style-name="gr46" draw:text-style-name="P8" draw:layer="layout" svg:width="1.6cm" svg:height="0.4cm" svg:x="33.9cm" svg:y="7.1cm">
          <draw:text-box>
            <text:p text:style-name="P7">関川村</text:p>
          </draw:text-box>
        </draw:frame>
        <draw:frame draw:style-name="gr46" draw:text-style-name="P11" draw:layer="layout" svg:width="1.6cm" svg:height="0.4cm" svg:x="33cm" svg:y="4cm">
          <draw:text-box>
            <text:p text:style-name="P7"><text:span text:style-name="T1">村上</text:span>山北</text:p>
          </draw:text-box>
        </draw:frame>
        <draw:frame draw:style-name="gr46" draw:text-style-name="P11" draw:layer="layout" svg:width="1.6cm" svg:height="0.4cm" svg:x="16.199cm" svg:y="6cm">
          <draw:text-box>
            <text:p text:style-name="P5"><text:span text:style-name="T1">佐渡</text:span>両津</text:p>
          </draw:text-box>
        </draw:frame>
        <draw:frame draw:style-name="gr46" draw:text-style-name="P11" draw:layer="layout" svg:width="1.6cm" svg:height="0.4cm" svg:x="13.299cm" svg:y="12.8cm">
          <draw:text-box>
            <text:p text:style-name="P7"><text:span text:style-name="T1">佐渡</text:span>小木</text:p>
          </draw:text-box>
        </draw:frame>
        <draw:frame draw:style-name="gr46" draw:text-style-name="P8" draw:layer="layout" svg:width="1.6cm" svg:height="0.4cm" svg:x="8.9cm" svg:y="33.8cm">
          <draw:text-box>
            <text:p text:style-name="P10">白馬村</text:p>
          </draw:text-box>
        </draw:frame>
        <draw:frame draw:style-name="gr46" draw:text-style-name="P11" draw:layer="layout" svg:width="1.6cm" svg:height="0.4cm" svg:x="33.9cm" svg:y="11.2cm">
          <draw:text-box>
            <text:p text:style-name="P7"><text:span text:style-name="T1">阿賀野</text:span>安田</text:p>
          </draw:text-box>
        </draw:frame>
        <draw:frame draw:style-name="gr46" draw:text-style-name="P11" draw:layer="layout" svg:width="1.6cm" svg:height="0.4cm" svg:x="35.8cm" svg:y="11.2cm">
          <draw:text-box>
            <text:p text:style-name="P15"><text:span text:style-name="T6">阿賀町</text:span><text:span text:style-name="T1">津川</text:span></text:p>
          </draw:text-box>
        </draw:frame>
        <draw:frame draw:style-name="gr46" draw:text-style-name="P11" draw:layer="layout" svg:width="1.6cm" svg:height="0.4cm" svg:x="31.7cm" svg:y="11.2cm">
          <draw:text-box>
            <text:p text:style-name="P15"><text:span text:style-name="T6">阿賀野</text:span><text:span text:style-name="T1">水原</text:span></text:p>
          </draw:text-box>
        </draw:frame>
        <draw:line draw:style-name="gr15" draw:layer="layout" svg:x1="24.6cm" svg:y1="36.1cm" svg:x2="24.6cm" svg:y2="38.2cm">
          <text:p/>
        </draw:line>
        <draw:g>
          <draw:custom-shape draw:style-name="gr42" draw:text-style-name="P2" draw:layer="国道番号" svg:width="0.8cm" svg:height="0.8cm" svg:x="23.6cm" svg:y="36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23.6cm" svg:y="36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23.628cm" svg:y="36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23.6cm" svg:y="36.642cm">
              <draw:text-box>
                <text:p text:style-name="P5"><text:span text:style-name="T5">141</text:span></text:p>
              </draw:text-box>
            </draw:frame>
          </draw:g>
        </draw:g>
        <draw:g>
          <draw:polygon draw:style-name="gr16" draw:layer="layout" svg:width="0cm" svg:height="0cm" svg:x="27.8cm" svg:y="36.3cm" svg:viewBox="0 0 0 0" draw:points="0,0">
            <text:p/>
          </draw:polygon>
          <draw:line draw:style-name="gr17" draw:layer="layout" svg:x1="27.8cm" svg:y1="36.3cm" svg:x2="27.8cm" svg:y2="36.3cm">
            <text:p/>
          </draw:line>
        </draw:g>
        <draw:line draw:style-name="gr55" draw:layer="layout" svg:x1="19.4cm" svg:y1="43.4cm" svg:x2="19.4cm" svg:y2="44.2cm">
          <text:p/>
        </draw:line>
        <draw:g>
          <draw:custom-shape draw:style-name="gr42" draw:text-style-name="P2" draw:layer="国道番号" svg:width="0.8cm" svg:height="0.8cm" svg:x="24.6cm" svg:y="36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24.6cm" svg:y="36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24.628cm" svg:y="36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24.6cm" svg:y="36.642cm">
              <draw:text-box>
                <text:p text:style-name="P5"><text:span text:style-name="T5">142</text:span></text:p>
              </draw:text-box>
            </draw:frame>
          </draw:g>
        </draw:g>
        <draw:line draw:style-name="gr10" draw:layer="layout" svg:x1="24.4cm" svg:y1="36.1cm" svg:x2="21.8cm" svg:y2="36.1cm">
          <text:p/>
        </draw:line>
        <draw:g>
          <draw:line draw:style-name="gr56" draw:layer="layout" svg:x1="24.4cm" svg:y1="43.2cm" svg:x2="24.4cm" svg:y2="43.2cm">
            <text:p/>
          </draw:line>
          <draw:line draw:style-name="gr57" draw:layer="layout" svg:x1="24.4cm" svg:y1="43.2cm" svg:x2="24.4cm" svg:y2="43.2cm">
            <text:p/>
          </draw:line>
        </draw:g>
        <draw:g>
          <draw:line draw:style-name="gr19" draw:layer="layout" svg:x1="24.4cm" svg:y1="44.4cm" svg:x2="24.4cm" svg:y2="44.4cm">
            <text:p/>
          </draw:line>
          <draw:line draw:style-name="gr17" draw:layer="layout" svg:x1="24.4cm" svg:y1="44.4cm" svg:x2="24.4cm" svg:y2="44.4cm">
            <text:p/>
          </draw:line>
        </draw:g>
        <draw:g>
          <draw:line draw:style-name="gr56" draw:layer="layout" svg:x1="17.1cm" svg:y1="38cm" svg:x2="17.1cm" svg:y2="38cm">
            <text:p/>
          </draw:line>
          <draw:line draw:style-name="gr57" draw:layer="layout" svg:x1="17.1cm" svg:y1="38cm" svg:x2="17.1cm" svg:y2="38cm">
            <text:p/>
          </draw:line>
        </draw:g>
        <draw:line draw:style-name="lA-pink" draw:layer="layout" svg:x1="30.8cm" svg:y1="35.8cm" svg:x2="18.6cm" svg:y2="35.8cm">
          <text:p/>
        </draw:line>
        <draw:g>
          <draw:line draw:style-name="gr56" draw:layer="layout" svg:x1="24.3cm" svg:y1="36.1cm" svg:x2="24.3cm" svg:y2="36.1cm">
            <text:p/>
          </draw:line>
          <draw:line draw:style-name="gr57" draw:layer="layout" svg:x1="24.3cm" svg:y1="36.1cm" svg:x2="24.3cm" svg:y2="36.1cm">
            <text:p/>
          </draw:line>
        </draw:g>
        <draw:g>
          <draw:custom-shape draw:style-name="gr42" draw:text-style-name="P2" draw:layer="国道番号" svg:width="0.8cm" svg:height="0.8cm" svg:x="30.4cm" svg:y="35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30.4cm" svg:y="35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30.428cm" svg:y="35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30.4cm" svg:y="35.443cm">
              <draw:text-box>
                <text:p text:style-name="P5"><text:span text:style-name="T5">18</text:span></text:p>
              </draw:text-box>
            </draw:frame>
          </draw:g>
        </draw:g>
        <draw:g>
          <draw:line draw:style-name="gr56" draw:layer="layout" svg:x1="18.8cm" svg:y1="35.5cm" svg:x2="18.8cm" svg:y2="35.5cm">
            <text:p/>
          </draw:line>
          <draw:line draw:style-name="gr57" draw:layer="layout" svg:x1="18.8cm" svg:y1="35.5cm" svg:x2="18.8cm" svg:y2="35.5cm">
            <text:p/>
          </draw:line>
        </draw:g>
        <draw:g>
          <draw:line draw:style-name="gr56" draw:layer="layout" svg:x1="18.8cm" svg:y1="34cm" svg:x2="18.8cm" svg:y2="34cm">
            <text:p/>
          </draw:line>
          <draw:line draw:style-name="gr57" draw:layer="layout" svg:x1="18.8cm" svg:y1="34cm" svg:x2="18.8cm" svg:y2="34cm">
            <text:p/>
          </draw:line>
        </draw:g>
        <draw:g>
          <draw:line draw:style-name="gr56" draw:layer="layout" svg:x1="18.8cm" svg:y1="32.1cm" svg:x2="18.8cm" svg:y2="32.1cm">
            <text:p/>
          </draw:line>
          <draw:line draw:style-name="gr57" draw:layer="layout" svg:x1="18.8cm" svg:y1="32.1cm" svg:x2="18.8cm" svg:y2="32.1cm">
            <text:p/>
          </draw:line>
        </draw:g>
        <draw:g>
          <draw:line draw:style-name="gr56" draw:layer="layout" svg:x1="18.9cm" svg:y1="29.4cm" svg:x2="18.9cm" svg:y2="29.4cm">
            <text:p/>
          </draw:line>
          <draw:line draw:style-name="gr57" draw:layer="layout" svg:x1="18.9cm" svg:y1="29.4cm" svg:x2="18.9cm" svg:y2="29.4cm">
            <text:p/>
          </draw:line>
        </draw:g>
        <draw:g>
          <draw:line draw:style-name="gr56" draw:layer="layout" svg:x1="19.6cm" svg:y1="28.7cm" svg:x2="19.6cm" svg:y2="28.7cm">
            <text:p/>
          </draw:line>
          <draw:line draw:style-name="gr57" draw:layer="layout" svg:x1="19.6cm" svg:y1="28.7cm" svg:x2="19.6cm" svg:y2="28.7cm">
            <text:p/>
          </draw:line>
        </draw:g>
        <draw:g>
          <draw:line draw:style-name="gr56" draw:layer="layout" svg:x1="17.6cm" svg:y1="24.6cm" svg:x2="17.6cm" svg:y2="24.6cm">
            <text:p/>
          </draw:line>
          <draw:line draw:style-name="gr57" draw:layer="layout" svg:x1="17.6cm" svg:y1="24.6cm" svg:x2="17.6cm" svg:y2="24.6cm">
            <text:p/>
          </draw:line>
        </draw:g>
        <draw:g>
          <draw:line draw:style-name="gr56" draw:layer="layout" svg:x1="17.6cm" svg:y1="22.4cm" svg:x2="17.6cm" svg:y2="22.4cm">
            <text:p/>
          </draw:line>
          <draw:line draw:style-name="gr57" draw:layer="layout" svg:x1="17.6cm" svg:y1="22.4cm" svg:x2="17.6cm" svg:y2="22.4cm">
            <text:p/>
          </draw:line>
        </draw:g>
        <draw:g>
          <draw:line draw:style-name="gr56" draw:layer="layout" svg:x1="19.6cm" svg:y1="22.4cm" svg:x2="19.6cm" svg:y2="22.4cm">
            <text:p/>
          </draw:line>
          <draw:line draw:style-name="gr57" draw:layer="layout" svg:x1="19.6cm" svg:y1="22.4cm" svg:x2="19.6cm" svg:y2="22.4cm">
            <text:p/>
          </draw:line>
        </draw:g>
        <draw:g>
          <draw:line draw:style-name="gr56" draw:layer="layout" svg:x1="21.6cm" svg:y1="22.4cm" svg:x2="21.6cm" svg:y2="22.4cm">
            <text:p/>
          </draw:line>
          <draw:line draw:style-name="gr57" draw:layer="layout" svg:x1="21.6cm" svg:y1="22.4cm" svg:x2="21.6cm" svg:y2="22.4cm">
            <text:p/>
          </draw:line>
        </draw:g>
        <draw:g>
          <draw:line draw:style-name="gr56" draw:layer="layout" svg:x1="26.6cm" svg:y1="20.8cm" svg:x2="26.6cm" svg:y2="20.8cm">
            <text:p/>
          </draw:line>
          <draw:line draw:style-name="gr57" draw:layer="layout" svg:x1="26.6cm" svg:y1="20.8cm" svg:x2="26.6cm" svg:y2="20.8cm">
            <text:p/>
          </draw:line>
        </draw:g>
        <draw:g>
          <draw:line draw:style-name="gr56" draw:layer="layout" svg:x1="26.6cm" svg:y1="18.5cm" svg:x2="26.6cm" svg:y2="18.5cm">
            <text:p/>
          </draw:line>
          <draw:line draw:style-name="gr57" draw:layer="layout" svg:x1="26.6cm" svg:y1="18.5cm" svg:x2="26.6cm" svg:y2="18.5cm">
            <text:p/>
          </draw:line>
        </draw:g>
        <draw:g>
          <draw:line draw:style-name="gr56" draw:layer="layout" svg:x1="25.3cm" svg:y1="16.4cm" svg:x2="25.3cm" svg:y2="16.4cm">
            <text:p/>
          </draw:line>
          <draw:line draw:style-name="gr57" draw:layer="layout" svg:x1="25.3cm" svg:y1="16.4cm" svg:x2="25.3cm" svg:y2="16.4cm">
            <text:p/>
          </draw:line>
        </draw:g>
        <draw:g>
          <draw:line draw:style-name="gr56" draw:layer="layout" svg:x1="27.6cm" svg:y1="14.1cm" svg:x2="27.6cm" svg:y2="14.1cm">
            <text:p/>
          </draw:line>
          <draw:line draw:style-name="gr57" draw:layer="layout" svg:x1="27.6cm" svg:y1="14.1cm" svg:x2="27.6cm" svg:y2="14.1cm">
            <text:p/>
          </draw:line>
        </draw:g>
        <draw:g>
          <draw:line draw:style-name="gr56" draw:layer="layout" svg:x1="29.1cm" svg:y1="12.6cm" svg:x2="29.1cm" svg:y2="12.6cm">
            <text:p/>
          </draw:line>
          <draw:line draw:style-name="gr57" draw:layer="layout" svg:x1="29.1cm" svg:y1="12.6cm" svg:x2="29.1cm" svg:y2="12.6cm">
            <text:p/>
          </draw:line>
        </draw:g>
        <draw:g>
          <draw:line draw:style-name="gr56" draw:layer="layout" svg:x1="29.1cm" svg:y1="11.1cm" svg:x2="29.1cm" svg:y2="11.1cm">
            <text:p/>
          </draw:line>
          <draw:line draw:style-name="gr57" draw:layer="layout" svg:x1="29.1cm" svg:y1="11.1cm" svg:x2="29.1cm" svg:y2="11.1cm">
            <text:p/>
          </draw:line>
        </draw:g>
        <draw:g>
          <draw:line draw:style-name="gr56" draw:layer="layout" svg:x1="17.5cm" svg:y1="46.2cm" svg:x2="17.5cm" svg:y2="46.2cm">
            <text:p/>
          </draw:line>
          <draw:line draw:style-name="gr57" draw:layer="layout" svg:x1="17.5cm" svg:y1="46.2cm" svg:x2="17.5cm" svg:y2="46.2cm">
            <text:p/>
          </draw:line>
        </draw:g>
        <draw:g>
          <draw:line draw:style-name="gr56" draw:layer="layout" svg:x1="14.8cm" svg:y1="46.2cm" svg:x2="14.8cm" svg:y2="46.2cm">
            <text:p/>
          </draw:line>
          <draw:line draw:style-name="gr57" draw:layer="layout" svg:x1="14.8cm" svg:y1="46.2cm" svg:x2="14.8cm" svg:y2="46.2cm">
            <text:p/>
          </draw:line>
        </draw:g>
        <draw:g>
          <draw:line draw:style-name="gr56" draw:layer="layout" svg:x1="13.6cm" svg:y1="47.4cm" svg:x2="13.6cm" svg:y2="47.4cm">
            <text:p/>
          </draw:line>
          <draw:line draw:style-name="gr57" draw:layer="layout" svg:x1="13.6cm" svg:y1="47.4cm" svg:x2="13.6cm" svg:y2="47.4cm">
            <text:p/>
          </draw:line>
        </draw:g>
        <draw:g>
          <draw:line draw:style-name="gr56" draw:layer="layout" svg:x1="14.7cm" svg:y1="54cm" svg:x2="14.7cm" svg:y2="54cm">
            <text:p/>
          </draw:line>
          <draw:line draw:style-name="gr57" draw:layer="layout" svg:x1="14.7cm" svg:y1="54cm" svg:x2="14.7cm" svg:y2="54cm">
            <text:p/>
          </draw:line>
        </draw:g>
        <draw:g>
          <draw:line draw:style-name="gr56" draw:layer="layout" svg:x1="16.9cm" svg:y1="54cm" svg:x2="16.9cm" svg:y2="54cm">
            <text:p/>
          </draw:line>
          <draw:line draw:style-name="gr57" draw:layer="layout" svg:x1="16.9cm" svg:y1="54cm" svg:x2="16.9cm" svg:y2="54cm">
            <text:p/>
          </draw:line>
        </draw:g>
        <draw:g>
          <draw:custom-shape draw:style-name="gr42" draw:text-style-name="P2" draw:layer="国道番号" svg:width="0.8cm" svg:height="0.8cm" svg:x="16.8cm" svg:y="51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16.8cm" svg:y="51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16.828cm" svg:y="51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16.8cm" svg:y="51.842cm">
              <draw:text-box>
                <text:p text:style-name="P5"><text:span text:style-name="T5">1</text:span><text:span text:style-name="T5">5</text:span><text:span text:style-name="T5">1</text:span></text:p>
              </draw:text-box>
            </draw:frame>
          </draw:g>
        </draw:g>
        <draw:line draw:style-name="gr6" draw:layer="layout" svg:x1="29.7cm" svg:y1="26.6cm" svg:x2="32.6cm" svg:y2="26.6cm">
          <text:p/>
        </draw:line>
        <draw:line draw:style-name="gr7" draw:layer="layout" svg:x1="21.4cm" svg:y1="33.8cm" svg:x2="21.4cm" svg:y2="35.4cm">
          <text:p/>
        </draw:line>
        <draw:g>
          <draw:polygon draw:style-name="gr58" draw:layer="layout" svg:width="0cm" svg:height="0cm" svg:x="21.4cm" svg:y="33.8cm" svg:viewBox="0 0 0 0" draw:points="0,0">
            <text:p/>
          </draw:polygon>
          <draw:polygon draw:style-name="gr57" draw:layer="layout" svg:width="0cm" svg:height="0cm" svg:x="21.4cm" svg:y="33.8cm" svg:viewBox="0 0 0 0" draw:points="0,0">
            <text:p/>
          </draw:polygon>
        </draw:g>
        <draw:g>
          <draw:polygon draw:style-name="gr58" draw:layer="layout" svg:width="0cm" svg:height="0cm" svg:x="15.6cm" svg:y="32.4cm" svg:viewBox="0 0 0 0" draw:points="0,0">
            <text:p/>
          </draw:polygon>
          <draw:polygon draw:style-name="gr57" draw:layer="layout" svg:width="0cm" svg:height="0cm" svg:x="15.6cm" svg:y="32.4cm" svg:viewBox="0 0 0 0" draw:points="0,0">
            <text:p/>
          </draw:polygon>
        </draw:g>
        <draw:g>
          <draw:polygon draw:style-name="gr58" draw:layer="layout" svg:width="0cm" svg:height="0cm" svg:x="17.6cm" svg:y="30.4cm" svg:viewBox="0 0 0 0" draw:points="0,0">
            <text:p/>
          </draw:polygon>
          <draw:polygon draw:style-name="gr57" draw:layer="layout" svg:width="0cm" svg:height="0cm" svg:x="17.6cm" svg:y="30.4cm" svg:viewBox="0 0 0 0" draw:points="0,0">
            <text:p/>
          </draw:polygon>
        </draw:g>
        <draw:g>
          <draw:polygon draw:style-name="gr58" draw:layer="layout" svg:width="0cm" svg:height="0cm" svg:x="18.6cm" svg:y="29.4cm" svg:viewBox="0 0 0 0" draw:points="0,0">
            <text:p/>
          </draw:polygon>
          <draw:polygon draw:style-name="gr57" draw:layer="layout" svg:width="0cm" svg:height="0cm" svg:x="18.6cm" svg:y="29.4cm" svg:viewBox="0 0 0 0" draw:points="0,0">
            <text:p/>
          </draw:polygon>
        </draw:g>
        <draw:g>
          <draw:polygon draw:style-name="gr58" draw:layer="layout" svg:width="0cm" svg:height="0cm" svg:x="19.3cm" svg:y="28.7cm" svg:viewBox="0 0 0 0" draw:points="0,0">
            <text:p/>
          </draw:polygon>
          <draw:polygon draw:style-name="gr57" draw:layer="layout" svg:width="0cm" svg:height="0cm" svg:x="19.3cm" svg:y="28.7cm" svg:viewBox="0 0 0 0" draw:points="0,0">
            <text:p/>
          </draw:polygon>
        </draw:g>
        <draw:g>
          <draw:polygon draw:style-name="gr58" draw:layer="layout" svg:width="0cm" svg:height="0cm" svg:x="20.5cm" svg:y="27.5cm" svg:viewBox="0 0 0 0" draw:points="0,0">
            <text:p/>
          </draw:polygon>
          <draw:polygon draw:style-name="gr57" draw:layer="layout" svg:width="0cm" svg:height="0cm" svg:x="20.5cm" svg:y="27.5cm" svg:viewBox="0 0 0 0" draw:points="0,0">
            <text:p/>
          </draw:polygon>
        </draw:g>
        <draw:g>
          <draw:polygon draw:style-name="gr58" draw:layer="layout" svg:width="0cm" svg:height="0cm" svg:x="21.6cm" svg:y="26.4cm" svg:viewBox="0 0 0 0" draw:points="0,0">
            <text:p/>
          </draw:polygon>
          <draw:polygon draw:style-name="gr57" draw:layer="layout" svg:width="0cm" svg:height="0cm" svg:x="21.6cm" svg:y="26.4cm" svg:viewBox="0 0 0 0" draw:points="0,0">
            <text:p/>
          </draw:polygon>
        </draw:g>
        <draw:g>
          <draw:polygon draw:style-name="gr58" draw:layer="layout" svg:width="0cm" svg:height="0cm" svg:x="22.6cm" svg:y="25.4cm" svg:viewBox="0 0 0 0" draw:points="0,0">
            <text:p/>
          </draw:polygon>
          <draw:polygon draw:style-name="gr57" draw:layer="layout" svg:width="0cm" svg:height="0cm" svg:x="22.6cm" svg:y="25.4cm" svg:viewBox="0 0 0 0" draw:points="0,0">
            <text:p/>
          </draw:polygon>
        </draw:g>
        <draw:g>
          <draw:polygon draw:style-name="gr58" draw:layer="layout" svg:width="0cm" svg:height="0cm" svg:x="23.6cm" svg:y="24.4cm" svg:viewBox="0 0 0 0" draw:points="0,0">
            <text:p/>
          </draw:polygon>
          <draw:polygon draw:style-name="gr57" draw:layer="layout" svg:width="0cm" svg:height="0cm" svg:x="23.6cm" svg:y="24.4cm" svg:viewBox="0 0 0 0" draw:points="0,0">
            <text:p/>
          </draw:polygon>
        </draw:g>
        <draw:g>
          <draw:polygon draw:style-name="gr58" draw:layer="layout" svg:width="0cm" svg:height="0cm" svg:x="30.1cm" svg:y="21.8cm" svg:viewBox="0 0 0 0" draw:points="0,0">
            <text:p/>
          </draw:polygon>
          <draw:polygon draw:style-name="gr57" draw:layer="layout" svg:width="0cm" svg:height="0cm" svg:x="30.1cm" svg:y="21.8cm" svg:viewBox="0 0 0 0" draw:points="0,0">
            <text:p/>
          </draw:polygon>
        </draw:g>
        <draw:g>
          <draw:polygon draw:style-name="gr58" draw:layer="layout" svg:width="0cm" svg:height="0cm" svg:x="33.8cm" svg:y="18.1cm" svg:viewBox="0 0 0 0" draw:points="0,0">
            <text:p/>
          </draw:polygon>
          <draw:polygon draw:style-name="gr57" draw:layer="layout" svg:width="0cm" svg:height="0cm" svg:x="33.8cm" svg:y="18.1cm" svg:viewBox="0 0 0 0" draw:points="0,0">
            <text:p/>
          </draw:polygon>
        </draw:g>
        <draw:g>
          <draw:polygon draw:style-name="gr58" draw:layer="layout" svg:width="0cm" svg:height="0cm" svg:x="33.8cm" svg:y="16.2cm" svg:viewBox="0 0 0 0" draw:points="0,0">
            <text:p/>
          </draw:polygon>
          <draw:polygon draw:style-name="gr57" draw:layer="layout" svg:width="0cm" svg:height="0cm" svg:x="33.8cm" svg:y="16.2cm" svg:viewBox="0 0 0 0" draw:points="0,0">
            <text:p/>
          </draw:polygon>
        </draw:g>
        <draw:g>
          <draw:polygon draw:style-name="gr58" draw:layer="layout" svg:width="0cm" svg:height="0cm" svg:x="33.8cm" svg:y="14.1cm" svg:viewBox="0 0 0 0" draw:points="0,0">
            <text:p/>
          </draw:polygon>
          <draw:polygon draw:style-name="gr57" draw:layer="layout" svg:width="0cm" svg:height="0cm" svg:x="33.8cm" svg:y="14.1cm" svg:viewBox="0 0 0 0" draw:points="0,0">
            <text:p/>
          </draw:polygon>
        </draw:g>
        <draw:g>
          <draw:polygon draw:style-name="gr58" draw:layer="layout" svg:width="0cm" svg:height="0cm" svg:x="33.8cm" svg:y="11.3cm" svg:viewBox="0 0 0 0" draw:points="0,0">
            <text:p/>
          </draw:polygon>
          <draw:polygon draw:style-name="gr57" draw:layer="layout" svg:width="0cm" svg:height="0cm" svg:x="33.8cm" svg:y="11.3cm" svg:viewBox="0 0 0 0" draw:points="0,0">
            <text:p/>
          </draw:polygon>
        </draw:g>
        <draw:g>
          <draw:polygon draw:style-name="gr58" draw:layer="layout" svg:width="0cm" svg:height="0cm" svg:x="33.8cm" svg:y="7.3cm" svg:viewBox="0 0 0 0" draw:points="0,0">
            <text:p/>
          </draw:polygon>
          <draw:polygon draw:style-name="gr57" draw:layer="layout" svg:width="0cm" svg:height="0cm" svg:x="33.8cm" svg:y="7.3cm" svg:viewBox="0 0 0 0" draw:points="0,0">
            <text:p/>
          </draw:polygon>
        </draw:g>
        <draw:g>
          <draw:polygon draw:style-name="gr58" draw:layer="layout" svg:width="0cm" svg:height="0cm" svg:x="27cm" svg:y="17.9cm" svg:viewBox="0 0 0 0" draw:points="0,0">
            <text:p/>
          </draw:polygon>
          <draw:polygon draw:style-name="gr57" draw:layer="layout" svg:width="0cm" svg:height="0cm" svg:x="27cm" svg:y="17.9cm" svg:viewBox="0 0 0 0" draw:points="0,0">
            <text:p/>
          </draw:polygon>
        </draw:g>
        <draw:g>
          <draw:polygon draw:style-name="gr58" draw:layer="layout" svg:width="0cm" svg:height="0cm" svg:x="27cm" svg:y="14.4cm" svg:viewBox="0 0 0 0" draw:points="0,0">
            <text:p/>
          </draw:polygon>
          <draw:polygon draw:style-name="gr57" draw:layer="layout" svg:width="0cm" svg:height="0cm" svg:x="27cm" svg:y="14.4cm" svg:viewBox="0 0 0 0" draw:points="0,0">
            <text:p/>
          </draw:polygon>
        </draw:g>
        <draw:g>
          <draw:polygon draw:style-name="gr58" draw:layer="layout" svg:width="0cm" svg:height="0cm" svg:x="27cm" svg:y="12.6cm" svg:viewBox="0 0 0 0" draw:points="0,0">
            <text:p/>
          </draw:polygon>
          <draw:polygon draw:style-name="gr57" draw:layer="layout" svg:width="0cm" svg:height="0cm" svg:x="27cm" svg:y="12.6cm" svg:viewBox="0 0 0 0" draw:points="0,0">
            <text:p/>
          </draw:polygon>
        </draw:g>
        <draw:g>
          <draw:polygon draw:style-name="gr58" draw:layer="layout" svg:width="0cm" svg:height="0cm" svg:x="17.4cm" svg:y="18cm" svg:viewBox="0 0 0 0" draw:points="0,0">
            <text:p/>
          </draw:polygon>
          <draw:polygon draw:style-name="gr57" draw:layer="layout" svg:width="0cm" svg:height="0cm" svg:x="17.4cm" svg:y="18cm" svg:viewBox="0 0 0 0" draw:points="0,0">
            <text:p/>
          </draw:polygon>
        </draw:g>
        <draw:g>
          <draw:polygon draw:style-name="gr58" draw:layer="layout" svg:width="0cm" svg:height="0cm" svg:x="13.2cm" svg:y="22cm" svg:viewBox="0 0 0 0" draw:points="0,0">
            <text:p/>
          </draw:polygon>
          <draw:polygon draw:style-name="gr57" draw:layer="layout" svg:width="0cm" svg:height="0cm" svg:x="13.2cm" svg:y="22cm" svg:viewBox="0 0 0 0" draw:points="0,0">
            <text:p/>
          </draw:polygon>
        </draw:g>
        <draw:g>
          <draw:polygon draw:style-name="gr58" draw:layer="layout" svg:width="0cm" svg:height="0cm" svg:x="10.6cm" svg:y="22cm" svg:viewBox="0 0 0 0" draw:points="0,0">
            <text:p/>
          </draw:polygon>
          <draw:polygon draw:style-name="gr57" draw:layer="layout" svg:width="0cm" svg:height="0cm" svg:x="10.6cm" svg:y="22cm" svg:viewBox="0 0 0 0" draw:points="0,0">
            <text:p/>
          </draw:polygon>
        </draw:g>
        <draw:frame draw:style-name="gr46" draw:text-style-name="P8" draw:layer="layout" svg:width="1.6cm" svg:height="0.4cm" svg:x="29cm" svg:y="50.9cm">
          <draw:text-box>
            <text:p text:style-name="P7"><text:span text:style-name="T1">甲府</text:span>中道</text:p>
          </draw:text-box>
        </draw:frame>
        <draw:g>
          <draw:polygon draw:style-name="gr58" draw:layer="layout" svg:width="0cm" svg:height="0cm" svg:x="28.6cm" svg:y="49.5cm" svg:viewBox="0 0 0 0" draw:points="0,0">
            <text:p/>
          </draw:polygon>
          <draw:polygon draw:style-name="gr57" draw:layer="layout" svg:width="0cm" svg:height="0cm" svg:x="28.6cm" svg:y="49.5cm" svg:viewBox="0 0 0 0" draw:points="0,0">
            <text:p/>
          </draw:polygon>
        </draw:g>
        <draw:g>
          <draw:polygon draw:style-name="gr58" draw:layer="layout" svg:width="0cm" svg:height="0cm" svg:x="28.6cm" svg:y="53cm" svg:viewBox="0 0 0 0" draw:points="0,0">
            <text:p/>
          </draw:polygon>
          <draw:polygon draw:style-name="gr57" draw:layer="layout" svg:width="0cm" svg:height="0cm" svg:x="28.6cm" svg:y="53cm" svg:viewBox="0 0 0 0" draw:points="0,0">
            <text:p/>
          </draw:polygon>
        </draw:g>
        <draw:g>
          <draw:polygon draw:style-name="gr58" draw:layer="layout" svg:width="0cm" svg:height="0cm" svg:x="28.6cm" svg:y="50.8cm" svg:viewBox="0 0 0 0" draw:points="0,0">
            <text:p/>
          </draw:polygon>
          <draw:polygon draw:style-name="gr57" draw:layer="layout" svg:width="0cm" svg:height="0cm" svg:x="28.6cm" svg:y="50.8cm" svg:viewBox="0 0 0 0" draw:points="0,0">
            <text:p/>
          </draw:polygon>
        </draw:g>
        <draw:g>
          <draw:polygon draw:style-name="gr59" draw:layer="layout" svg:width="0cm" svg:height="0cm" svg:x="24cm" svg:y="44.6cm" svg:viewBox="0 0 0 0" draw:points="0,0">
            <text:p/>
          </draw:polygon>
          <draw:line draw:style-name="gr57" draw:layer="layout" svg:x1="24cm" svg:y1="44.6cm" svg:x2="24cm" svg:y2="44.6cm">
            <text:p/>
          </draw:line>
        </draw:g>
        <draw:g>
          <draw:polygon draw:style-name="gr59" draw:layer="layout" svg:width="0cm" svg:height="0cm" svg:x="21.4cm" svg:y="44.6cm" svg:viewBox="0 0 0 0" draw:points="0,0">
            <text:p/>
          </draw:polygon>
          <draw:line draw:style-name="gr57" draw:layer="layout" svg:x1="21.4cm" svg:y1="44.6cm" svg:x2="21.4cm" svg:y2="44.6cm">
            <text:p/>
          </draw:line>
        </draw:g>
        <draw:g>
          <draw:polygon draw:style-name="gr59" draw:layer="layout" svg:width="0cm" svg:height="0cm" svg:x="19.4cm" svg:y="44.6cm" svg:viewBox="0 0 0 0" draw:points="0,0">
            <text:p/>
          </draw:polygon>
          <draw:line draw:style-name="gr57" draw:layer="layout" svg:x1="19.4cm" svg:y1="44.6cm" svg:x2="19.4cm" svg:y2="44.6cm">
            <text:p/>
          </draw:line>
        </draw:g>
        <draw:g>
          <draw:polygon draw:style-name="gr59" draw:layer="layout" svg:width="0cm" svg:height="0cm" svg:x="28.6cm" svg:y="49.2cm" svg:viewBox="0 0 0 0" draw:points="0,0">
            <text:p/>
          </draw:polygon>
          <draw:line draw:style-name="gr57" draw:layer="layout" svg:x1="28.6cm" svg:y1="49.2cm" svg:x2="28.6cm" svg:y2="49.2cm">
            <text:p/>
          </draw:line>
        </draw:g>
        <draw:g>
          <draw:polygon draw:style-name="gr59" draw:layer="layout" svg:width="0cm" svg:height="0cm" svg:x="31.4cm" svg:y="49.2cm" svg:viewBox="0 0 0 0" draw:points="0,0">
            <text:p/>
          </draw:polygon>
          <draw:line draw:style-name="gr57" draw:layer="layout" svg:x1="31.4cm" svg:y1="49.2cm" svg:x2="31.4cm" svg:y2="49.2cm">
            <text:p/>
          </draw:line>
        </draw:g>
        <draw:g>
          <draw:polygon draw:style-name="gr59" draw:layer="layout" svg:width="0cm" svg:height="0cm" svg:x="34.9cm" svg:y="49.2cm" svg:viewBox="0 0 0 0" draw:points="0,0">
            <text:p/>
          </draw:polygon>
          <draw:line draw:style-name="gr57" draw:layer="layout" svg:x1="34.9cm" svg:y1="49.2cm" svg:x2="34.9cm" svg:y2="49.2cm">
            <text:p/>
          </draw:line>
        </draw:g>
        <draw:g>
          <draw:polygon draw:style-name="gr59" draw:layer="layout" svg:width="0cm" svg:height="0cm" svg:x="34.2cm" svg:y="53.2cm" svg:viewBox="0 0 0 0" draw:points="0,0">
            <text:p/>
          </draw:polygon>
          <draw:line draw:style-name="gr57" draw:layer="layout" svg:x1="34.2cm" svg:y1="53.2cm" svg:x2="34.2cm" svg:y2="53.2cm">
            <text:p/>
          </draw:line>
        </draw:g>
        <draw:g>
          <draw:polygon draw:style-name="gr59" draw:layer="layout" svg:width="0cm" svg:height="0cm" svg:x="18.8cm" svg:y="31.8cm" svg:viewBox="0 0 0 0" draw:points="0,0">
            <text:p/>
          </draw:polygon>
          <draw:line draw:style-name="gr57" draw:layer="layout" svg:x1="18.8cm" svg:y1="31.8cm" svg:x2="18.8cm" svg:y2="31.8cm">
            <text:p/>
          </draw:line>
        </draw:g>
        <draw:g>
          <draw:polygon draw:style-name="gr59" draw:layer="layout" svg:width="0cm" svg:height="0cm" svg:x="17.3cm" svg:y="30.4cm" svg:viewBox="0 0 0 0" draw:points="0,0">
            <text:p/>
          </draw:polygon>
          <draw:line draw:style-name="gr57" draw:layer="layout" svg:x1="17.3cm" svg:y1="30.4cm" svg:x2="17.3cm" svg:y2="30.4cm">
            <text:p/>
          </draw:line>
        </draw:g>
        <draw:g>
          <draw:polygon draw:style-name="gr59" draw:layer="layout" svg:width="0cm" svg:height="0cm" svg:x="18.3cm" svg:y="29.4cm" svg:viewBox="0 0 0 0" draw:points="0,0">
            <text:p/>
          </draw:polygon>
          <draw:line draw:style-name="gr57" draw:layer="layout" svg:x1="18.3cm" svg:y1="29.4cm" svg:x2="18.3cm" svg:y2="29.4cm">
            <text:p/>
          </draw:line>
        </draw:g>
        <draw:g>
          <draw:polygon draw:style-name="gr59" draw:layer="layout" svg:width="0cm" svg:height="0cm" svg:x="22.8cm" svg:y="25.6cm" svg:viewBox="0 0 0 0" draw:points="0,0">
            <text:p/>
          </draw:polygon>
          <draw:line draw:style-name="gr57" draw:layer="layout" svg:x1="22.8cm" svg:y1="25.6cm" svg:x2="22.8cm" svg:y2="25.6cm">
            <text:p/>
          </draw:line>
        </draw:g>
        <draw:g>
          <draw:polygon draw:style-name="gr59" draw:layer="layout" svg:width="0cm" svg:height="0cm" svg:x="19.2cm" svg:y="22cm" svg:viewBox="0 0 0 0" draw:points="0,0">
            <text:p/>
          </draw:polygon>
          <draw:line draw:style-name="gr57" draw:layer="layout" svg:x1="19.2cm" svg:y1="22cm" svg:x2="19.2cm" svg:y2="22cm">
            <text:p/>
          </draw:line>
        </draw:g>
        <draw:g>
          <draw:polygon draw:style-name="gr59" draw:layer="layout" svg:width="0cm" svg:height="0cm" svg:x="17.2cm" svg:y="22cm" svg:viewBox="0 0 0 0" draw:points="0,0">
            <text:p/>
          </draw:polygon>
          <draw:line draw:style-name="gr57" draw:layer="layout" svg:x1="17.2cm" svg:y1="22cm" svg:x2="17.2cm" svg:y2="22cm">
            <text:p/>
          </draw:line>
        </draw:g>
        <draw:g>
          <draw:polygon draw:style-name="gr59" draw:layer="layout" svg:width="0cm" svg:height="0cm" svg:x="26.9cm" svg:y="18.5cm" svg:viewBox="0 0 0 0" draw:points="0,0">
            <text:p/>
          </draw:polygon>
          <draw:line draw:style-name="gr57" draw:layer="layout" svg:x1="26.9cm" svg:y1="18.5cm" svg:x2="26.9cm" svg:y2="18.5cm">
            <text:p/>
          </draw:line>
        </draw:g>
        <draw:g>
          <draw:polygon draw:style-name="gr59" draw:layer="layout" svg:width="0cm" svg:height="0cm" svg:x="29.4cm" svg:y="12.6cm" svg:viewBox="0 0 0 0" draw:points="0,0">
            <text:p/>
          </draw:polygon>
          <draw:line draw:style-name="gr57" draw:layer="layout" svg:x1="29.4cm" svg:y1="12.6cm" svg:x2="29.4cm" svg:y2="12.6cm">
            <text:p/>
          </draw:line>
        </draw:g>
        <draw:g>
          <draw:polygon draw:style-name="gr59" draw:layer="layout" svg:width="0cm" svg:height="0cm" svg:x="24cm" svg:y="12.6cm" svg:viewBox="0 0 0 0" draw:points="0,0">
            <text:p/>
          </draw:polygon>
          <draw:line draw:style-name="gr57" draw:layer="layout" svg:x1="24cm" svg:y1="12.6cm" svg:x2="24cm" svg:y2="12.6cm">
            <text:p/>
          </draw:line>
        </draw:g>
        <draw:g>
          <draw:polygon draw:style-name="gr59" draw:layer="layout" svg:width="0cm" svg:height="0cm" svg:x="20.7cm" svg:y="12.6cm" svg:viewBox="0 0 0 0" draw:points="0,0">
            <text:p/>
          </draw:polygon>
          <draw:line draw:style-name="gr57" draw:layer="layout" svg:x1="20.7cm" svg:y1="12.6cm" svg:x2="20.7cm" svg:y2="12.6cm">
            <text:p/>
          </draw:line>
        </draw:g>
        <draw:g>
          <draw:polygon draw:style-name="gr59" draw:layer="layout" svg:width="0cm" svg:height="0cm" svg:x="17.4cm" svg:y="16cm" svg:viewBox="0 0 0 0" draw:points="0,0">
            <text:p/>
          </draw:polygon>
          <draw:line draw:style-name="gr57" draw:layer="layout" svg:x1="17.4cm" svg:y1="16cm" svg:x2="17.4cm" svg:y2="16cm">
            <text:p/>
          </draw:line>
        </draw:g>
        <draw:g>
          <draw:polygon draw:style-name="gr59" draw:layer="layout" svg:width="0cm" svg:height="0cm" svg:x="31.6cm" svg:y="11.3cm" svg:viewBox="0 0 0 0" draw:points="0,0">
            <text:p/>
          </draw:polygon>
          <draw:line draw:style-name="gr57" draw:layer="layout" svg:x1="31.6cm" svg:y1="11.3cm" svg:x2="31.6cm" svg:y2="11.3cm">
            <text:p/>
          </draw:line>
        </draw:g>
        <draw:g>
          <draw:polygon draw:style-name="gr59" draw:layer="layout" svg:width="0cm" svg:height="0cm" svg:x="29.2cm" svg:y="6.8cm" svg:viewBox="0 0 0 0" draw:points="0,0">
            <text:p/>
          </draw:polygon>
          <draw:line draw:style-name="gr57" draw:layer="layout" svg:x1="29.2cm" svg:y1="6.8cm" svg:x2="29.2cm" svg:y2="6.8cm">
            <text:p/>
          </draw:line>
        </draw:g>
        <draw:g>
          <draw:polygon draw:style-name="gr59" draw:layer="layout" svg:width="0cm" svg:height="0cm" svg:x="32.6cm" svg:y="3.8cm" svg:viewBox="0 0 0 0" draw:points="0,0">
            <text:p/>
          </draw:polygon>
          <draw:line draw:style-name="gr57" draw:layer="layout" svg:x1="32.6cm" svg:y1="3.8cm" svg:x2="32.6cm" svg:y2="3.8cm">
            <text:p/>
          </draw:line>
        </draw:g>
        <draw:g>
          <draw:polygon draw:style-name="gr60" draw:layer="layout" svg:width="0cm" svg:height="0cm" svg:x="33.4cm" svg:y="16.2cm" svg:viewBox="0 0 0 0" draw:points="0,0">
            <text:p/>
          </draw:polygon>
          <draw:line draw:style-name="gr17" draw:layer="layout" svg:x1="33.4cm" svg:y1="16.2cm" svg:x2="33.4cm" svg:y2="16.2cm">
            <text:p/>
          </draw:line>
        </draw:g>
        <draw:g>
          <draw:polygon draw:style-name="gr35" draw:layer="layout" svg:width="0cm" svg:height="0cm" svg:x="17.1cm" svg:y="33.6cm" svg:viewBox="0 0 0 0" draw:points="0,0">
            <text:p/>
          </draw:polygon>
          <draw:polygon draw:style-name="gr17" draw:layer="layout" svg:width="0cm" svg:height="0cm" svg:x="17.1cm" svg:y="33.6cm" svg:viewBox="0 0 0 0" draw:points="0,0">
            <text:p/>
          </draw:polygon>
        </draw:g>
        <draw:g>
          <draw:polygon draw:style-name="gr61" draw:text-style-name="P16" draw:layer="layout" svg:width="0cm" svg:height="0cm" svg:x="27.4cm" svg:y="24.7cm" svg:viewBox="0 0 0 0" draw:points="0,0">
            <text:p/>
          </draw:polygon>
          <draw:polygon draw:style-name="gr57" draw:text-style-name="P16" draw:layer="layout" svg:width="0cm" svg:height="0cm" svg:x="27.4cm" svg:y="24.7cm" svg:viewBox="0 0 0 0" draw:points="0,0">
            <text:p/>
          </draw:polygon>
        </draw:g>
        <draw:g>
          <draw:polygon draw:style-name="gr61" draw:text-style-name="P16" draw:layer="layout" svg:width="0cm" svg:height="0cm" svg:x="27.4cm" svg:y="20.6cm" svg:viewBox="0 0 0 0" draw:points="0,0">
            <text:p/>
          </draw:polygon>
          <draw:polygon draw:style-name="gr57" draw:text-style-name="P16" draw:layer="layout" svg:width="0cm" svg:height="0cm" svg:x="27.4cm" svg:y="20.6cm" svg:viewBox="0 0 0 0" draw:points="0,0">
            <text:p/>
          </draw:polygon>
        </draw:g>
        <draw:g>
          <draw:polygon draw:style-name="gr61" draw:text-style-name="P16" draw:layer="layout" svg:width="0cm" svg:height="0cm" svg:x="27.4cm" svg:y="17.9cm" svg:viewBox="0 0 0 0" draw:points="0,0">
            <text:p/>
          </draw:polygon>
          <draw:polygon draw:style-name="gr57" draw:text-style-name="P16" draw:layer="layout" svg:width="0cm" svg:height="0cm" svg:x="27.4cm" svg:y="17.9cm" svg:viewBox="0 0 0 0" draw:points="0,0">
            <text:p/>
          </draw:polygon>
        </draw:g>
        <draw:g>
          <draw:polygon draw:style-name="gr61" draw:text-style-name="P16" draw:layer="layout" svg:width="0cm" svg:height="0cm" svg:x="27.4cm" svg:y="14.3cm" svg:viewBox="0 0 0 0" draw:points="0,0">
            <text:p/>
          </draw:polygon>
          <draw:polygon draw:style-name="gr57" draw:text-style-name="P16" draw:layer="layout" svg:width="0cm" svg:height="0cm" svg:x="27.4cm" svg:y="14.3cm" svg:viewBox="0 0 0 0" draw:points="0,0">
            <text:p/>
          </draw:polygon>
        </draw:g>
        <draw:g>
          <draw:polygon draw:style-name="gr61" draw:text-style-name="P16" draw:layer="layout" svg:width="0cm" svg:height="0cm" svg:x="27.4cm" svg:y="12.6cm" svg:viewBox="0 0 0 0" draw:points="0,0">
            <text:p/>
          </draw:polygon>
          <draw:polygon draw:style-name="gr57" draw:text-style-name="P16" draw:layer="layout" svg:width="0cm" svg:height="0cm" svg:x="27.4cm" svg:y="12.6cm" svg:viewBox="0 0 0 0" draw:points="0,0">
            <text:p/>
          </draw:polygon>
        </draw:g>
        <draw:g>
          <draw:polygon draw:style-name="gr61" draw:text-style-name="P16" draw:layer="layout" svg:width="0cm" svg:height="0cm" svg:x="29.3cm" svg:y="26.6cm" svg:viewBox="0 0 0 0" draw:points="0,0">
            <text:p/>
          </draw:polygon>
          <draw:polygon draw:style-name="gr57" draw:text-style-name="P16" draw:layer="layout" svg:width="0cm" svg:height="0cm" svg:x="29.3cm" svg:y="26.6cm" svg:viewBox="0 0 0 0" draw:points="0,0">
            <text:p/>
          </draw:polygon>
        </draw:g>
        <draw:g>
          <draw:polygon draw:style-name="gr61" draw:text-style-name="P16" draw:layer="layout" svg:width="0cm" svg:height="0cm" svg:x="30.7cm" svg:y="28cm" svg:viewBox="0 0 0 0" draw:points="0,0">
            <text:p/>
          </draw:polygon>
          <draw:polygon draw:style-name="gr57" draw:text-style-name="P16" draw:layer="layout" svg:width="0cm" svg:height="0cm" svg:x="30.7cm" svg:y="28cm" svg:viewBox="0 0 0 0" draw:points="0,0">
            <text:p/>
          </draw:polygon>
        </draw:g>
        <draw:g>
          <draw:polygon draw:style-name="gr61" draw:text-style-name="P16" draw:layer="layout" svg:width="0cm" svg:height="0cm" svg:x="32cm" svg:y="29.3cm" svg:viewBox="0 0 0 0" draw:points="0,0">
            <text:p/>
          </draw:polygon>
          <draw:polygon draw:style-name="gr57" draw:text-style-name="P16" draw:layer="layout" svg:width="0cm" svg:height="0cm" svg:x="32cm" svg:y="29.3cm" svg:viewBox="0 0 0 0" draw:points="0,0">
            <text:p/>
          </draw:polygon>
        </draw:g>
        <draw:g>
          <draw:polygon draw:style-name="gr61" draw:text-style-name="P16" draw:layer="layout" svg:width="0cm" svg:height="0cm" svg:x="10.6cm" svg:y="34.2cm" svg:viewBox="0 0 0 0" draw:points="0,0">
            <text:p/>
          </draw:polygon>
          <draw:polygon draw:style-name="gr57" draw:text-style-name="P16" draw:layer="layout" svg:width="0cm" svg:height="0cm" svg:x="10.6cm" svg:y="34.2cm" svg:viewBox="0 0 0 0" draw:points="0,0">
            <text:p/>
          </draw:polygon>
        </draw:g>
        <draw:g>
          <draw:polygon draw:style-name="gr61" draw:text-style-name="P16" draw:layer="layout" svg:width="0cm" svg:height="0cm" svg:x="16.8cm" svg:y="51cm" svg:viewBox="0 0 0 0" draw:points="0,0">
            <text:p/>
          </draw:polygon>
          <draw:polygon draw:style-name="gr57" draw:text-style-name="P16" draw:layer="layout" svg:width="0cm" svg:height="0cm" svg:x="16.8cm" svg:y="51cm" svg:viewBox="0 0 0 0" draw:points="0,0">
            <text:p/>
          </draw:polygon>
        </draw:g>
        <draw:g>
          <draw:polygon draw:style-name="gr61" draw:text-style-name="P16" draw:layer="layout" svg:width="0cm" svg:height="0cm" svg:x="18.2cm" svg:y="51cm" svg:viewBox="0 0 0 0" draw:points="0,0">
            <text:p/>
          </draw:polygon>
          <draw:polygon draw:style-name="gr57" draw:text-style-name="P16" draw:layer="layout" svg:width="0cm" svg:height="0cm" svg:x="18.2cm" svg:y="51cm" svg:viewBox="0 0 0 0" draw:points="0,0">
            <text:p/>
          </draw:polygon>
        </draw:g>
        <draw:frame draw:style-name="gr46" draw:text-style-name="P14" draw:layer="layout" svg:width="1.6cm" svg:height="0.6cm" svg:x="17.401cm" svg:y="51.2cm">
          <draw:text-box>
            <text:p text:style-name="P5"><text:span text:style-name="T1">飯</text:span><text:span text:style-name="T1">田</text:span><text:span text:style-name="T1">上</text:span><text:span text:style-name="T1">久</text:span><text:span text:style-name="T1">堅</text:span><text:span text:style-name="T1">・</text:span></text:p>
            <text:p text:style-name="P5"><text:span text:style-name="T1">喬</text:span><text:span text:style-name="T1">木</text:span><text:span text:style-name="T1">富</text:span><text:span text:style-name="T1">田</text:span><text:span text:style-name="T1">IC</text:span></text:p>
          </draw:text-box>
        </draw:frame>
        <draw:g>
          <draw:polygon draw:style-name="gr61" draw:text-style-name="P16" draw:layer="layout" svg:width="0cm" svg:height="0cm" svg:x="19.7cm" svg:y="51cm" svg:viewBox="0 0 0 0" draw:points="0,0">
            <text:p/>
          </draw:polygon>
          <draw:polygon draw:style-name="gr57" draw:text-style-name="P16" draw:layer="layout" svg:width="0cm" svg:height="0cm" svg:x="19.7cm" svg:y="51cm" svg:viewBox="0 0 0 0" draw:points="0,0">
            <text:p/>
          </draw:polygon>
        </draw:g>
        <draw:g>
          <draw:polygon draw:style-name="gr61" draw:text-style-name="P16" draw:layer="layout" svg:width="0cm" svg:height="0cm" svg:x="21cm" svg:y="51cm" svg:viewBox="0 0 0 0" draw:points="0,0">
            <text:p/>
          </draw:polygon>
          <draw:polygon draw:style-name="gr57" draw:text-style-name="P16" draw:layer="layout" svg:width="0cm" svg:height="0cm" svg:x="21cm" svg:y="51cm" svg:viewBox="0 0 0 0" draw:points="0,0">
            <text:p/>
          </draw:polygon>
        </draw:g>
        <draw:g>
          <draw:polygon draw:style-name="gr61" draw:text-style-name="P16" draw:layer="layout" svg:width="0cm" svg:height="0cm" svg:x="21cm" svg:y="52.5cm" svg:viewBox="0 0 0 0" draw:points="0,0">
            <text:p/>
          </draw:polygon>
          <draw:polygon draw:style-name="gr57" draw:text-style-name="P16" draw:layer="layout" svg:width="0cm" svg:height="0cm" svg:x="21cm" svg:y="52.5cm" svg:viewBox="0 0 0 0" draw:points="0,0">
            <text:p/>
          </draw:polygon>
        </draw:g>
        <draw:g>
          <draw:polygon draw:style-name="gr61" draw:text-style-name="P16" draw:layer="layout" svg:width="0cm" svg:height="0cm" svg:x="21cm" svg:y="54cm" svg:viewBox="0 0 0 0" draw:points="0,0">
            <text:p/>
          </draw:polygon>
          <draw:polygon draw:style-name="gr57" draw:text-style-name="P16" draw:layer="layout" svg:width="0cm" svg:height="0cm" svg:x="21cm" svg:y="54cm" svg:viewBox="0 0 0 0" draw:points="0,0">
            <text:p/>
          </draw:polygon>
        </draw:g>
        <draw:g>
          <draw:line draw:style-name="gr62" draw:layer="layout" svg:x1="17.4cm" svg:y1="22.2cm" svg:x2="17.4cm" svg:y2="22.2cm">
            <text:p/>
          </draw:line>
          <draw:line draw:style-name="gr57" draw:layer="layout" svg:x1="17.4cm" svg:y1="22.2cm" svg:x2="17.4cm" svg:y2="22.2cm">
            <text:p/>
          </draw:line>
        </draw:g>
        <draw:g>
          <draw:line draw:style-name="gr62" draw:layer="layout" svg:x1="19.4cm" svg:y1="22.2cm" svg:x2="19.4cm" svg:y2="22.2cm">
            <text:p/>
          </draw:line>
          <draw:line draw:style-name="gr57" draw:layer="layout" svg:x1="19.4cm" svg:y1="22.2cm" svg:x2="19.4cm" svg:y2="22.2cm">
            <text:p/>
          </draw:line>
        </draw:g>
        <draw:g>
          <draw:line draw:style-name="gr62" draw:layer="layout" svg:x1="21.4cm" svg:y1="22.2cm" svg:x2="21.4cm" svg:y2="22.2cm">
            <text:p/>
          </draw:line>
          <draw:line draw:style-name="gr57" draw:layer="layout" svg:x1="21.4cm" svg:y1="22.2cm" svg:x2="21.4cm" svg:y2="22.2cm">
            <text:p/>
          </draw:line>
        </draw:g>
        <draw:g>
          <draw:line draw:style-name="gr62" draw:layer="layout" svg:x1="22.6cm" svg:y1="22.2cm" svg:x2="22.6cm" svg:y2="22.2cm">
            <text:p/>
          </draw:line>
          <draw:line draw:style-name="gr57" draw:layer="layout" svg:x1="22.6cm" svg:y1="22.2cm" svg:x2="22.6cm" svg:y2="22.2cm">
            <text:p/>
          </draw:line>
        </draw:g>
        <draw:g>
          <draw:line draw:style-name="gr56" draw:layer="layout" svg:x1="22.8cm" svg:y1="22.4cm" svg:x2="22.8cm" svg:y2="22.4cm">
            <text:p/>
          </draw:line>
          <draw:line draw:style-name="gr57" draw:layer="layout" svg:x1="22.8cm" svg:y1="22.4cm" svg:x2="22.8cm" svg:y2="22.4cm">
            <text:p/>
          </draw:line>
        </draw:g>
        <draw:g>
          <draw:line draw:style-name="gr62" draw:layer="layout" svg:x1="23.9cm" svg:y1="20.9cm" svg:x2="23.9cm" svg:y2="20.9cm">
            <text:p/>
          </draw:line>
          <draw:line draw:style-name="gr57" draw:layer="layout" svg:x1="23.9cm" svg:y1="20.9cm" svg:x2="23.9cm" svg:y2="20.9cm">
            <text:p/>
          </draw:line>
        </draw:g>
        <draw:g>
          <draw:line draw:style-name="gr62" draw:layer="layout" svg:x1="29.3cm" svg:y1="10.9cm" svg:x2="29.3cm" svg:y2="10.9cm">
            <text:p/>
          </draw:line>
          <draw:line draw:style-name="gr57" draw:layer="layout" svg:x1="29.3cm" svg:y1="10.9cm" svg:x2="29.3cm" svg:y2="10.9cm">
            <text:p/>
          </draw:line>
        </draw:g>
        <draw:g>
          <draw:line draw:style-name="gr62" draw:layer="layout" svg:x1="31.6cm" svg:y1="11cm" svg:x2="31.6cm" svg:y2="11cm">
            <text:p/>
          </draw:line>
          <draw:line draw:style-name="gr57" draw:layer="layout" svg:x1="31.6cm" svg:y1="11cm" svg:x2="31.6cm" svg:y2="11cm">
            <text:p/>
          </draw:line>
        </draw:g>
        <draw:g>
          <draw:line draw:style-name="gr62" draw:layer="layout" svg:x1="33.8cm" svg:y1="11cm" svg:x2="33.8cm" svg:y2="11cm">
            <text:p/>
          </draw:line>
          <draw:line draw:style-name="gr57" draw:layer="layout" svg:x1="33.8cm" svg:y1="11cm" svg:x2="33.8cm" svg:y2="11cm">
            <text:p/>
          </draw:line>
        </draw:g>
        <draw:g>
          <draw:line draw:style-name="gr62" draw:layer="layout" svg:x1="15cm" svg:y1="48.8cm" svg:x2="15cm" svg:y2="48.8cm">
            <text:p/>
          </draw:line>
          <draw:line draw:style-name="gr57" draw:layer="layout" svg:x1="15cm" svg:y1="48.8cm" svg:x2="15cm" svg:y2="48.8cm">
            <text:p/>
          </draw:line>
        </draw:g>
        <draw:g>
          <draw:line draw:style-name="gr62" draw:layer="layout" svg:x1="17.2cm" svg:y1="48.8cm" svg:x2="17.2cm" svg:y2="48.8cm">
            <text:p/>
          </draw:line>
          <draw:line draw:style-name="gr57" draw:layer="layout" svg:x1="17.2cm" svg:y1="48.8cm" svg:x2="17.2cm" svg:y2="48.8cm">
            <text:p/>
          </draw:line>
        </draw:g>
        <draw:g>
          <draw:line draw:style-name="gr62" draw:layer="layout" svg:x1="17.2cm" svg:y1="46.2cm" svg:x2="17.2cm" svg:y2="46.2cm">
            <text:p/>
          </draw:line>
          <draw:line draw:style-name="gr57" draw:layer="layout" svg:x1="17.2cm" svg:y1="46.2cm" svg:x2="17.2cm" svg:y2="46.2cm">
            <text:p/>
          </draw:line>
        </draw:g>
        <draw:g>
          <draw:line draw:style-name="gr62" draw:layer="layout" svg:x1="28.8cm" svg:y1="53.2cm" svg:x2="28.8cm" svg:y2="53.2cm">
            <text:p/>
          </draw:line>
          <draw:line draw:style-name="gr57" draw:layer="layout" svg:x1="28.8cm" svg:y1="53.2cm" svg:x2="28.8cm" svg:y2="53.2cm">
            <text:p/>
          </draw:line>
        </draw:g>
        <draw:g>
          <draw:line draw:style-name="gr62" draw:layer="layout" svg:x1="31.5cm" svg:y1="52.9cm" svg:x2="31.5cm" svg:y2="52.9cm">
            <text:p/>
          </draw:line>
          <draw:line draw:style-name="gr57" draw:layer="layout" svg:x1="31.5cm" svg:y1="52.9cm" svg:x2="31.5cm" svg:y2="52.9cm">
            <text:p/>
          </draw:line>
        </draw:g>
        <draw:g>
          <draw:line draw:style-name="gr62" draw:layer="layout" svg:x1="34.9cm" svg:y1="49.5cm" svg:x2="34.9cm" svg:y2="49.5cm">
            <text:p/>
          </draw:line>
          <draw:line draw:style-name="gr57" draw:layer="layout" svg:x1="34.9cm" svg:y1="49.5cm" svg:x2="34.9cm" svg:y2="49.5cm">
            <text:p/>
          </draw:line>
        </draw:g>
        <draw:g>
          <draw:line draw:style-name="gr63" draw:layer="layout" svg:x1="26.2cm" svg:y1="18.5cm" svg:x2="26.2cm" svg:y2="18.5cm">
            <text:p/>
          </draw:line>
          <draw:line draw:style-name="gr17" draw:layer="layout" svg:x1="26.2cm" svg:y1="18.5cm" svg:x2="26.2cm" svg:y2="18.5cm">
            <text:p/>
          </draw:line>
        </draw:g>
        <draw:g>
          <draw:polygon draw:style-name="gr60" draw:layer="layout" svg:width="0cm" svg:height="0cm" svg:x="31.6cm" svg:y="9.4cm" svg:viewBox="0 0 0 0" draw:points="0,0">
            <text:p/>
          </draw:polygon>
          <draw:line draw:style-name="gr17" draw:layer="layout" svg:x1="31.6cm" svg:y1="9.4cm" svg:x2="31.6cm" svg:y2="9.4cm">
            <text:p/>
          </draw:line>
        </draw:g>
        <draw:g>
          <draw:polygon draw:style-name="gr64" draw:layer="layout" svg:width="0cm" svg:height="0cm" svg:x="17.3cm" svg:y="24.6cm" svg:viewBox="0 0 0 0" draw:points="0,0">
            <text:p/>
          </draw:polygon>
          <draw:line draw:style-name="gr57" draw:layer="layout" svg:x1="17.3cm" svg:y1="24.6cm" svg:x2="17.3cm" svg:y2="24.6cm">
            <text:p/>
          </draw:line>
        </draw:g>
        <draw:g>
          <draw:polygon draw:style-name="gr64" draw:layer="layout" svg:width="0cm" svg:height="0cm" svg:x="17.8cm" svg:y="22.6cm" svg:viewBox="0 0 0 0" draw:points="0,0">
            <text:p/>
          </draw:polygon>
          <draw:line draw:style-name="gr57" draw:layer="layout" svg:x1="17.8cm" svg:y1="22.6cm" svg:x2="17.8cm" svg:y2="22.6cm">
            <text:p/>
          </draw:line>
        </draw:g>
        <draw:g>
          <draw:polygon draw:style-name="gr64" draw:layer="layout" svg:width="0cm" svg:height="0cm" svg:x="21.8cm" svg:y="26.6cm" svg:viewBox="0 0 0 0" draw:points="0,0">
            <text:p/>
          </draw:polygon>
          <draw:line draw:style-name="gr57" draw:layer="layout" svg:x1="21.8cm" svg:y1="26.6cm" svg:x2="21.8cm" svg:y2="26.6cm">
            <text:p/>
          </draw:line>
        </draw:g>
        <draw:g>
          <draw:polygon draw:style-name="gr64" draw:layer="layout" svg:width="0cm" svg:height="0cm" svg:x="20.7cm" svg:y="27.7cm" svg:viewBox="0 0 0 0" draw:points="0,0">
            <text:p/>
          </draw:polygon>
          <draw:line draw:style-name="gr57" draw:layer="layout" svg:x1="20.7cm" svg:y1="27.7cm" svg:x2="20.7cm" svg:y2="27.7cm">
            <text:p/>
          </draw:line>
        </draw:g>
        <draw:g>
          <draw:polygon draw:style-name="gr64" draw:layer="layout" svg:width="0cm" svg:height="0cm" svg:x="30.5cm" svg:y="28.2cm" svg:viewBox="0 0 0 0" draw:points="0,0">
            <text:p/>
          </draw:polygon>
          <draw:line draw:style-name="gr57" draw:layer="layout" svg:x1="30.5cm" svg:y1="28.2cm" svg:x2="30.5cm" svg:y2="28.2cm">
            <text:p/>
          </draw:line>
        </draw:g>
        <draw:g>
          <draw:polygon draw:style-name="gr64" draw:layer="layout" svg:width="0cm" svg:height="0cm" svg:x="31.8cm" svg:y="29.5cm" svg:viewBox="0 0 0 0" draw:points="0,0">
            <text:p/>
          </draw:polygon>
          <draw:line draw:style-name="gr57" draw:layer="layout" svg:x1="31.8cm" svg:y1="29.5cm" svg:x2="31.8cm" svg:y2="29.5cm">
            <text:p/>
          </draw:line>
        </draw:g>
        <draw:g>
          <draw:polygon draw:style-name="gr64" draw:layer="layout" svg:width="0cm" svg:height="0cm" svg:x="22.6cm" svg:y="29.6cm" svg:viewBox="0 0 0 0" draw:points="0,0">
            <text:p/>
          </draw:polygon>
          <draw:line draw:style-name="gr57" draw:layer="layout" svg:x1="22.6cm" svg:y1="29.6cm" svg:x2="22.6cm" svg:y2="29.6cm">
            <text:p/>
          </draw:line>
        </draw:g>
        <draw:g>
          <draw:polygon draw:style-name="gr64" draw:layer="layout" svg:width="0cm" svg:height="0cm" svg:x="16.8cm" svg:y="38cm" svg:viewBox="0 0 0 0" draw:points="0,0">
            <text:p/>
          </draw:polygon>
          <draw:line draw:style-name="gr57" draw:layer="layout" svg:x1="16.8cm" svg:y1="38cm" svg:x2="16.8cm" svg:y2="38cm">
            <text:p/>
          </draw:line>
        </draw:g>
        <draw:g>
          <draw:polygon draw:style-name="gr64" draw:layer="layout" svg:width="0cm" svg:height="0cm" svg:x="16.8cm" svg:y="39.9cm" svg:viewBox="0 0 0 0" draw:points="0,0">
            <text:p/>
          </draw:polygon>
          <draw:line draw:style-name="gr57" draw:layer="layout" svg:x1="16.8cm" svg:y1="39.9cm" svg:x2="16.8cm" svg:y2="39.9cm">
            <text:p/>
          </draw:line>
        </draw:g>
        <draw:g>
          <draw:polygon draw:style-name="gr64" draw:layer="layout" svg:width="0cm" svg:height="0cm" svg:x="16.8cm" svg:y="44.6cm" svg:viewBox="0 0 0 0" draw:points="0,0">
            <text:p/>
          </draw:polygon>
          <draw:line draw:style-name="gr57" draw:layer="layout" svg:x1="16.8cm" svg:y1="44.6cm" svg:x2="16.8cm" svg:y2="44.6cm">
            <text:p/>
          </draw:line>
        </draw:g>
        <draw:g>
          <draw:polygon draw:style-name="gr64" draw:layer="layout" svg:width="0cm" svg:height="0cm" svg:x="15cm" svg:y="46.4cm" svg:viewBox="0 0 0 0" draw:points="0,0">
            <text:p/>
          </draw:polygon>
          <draw:line draw:style-name="gr57" draw:layer="layout" svg:x1="15cm" svg:y1="46.4cm" svg:x2="15cm" svg:y2="46.4cm">
            <text:p/>
          </draw:line>
        </draw:g>
        <draw:g>
          <draw:polygon draw:style-name="gr64" draw:layer="layout" svg:width="0cm" svg:height="0cm" svg:x="13.8cm" svg:y="47.6cm" svg:viewBox="0 0 0 0" draw:points="0,0">
            <text:p/>
          </draw:polygon>
          <draw:line draw:style-name="gr57" draw:layer="layout" svg:x1="13.8cm" svg:y1="47.6cm" svg:x2="13.8cm" svg:y2="47.6cm">
            <text:p/>
          </draw:line>
        </draw:g>
        <draw:g>
          <draw:polygon draw:style-name="gr64" draw:layer="layout" svg:width="0cm" svg:height="0cm" svg:x="12.6cm" svg:y="48.8cm" svg:viewBox="0 0 0 0" draw:points="0,0">
            <text:p/>
          </draw:polygon>
          <draw:line draw:style-name="gr57" draw:layer="layout" svg:x1="12.6cm" svg:y1="48.8cm" svg:x2="12.6cm" svg:y2="48.8cm">
            <text:p/>
          </draw:line>
        </draw:g>
        <draw:g>
          <draw:polygon draw:style-name="gr64" draw:layer="layout" svg:width="0cm" svg:height="0cm" svg:x="21.4cm" svg:y="46.2cm" svg:viewBox="0 0 0 0" draw:points="0,0">
            <text:p/>
          </draw:polygon>
          <draw:line draw:style-name="gr57" draw:layer="layout" svg:x1="21.4cm" svg:y1="46.2cm" svg:x2="21.4cm" svg:y2="46.2cm">
            <text:p/>
          </draw:line>
        </draw:g>
        <draw:g>
          <draw:polygon draw:style-name="gr64" draw:layer="layout" svg:width="0cm" svg:height="0cm" svg:x="21.4cm" svg:y="44.9cm" svg:viewBox="0 0 0 0" draw:points="0,0">
            <text:p/>
          </draw:polygon>
          <draw:line draw:style-name="gr57" draw:layer="layout" svg:x1="21.4cm" svg:y1="44.9cm" svg:x2="21.4cm" svg:y2="44.9cm">
            <text:p/>
          </draw:line>
        </draw:g>
        <draw:g>
          <draw:polygon draw:style-name="gr64" draw:layer="layout" svg:width="0cm" svg:height="0cm" svg:x="21.4cm" svg:y="48.6cm" svg:viewBox="0 0 0 0" draw:points="0,0">
            <text:p/>
          </draw:polygon>
          <draw:line draw:style-name="gr57" draw:layer="layout" svg:x1="21.4cm" svg:y1="48.6cm" svg:x2="21.4cm" svg:y2="48.6cm">
            <text:p/>
          </draw:line>
        </draw:g>
        <draw:g>
          <draw:polygon draw:style-name="gr64" draw:layer="layout" svg:width="0cm" svg:height="0cm" svg:x="21.4cm" svg:y="51cm" svg:viewBox="0 0 0 0" draw:points="0,0">
            <text:p/>
          </draw:polygon>
          <draw:line draw:style-name="gr57" draw:layer="layout" svg:x1="21.4cm" svg:y1="51cm" svg:x2="21.4cm" svg:y2="51cm">
            <text:p/>
          </draw:line>
        </draw:g>
        <draw:g>
          <draw:polygon draw:style-name="gr64" draw:layer="layout" svg:width="0cm" svg:height="0cm" svg:x="21.4cm" svg:y="52.5cm" svg:viewBox="0 0 0 0" draw:points="0,0">
            <text:p/>
          </draw:polygon>
          <draw:line draw:style-name="gr57" draw:layer="layout" svg:x1="21.4cm" svg:y1="52.5cm" svg:x2="21.4cm" svg:y2="52.5cm">
            <text:p/>
          </draw:line>
        </draw:g>
        <draw:g>
          <draw:polygon draw:style-name="gr64" draw:layer="layout" svg:width="0cm" svg:height="0cm" svg:x="21.4cm" svg:y="54cm" svg:viewBox="0 0 0 0" draw:points="0,0">
            <text:p/>
          </draw:polygon>
          <draw:line draw:style-name="gr57" draw:layer="layout" svg:x1="21.4cm" svg:y1="54cm" svg:x2="21.4cm" svg:y2="54cm">
            <text:p/>
          </draw:line>
        </draw:g>
        <draw:g>
          <draw:polygon draw:style-name="gr64" draw:layer="layout" svg:width="0cm" svg:height="0cm" svg:x="21.4cm" svg:y="42.8cm" svg:viewBox="0 0 0 0" draw:points="0,0">
            <text:p/>
          </draw:polygon>
          <draw:line draw:style-name="gr57" draw:layer="layout" svg:x1="21.4cm" svg:y1="42.8cm" svg:x2="21.4cm" svg:y2="42.8cm">
            <text:p/>
          </draw:line>
        </draw:g>
        <draw:g>
          <draw:polygon draw:style-name="gr64" draw:layer="layout" svg:width="0cm" svg:height="0cm" svg:x="21.4cm" svg:y="41cm" svg:viewBox="0 0 0 0" draw:points="0,0">
            <text:p/>
          </draw:polygon>
          <draw:line draw:style-name="gr57" draw:layer="layout" svg:x1="21.4cm" svg:y1="41cm" svg:x2="21.4cm" svg:y2="41cm">
            <text:p/>
          </draw:line>
        </draw:g>
        <draw:g>
          <draw:polygon draw:style-name="gr64" draw:layer="layout" svg:width="0cm" svg:height="0cm" svg:x="24.8cm" svg:y="42.8cm" svg:viewBox="0 0 0 0" draw:points="0,0">
            <text:p/>
          </draw:polygon>
          <draw:line draw:style-name="gr57" draw:layer="layout" svg:x1="24.8cm" svg:y1="42.8cm" svg:x2="24.8cm" svg:y2="42.8cm">
            <text:p/>
          </draw:line>
        </draw:g>
        <draw:g>
          <draw:polygon draw:style-name="gr64" draw:layer="layout" svg:width="0cm" svg:height="0cm" svg:x="21.4cm" svg:y="39.7cm" svg:viewBox="0 0 0 0" draw:points="0,0">
            <text:p/>
          </draw:polygon>
          <draw:line draw:style-name="gr57" draw:layer="layout" svg:x1="21.4cm" svg:y1="39.7cm" svg:x2="21.4cm" svg:y2="39.7cm">
            <text:p/>
          </draw:line>
        </draw:g>
        <draw:g>
          <draw:polygon draw:style-name="gr64" draw:layer="layout" svg:width="0cm" svg:height="0cm" svg:x="28.1cm" svg:y="24.7cm" svg:viewBox="0 0 0 0" draw:points="0,0">
            <text:p/>
          </draw:polygon>
          <draw:line draw:style-name="gr57" draw:layer="layout" svg:x1="28.1cm" svg:y1="24.7cm" svg:x2="28.1cm" svg:y2="24.7cm">
            <text:p/>
          </draw:line>
        </draw:g>
        <draw:g>
          <draw:polygon draw:style-name="gr64" draw:layer="layout" svg:width="0cm" svg:height="0cm" svg:x="31cm" svg:y="21.8cm" svg:viewBox="0 0 0 0" draw:points="0,0">
            <text:p/>
          </draw:polygon>
          <draw:line draw:style-name="gr57" draw:layer="layout" svg:x1="31cm" svg:y1="21.8cm" svg:x2="31cm" svg:y2="21.8cm">
            <text:p/>
          </draw:line>
        </draw:g>
        <draw:g>
          <draw:polygon draw:style-name="gr64" draw:layer="layout" svg:width="0cm" svg:height="0cm" svg:x="27.7cm" svg:y="18.5cm" svg:viewBox="0 0 0 0" draw:points="0,0">
            <text:p/>
          </draw:polygon>
          <draw:line draw:style-name="gr57" draw:layer="layout" svg:x1="27.7cm" svg:y1="18.5cm" svg:x2="27.7cm" svg:y2="18.5cm">
            <text:p/>
          </draw:line>
        </draw:g>
        <draw:g>
          <draw:polygon draw:style-name="gr64" draw:layer="layout" svg:width="0cm" svg:height="0cm" svg:x="25.3cm" svg:y="16.1cm" svg:viewBox="0 0 0 0" draw:points="0,0">
            <text:p/>
          </draw:polygon>
          <draw:line draw:style-name="gr57" draw:layer="layout" svg:x1="25.3cm" svg:y1="16.1cm" svg:x2="25.3cm" svg:y2="16.1cm">
            <text:p/>
          </draw:line>
        </draw:g>
        <draw:g>
          <draw:polygon draw:style-name="gr64" draw:layer="layout" svg:width="0cm" svg:height="0cm" svg:x="20.3cm" svg:y="16cm" svg:viewBox="0 0 0 0" draw:points="0,0">
            <text:p/>
          </draw:polygon>
          <draw:line draw:style-name="gr57" draw:layer="layout" svg:x1="20.3cm" svg:y1="16cm" svg:x2="20.3cm" svg:y2="16cm">
            <text:p/>
          </draw:line>
        </draw:g>
        <draw:g>
          <draw:polygon draw:style-name="gr64" draw:layer="layout" svg:width="0cm" svg:height="0cm" svg:x="17.6cm" svg:y="16.2cm" svg:viewBox="0 0 0 0" draw:points="0,0">
            <text:p/>
          </draw:polygon>
          <draw:line draw:style-name="gr57" draw:layer="layout" svg:x1="17.6cm" svg:y1="16.2cm" svg:x2="17.6cm" svg:y2="16.2cm">
            <text:p/>
          </draw:line>
        </draw:g>
        <draw:frame draw:style-name="gr46" draw:text-style-name="P8" draw:layer="layout" svg:width="1.6cm" svg:height="0.4cm" svg:x="20cm" svg:y="14cm">
          <draw:text-box>
            <text:p text:style-name="P10">燕<text:span text:style-name="T1">吉田</text:span></text:p>
          </draw:text-box>
        </draw:frame>
        <draw:g>
          <draw:polygon draw:style-name="gr64" draw:layer="layout" svg:width="0cm" svg:height="0cm" svg:x="21.9cm" svg:y="14.4cm" svg:viewBox="0 0 0 0" draw:points="0,0">
            <text:p/>
          </draw:polygon>
          <draw:line draw:style-name="gr57" draw:layer="layout" svg:x1="21.9cm" svg:y1="14.4cm" svg:x2="21.9cm" svg:y2="14.4cm">
            <text:p/>
          </draw:line>
        </draw:g>
        <draw:g>
          <draw:polygon draw:style-name="gr64" draw:layer="layout" svg:width="0cm" svg:height="0cm" svg:x="23.7cm" svg:y="12.6cm" svg:viewBox="0 0 0 0" draw:points="0,0">
            <text:p/>
          </draw:polygon>
          <draw:line draw:style-name="gr57" draw:layer="layout" svg:x1="23.7cm" svg:y1="12.6cm" svg:x2="23.7cm" svg:y2="12.6cm">
            <text:p/>
          </draw:line>
        </draw:g>
        <draw:g>
          <draw:polygon draw:style-name="gr64" draw:layer="layout" svg:width="0cm" svg:height="0cm" svg:x="26.7cm" svg:y="14.4cm" svg:viewBox="0 0 0 0" draw:points="0,0">
            <text:p/>
          </draw:polygon>
          <draw:line draw:style-name="gr57" draw:layer="layout" svg:x1="26.7cm" svg:y1="14.4cm" svg:x2="26.7cm" svg:y2="14.4cm">
            <text:p/>
          </draw:line>
        </draw:g>
        <draw:g>
          <draw:polygon draw:style-name="gr64" draw:layer="layout" svg:width="0cm" svg:height="0cm" svg:x="33.8cm" svg:y="14.4cm" svg:viewBox="0 0 0 0" draw:points="0,0">
            <text:p/>
          </draw:polygon>
          <draw:line draw:style-name="gr57" draw:layer="layout" svg:x1="33.8cm" svg:y1="14.4cm" svg:x2="33.8cm" svg:y2="14.4cm">
            <text:p/>
          </draw:line>
        </draw:g>
        <draw:g>
          <draw:polygon draw:style-name="gr64" draw:layer="layout" svg:width="0cm" svg:height="0cm" svg:x="34cm" svg:y="53.4cm" svg:viewBox="0 0 0 0" draw:points="0,0">
            <text:p/>
          </draw:polygon>
          <draw:line draw:style-name="gr57" draw:layer="layout" svg:x1="34cm" svg:y1="53.4cm" svg:x2="34cm" svg:y2="53.4cm">
            <text:p/>
          </draw:line>
        </draw:g>
        <draw:g>
          <draw:polygon draw:style-name="gr65" draw:layer="layout" svg:width="0cm" svg:height="0cm" svg:x="18.4cm" svg:y="17.5cm" svg:viewBox="0 0 0 0" draw:points="0,0">
            <text:p/>
          </draw:polygon>
          <draw:line draw:style-name="gr17" draw:layer="layout" svg:x1="18.4cm" svg:y1="17.5cm" svg:x2="18.4cm" svg:y2="17.5cm">
            <text:p/>
          </draw:line>
        </draw:g>
        <draw:g>
          <draw:polygon draw:style-name="gr66" draw:layer="layout" svg:width="0cm" svg:height="0cm" svg:x="20cm" svg:y="16cm" svg:viewBox="0 0 0 0" draw:points="0,0">
            <text:p/>
          </draw:polygon>
          <draw:polygon draw:style-name="gr57" draw:layer="layout" svg:width="0cm" svg:height="0cm" svg:x="20cm" svg:y="16cm" svg:viewBox="0 0 0 0" draw:points="0,0">
            <text:p/>
          </draw:polygon>
        </draw:g>
        <draw:g>
          <draw:polygon draw:style-name="gr66" draw:layer="layout" svg:width="0cm" svg:height="0cm" svg:x="21.6cm" svg:y="14.4cm" svg:viewBox="0 0 0 0" draw:points="0,0">
            <text:p/>
          </draw:polygon>
          <draw:polygon draw:style-name="gr57" draw:layer="layout" svg:width="0cm" svg:height="0cm" svg:x="21.6cm" svg:y="14.4cm" svg:viewBox="0 0 0 0" draw:points="0,0">
            <text:p/>
          </draw:polygon>
        </draw:g>
        <draw:g>
          <draw:polygon draw:style-name="gr66" draw:layer="layout" svg:width="0cm" svg:height="0cm" svg:x="23.4cm" svg:y="12.6cm" svg:viewBox="0 0 0 0" draw:points="0,0">
            <text:p/>
          </draw:polygon>
          <draw:polygon draw:style-name="gr57" draw:layer="layout" svg:width="0cm" svg:height="0cm" svg:x="23.4cm" svg:y="12.6cm" svg:viewBox="0 0 0 0" draw:points="0,0">
            <text:p/>
          </draw:polygon>
        </draw:g>
        <draw:g>
          <draw:polygon draw:style-name="gr67" draw:layer="layout" svg:width="0cm" svg:height="0cm" svg:x="31.6cm" svg:y="8.9cm" svg:viewBox="0 0 0 0" draw:points="0,0">
            <text:p/>
          </draw:polygon>
          <draw:polygon draw:style-name="gr57" draw:layer="layout" svg:width="0cm" svg:height="0cm" svg:x="31.6cm" svg:y="8.9cm" svg:viewBox="0 0 0 0" draw:points="0,0">
            <text:p/>
          </draw:polygon>
        </draw:g>
        <draw:g>
          <draw:polygon draw:style-name="gr68" draw:layer="layout" svg:width="0cm" svg:height="0cm" svg:x="28.3cm" svg:y="8.9cm" svg:viewBox="0 0 0 0" draw:points="0,0">
            <text:p/>
          </draw:polygon>
          <draw:polygon draw:style-name="gr17" draw:layer="layout" svg:width="0cm" svg:height="0cm" svg:x="28.3cm" svg:y="8.9cm" svg:viewBox="0 0 0 0" draw:points="0,0">
            <text:p/>
          </draw:polygon>
        </draw:g>
        <draw:g>
          <draw:polygon draw:style-name="gr69" draw:layer="layout" svg:width="0cm" svg:height="0cm" svg:x="29.5cm" svg:y="10.7cm" svg:viewBox="0 0 0 0" draw:points="0,0">
            <text:p/>
          </draw:polygon>
          <draw:line draw:style-name="gr57" draw:layer="layout" svg:x1="29.5cm" svg:y1="10.7cm" svg:x2="29.5cm" svg:y2="10.7cm">
            <text:p/>
          </draw:line>
        </draw:g>
        <draw:g>
          <draw:polygon draw:style-name="gr67" draw:layer="layout" svg:width="0cm" svg:height="0cm" svg:x="31.6cm" svg:y="7cm" svg:viewBox="0 0 0 0" draw:points="0,0">
            <text:p/>
          </draw:polygon>
          <draw:polygon draw:style-name="gr57" draw:layer="layout" svg:width="0cm" svg:height="0cm" svg:x="31.6cm" svg:y="7cm" svg:viewBox="0 0 0 0" draw:points="0,0">
            <text:p/>
          </draw:polygon>
        </draw:g>
        <draw:g>
          <draw:polygon draw:style-name="gr67" draw:layer="layout" svg:width="0cm" svg:height="0cm" svg:x="31.6cm" svg:y="5.2cm" svg:viewBox="0 0 0 0" draw:points="0,0">
            <text:p/>
          </draw:polygon>
          <draw:polygon draw:style-name="gr57" draw:layer="layout" svg:width="0cm" svg:height="0cm" svg:x="31.6cm" svg:y="5.2cm" svg:viewBox="0 0 0 0" draw:points="0,0">
            <text:p/>
          </draw:polygon>
        </draw:g>
        <draw:g>
          <draw:polygon draw:style-name="gr67" draw:layer="layout" svg:width="0cm" svg:height="0cm" svg:x="32.8cm" svg:y="4cm" svg:viewBox="0 0 0 0" draw:points="0,0">
            <text:p/>
          </draw:polygon>
          <draw:polygon draw:style-name="gr57" draw:layer="layout" svg:width="0cm" svg:height="0cm" svg:x="32.8cm" svg:y="4cm" svg:viewBox="0 0 0 0" draw:points="0,0">
            <text:p/>
          </draw:polygon>
        </draw:g>
        <draw:g>
          <draw:polygon draw:style-name="gr69" draw:layer="layout" svg:width="0cm" svg:height="0cm" svg:x="31.6cm" svg:y="10.7cm" svg:viewBox="0 0 0 0" draw:points="0,0">
            <text:p/>
          </draw:polygon>
          <draw:line draw:style-name="gr57" draw:layer="layout" svg:x1="31.6cm" svg:y1="10.7cm" svg:x2="31.6cm" svg:y2="10.7cm">
            <text:p/>
          </draw:line>
        </draw:g>
        <draw:g>
          <draw:polygon draw:style-name="gr69" draw:layer="layout" svg:width="0cm" svg:height="0cm" svg:x="33.8cm" svg:y="10.7cm" svg:viewBox="0 0 0 0" draw:points="0,0">
            <text:p/>
          </draw:polygon>
          <draw:line draw:style-name="gr57" draw:layer="layout" svg:x1="33.8cm" svg:y1="10.7cm" svg:x2="33.8cm" svg:y2="10.7cm">
            <text:p/>
          </draw:line>
        </draw:g>
        <draw:g>
          <draw:line draw:style-name="gr62" draw:layer="layout" svg:x1="36.6cm" svg:y1="11cm" svg:x2="36.6cm" svg:y2="11cm">
            <text:p/>
          </draw:line>
          <draw:line draw:style-name="gr57" draw:layer="layout" svg:x1="36.6cm" svg:y1="11cm" svg:x2="36.6cm" svg:y2="11cm">
            <text:p/>
          </draw:line>
        </draw:g>
        <draw:g>
          <draw:polygon draw:style-name="gr69" draw:layer="layout" svg:width="0cm" svg:height="0cm" svg:x="36.6cm" svg:y="10.7cm" svg:viewBox="0 0 0 0" draw:points="0,0">
            <text:p/>
          </draw:polygon>
          <draw:line draw:style-name="gr57" draw:layer="layout" svg:x1="36.6cm" svg:y1="10.7cm" svg:x2="36.6cm" svg:y2="10.7cm">
            <text:p/>
          </draw:line>
        </draw:g>
        <draw:g>
          <draw:polygon draw:style-name="gr67" draw:layer="layout" svg:width="0cm" svg:height="0cm" svg:x="30.4cm" svg:y="21.8cm" svg:viewBox="0 0 0 0" draw:points="0,0">
            <text:p/>
          </draw:polygon>
          <draw:polygon draw:style-name="gr57" draw:layer="layout" svg:width="0cm" svg:height="0cm" svg:x="30.4cm" svg:y="21.8cm" svg:viewBox="0 0 0 0" draw:points="0,0">
            <text:p/>
          </draw:polygon>
        </draw:g>
        <draw:g>
          <draw:polygon draw:style-name="gr67" draw:layer="layout" svg:width="0cm" svg:height="0cm" svg:x="34.1cm" svg:y="18.1cm" svg:viewBox="0 0 0 0" draw:points="0,0">
            <text:p/>
          </draw:polygon>
          <draw:polygon draw:style-name="gr57" draw:layer="layout" svg:width="0cm" svg:height="0cm" svg:x="34.1cm" svg:y="18.1cm" svg:viewBox="0 0 0 0" draw:points="0,0">
            <text:p/>
          </draw:polygon>
        </draw:g>
        <draw:g>
          <draw:polygon draw:style-name="gr67" draw:layer="layout" svg:width="0cm" svg:height="0cm" svg:x="27.1cm" svg:y="24.7cm" svg:viewBox="0 0 0 0" draw:points="0,0">
            <text:p/>
          </draw:polygon>
          <draw:polygon draw:style-name="gr57" draw:layer="layout" svg:width="0cm" svg:height="0cm" svg:x="27.1cm" svg:y="24.7cm" svg:viewBox="0 0 0 0" draw:points="0,0">
            <text:p/>
          </draw:polygon>
        </draw:g>
        <draw:g>
          <draw:polygon draw:style-name="gr67" draw:layer="layout" svg:width="0cm" svg:height="0cm" svg:x="23.8cm" svg:y="24.6cm" svg:viewBox="0 0 0 0" draw:points="0,0">
            <text:p/>
          </draw:polygon>
          <draw:polygon draw:style-name="gr57" draw:layer="layout" svg:width="0cm" svg:height="0cm" svg:x="23.8cm" svg:y="24.6cm" svg:viewBox="0 0 0 0" draw:points="0,0">
            <text:p/>
          </draw:polygon>
        </draw:g>
        <draw:g>
          <draw:polygon draw:style-name="gr67" draw:layer="layout" svg:width="0cm" svg:height="0cm" svg:x="21.8cm" svg:y="22.6cm" svg:viewBox="0 0 0 0" draw:points="0,0">
            <text:p/>
          </draw:polygon>
          <draw:polygon draw:style-name="gr57" draw:layer="layout" svg:width="0cm" svg:height="0cm" svg:x="21.8cm" svg:y="22.6cm" svg:viewBox="0 0 0 0" draw:points="0,0">
            <text:p/>
          </draw:polygon>
        </draw:g>
        <draw:g>
          <draw:polygon draw:style-name="gr67" draw:layer="layout" svg:width="0cm" svg:height="0cm" svg:x="19.8cm" svg:y="20.6cm" svg:viewBox="0 0 0 0" draw:points="0,0">
            <text:p/>
          </draw:polygon>
          <draw:polygon draw:style-name="gr57" draw:layer="layout" svg:width="0cm" svg:height="0cm" svg:x="19.8cm" svg:y="20.6cm" svg:viewBox="0 0 0 0" draw:points="0,0">
            <text:p/>
          </draw:polygon>
        </draw:g>
        <draw:g>
          <draw:polygon draw:style-name="gr68" draw:layer="layout" svg:width="0cm" svg:height="0cm" svg:x="17.5cm" svg:y="18.5cm" svg:viewBox="0 0 0 0" draw:points="0,0">
            <text:p/>
          </draw:polygon>
          <draw:polygon draw:style-name="gr17" draw:layer="layout" svg:width="0cm" svg:height="0cm" svg:x="17.5cm" svg:y="18.5cm" svg:viewBox="0 0 0 0" draw:points="0,0">
            <text:p/>
          </draw:polygon>
        </draw:g>
        <draw:g>
          <draw:polygon draw:style-name="gr67" draw:layer="layout" svg:width="0cm" svg:height="0cm" svg:x="21.4cm" svg:y="35.8cm" svg:viewBox="0 0 0 0" draw:points="0,0">
            <text:p/>
          </draw:polygon>
          <draw:polygon draw:style-name="gr57" draw:layer="layout" svg:width="0cm" svg:height="0cm" svg:x="21.4cm" svg:y="35.8cm" svg:viewBox="0 0 0 0" draw:points="0,0">
            <text:p/>
          </draw:polygon>
        </draw:g>
        <draw:g>
          <draw:polygon draw:style-name="gr67" draw:layer="layout" svg:width="0cm" svg:height="0cm" svg:x="24.5cm" svg:y="35.8cm" svg:viewBox="0 0 0 0" draw:points="0,0">
            <text:p/>
          </draw:polygon>
          <draw:polygon draw:style-name="gr57" draw:layer="layout" svg:width="0cm" svg:height="0cm" svg:x="24.5cm" svg:y="35.8cm" svg:viewBox="0 0 0 0" draw:points="0,0">
            <text:p/>
          </draw:polygon>
        </draw:g>
        <draw:g>
          <draw:polygon draw:style-name="gr67" draw:layer="layout" svg:width="0cm" svg:height="0cm" svg:x="27.8cm" svg:y="35.8cm" svg:viewBox="0 0 0 0" draw:points="0,0">
            <text:p/>
          </draw:polygon>
          <draw:polygon draw:style-name="gr57" draw:layer="layout" svg:width="0cm" svg:height="0cm" svg:x="27.8cm" svg:y="35.8cm" svg:viewBox="0 0 0 0" draw:points="0,0">
            <text:p/>
          </draw:polygon>
        </draw:g>
        <draw:g>
          <draw:polygon draw:style-name="gr67" draw:layer="layout" svg:width="0cm" svg:height="0cm" svg:x="18.8cm" svg:y="35.8cm" svg:viewBox="0 0 0 0" draw:points="0,0">
            <text:p/>
          </draw:polygon>
          <draw:polygon draw:style-name="gr57" draw:layer="layout" svg:width="0cm" svg:height="0cm" svg:x="18.8cm" svg:y="35.8cm" svg:viewBox="0 0 0 0" draw:points="0,0">
            <text:p/>
          </draw:polygon>
        </draw:g>
        <draw:g>
          <draw:polygon draw:style-name="gr67" draw:layer="layout" svg:width="0cm" svg:height="0cm" svg:x="16.8cm" svg:y="34cm" svg:viewBox="0 0 0 0" draw:points="0,0">
            <text:p/>
          </draw:polygon>
          <draw:polygon draw:style-name="gr57" draw:layer="layout" svg:width="0cm" svg:height="0cm" svg:x="16.8cm" svg:y="34cm" svg:viewBox="0 0 0 0" draw:points="0,0">
            <text:p/>
          </draw:polygon>
        </draw:g>
        <draw:g>
          <draw:polygon draw:style-name="gr67" draw:layer="layout" svg:width="0cm" svg:height="0cm" svg:x="15.4cm" svg:y="32.6cm" svg:viewBox="0 0 0 0" draw:points="0,0">
            <text:p/>
          </draw:polygon>
          <draw:polygon draw:style-name="gr57" draw:layer="layout" svg:width="0cm" svg:height="0cm" svg:x="15.4cm" svg:y="32.6cm" svg:viewBox="0 0 0 0" draw:points="0,0">
            <text:p/>
          </draw:polygon>
        </draw:g>
        <draw:g>
          <draw:polygon draw:style-name="gr67" draw:layer="layout" svg:width="0cm" svg:height="0cm" svg:x="13.2cm" svg:y="26.6cm" svg:viewBox="0 0 0 0" draw:points="0,0">
            <text:p/>
          </draw:polygon>
          <draw:polygon draw:style-name="gr57" draw:layer="layout" svg:width="0cm" svg:height="0cm" svg:x="13.2cm" svg:y="26.6cm" svg:viewBox="0 0 0 0" draw:points="0,0">
            <text:p/>
          </draw:polygon>
        </draw:g>
        <draw:g>
          <draw:polygon draw:style-name="gr67" draw:layer="layout" svg:width="0cm" svg:height="0cm" svg:x="13.2cm" svg:y="24.6cm" svg:viewBox="0 0 0 0" draw:points="0,0">
            <text:p/>
          </draw:polygon>
          <draw:polygon draw:style-name="gr57" draw:layer="layout" svg:width="0cm" svg:height="0cm" svg:x="13.2cm" svg:y="24.6cm" svg:viewBox="0 0 0 0" draw:points="0,0">
            <text:p/>
          </draw:polygon>
        </draw:g>
        <draw:g>
          <draw:polygon draw:style-name="gr67" draw:layer="layout" svg:width="0cm" svg:height="0cm" svg:x="21.6cm" svg:y="39.9cm" svg:viewBox="0 0 0 0" draw:points="0,0">
            <text:p/>
          </draw:polygon>
          <draw:polygon draw:style-name="gr57" draw:layer="layout" svg:width="0cm" svg:height="0cm" svg:x="21.6cm" svg:y="39.9cm" svg:viewBox="0 0 0 0" draw:points="0,0">
            <text:p/>
          </draw:polygon>
        </draw:g>
        <draw:g>
          <draw:polygon draw:style-name="gr67" draw:layer="layout" svg:width="0cm" svg:height="0cm" svg:x="25.6cm" svg:y="46.8cm" svg:viewBox="0 0 0 0" draw:points="0,0">
            <text:p/>
          </draw:polygon>
          <draw:polygon draw:style-name="gr57" draw:layer="layout" svg:width="0cm" svg:height="0cm" svg:x="25.6cm" svg:y="46.8cm" svg:viewBox="0 0 0 0" draw:points="0,0">
            <text:p/>
          </draw:polygon>
        </draw:g>
        <draw:g>
          <draw:polygon draw:style-name="gr67" draw:layer="layout" svg:width="0cm" svg:height="0cm" svg:x="25.6cm" svg:y="50.8cm" svg:viewBox="0 0 0 0" draw:points="0,0">
            <text:p/>
          </draw:polygon>
          <draw:polygon draw:style-name="gr57" draw:layer="layout" svg:width="0cm" svg:height="0cm" svg:x="25.6cm" svg:y="50.8cm" svg:viewBox="0 0 0 0" draw:points="0,0">
            <text:p/>
          </draw:polygon>
        </draw:g>
        <draw:g>
          <draw:polygon draw:style-name="gr67" draw:layer="layout" svg:width="0cm" svg:height="0cm" svg:x="25.6cm" svg:y="53cm" svg:viewBox="0 0 0 0" draw:points="0,0">
            <text:p/>
          </draw:polygon>
          <draw:polygon draw:style-name="gr57" draw:layer="layout" svg:width="0cm" svg:height="0cm" svg:x="25.6cm" svg:y="53cm" svg:viewBox="0 0 0 0" draw:points="0,0">
            <text:p/>
          </draw:polygon>
        </draw:g>
        <draw:line draw:style-name="gr9" draw:layer="layout" svg:x1="13.6cm" svg:y1="26.6cm" svg:x2="15.5cm" svg:y2="26.6cm">
          <text:p/>
        </draw:line>
        <draw:g>
          <draw:polygon draw:style-name="gr60" draw:layer="layout" svg:width="0cm" svg:height="0cm" svg:x="14.1cm" svg:y="21.8cm" svg:viewBox="0 0 0 0" draw:points="0,0">
            <text:p/>
          </draw:polygon>
          <draw:line draw:style-name="gr17" draw:layer="layout" svg:x1="14.1cm" svg:y1="21.8cm" svg:x2="14.1cm" svg:y2="21.8cm">
            <text:p/>
          </draw:line>
        </draw:g>
        <draw:g>
          <draw:polygon draw:style-name="gr60" draw:layer="layout" svg:width="0cm" svg:height="0cm" svg:x="13.9cm" svg:y="37.2cm" svg:viewBox="0 0 0 0" draw:points="0,0">
            <text:p/>
          </draw:polygon>
          <draw:line draw:style-name="gr17" draw:layer="layout" svg:x1="13.9cm" svg:y1="37.2cm" svg:x2="13.9cm" svg:y2="37.2cm">
            <text:p/>
          </draw:line>
        </draw:g>
        <draw:g>
          <draw:polygon draw:style-name="gr70" draw:layer="layout" svg:width="0cm" svg:height="0cm" svg:x="16.7cm" svg:y="49.4cm" svg:viewBox="0 0 0 0" draw:points="0,0">
            <text:p/>
          </draw:polygon>
          <draw:line draw:style-name="gr17" draw:layer="layout" svg:x1="16.7cm" svg:y1="49.4cm" svg:x2="16.7cm" svg:y2="49.4cm">
            <text:p/>
          </draw:line>
        </draw:g>
        <draw:g>
          <draw:polygon draw:style-name="gr69" draw:layer="layout" svg:width="0cm" svg:height="0cm" svg:x="24.7cm" svg:y="36.1cm" svg:viewBox="0 0 0 0" draw:points="0,0">
            <text:p/>
          </draw:polygon>
          <draw:line draw:style-name="gr57" draw:layer="layout" svg:x1="24.7cm" svg:y1="36.1cm" svg:x2="24.7cm" svg:y2="36.1cm">
            <text:p/>
          </draw:line>
        </draw:g>
        <draw:g>
          <draw:polygon draw:style-name="gr69" draw:layer="layout" svg:width="0cm" svg:height="0cm" svg:x="21.6cm" svg:y="41.2cm" svg:viewBox="0 0 0 0" draw:points="0,0">
            <text:p/>
          </draw:polygon>
          <draw:line draw:style-name="gr57" draw:layer="layout" svg:x1="21.6cm" svg:y1="41.2cm" svg:x2="21.6cm" svg:y2="41.2cm">
            <text:p/>
          </draw:line>
        </draw:g>
        <draw:g>
          <draw:polygon draw:style-name="gr69" draw:layer="layout" svg:width="0cm" svg:height="0cm" svg:x="17.4cm" svg:y="49cm" svg:viewBox="0 0 0 0" draw:points="0,0">
            <text:p/>
          </draw:polygon>
          <draw:line draw:style-name="gr57" draw:layer="layout" svg:x1="17.4cm" svg:y1="49cm" svg:x2="17.4cm" svg:y2="49cm">
            <text:p/>
          </draw:line>
        </draw:g>
        <draw:g>
          <draw:polygon draw:style-name="gr69" draw:layer="layout" svg:width="0cm" svg:height="0cm" svg:x="15.2cm" svg:y="49cm" svg:viewBox="0 0 0 0" draw:points="0,0">
            <text:p/>
          </draw:polygon>
          <draw:line draw:style-name="gr57" draw:layer="layout" svg:x1="15.2cm" svg:y1="49cm" svg:x2="15.2cm" svg:y2="49cm">
            <text:p/>
          </draw:line>
        </draw:g>
        <draw:g>
          <draw:polygon draw:style-name="gr69" draw:layer="layout" svg:width="0cm" svg:height="0cm" svg:x="12.8cm" svg:y="49cm" svg:viewBox="0 0 0 0" draw:points="0,0">
            <text:p/>
          </draw:polygon>
          <draw:line draw:style-name="gr57" draw:layer="layout" svg:x1="12.8cm" svg:y1="49cm" svg:x2="12.8cm" svg:y2="49cm">
            <text:p/>
          </draw:line>
        </draw:g>
        <draw:g>
          <draw:polygon draw:style-name="gr69" draw:layer="layout" svg:width="0cm" svg:height="0cm" svg:x="19.4cm" svg:y="51cm" svg:viewBox="0 0 0 0" draw:points="0,0">
            <text:p/>
          </draw:polygon>
          <draw:line draw:style-name="gr57" draw:layer="layout" svg:x1="19.4cm" svg:y1="51cm" svg:x2="19.4cm" svg:y2="51cm">
            <text:p/>
          </draw:line>
        </draw:g>
        <draw:line draw:style-name="gr55" draw:layer="layout" svg:x1="20.5cm" svg:y1="52.1cm" svg:x2="20.7cm" svg:y2="52.3cm">
          <text:p/>
        </draw:line>
        <draw:g>
          <draw:polygon draw:style-name="gr53" draw:layer="layout" svg:width="0cm" svg:height="0cm" svg:x="28.8cm" svg:y="52.6cm" svg:viewBox="0 0 0 0" draw:points="0,0">
            <text:p/>
          </draw:polygon>
          <draw:line draw:style-name="gr17" draw:layer="layout" svg:x1="28.8cm" svg:y1="52.6cm" svg:x2="28.8cm" svg:y2="52.6cm">
            <text:p/>
          </draw:line>
        </draw:g>
        <draw:g>
          <draw:polygon draw:style-name="gr35" draw:layer="layout" svg:width="0cm" svg:height="0cm" svg:x="31cm" svg:y="52.8cm" svg:viewBox="0 0 0 0" draw:points="0,0">
            <text:p/>
          </draw:polygon>
          <draw:polygon draw:style-name="gr17" draw:layer="layout" svg:width="0cm" svg:height="0cm" svg:x="31cm" svg:y="52.8cm" svg:viewBox="0 0 0 0" draw:points="0,0">
            <text:p/>
          </draw:polygon>
        </draw:g>
        <draw:g>
          <draw:polygon draw:style-name="gr71" draw:layer="layout" svg:width="0cm" svg:height="0cm" svg:x="23.9cm" svg:y="20.6cm" svg:viewBox="0 0 0 0" draw:points="0,0">
            <text:p/>
          </draw:polygon>
          <draw:polygon draw:style-name="gr57" draw:layer="layout" svg:width="0cm" svg:height="0cm" svg:x="23.9cm" svg:y="20.6cm" svg:viewBox="0 0 0 0" draw:points="0,0">
            <text:p/>
          </draw:polygon>
        </draw:g>
        <draw:g>
          <draw:polygon draw:style-name="gr71" draw:layer="layout" svg:width="0cm" svg:height="0cm" svg:x="26.8cm" svg:y="20.6cm" svg:viewBox="0 0 0 0" draw:points="0,0">
            <text:p/>
          </draw:polygon>
          <draw:polygon draw:style-name="gr57" draw:layer="layout" svg:width="0cm" svg:height="0cm" svg:x="26.8cm" svg:y="20.6cm" svg:viewBox="0 0 0 0" draw:points="0,0">
            <text:p/>
          </draw:polygon>
        </draw:g>
        <draw:g>
          <draw:polygon draw:style-name="gr71" draw:layer="layout" svg:width="0cm" svg:height="0cm" svg:x="20.1cm" svg:y="20.6cm" svg:viewBox="0 0 0 0" draw:points="0,0">
            <text:p/>
          </draw:polygon>
          <draw:polygon draw:style-name="gr57" draw:layer="layout" svg:width="0cm" svg:height="0cm" svg:x="20.1cm" svg:y="20.6cm" svg:viewBox="0 0 0 0" draw:points="0,0">
            <text:p/>
          </draw:polygon>
        </draw:g>
        <draw:g>
          <draw:polygon draw:style-name="gr71" draw:layer="layout" svg:width="0cm" svg:height="0cm" svg:x="30.7cm" svg:y="21.8cm" svg:viewBox="0 0 0 0" draw:points="0,0">
            <text:p/>
          </draw:polygon>
          <draw:polygon draw:style-name="gr57" draw:layer="layout" svg:width="0cm" svg:height="0cm" svg:x="30.7cm" svg:y="21.8cm" svg:viewBox="0 0 0 0" draw:points="0,0">
            <text:p/>
          </draw:polygon>
        </draw:g>
        <draw:g>
          <draw:polygon draw:style-name="gr71" draw:layer="layout" svg:width="0cm" svg:height="0cm" svg:x="13.2cm" svg:y="13cm" svg:viewBox="0 0 0 0" draw:points="0,0">
            <text:p/>
          </draw:polygon>
          <draw:polygon draw:style-name="gr57" draw:layer="layout" svg:width="0cm" svg:height="0cm" svg:x="13.2cm" svg:y="13cm" svg:viewBox="0 0 0 0" draw:points="0,0">
            <text:p/>
          </draw:polygon>
        </draw:g>
        <draw:g>
          <draw:polygon draw:style-name="gr71" draw:layer="layout" svg:width="0cm" svg:height="0cm" svg:x="17cm" svg:y="6.6cm" svg:viewBox="0 0 0 0" draw:points="0,0">
            <text:p/>
          </draw:polygon>
          <draw:polygon draw:style-name="gr57" draw:layer="layout" svg:width="0cm" svg:height="0cm" svg:x="17cm" svg:y="6.6cm" svg:viewBox="0 0 0 0" draw:points="0,0">
            <text:p/>
          </draw:polygon>
        </draw:g>
        <draw:g>
          <draw:polygon draw:style-name="gr71" draw:layer="layout" svg:width="0cm" svg:height="0cm" svg:x="27.8cm" svg:y="24.7cm" svg:viewBox="0 0 0 0" draw:points="0,0">
            <text:p/>
          </draw:polygon>
          <draw:polygon draw:style-name="gr57" draw:layer="layout" svg:width="0cm" svg:height="0cm" svg:x="27.8cm" svg:y="24.7cm" svg:viewBox="0 0 0 0" draw:points="0,0">
            <text:p/>
          </draw:polygon>
        </draw:g>
        <draw:g>
          <draw:polygon draw:style-name="gr71" draw:layer="layout" svg:width="0cm" svg:height="0cm" svg:x="29.7cm" svg:y="26.6cm" svg:viewBox="0 0 0 0" draw:points="0,0">
            <text:p/>
          </draw:polygon>
          <draw:polygon draw:style-name="gr57" draw:layer="layout" svg:width="0cm" svg:height="0cm" svg:x="29.7cm" svg:y="26.6cm" svg:viewBox="0 0 0 0" draw:points="0,0">
            <text:p/>
          </draw:polygon>
        </draw:g>
        <draw:g>
          <draw:polygon draw:style-name="gr71" draw:layer="layout" svg:width="0cm" svg:height="0cm" svg:x="32.6cm" svg:y="26.6cm" svg:viewBox="0 0 0 0" draw:points="0,0">
            <text:p/>
          </draw:polygon>
          <draw:polygon draw:style-name="gr57" draw:layer="layout" svg:width="0cm" svg:height="0cm" svg:x="32.6cm" svg:y="26.6cm" svg:viewBox="0 0 0 0" draw:points="0,0">
            <text:p/>
          </draw:polygon>
        </draw:g>
        <draw:g>
          <draw:polygon draw:style-name="gr71" draw:layer="layout" svg:width="0cm" svg:height="0cm" svg:x="21.2cm" svg:y="34cm" svg:viewBox="0 0 0 0" draw:points="0,0">
            <text:p/>
          </draw:polygon>
          <draw:polygon draw:style-name="gr57" draw:layer="layout" svg:width="0cm" svg:height="0cm" svg:x="21.2cm" svg:y="34cm" svg:viewBox="0 0 0 0" draw:points="0,0">
            <text:p/>
          </draw:polygon>
        </draw:g>
        <draw:g>
          <draw:polygon draw:style-name="gr71" draw:layer="layout" svg:width="0cm" svg:height="0cm" svg:x="19.1cm" svg:y="34cm" svg:viewBox="0 0 0 0" draw:points="0,0">
            <text:p/>
          </draw:polygon>
          <draw:polygon draw:style-name="gr57" draw:layer="layout" svg:width="0cm" svg:height="0cm" svg:x="19.1cm" svg:y="34cm" svg:viewBox="0 0 0 0" draw:points="0,0">
            <text:p/>
          </draw:polygon>
        </draw:g>
        <draw:g>
          <draw:polygon draw:style-name="gr71" draw:layer="layout" svg:width="0cm" svg:height="0cm" svg:x="16.5cm" svg:y="34cm" svg:viewBox="0 0 0 0" draw:points="0,0">
            <text:p/>
          </draw:polygon>
          <draw:polygon draw:style-name="gr57" draw:layer="layout" svg:width="0cm" svg:height="0cm" svg:x="16.5cm" svg:y="34cm" svg:viewBox="0 0 0 0" draw:points="0,0">
            <text:p/>
          </draw:polygon>
        </draw:g>
        <draw:g>
          <draw:polygon draw:style-name="gr71" draw:layer="layout" svg:width="0cm" svg:height="0cm" svg:x="10.8cm" svg:y="34cm" svg:viewBox="0 0 0 0" draw:points="0,0">
            <text:p/>
          </draw:polygon>
          <draw:polygon draw:style-name="gr57" draw:layer="layout" svg:width="0cm" svg:height="0cm" svg:x="10.8cm" svg:y="34cm" svg:viewBox="0 0 0 0" draw:points="0,0">
            <text:p/>
          </draw:polygon>
        </draw:g>
        <draw:g>
          <draw:polygon draw:style-name="gr71" draw:layer="layout" svg:width="0cm" svg:height="0cm" svg:x="21.6cm" svg:y="43cm" svg:viewBox="0 0 0 0" draw:points="0,0">
            <text:p/>
          </draw:polygon>
          <draw:polygon draw:style-name="gr57" draw:layer="layout" svg:width="0cm" svg:height="0cm" svg:x="21.6cm" svg:y="43cm" svg:viewBox="0 0 0 0" draw:points="0,0">
            <text:p/>
          </draw:polygon>
        </draw:g>
        <draw:g>
          <draw:polygon draw:style-name="gr71" draw:layer="layout" svg:width="0cm" svg:height="0cm" svg:x="24.6cm" svg:y="43cm" svg:viewBox="0 0 0 0" draw:points="0,0">
            <text:p/>
          </draw:polygon>
          <draw:polygon draw:style-name="gr57" draw:layer="layout" svg:width="0cm" svg:height="0cm" svg:x="24.6cm" svg:y="43cm" svg:viewBox="0 0 0 0" draw:points="0,0">
            <text:p/>
          </draw:polygon>
        </draw:g>
        <draw:g>
          <draw:polygon draw:style-name="gr71" draw:layer="layout" svg:width="0cm" svg:height="0cm" svg:x="28.8cm" svg:y="51cm" svg:viewBox="0 0 0 0" draw:points="0,0">
            <text:p/>
          </draw:polygon>
          <draw:polygon draw:style-name="gr57" draw:layer="layout" svg:width="0cm" svg:height="0cm" svg:x="28.8cm" svg:y="51cm" svg:viewBox="0 0 0 0" draw:points="0,0">
            <text:p/>
          </draw:polygon>
        </draw:g>
        <draw:g>
          <draw:polygon draw:style-name="gr71" draw:layer="layout" svg:width="0cm" svg:height="0cm" svg:x="17.2cm" svg:y="51cm" svg:viewBox="0 0 0 0" draw:points="0,0">
            <text:p/>
          </draw:polygon>
          <draw:polygon draw:style-name="gr57" draw:layer="layout" svg:width="0cm" svg:height="0cm" svg:x="17.2cm" svg:y="51cm" svg:viewBox="0 0 0 0" draw:points="0,0">
            <text:p/>
          </draw:polygon>
        </draw:g>
        <draw:g>
          <draw:polygon draw:style-name="gr71" draw:layer="layout" svg:width="0cm" svg:height="0cm" svg:x="17.2cm" svg:y="54cm" svg:viewBox="0 0 0 0" draw:points="0,0">
            <text:p/>
          </draw:polygon>
          <draw:polygon draw:style-name="gr57" draw:layer="layout" svg:width="0cm" svg:height="0cm" svg:x="17.2cm" svg:y="54cm" svg:viewBox="0 0 0 0" draw:points="0,0">
            <text:p/>
          </draw:polygon>
        </draw:g>
        <draw:g>
          <draw:line draw:style-name="gr62" draw:layer="layout" svg:x1="15cm" svg:y1="54cm" svg:x2="15cm" svg:y2="54cm">
            <text:p/>
          </draw:line>
          <draw:line draw:style-name="gr57" draw:layer="layout" svg:x1="15cm" svg:y1="54cm" svg:x2="15cm" svg:y2="54cm">
            <text:p/>
          </draw:line>
        </draw:g>
        <draw:g>
          <draw:polygon draw:style-name="gr53" draw:layer="layout" svg:width="0cm" svg:height="0cm" svg:x="21.8cm" svg:y="44.1cm" svg:viewBox="0 0 0 0" draw:points="0,0">
            <text:p/>
          </draw:polygon>
          <draw:line draw:style-name="gr17" draw:layer="layout" svg:x1="21.8cm" svg:y1="44.1cm" svg:x2="21.8cm" svg:y2="44.1cm">
            <text:p/>
          </draw:line>
        </draw:g>
        <draw:g>
          <draw:polygon draw:style-name="gr53" draw:layer="layout" svg:width="0cm" svg:height="0cm" svg:x="17.3cm" svg:y="39.9cm" svg:viewBox="0 0 0 0" draw:points="0,0">
            <text:p/>
          </draw:polygon>
          <draw:line draw:style-name="gr17" draw:layer="layout" svg:x1="17.3cm" svg:y1="39.9cm" svg:x2="17.3cm" svg:y2="39.9cm">
            <text:p/>
          </draw:line>
        </draw:g>
        <draw:g>
          <draw:custom-shape draw:style-name="gr42" draw:text-style-name="P2" draw:layer="国道番号" svg:width="0.8cm" svg:height="0.8cm" svg:x="19cm" svg:y="3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19cm" svg:y="37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19.028cm" svg:y="37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19cm" svg:y="37.442cm">
              <draw:text-box>
                <text:p text:style-name="P5"><text:span text:style-name="T5">143</text:span></text:p>
              </draw:text-box>
            </draw:frame>
          </draw:g>
        </draw:g>
        <draw:g>
          <draw:polygon draw:style-name="gr59" draw:layer="layout" svg:width="0cm" svg:height="0cm" svg:x="25.9cm" svg:y="46.5cm" svg:viewBox="0 0 0 0" draw:points="0,0">
            <text:p/>
          </draw:polygon>
          <draw:line draw:style-name="gr57" draw:layer="layout" svg:x1="25.9cm" svg:y1="46.5cm" svg:x2="25.9cm" svg:y2="46.5cm">
            <text:p/>
          </draw:line>
        </draw:g>
        <draw:g>
          <draw:line draw:style-name="gr56" draw:layer="layout" svg:x1="24.4cm" svg:y1="38cm" svg:x2="24.4cm" svg:y2="38cm">
            <text:p/>
          </draw:line>
          <draw:line draw:style-name="gr57" draw:layer="layout" svg:x1="24.4cm" svg:y1="38cm" svg:x2="24.4cm" svg:y2="38cm">
            <text:p/>
          </draw:line>
        </draw:g>
        <draw:g>
          <draw:polygon draw:style-name="gr67" draw:layer="layout" svg:width="0cm" svg:height="0cm" svg:x="24.8cm" svg:y="38.4cm" svg:viewBox="0 0 0 0" draw:points="0,0">
            <text:p/>
          </draw:polygon>
          <draw:polygon draw:style-name="gr57" draw:layer="layout" svg:width="0cm" svg:height="0cm" svg:x="24.8cm" svg:y="38.4cm" svg:viewBox="0 0 0 0" draw:points="0,0">
            <text:p/>
          </draw:polygon>
        </draw:g>
        <draw:g>
          <draw:polygon draw:style-name="gr69" draw:layer="layout" svg:width="0cm" svg:height="0cm" svg:x="24.6cm" svg:y="38.2cm" svg:viewBox="0 0 0 0" draw:points="0,0">
            <text:p/>
          </draw:polygon>
          <draw:line draw:style-name="gr57" draw:layer="layout" svg:x1="24.6cm" svg:y1="38.2cm" svg:x2="24.6cm" svg:y2="38.2cm">
            <text:p/>
          </draw:line>
        </draw:g>
        <draw:g>
          <draw:polygon draw:style-name="gr67" draw:layer="layout" svg:width="0cm" svg:height="0cm" svg:x="21.6cm" svg:y="41.5cm" svg:viewBox="0 0 0 0" draw:points="0,0">
            <text:p/>
          </draw:polygon>
          <draw:polygon draw:style-name="gr57" draw:layer="layout" svg:width="0cm" svg:height="0cm" svg:x="21.6cm" svg:y="41.5cm" svg:viewBox="0 0 0 0" draw:points="0,0">
            <text:p/>
          </draw:polygon>
        </draw:g>
        <draw:g>
          <draw:polygon draw:style-name="gr20" draw:layer="layout" svg:width="0cm" svg:height="0cm" svg:x="24.8cm" svg:y="38.8cm" svg:viewBox="0 0 0 0" draw:points="0,0">
            <text:p/>
          </draw:polygon>
          <draw:line draw:style-name="gr17" draw:layer="layout" svg:x1="24.8cm" svg:y1="38.8cm" svg:x2="24.8cm" svg:y2="38.8cm">
            <text:p/>
          </draw:line>
        </draw:g>
        <draw:g>
          <draw:polygon draw:style-name="gr20" draw:layer="layout" svg:width="0cm" svg:height="0cm" svg:x="21.4cm" svg:y="36.3cm" svg:viewBox="0 0 0 0" draw:points="0,0">
            <text:p/>
          </draw:polygon>
          <draw:line draw:style-name="gr17" draw:layer="layout" svg:x1="21.4cm" svg:y1="36.3cm" svg:x2="21.4cm" svg:y2="36.3cm">
            <text:p/>
          </draw:line>
        </draw:g>
        <draw:g>
          <draw:polygon draw:style-name="gr53" draw:layer="layout" svg:width="0cm" svg:height="0cm" svg:x="17.3cm" svg:y="49.4cm" svg:viewBox="0 0 0 0" draw:points="0,0">
            <text:p/>
          </draw:polygon>
          <draw:line draw:style-name="gr17" draw:layer="layout" svg:x1="17.3cm" svg:y1="49.4cm" svg:x2="17.3cm" svg:y2="49.4cm">
            <text:p/>
          </draw:line>
        </draw:g>
        <draw:line draw:style-name="gr2" draw:layer="layout" svg:x1="29cm" svg:y1="48.8cm" svg:x2="30.4cm" svg:y2="47.4cm">
          <text:p/>
        </draw:line>
        <draw:g>
          <draw:polygon draw:style-name="gr60" draw:layer="layout" svg:width="0cm" svg:height="0cm" svg:x="32cm" svg:y="53cm" svg:viewBox="0 0 0 0" draw:points="0,0">
            <text:p/>
          </draw:polygon>
          <draw:line draw:style-name="gr17" draw:layer="layout" svg:x1="32cm" svg:y1="53cm" svg:x2="32cm" svg:y2="53cm">
            <text:p/>
          </draw:line>
        </draw:g>
        <draw:g>
          <draw:polygon draw:style-name="gr20" draw:layer="layout" svg:width="0cm" svg:height="0cm" svg:x="31.6cm" svg:y="53.4cm" svg:viewBox="0 0 0 0" draw:points="0,0">
            <text:p/>
          </draw:polygon>
          <draw:line draw:style-name="gr17" draw:layer="layout" svg:x1="31.6cm" svg:y1="53.4cm" svg:x2="31.6cm" svg:y2="53.4cm">
            <text:p/>
          </draw:line>
        </draw:g>
        <draw:g>
          <draw:polygon draw:style-name="gr53" draw:layer="layout" svg:width="0cm" svg:height="0cm" svg:x="13.3cm" svg:y="37.2cm" svg:viewBox="0 0 0 0" draw:points="0,0">
            <text:p/>
          </draw:polygon>
          <draw:line draw:style-name="gr17" draw:layer="layout" svg:x1="13.3cm" svg:y1="37.2cm" svg:x2="13.3cm" svg:y2="37.2cm">
            <text:p/>
          </draw:line>
        </draw:g>
        <draw:g>
          <draw:polygon draw:style-name="gr70" draw:layer="layout" svg:width="0cm" svg:height="0cm" svg:x="12.7cm" svg:y="37.2cm" svg:viewBox="0 0 0 0" draw:points="0,0">
            <text:p/>
          </draw:polygon>
          <draw:line draw:style-name="gr17" draw:layer="layout" svg:x1="12.7cm" svg:y1="37.2cm" svg:x2="12.7cm" svg:y2="37.2cm">
            <text:p/>
          </draw:line>
        </draw:g>
        <draw:g>
          <draw:polygon draw:style-name="gr35" draw:layer="layout" svg:width="0cm" svg:height="0cm" svg:x="32cm" svg:y="5.5cm" svg:viewBox="0 0 0 0" draw:points="0,0">
            <text:p/>
          </draw:polygon>
          <draw:polygon draw:style-name="gr17" draw:layer="layout" svg:width="0cm" svg:height="0cm" svg:x="32cm" svg:y="5.5cm" svg:viewBox="0 0 0 0" draw:points="0,0">
            <text:p/>
          </draw:polygon>
        </draw:g>
        <draw:line draw:style-name="gr8" draw:layer="layout" svg:x1="31.4cm" svg:y1="5cm" svg:x2="31cm" svg:y2="5cm">
          <text:p/>
        </draw:line>
        <draw:g>
          <draw:polygon draw:style-name="gr59" draw:layer="layout" svg:width="0cm" svg:height="0cm" svg:x="31.4cm" svg:y="5cm" svg:viewBox="0 0 0 0" draw:points="0,0">
            <text:p/>
          </draw:polygon>
          <draw:line draw:style-name="gr57" draw:layer="layout" svg:x1="31.4cm" svg:y1="5cm" svg:x2="31.4cm" svg:y2="5cm">
            <text:p/>
          </draw:line>
        </draw:g>
        <draw:g>
          <draw:line draw:style-name="gr72" draw:layer="layout" svg:x1="31.3cm" svg:y1="7cm" svg:x2="31.3cm" svg:y2="7cm">
            <text:p/>
          </draw:line>
          <draw:line draw:style-name="gr57" draw:layer="layout" svg:x1="31.3cm" svg:y1="7cm" svg:x2="31.3cm" svg:y2="7cm">
            <text:p/>
          </draw:line>
        </draw:g>
        <draw:g>
          <draw:line draw:style-name="gr72" draw:layer="layout" svg:x1="33.8cm" svg:y1="7cm" svg:x2="33.8cm" svg:y2="7cm">
            <text:p/>
          </draw:line>
          <draw:line draw:style-name="gr57" draw:layer="layout" svg:x1="33.8cm" svg:y1="7cm" svg:x2="33.8cm" svg:y2="7cm">
            <text:p/>
          </draw:line>
        </draw:g>
        <draw:g>
          <draw:line draw:style-name="gr72" draw:layer="layout" svg:x1="29.4cm" svg:y1="7cm" svg:x2="29.4cm" svg:y2="7cm">
            <text:p/>
          </draw:line>
          <draw:line draw:style-name="gr57" draw:layer="layout" svg:x1="29.4cm" svg:y1="7cm" svg:x2="29.4cm" svg:y2="7cm">
            <text:p/>
          </draw:line>
        </draw:g>
        <draw:g>
          <draw:polygon draw:style-name="gr60" draw:layer="layout" svg:width="0cm" svg:height="0cm" svg:x="27.1cm" svg:y="8.9cm" svg:viewBox="0 0 0 0" draw:points="0,0">
            <text:p/>
          </draw:polygon>
          <draw:line draw:style-name="gr17" draw:layer="layout" svg:x1="27.1cm" svg:y1="8.9cm" svg:x2="27.1cm" svg:y2="8.9cm">
            <text:p/>
          </draw:line>
        </draw:g>
        <draw:g>
          <draw:polygon draw:style-name="gr73" draw:layer="layout" svg:width="0cm" svg:height="0cm" svg:x="27.7cm" svg:y="8.9cm" svg:viewBox="0 0 0 0" draw:points="0,0">
            <text:p/>
          </draw:polygon>
          <draw:polygon draw:style-name="gr17" draw:layer="layout" svg:width="0cm" svg:height="0cm" svg:x="27.7cm" svg:y="8.9cm" svg:viewBox="0 0 0 0" draw:points="0,0">
            <text:p/>
          </draw:polygon>
        </draw:g>
        <draw:g>
          <draw:polygon draw:style-name="gr53" draw:layer="layout" svg:width="0cm" svg:height="0cm" svg:x="26.5cm" svg:y="8.9cm" svg:viewBox="0 0 0 0" draw:points="0,0">
            <text:p/>
          </draw:polygon>
          <draw:line draw:style-name="gr17" draw:layer="layout" svg:x1="26.5cm" svg:y1="8.9cm" svg:x2="26.5cm" svg:y2="8.9cm">
            <text:p/>
          </draw:line>
        </draw:g>
        <draw:line draw:style-name="gr4" draw:layer="layout" svg:x1="13.2cm" svg:y1="21cm" svg:x2="13.2cm" svg:y2="21.4cm">
          <text:p/>
        </draw:line>
        <draw:g>
          <draw:polygon draw:style-name="gr64" draw:layer="layout" svg:width="0cm" svg:height="0cm" svg:x="28.6cm" svg:y="19.4cm" svg:viewBox="0 0 0 0" draw:points="0,0">
            <text:p/>
          </draw:polygon>
          <draw:line draw:style-name="gr57" draw:layer="layout" svg:x1="28.6cm" svg:y1="19.4cm" svg:x2="28.6cm" svg:y2="19.4cm">
            <text:p/>
          </draw:line>
        </draw:g>
        <draw:frame draw:style-name="gr46" draw:text-style-name="P8" draw:layer="layout" svg:width="1.6cm" svg:height="0.4cm" svg:x="28.699cm" svg:y="19cm">
          <draw:text-box>
            <text:p text:style-name="P7"><text:span text:style-name="T1">長岡</text:span>山古志</text:p>
          </draw:text-box>
        </draw:frame>
        <draw:line draw:style-name="gr1" draw:layer="layout" svg:x1="31.8cm" svg:y1="46.2cm" svg:x2="37.8cm" svg:y2="46.2cm">
          <text:p/>
        </draw:line>
        <draw:line draw:style-name="gr1" draw:layer="layout" svg:x1="19cm" svg:y1="56.6cm" svg:x2="19cm" svg:y2="54.8cm">
          <text:p/>
        </draw:line>
        <draw:line draw:style-name="gr1" draw:layer="layout" svg:x1="39.2cm" svg:y1="7.8cm" svg:x2="37.4cm" svg:y2="7.8cm">
          <text:p/>
        </draw:line>
        <draw:line draw:style-name="gr1" draw:layer="layout" svg:x1="29.8cm" svg:y1="44.2cm" svg:x2="37.4cm" svg:y2="44.2cm">
          <text:p/>
        </draw:line>
        <draw:frame draw:style-name="gr46" draw:text-style-name="P9" draw:layer="layout" svg:width="1.6cm" svg:height="0.4cm" svg:x="10.2cm" svg:y="45.8cm">
          <draw:text-box>
            <text:p><text:span text:style-name="T1">起：福井</text:span></text:p>
          </draw:text-box>
        </draw:frame>
        <draw:frame draw:style-name="gr74" draw:text-style-name="P17" draw:layer="layout" svg:width="1.4cm" svg:height="0.6cm" svg:x="9.4cm" svg:y="50cm">
          <draw:text-box>
            <text:p text:style-name="P10"><text:span text:style-name="T1">起：名古屋</text:span></text:p>
            <text:p text:style-name="P10"><text:span text:style-name="T4">熱田区〜港区</text:span></text:p>
          </draw:text-box>
        </draw:frame>
        <draw:frame draw:style-name="gr75" draw:text-style-name="P17" draw:layer="layout" svg:width="2.8cm" svg:height="0.4cm" svg:x="8cm" svg:y="50.8cm">
          <draw:text-box>
            <text:p text:style-name="P10"><text:span text:style-name="T1">起：岐阜</text:span></text:p>
          </draw:text-box>
        </draw:frame>
        <draw:frame draw:style-name="gr47" draw:text-style-name="P17" draw:layer="layout" svg:width="2.4cm" svg:height="0.4cm" svg:x="18.7cm" svg:y="56.5cm">
          <draw:text-box>
            <text:p text:style-name="P10"><text:span text:style-name="T1">終：浜松いなさ</text:span><text:span text:style-name="T1">JCT</text:span></text:p>
          </draw:text-box>
        </draw:frame>
        <draw:frame draw:style-name="gr47" draw:text-style-name="P13" draw:layer="layout" svg:width="2.4cm" svg:height="0.4cm" svg:x="21.299cm" svg:y="56.5cm">
          <draw:text-box>
            <text:p text:style-name="P7"><text:span text:style-name="T1">起：浜松</text:span><text:span text:style-name="T4">中〜東区</text:span></text:p>
          </draw:text-box>
        </draw:frame>
        <draw:frame draw:style-name="gr76" draw:text-style-name="P1" draw:layer="layout" svg:width="1.802cm" svg:height="0.6cm" svg:x="27.9cm" svg:y="56.2cm">
          <draw:text-box>
            <text:p><text:span text:style-name="T1">至 </text:span>富士宮</text:p>
            <text:p><text:span text:style-name="T1">起：富士</text:span></text:p>
          </draw:text-box>
        </draw:frame>
        <draw:frame draw:style-name="gr76" draw:text-style-name="P1" draw:layer="layout" svg:width="1.802cm" svg:height="0.6cm" svg:x="33.098cm" svg:y="56.2cm">
          <draw:text-box>
            <text:p><text:span text:style-name="T1">至 </text:span>御殿場</text:p>
            <text:p><text:span text:style-name="T1">終：小田原</text:span></text:p>
          </draw:text-box>
        </draw:frame>
        <draw:frame draw:style-name="gr77" draw:text-style-name="P12" draw:layer="layout" svg:width="2.101cm" svg:height="0.6cm" svg:x="35.948cm" svg:y="49.6cm">
          <draw:text-box>
            <text:p text:style-name="P5"><text:span text:style-name="T1">至 相模原</text:span>相模湖</text:p>
            <text:p text:style-name="P5"><text:span text:style-name="T1">起：東京</text:span></text:p>
          </draw:text-box>
        </draw:frame>
        <draw:frame draw:style-name="gr46" draw:text-style-name="P13" draw:layer="layout" svg:width="1.6cm" svg:height="0.4cm" svg:x="36.6cm" svg:y="46.6cm">
          <draw:text-box>
            <text:p text:style-name="P7"><text:span text:style-name="T1">終：奥多摩町</text:span></text:p>
          </draw:text-box>
        </draw:frame>
        <draw:frame draw:style-name="gr46" draw:text-style-name="P13" draw:layer="layout" svg:width="1.6cm" svg:height="0.4cm" svg:x="34.8cm" svg:y="46.6cm">
          <draw:text-box>
            <text:p text:style-name="P10"><text:span text:style-name="T1">起：八王子</text:span></text:p>
          </draw:text-box>
        </draw:frame>
        <draw:frame draw:style-name="gr49" draw:text-style-name="P13" draw:layer="layout" svg:width="1.8cm" svg:height="0.4cm" svg:x="30.2cm" svg:y="43.2cm">
          <draw:text-box>
            <text:p text:style-name="P7"><text:span text:style-name="T1">終：入間</text:span><text:span text:style-name="T4">〜狭山</text:span></text:p>
          </draw:text-box>
        </draw:frame>
        <draw:frame draw:style-name="gr78" draw:text-style-name="P13" draw:layer="layout" svg:width="1.859cm" svg:height="0.4cm" svg:x="30.2cm" svg:y="42.2cm">
          <draw:text-box>
            <text:p text:style-name="P7"><text:span text:style-name="T1">終：伊勢崎</text:span><text:span text:style-name="T1">IC</text:span></text:p>
          </draw:text-box>
        </draw:frame>
        <draw:frame draw:style-name="gr51" draw:text-style-name="P1" draw:layer="layout" svg:width="2cm" svg:height="0.6cm" svg:x="30.8cm" svg:y="32.8cm">
          <draw:text-box>
            <text:p><text:span text:style-name="T1">至 </text:span>中之条町</text:p>
            <text:p><text:span text:style-name="T1">起：桐生</text:span></text:p>
          </draw:text-box>
        </draw:frame>
        <draw:frame draw:style-name="gr47" draw:text-style-name="P1" draw:layer="layout" svg:width="2.4cm" svg:height="0.6cm" svg:x="33.8cm" svg:y="29.4cm">
          <draw:text-box>
            <text:p><text:span text:style-name="T1">至 みなかみ町</text:span>土合</text:p>
            <text:p><text:span text:style-name="T1">終：前橋</text:span></text:p>
          </draw:text-box>
        </draw:frame>
        <draw:frame draw:style-name="gr49" draw:text-style-name="P13" draw:layer="layout" svg:width="1.8cm" svg:height="0.4cm" svg:x="24.401cm" svg:y="33.2cm">
          <draw:text-box>
            <text:p text:style-name="P7"><text:span text:style-name="T1">起：長野原町</text:span></text:p>
          </draw:text-box>
        </draw:frame>
        <draw:frame draw:style-name="gr49" draw:text-style-name="P13" draw:layer="layout" svg:width="1.8cm" svg:height="0.4cm" svg:x="24.401cm" svg:y="34.1cm">
          <draw:text-box>
            <text:p text:style-name="P7"><text:span text:style-name="T1">終：高崎</text:span></text:p>
          </draw:text-box>
        </draw:frame>
        <draw:frame draw:style-name="gr79" draw:text-style-name="P18" draw:layer="layout" svg:width="1.8cm" svg:height="0.6cm" svg:x="24.4cm" svg:y="31.6cm">
          <draw:text-box>
            <text:p text:style-name="P15"><text:span text:style-name="T1">至 </text:span><text:span text:style-name="T3">長野原町</text:span></text:p>
            <text:p text:style-name="P7"><text:span text:style-name="T1">起：長野原町</text:span></text:p>
          </draw:text-box>
        </draw:frame>
        <draw:frame draw:style-name="gr80" draw:text-style-name="P18" draw:layer="layout" svg:width="2cm" svg:height="0.6cm" svg:x="24.4cm" svg:y="30.6cm">
          <draw:text-box>
            <text:p text:style-name="P15"><text:span text:style-name="T1">至 </text:span><text:span text:style-name="T3">湯の平温泉</text:span></text:p>
            <text:p text:style-name="P7"><text:span text:style-name="T1">起：湯の平温泉</text:span></text:p>
          </draw:text-box>
        </draw:frame>
        <draw:frame draw:style-name="gr81" draw:text-style-name="P20" draw:layer="layout" svg:width="1.8cm" svg:height="0.6cm" svg:x="26.9cm" svg:y="32.4cm">
          <draw:text-box>
            <text:p text:style-name="P19"><text:span text:style-name="T1">至 </text:span><text:span text:style-name="T3">長野原町</text:span></text:p>
            <text:p text:style-name="P5"><text:span text:style-name="T1">起：長野原町</text:span></text:p>
          </draw:text-box>
        </draw:frame>
        <draw:line draw:style-name="gr26" draw:layer="layout" svg:x1="37cm" svg:y1="45.4cm" svg:x2="31.8cm" svg:y2="45.4cm">
          <text:p/>
        </draw:line>
        <draw:custom-shape draw:style-name="gr82" draw:text-style-name="P21" draw:layer="layout" svg:width="1.999cm" svg:height="0.4cm" svg:x="33.4cm" svg:y="45.2cm">
          <text:p text:style-name="P12">雁坂トンネル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42" draw:text-style-name="P2" draw:layer="国道番号" svg:width="0.8cm" svg:height="0.8cm" svg:x="36.6cm" svg:y="4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43" draw:text-style-name="P3" draw:layer="国道番号" svg:width="0.799cm" svg:height="0.767cm" svg:x="36.6cm" svg:y="45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44" draw:text-style-name="P4" draw:layer="国道番号" svg:width="0.743cm" svg:height="0.712cm" svg:x="36.628cm" svg:y="45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5" draw:text-style-name="P6" draw:layer="国道番号" svg:width="0.8cm" svg:height="0.595cm" svg:x="36.6cm" svg:y="45.042cm">
              <draw:text-box>
                <text:p text:style-name="P5"><text:span text:style-name="T5">140</text:span></text:p>
              </draw:text-box>
            </draw:frame>
          </draw:g>
        </draw:g>
        <draw:frame draw:style-name="gr46" draw:text-style-name="P1" draw:layer="layout" svg:width="1.6cm" svg:height="0.6cm" svg:x="36.2cm" svg:y="44.4cm">
          <draw:text-box>
            <text:p><text:span text:style-name="T1">至 </text:span>秩父</text:p>
            <text:p><text:span text:style-name="T1">起：熊谷</text:span></text:p>
          </draw:text-box>
        </draw:frame>
        <draw:frame draw:style-name="gr49" draw:text-style-name="P13" draw:layer="layout" svg:width="1.8cm" svg:height="0.4cm" svg:x="31.8cm" svg:y="2.1cm">
          <draw:text-box>
            <text:p text:style-name="P10"><text:span text:style-name="T1">終：遊佐町</text:span></text:p>
          </draw:text-box>
        </draw:frame>
        <draw:frame draw:style-name="gr49" draw:text-style-name="P13" draw:layer="layout" svg:width="1.8cm" svg:height="0.4cm" svg:x="33.8cm" svg:y="2.1cm">
          <draw:text-box>
            <text:p text:style-name="P7"><text:span text:style-name="T1">終：青森</text:span></text:p>
          </draw:text-box>
        </draw:frame>
        <draw:frame draw:style-name="gr46" draw:text-style-name="P1" draw:layer="layout" svg:width="1.6cm" svg:height="0.6cm" svg:x="37.4cm" svg:y="8.1cm">
          <draw:text-box>
            <text:p><text:span text:style-name="T1">至 </text:span>喜多方</text:p>
            <text:p><text:span text:style-name="T1">終：浪江町</text:span></text:p>
          </draw:text-box>
        </draw:frame>
        <draw:frame draw:style-name="gr83" draw:text-style-name="P1" draw:layer="layout" svg:width="1.681cm" svg:height="0.6cm" svg:x="37.361cm" svg:y="11.5cm">
          <draw:text-box>
            <text:p><text:span text:style-name="T1">至 </text:span>西会津町</text:p>
            <text:p><text:span text:style-name="T1">起：いわき</text:span><text:span text:style-name="T4">平</text:span></text:p>
          </draw:text-box>
        </draw:frame>
        <draw:frame draw:style-name="gr49" draw:text-style-name="P13" draw:layer="layout" svg:width="1.8cm" svg:height="0.4cm" svg:x="37cm" svg:y="14.2cm">
          <draw:text-box>
            <text:p text:style-name="P7"><text:span text:style-name="T1">終：</text:span><text:span text:style-name="T4">いわき</text:span><text:span text:style-name="T1">勿来</text:span></text:p>
          </draw:text-box>
        </draw:frame>
        <draw:frame draw:style-name="gr49" draw:text-style-name="P13" draw:layer="layout" svg:width="1.8cm" svg:height="0.4cm" svg:x="37cm" svg:y="15.4cm">
          <draw:text-box>
            <text:p text:style-name="P7"><text:span text:style-name="T1">終：会津若松</text:span></text:p>
          </draw:text-box>
        </draw:frame>
        <draw:frame draw:style-name="gr84" draw:text-style-name="P12" draw:layer="layout" svg:width="2.028cm" svg:height="0.6cm" svg:x="35.979cm" svg:y="23.7cm">
          <draw:text-box>
            <text:p text:style-name="P5"><text:span text:style-name="T1">至 檜枝岐村</text:span>御池</text:p>
            <text:p text:style-name="P5"><text:span text:style-name="T1">終：上三川町</text:span></text:p>
          </draw:text-box>
        </draw:frame>
        <draw:custom-shape draw:style-name="gr85" draw:text-style-name="P22" draw:layer="layout" svg:width="5.2cm" svg:height="0.8cm" svg:x="3.799cm" svg:y="45.36cm">
          <text:p text:style-name="P22"><text:span text:style-name="T7">全国国道路線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23" draw:layer="layout" svg:width="5.2cm" svg:height="7.8cm" svg:x="3.799cm" svg:y="47.46cm">
          <text:p text:style-name="P23"><text:span text:style-name="T8">凡　例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28.8486987207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lA-pink" draw:layer="layout" svg:x1="5.399cm" svg:y1="48.66cm" svg:x2="4.199cm" svg:y2="48.66cm">
          <text:p/>
        </draw:line>
        <draw:line draw:style-name="gr3" draw:layer="layout" svg:x1="5.399cm" svg:y1="49.66cm" svg:x2="4.199cm" svg:y2="49.66cm">
          <text:p/>
        </draw:line>
        <draw:frame draw:style-name="gr87" draw:text-style-name="P8" draw:layer="layout" svg:width="2.804cm" svg:height="0.4cm" svg:x="5.795cm" svg:y="48.46cm">
          <draw:text-box>
            <text:p text:style-name="P7">１・２桁国道</text:p>
          </draw:text-box>
        </draw:frame>
        <draw:frame draw:style-name="gr87" draw:text-style-name="P8" draw:layer="layout" svg:width="2.804cm" svg:height="0.4cm" svg:x="5.799cm" svg:y="49.46cm">
          <draw:text-box>
            <text:p text:style-name="P7">３桁国道</text:p>
          </draw:text-box>
        </draw:frame>
        <draw:line draw:style-name="gr88" draw:layer="layout" svg:x1="4.499cm" svg:y1="51.76cm" svg:x2="4.499cm" svg:y2="52.36cm">
          <text:p/>
        </draw:line>
        <draw:line draw:style-name="gr23" draw:layer="layout" svg:x1="5.199cm" svg:y1="51.86cm" svg:x2="5.199cm" svg:y2="52.26cm">
          <text:p/>
        </draw:line>
        <draw:g>
          <draw:polygon draw:style-name="gr68" draw:layer="layout" svg:width="0cm" svg:height="0cm" svg:x="4.499cm" svg:y="50.66cm" svg:viewBox="0 0 0 0" draw:points="0,0">
            <text:p/>
          </draw:polygon>
          <draw:polygon draw:style-name="gr17" draw:layer="layout" svg:width="0cm" svg:height="0cm" svg:x="4.499cm" svg:y="50.66cm" svg:viewBox="0 0 0 0" draw:points="0,0">
            <text:p/>
          </draw:polygon>
        </draw:g>
        <draw:g>
          <draw:polygon draw:style-name="gr20" draw:layer="layout" svg:width="0cm" svg:height="0cm" svg:x="5.099cm" svg:y="50.66cm" svg:viewBox="0 0 0 0" draw:points="0,0">
            <text:p/>
          </draw:polygon>
          <draw:line draw:style-name="gr17" draw:layer="layout" svg:x1="5.099cm" svg:y1="50.66cm" svg:x2="5.099cm" svg:y2="50.66cm">
            <text:p/>
          </draw:line>
        </draw:g>
        <draw:frame draw:style-name="gr87" draw:text-style-name="P8" draw:layer="layout" svg:width="2.804cm" svg:height="0.4cm" svg:x="5.799cm" svg:y="50.46cm">
          <draw:text-box>
            <text:p text:style-name="P7">路線の起点</text:p>
          </draw:text-box>
        </draw:frame>
        <draw:frame draw:style-name="gr89" draw:text-style-name="P8" draw:layer="layout" svg:width="2.8cm" svg:height="0.399cm" svg:x="5.799cm" svg:y="51.76cm">
          <draw:text-box>
            <text:p text:style-name="P7">路線の終点</text:p>
          </draw:text-box>
        </draw:frame>
        <draw:frame draw:style-name="gr90" draw:text-style-name="P12" draw:layer="layout" svg:width="1.4cm" svg:height="0.4cm" svg:x="4.101cm" svg:y="54.46cm">
          <draw:text-box>
            <text:p text:style-name="P5">三条</text:p>
          </draw:text-box>
        </draw:frame>
        <draw:frame draw:style-name="gr91" draw:text-style-name="P8" draw:layer="layout" svg:width="3cm" svg:height="0.8cm" svg:x="5.799cm" svg:y="53.06cm">
          <draw:text-box>
            <text:p text:style-name="P7">起終点の</text:p>
            <text:p text:style-name="P7">都市・地区名</text:p>
          </draw:text-box>
        </draw:frame>
        <draw:frame draw:style-name="gr91" draw:text-style-name="P8" draw:layer="layout" svg:width="3cm" svg:height="0.8cm" svg:x="5.799cm" svg:y="54.26cm">
          <draw:text-box>
            <text:p text:style-name="P7">国道同士の交差する</text:p>
            <text:p text:style-name="P7">都市・地区名</text:p>
          </draw:text-box>
        </draw:frame>
        <draw:custom-shape draw:style-name="gr92" draw:text-style-name="P24" draw:layer="layout" svg:width="5.2cm" svg:height="0.8cm" svg:x="3.799cm" svg:y="46.26cm">
          <text:p text:style-name="P24"><text:span text:style-name="T9">〜関東地方〜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233.707865168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" draw:layer="layout" svg:width="1.4cm" svg:height="0.4cm" svg:x="4.099cm" svg:y="53.26cm">
          <text:p text:style-name="P1"><text:span text:style-name="T2">新潟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2" draw:text-style-name="P25" draw:layer="layout" svg:width="5.2cm" svg:height="0.8cm" svg:x="3.801cm" svg:y="55.462cm">
          <text:p text:style-name="P25"><text:span text:style-name="T2">2020.4.27 </text:span><text:span text:style-name="T2">現在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233.707865168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L Pゴシック" svg:font-family="'VL Pゴシック'" style:font-adornments="標準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VL Pゴシック1" svg:font-family="'VL Pゴシック'" style:font-family-generic="system" style:font-pitch="variable"/>
    <style:font-face style:name="VL Pゴシック2" svg:font-family="'VL Pゴシック'" style:font-adornments="標準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Gradient_20_5" draw:display-name="Gradient 5" draw:style="linear" draw:start-color="#3465a4" draw:end-color="#ffffff" draw:start-intensity="100%" draw:end-intensity="100%" draw:angle="0" draw:border="0%"/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線の終点_20_3" draw:display-name="線の終点 3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Long_20_Dash_20_Dot" draw:display-name="Long Dash Dot" draw:style="rect" draw:dots1="1" draw:dots1-length="6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000000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9pt" fo:font-style="normal" fo:text-shadow="none" style:text-underline-style="none" fo:font-weight="normal" style:letter-kerning="true" style:font-name-asian="VL Pゴシック" style:font-family-asian="'VL Pゴシック'" style:font-style-name-asian="標準" style:font-family-generic-asian="modern" style:font-pitch-asian="variable" style:font-size-asian="9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1" svg:stroke-width="0.4cm" svg:stroke-color="#000000" draw:marker-start-width="0.8cm" draw:marker-end-width="0.8cm" svg:stroke-linecap="round" draw:fill="none" draw:fill-gradient-name="Gradient_20_3" draw:fill-hatch-name="Hatching_20_91" draw:fill-image-name="Bitmap_20_1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C-green" style:family="graphic" style:parent-style-name="objectwithoutfill">
      <style:graphic-properties svg:stroke-color="#009944" draw:fill="none" draw:fill-gradient-name="Gradient_20_5" draw:fill-hatch-name="Hatching_20_91" draw:fill-image-name="Bitmap_20_1" draw:textarea-vertical-align="middle"/>
      <style:paragraph-properties fo:text-align="center"/>
    </style:style>
    <style:style style:name="lG-orange" style:family="graphic" style:parent-style-name="objectwithoutfill">
      <style:graphic-properties svg:stroke-color="#f39700" draw:fill="none" draw:textarea-vertical-align="middle"/>
      <style:paragraph-properties fo:text-align="center"/>
    </style:style>
    <style:style style:name="lA-pink" style:family="graphic" style:parent-style-name="objectwithoutfill">
      <style:graphic-properties svg:stroke-color="#e85298" draw:fill="none" draw:fill-gradient-name="Gradient_20_5" draw:fill-hatch-name="Hatching_20_91" draw:fill-image-name="Bitmap_20_1" draw:textarea-vertical-align="middle"/>
      <style:paragraph-properties fo:text-align="center"/>
    </style:style>
    <style:style style:name="lM-red" style:family="graphic" style:parent-style-name="objectwithoutfill">
      <style:graphic-properties svg:stroke-color="#d51e32" draw:fill="none" draw:fill-gradient-name="Gradient_20_5" draw:fill-hatch-name="Hatching_20_91" draw:fill-image-name="Bitmap_20_1" draw:textarea-vertical-align="middle"/>
      <style:paragraph-properties fo:text-align="center"/>
    </style:style>
    <style:style style:name="lE-wine" style:family="graphic" style:parent-style-name="objectwithoutfill">
      <style:graphic-properties svg:stroke-color="#b6007a" draw:fill="none" draw:fill-gradient-name="Gradient_20_5" draw:fill-hatch-name="Hatching_20_91" draw:fill-image-name="Bitmap_20_1" draw:textarea-vertical-align="middle"/>
      <style:paragraph-properties fo:text-align="center"/>
    </style:style>
    <style:style style:name="lZ-purple" style:family="graphic" style:parent-style-name="objectwithoutfill">
      <style:graphic-properties svg:stroke-color="#9b7cb6" draw:fill="none" draw:fill-gradient-name="Gradient_20_5" draw:fill-hatch-name="Hatching_20_91" draw:fill-image-name="Bitmap_20_1" draw:textarea-vertical-align="middle"/>
      <style:paragraph-properties fo:text-align="center"/>
    </style:style>
    <style:style style:name="city" style:family="graphic" style:parent-style-name="standard">
      <style:graphic-properties draw:stroke="solid" svg:stroke-width="0.2cm" svg:stroke-color="#000000" draw:marker-start-width="0.51cm" draw:marker-end-width="0.51cm" draw:stroke-linejoin="round" svg:stroke-linecap="round" draw:fill="solid" draw:fill-color="#000000" draw:fill-gradient-name="Gradient_20_4" draw:fill-hatch-name="Hatching_20_91" draw:fill-image-name="Bitmap_20_1" draw:textarea-horizontal-align="justify" draw:textarea-vertical-align="middle" draw:auto-grow-height="false" fo:min-height="0.35cm" fo:min-width="0.3cm"/>
      <style:paragraph-properties fo:line-height="80%" fo:text-align="center">
        <style:tab-stops/>
      </style:paragraph-properties>
      <style:text-properties fo:font-size="10pt" style:font-size-asian="10pt"/>
    </style:style>
    <style:style style:name="lI-blue" style:family="graphic" style:parent-style-name="objectwithoutfill">
      <style:graphic-properties svg:stroke-color="#0079c2" draw:fill="none" draw:fill-gradient-name="Gradient_20_5" draw:fill-hatch-name="Hatching_20_91" draw:fill-image-name="Bitmap_20_1"/>
    </style:style>
    <style:style style:name="city-sub" style:family="graphic" style:parent-style-name="city">
      <style:graphic-properties draw:stroke="none" svg:stroke-width="0.1cm" draw:marker-start-width="0.36cm" draw:marker-end-width="0.36cm" draw:fill="none" draw:fill-color="#ffffff" fo:min-height="0.15cm" fo:min-width="0.9cm" fo:padding-top="0cm" fo:padding-bottom="0cm" fo:padding-left="0.05cm" fo:padding-right="0.05cm"/>
      <style:paragraph-properties fo:text-align="end"/>
      <style:text-properties fo:color="#000000" fo:font-size="9pt" style:font-size-asian="9pt"/>
    </style:style>
    <style:style style:name="city-L" style:family="graphic" style:parent-style-name="city-sub">
      <style:graphic-properties draw:fill="none" draw:fill-color="#ffffff" fo:min-height="0.4cm" fo:min-width="1.8cm" fo:padding-left="0.05cm" fo:padding-right="0.05cm"/>
      <style:paragraph-properties fo:text-align="start">
        <style:tab-stops/>
      </style:paragraph-properties>
    </style:style>
    <style:style style:name="city-C" style:family="graphic" style:parent-style-name="city-sub">
      <style:graphic-properties fo:min-height="0.4cm" fo:min-width="1.5cm"/>
      <style:paragraph-properties fo:text-align="center"/>
    </style:style>
    <style:style style:name="city-white" style:family="graphic" style:parent-style-name="standard">
      <style:graphic-properties draw:stroke="solid" svg:stroke-width="0.035cm" draw:marker-start-width="0.252cm" draw:marker-end-width="0.252cm" draw:fill="solid" draw:fill-color="#ffffff" draw:fill-gradient-name="Gradient_20_4" draw:fill-hatch-name="Hatching_20_91" draw:fill-image-name="Bitmap_20_1" draw:textarea-horizontal-align="justify" draw:textarea-vertical-align="middle" draw:auto-grow-height="false" fo:min-height="0.078cm" fo:min-width="0.828cm" fo:padding-top="0cm" fo:padding-bottom="0cm" fo:padding-left="0cm" fo:padding-right="0cm"/>
      <style:paragraph-properties fo:line-height="80%" fo:text-align="center">
        <style:tab-stops/>
      </style:paragraph-properties>
      <style:text-properties fo:color="#000000"/>
    </style:style>
    <style:style style:name="sea" style:family="graphic" style:parent-style-name="standard">
      <style:graphic-properties draw:stroke="none" draw:fill-color="#c0d8f0" draw:textarea-vertical-align="middle"/>
      <style:paragraph-properties fo:text-align="center"/>
    </style:style>
    <style:style style:name="lF-brown" style:family="graphic" style:parent-style-name="objectwithoutfill">
      <style:graphic-properties svg:stroke-color="#bb641d"/>
    </style:style>
    <style:style style:name="lT-sky" style:family="graphic" style:parent-style-name="objectwithoutfill">
      <style:graphic-properties svg:stroke-color="#00a7db"/>
    </style:style>
    <style:style style:name="lH-silver" style:family="graphic" style:parent-style-name="objectwithoutfill">
      <style:graphic-properties svg:stroke-color="#9caeb7"/>
    </style:style>
    <style:style style:name="lY-gold" style:family="graphic" style:parent-style-name="objectwithoutfill">
      <style:graphic-properties svg:stroke-color="#d7c447"/>
    </style:style>
    <style:style style:name="lN-emerald" style:family="graphic" style:parent-style-name="objectwithoutfill">
      <style:graphic-properties svg:stroke-color="#00ada9"/>
    </style:style>
    <style:style style:name="lS-leaf" style:family="graphic" style:parent-style-name="objectwithoutfill">
      <style:graphic-properties svg:stroke-color="#6cbb5a"/>
    </style:style>
  </office:styles>
  <office:automatic-styles>
    <style:page-layout style:name="PM0">
      <style:page-layout-properties fo:margin-top="1cm" fo:margin-bottom="1cm" fo:margin-left="1cm" fo:margin-right="1cm" fo:page-width="42cm" fo:page-height="59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 draw:protected="true"/>
      <draw:layer draw:name="measurelines" draw:protected="true"/>
      <draw:layer draw:name="国道番号"/>
      <draw:layer draw:name="都市名"/>
    </draw:layer-set>
    <style:master-page style:name="標準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8-04-12T04:35:27.760000000</meta:creation-date>
    <dc:date>2020-04-27T05:45:59.642143990</dc:date>
    <meta:editing-duration>PT17H1M33S</meta:editing-duration>
    <meta:editing-cycles>283</meta:editing-cycles>
    <meta:generator>LibreOffice/6.4.2.2$Linux_X86_64 LibreOffice_project/4e471d8c02c9c90f512f7f9ead8875b57fcb1ec3</meta:generator>
    <meta:document-statistic meta:object-count="1633"/>
  </office:meta>
</office:document-meta>
</file>