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VL Pゴシック2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dp1" style:family="drawing-page"/>
    <style:style style:name="gr1" style:family="graphic" style:parent-style-name="lG-orange">
      <style:graphic-properties svg:stroke-width="0.2cm" draw:marker-start-width="0.5cm" draw:marker-end-width="0.5cm" fo:padding-top="0.025cm" fo:padding-bottom="0.025cm" fo:padding-left="0.15cm" fo:padding-right="0.15cm"/>
    </style:style>
    <style:style style:name="gr2" style:family="graphic" style:parent-style-name="lG-orange">
      <style:graphic-properties draw:stroke="dash" draw:stroke-dash="Long_20_Dash_20_Dot" svg:stroke-width="0.1cm" svg:stroke-color="#cccccc" draw:marker-start-width="0.35cm" draw:marker-end-width="0.35cm" fo:padding-top="-0.025cm" fo:padding-bottom="-0.025cm" fo:padding-left="0.1cm" fo:padding-right="0.1cm"/>
    </style:style>
    <style:style style:name="gr3" style:family="graphic" style:parent-style-name="lI-blue">
      <style:graphic-properties svg:stroke-width="0.2cm" draw:marker-start-width="0.5cm" draw:marker-end-width="0.5cm" fo:padding-top="0.025cm" fo:padding-bottom="0.025cm" fo:padding-left="0.15cm" fo:padding-right="0.15cm"/>
    </style:style>
    <style:style style:name="gr4" style:family="graphic" style:parent-style-name="lM-red">
      <style:graphic-properties svg:stroke-width="0.2cm" draw:marker-start-width="0.5cm" draw:marker-end-width="0.5cm" fo:padding-top="0.025cm" fo:padding-bottom="0.025cm" fo:padding-left="0.15cm" fo:padding-right="0.15cm"/>
    </style:style>
    <style:style style:name="gr5" style:family="graphic" style:parent-style-name="lG-orange">
      <style:graphic-properties svg:stroke-width="0.2cm" svg:stroke-color="#f39700" draw:marker-start-width="0.5cm" draw:marker-end-width="0.5cm" fo:padding-top="0.025cm" fo:padding-bottom="0.025cm" fo:padding-left="0.15cm" fo:padding-right="0.15cm"/>
    </style:style>
    <style:style style:name="gr6" style:family="graphic" style:parent-style-name="lC-green">
      <style:graphic-properties svg:stroke-width="0.2cm" draw:marker-start-width="0.5cm" draw:marker-end-width="0.5cm" fo:padding-top="0.025cm" fo:padding-bottom="0.025cm" fo:padding-left="0.15cm" fo:padding-right="0.15cm"/>
    </style:style>
    <style:style style:name="gr7" style:family="graphic" style:parent-style-name="lT-sky">
      <style:graphic-properties svg:stroke-width="0.2cm" draw:marker-start-width="0.5cm" draw:marker-end-width="0.5cm" fo:padding-top="0.025cm" fo:padding-bottom="0.025cm" fo:padding-left="0.15cm" fo:padding-right="0.15cm"/>
    </style:style>
    <style:style style:name="gr8" style:family="graphic" style:parent-style-name="lI-blu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9" style:family="graphic" style:parent-style-name="lG-orang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0" style:family="graphic" style:parent-style-name="lF-brown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1" style:family="graphic" style:parent-style-name="lE-wine">
      <style:graphic-properties svg:stroke-width="0.2cm" draw:marker-start-width="0.5cm" draw:marker-end-width="0.5cm" fo:padding-top="0.025cm" fo:padding-bottom="0.025cm" fo:padding-left="0.15cm" fo:padding-right="0.15cm"/>
    </style:style>
    <style:style style:name="gr12" style:family="graphic" style:parent-style-name="lC-green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13" style:family="graphic" style:parent-style-name="lA-pink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4" style:family="graphic" style:parent-style-name="lA-pink">
      <style:graphic-properties svg:stroke-width="0.2cm" draw:marker-start-width="0.5cm" draw:marker-end-width="0.5cm" fo:padding-top="0.025cm" fo:padding-bottom="0.025cm" fo:padding-left="0.15cm" fo:padding-right="0.15cm"/>
    </style:style>
    <style:style style:name="gr15" style:family="graphic" style:parent-style-name="lS-leaf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6" style:family="graphic" style:parent-style-name="lE-win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7" style:family="graphic" style:parent-style-name="lC-green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8" style:family="graphic" style:parent-style-name="lT-sky">
      <style:graphic-properties svg:stroke-width="0.2cm" svg:stroke-color="#00a7db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9" style:family="graphic" style:parent-style-name="lM-red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20" style:family="graphic" style:parent-style-name="lI-blu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21" style:family="graphic" style:parent-style-name="lF-brown">
      <style:graphic-properties svg:stroke-width="0.2cm" draw:marker-start-width="0.5cm" draw:marker-end-width="0.5cm" fo:padding-top="0.025cm" fo:padding-bottom="0.025cm" fo:padding-left="0.15cm" fo:padding-right="0.15cm"/>
    </style:style>
    <style:style style:name="gr22" style:family="graphic" style:parent-style-name="lG-orang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23" style:family="graphic" style:parent-style-name="lS-leaf">
      <style:graphic-properties svg:stroke-width="0.2cm" draw:marker-start-width="0.5cm" draw:marker-end-width="0.5cm" fo:padding-top="0.025cm" fo:padding-bottom="0.025cm" fo:padding-left="0.15cm" fo:padding-right="0.15cm"/>
    </style:style>
    <style:style style:name="gr24" style:family="graphic" style:parent-style-name="lE-win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25" style:family="graphic" style:parent-style-name="lZ-purple">
      <style:graphic-properties svg:stroke-width="0.2cm" draw:marker-start-width="0.5cm" draw:marker-end-width="0.5cm" fo:padding-top="0.025cm" fo:padding-bottom="0.025cm" fo:padding-left="0.15cm" fo:padding-right="0.15cm"/>
    </style:style>
    <style:style style:name="gr26" style:family="graphic" style:parent-style-name="lI-blue">
      <style:graphic-properties draw:stroke="dash" draw:stroke-dash="Fine_20_Dotted"/>
    </style:style>
    <style:style style:name="gr27" style:family="graphic" style:parent-style-name="lF-brown">
      <style:graphic-properties draw:marker-end="線の終点_20_3" draw:marker-end-center="true"/>
    </style:style>
    <style:style style:name="gr28" style:family="graphic" style:parent-style-name="lM-red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29" style:family="graphic" style:parent-style-name="lZ-purpl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0" style:family="graphic" style:parent-style-name="lG-orange">
      <style:graphic-properties draw:marker-start="線の終点_20_3" draw:marker-start-center="true"/>
    </style:style>
    <style:style style:name="gr31" style:family="graphic" style:parent-style-name="lI-blue">
      <style:graphic-properties svg:stroke-width="0.2cm" svg:stroke-color="#0079c2" draw:marker-start-width="0.5cm" draw:marker-end-width="0.5cm" fo:padding-top="0.025cm" fo:padding-bottom="0.025cm" fo:padding-left="0.15cm" fo:padding-right="0.15cm"/>
    </style:style>
    <style:style style:name="gr32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55cm" fo:min-width="0.3cm"/>
    </style:style>
    <style:style style:name="gr33" style:family="graphic" style:parent-style-name="standard">
      <style:graphic-properties draw:stroke="none" svg:stroke-width="0.035cm" draw:stroke-linejoin="miter" draw:fill="solid" draw:fill-color="#ffffff"/>
    </style:style>
    <style:style style:name="gr34" style:family="graphic" style:parent-style-name="standard">
      <style:graphic-properties draw:stroke="none" svg:stroke-width="0.035cm" draw:stroke-linejoin="miter" draw:fill="solid" draw:fill-color="#0000ff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95cm" fo:min-width="0cm" fo:padding-top="0cm" fo:padding-bottom="0cm" fo:padding-left="0cm" fo:padding-right="0cm"/>
      <style:paragraph-properties style:writing-mode="lr-tb"/>
    </style:style>
    <style:style style:name="gr36" style:family="graphic" style:parent-style-name="city">
      <style:graphic-properties fo:min-height="0.15cm" fo:min-width="0.9cm"/>
      <style:paragraph-properties style:writing-mode="lr-tb"/>
    </style:style>
    <style:style style:name="gr37" style:family="graphic" style:parent-style-name="city">
      <style:graphic-properties fo:min-height="0.15cm" fo:min-width="0.978cm"/>
      <style:paragraph-properties style:writing-mode="lr-tb"/>
    </style:style>
    <style:style style:name="gr38" style:family="graphic" style:parent-style-name="city">
      <style:graphic-properties fo:min-height="0.35cm" fo:min-width="0.907cm"/>
      <style:paragraph-properties style:writing-mode="lr-tb"/>
    </style:style>
    <style:style style:name="gr39" style:family="graphic" style:parent-style-name="city">
      <style:graphic-properties fo:min-height="0.35cm" fo:min-width="0.9cm"/>
      <style:paragraph-properties style:writing-mode="lr-tb"/>
    </style:style>
    <style:style style:name="gr40" style:family="graphic" style:parent-style-name="city-C">
      <style:graphic-properties draw:auto-grow-width="true" fo:min-width="1.2cm"/>
      <style:paragraph-properties style:writing-mode="lr-tb"/>
    </style:style>
    <style:style style:name="gr41" style:family="graphic" style:parent-style-name="city-C">
      <style:graphic-properties draw:auto-grow-width="true" fo:min-width="1.5cm"/>
      <style:paragraph-properties style:writing-mode="lr-tb"/>
    </style:style>
    <style:style style:name="gr42" style:family="graphic" style:parent-style-name="city-C">
      <style:graphic-properties draw:auto-grow-width="true" fo:min-width="2.225cm"/>
      <style:paragraph-properties style:writing-mode="lr-tb"/>
    </style:style>
    <style:style style:name="gr43" style:family="graphic" style:parent-style-name="city-C">
      <style:graphic-properties draw:auto-grow-width="true" fo:min-width="1.59cm"/>
      <style:paragraph-properties style:writing-mode="lr-tb"/>
    </style:style>
    <style:style style:name="gr44" style:family="graphic" style:parent-style-name="lM-red">
      <style:graphic-properties svg:stroke-width="0.6cm" draw:marker-start-width="1.1cm" draw:marker-end-width="1.1cm" fo:padding-top="0.225cm" fo:padding-bottom="0.225cm" fo:padding-left="0.35cm" fo:padding-right="0.35cm"/>
    </style:style>
    <style:style style:name="gr45" style:family="graphic" style:parent-style-name="lE-wine">
      <style:graphic-properties svg:stroke-width="0.3cm" svg:stroke-color="#ffffff" draw:marker-start-width="0.65cm" draw:marker-end-width="0.65cm" fo:padding-top="0.075cm" fo:padding-bottom="0.075cm" fo:padding-left="0.2cm" fo:padding-right="0.2cm"/>
    </style:style>
    <style:style style:name="gr46" style:family="graphic" style:parent-style-name="lC-green">
      <style:graphic-properties svg:stroke-width="0.6cm" draw:marker-start-width="1.1cm" draw:marker-end-width="1.1cm" fo:padding-top="0.225cm" fo:padding-bottom="0.225cm" fo:padding-left="0.35cm" fo:padding-right="0.35cm"/>
    </style:style>
    <style:style style:name="gr47" style:family="graphic" style:parent-style-name="lG-orange">
      <style:graphic-properties svg:stroke-width="0.6cm" draw:marker-start-width="1.1cm" draw:marker-end-width="1.1cm" fo:padding-top="0.225cm" fo:padding-bottom="0.225cm" fo:padding-left="0.35cm" fo:padding-right="0.35cm"/>
    </style:style>
    <style:style style:name="gr48" style:family="graphic" style:parent-style-name="lI-blue">
      <style:graphic-properties svg:stroke-width="0.3cm" draw:marker-start-width="0.65cm" draw:marker-end-width="0.65cm" fo:padding-top="0.075cm" fo:padding-bottom="0.075cm" fo:padding-left="0.2cm" fo:padding-right="0.2cm"/>
    </style:style>
    <style:style style:name="gr49" style:family="graphic" style:parent-style-name="lE-wine">
      <style:graphic-properties svg:stroke-width="0.2cm" svg:stroke-color="#ffffff" draw:marker-start-width="0.5cm" draw:marker-end-width="0.5cm" fo:padding-top="0.025cm" fo:padding-bottom="0.025cm" fo:padding-left="0.15cm" fo:padding-right="0.15cm"/>
    </style:style>
    <style:style style:name="gr50" style:family="graphic" style:parent-style-name="lM-red">
      <style:graphic-properties svg:stroke-width="0.3cm" draw:marker-start-width="0.65cm" draw:marker-end-width="0.65cm" fo:padding-top="0.075cm" fo:padding-bottom="0.075cm" fo:padding-left="0.2cm" fo:padding-right="0.2cm"/>
    </style:style>
    <style:style style:name="gr51" style:family="graphic" style:parent-style-name="lE-win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2" style:family="graphic" style:parent-style-name="lE-wine">
      <style:graphic-properties svg:stroke-width="0.6cm" draw:marker-start-width="1.1cm" draw:marker-end-width="1.1cm" fo:padding-top="0.225cm" fo:padding-bottom="0.225cm" fo:padding-left="0.35cm" fo:padding-right="0.35cm"/>
    </style:style>
    <style:style style:name="gr53" style:family="graphic" style:parent-style-name="lG-orang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4" style:family="graphic" style:parent-style-name="lC-green">
      <style:graphic-properties svg:stroke-width="0.3cm" draw:marker-start-width="0.65cm" draw:marker-end-width="0.65cm" fo:padding-top="0.075cm" fo:padding-bottom="0.075cm" fo:padding-left="0.2cm" fo:padding-right="0.2cm"/>
    </style:style>
    <style:style style:name="gr55" style:family="graphic" style:parent-style-name="lT-sky">
      <style:graphic-properties svg:stroke-width="0.6cm" draw:marker-start-width="1.1cm" draw:marker-end-width="1.1cm" fo:padding-top="0.225cm" fo:padding-bottom="0.225cm" fo:padding-left="0.35cm" fo:padding-right="0.35cm"/>
    </style:style>
    <style:style style:name="gr56" style:family="graphic" style:parent-style-name="city">
      <style:graphic-properties fo:min-height="0.15cm" fo:min-width="0.907cm"/>
      <style:paragraph-properties style:writing-mode="lr-tb"/>
    </style:style>
    <style:style style:name="gr57" style:family="graphic" style:parent-style-name="lT-sky">
      <style:graphic-properties svg:stroke-width="0.3cm" draw:marker-start-width="0.65cm" draw:marker-end-width="0.65cm" fo:padding-top="0.075cm" fo:padding-bottom="0.075cm" fo:padding-left="0.2cm" fo:padding-right="0.2cm"/>
    </style:style>
    <style:style style:name="gr58" style:family="graphic" style:parent-style-name="standard">
      <style:graphic-properties draw:stroke="none" draw:fill-color="#0079c2" draw:textarea-horizontal-align="center" draw:textarea-vertical-align="justify" draw:auto-grow-height="false" fo:min-height="0.912cm" fo:min-width="0cm" fo:padding-top="0cm" fo:padding-bottom="0cm" fo:padding-left="0cm" fo:padding-right="0cm"/>
      <style:paragraph-properties style:writing-mode="tb-rl"/>
    </style:style>
    <style:style style:name="gr59" style:family="graphic" style:parent-style-name="lA-pink">
      <style:graphic-properties svg:stroke-width="0.3cm" draw:marker-start-width="0.65cm" draw:marker-end-width="0.65cm" fo:padding-top="0.075cm" fo:padding-bottom="0.075cm" fo:padding-left="0.2cm" fo:padding-right="0.2cm"/>
    </style:style>
    <style:style style:name="gr60" style:family="graphic" style:parent-style-name="lZ-purple">
      <style:graphic-properties svg:stroke-width="0.3cm" draw:marker-start-width="0.65cm" draw:marker-end-width="0.65cm" fo:padding-top="0.075cm" fo:padding-bottom="0.075cm" fo:padding-left="0.2cm" fo:padding-right="0.2cm"/>
    </style:style>
    <style:style style:name="gr61" style:family="graphic" style:parent-style-name="lI-blue">
      <style:graphic-properties svg:stroke-width="0.6cm" draw:marker-start-width="1.1cm" draw:marker-end-width="1.1cm" fo:padding-top="0.225cm" fo:padding-bottom="0.225cm" fo:padding-left="0.35cm" fo:padding-right="0.35cm"/>
    </style:style>
    <style:style style:name="gr62" style:family="graphic" style:parent-style-name="city-C">
      <style:graphic-properties draw:auto-grow-width="true" fo:min-width="1.1cm"/>
      <style:paragraph-properties style:writing-mode="lr-tb"/>
    </style:style>
    <style:style style:name="gr63" style:family="graphic" style:parent-style-name="lI-blue">
      <style:graphic-properties draw:stroke="dash" draw:stroke-dash="Fine_20_Dotted" svg:stroke-width="0.2cm" svg:stroke-color="#0079c2" draw:marker-start-width="0.5cm" draw:marker-end-width="0.5cm" fo:padding-top="0.025cm" fo:padding-bottom="0.025cm" fo:padding-left="0.15cm" fo:padding-right="0.15cm"/>
    </style:style>
    <style:style style:name="gr64" style:family="graphic" style:parent-style-name="standard">
      <style:graphic-properties draw:stroke="none" draw:fill-color="#0079c2" draw:textarea-horizontal-align="justify" draw:textarea-vertical-align="middle" draw:auto-grow-height="false" fo:min-height="0.112cm" fo:min-width="2.262cm"/>
      <style:paragraph-properties style:writing-mode="lr-tb"/>
    </style:style>
    <style:style style:name="gr65" style:family="graphic" style:parent-style-name="city-C">
      <style:graphic-properties draw:auto-grow-width="true" fo:min-width="1.79cm"/>
      <style:paragraph-properties style:writing-mode="lr-tb"/>
    </style:style>
    <style:style style:name="gr66" style:family="graphic" style:parent-style-name="lS-leaf">
      <style:graphic-properties svg:stroke-width="0.3cm" draw:marker-start-width="0.65cm" draw:marker-end-width="0.65cm" fo:padding-top="0.075cm" fo:padding-bottom="0.075cm" fo:padding-left="0.2cm" fo:padding-right="0.2cm"/>
    </style:style>
    <style:style style:name="gr67" style:family="graphic" style:parent-style-name="lS-leaf">
      <style:graphic-properties svg:stroke-width="0.6cm" draw:marker-start-width="1.1cm" draw:marker-end-width="1.1cm" fo:padding-top="0.225cm" fo:padding-bottom="0.225cm" fo:padding-left="0.35cm" fo:padding-right="0.35cm"/>
    </style:style>
    <style:style style:name="gr68" style:family="graphic" style:parent-style-name="city-C">
      <style:graphic-properties draw:auto-grow-width="true" fo:min-width="1.7cm"/>
      <style:paragraph-properties style:writing-mode="lr-tb"/>
    </style:style>
    <style:style style:name="gr69" style:family="graphic" style:parent-style-name="city-C">
      <style:graphic-properties draw:auto-grow-width="true" fo:min-width="2.1cm"/>
      <style:paragraph-properties style:writing-mode="lr-tb"/>
    </style:style>
    <style:style style:name="gr70" style:family="graphic" style:parent-style-name="standard">
      <style:graphic-properties draw:stroke="none" draw:fill-color="#0079c2" draw:textarea-horizontal-align="justify" draw:textarea-vertical-align="middle" draw:auto-grow-height="false" fo:min-height="0.112cm" fo:min-width="1.462cm"/>
      <style:paragraph-properties style:writing-mode="lr-tb"/>
    </style:style>
    <style:style style:name="gr71" style:family="graphic" style:parent-style-name="city-C">
      <style:graphic-properties draw:auto-grow-width="true" fo:min-width="1.901cm"/>
      <style:paragraph-properties style:writing-mode="lr-tb"/>
    </style:style>
    <style:style style:name="gr72" style:family="graphic" style:parent-style-name="lZ-purple">
      <style:graphic-properties svg:stroke-width="0.6cm" draw:marker-start-width="1.1cm" draw:marker-end-width="1.1cm" fo:padding-top="0.225cm" fo:padding-bottom="0.225cm" fo:padding-left="0.35cm" fo:padding-right="0.35cm"/>
    </style:style>
    <style:style style:name="gr73" style:family="graphic" style:parent-style-name="lF-brown">
      <style:graphic-properties svg:stroke-width="0.3cm" draw:marker-start-width="0.65cm" draw:marker-end-width="0.65cm" fo:padding-top="0.075cm" fo:padding-bottom="0.075cm" fo:padding-left="0.2cm" fo:padding-right="0.2cm"/>
    </style:style>
    <style:style style:name="gr74" style:family="graphic" style:parent-style-name="city-C">
      <style:graphic-properties draw:auto-grow-width="true" fo:min-width="1.796cm"/>
      <style:paragraph-properties style:writing-mode="lr-tb"/>
    </style:style>
    <style:style style:name="gr75" style:family="graphic" style:parent-style-name="lF-brown">
      <style:graphic-properties svg:stroke-width="0.6cm" draw:marker-start-width="1.1cm" draw:marker-end-width="1.1cm" fo:padding-top="0.225cm" fo:padding-bottom="0.225cm" fo:padding-left="0.35cm" fo:padding-right="0.35cm"/>
    </style:style>
    <style:style style:name="gr76" style:family="graphic" style:parent-style-name="lA-pink">
      <style:graphic-properties svg:stroke-width="0.6cm" draw:marker-start-width="1.1cm" draw:marker-end-width="1.1cm" fo:padding-top="0.225cm" fo:padding-bottom="0.225cm" fo:padding-left="0.35cm" fo:padding-right="0.35cm"/>
    </style:style>
    <style:style style:name="gr77" style:family="graphic" style:parent-style-name="city-C">
      <style:graphic-properties draw:auto-grow-width="true" fo:min-width="1.9cm"/>
      <style:paragraph-properties style:writing-mode="lr-tb"/>
    </style:style>
    <style:style style:name="gr78" style:family="graphic" style:parent-style-name="lZ-purpl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79" style:family="graphic" style:parent-style-name="city-C" style:list-style-name="L1">
      <style:graphic-properties draw:auto-grow-width="true" fo:min-width="2.3cm"/>
      <style:paragraph-properties style:writing-mode="lr-tb"/>
    </style:style>
    <style:style style:name="gr80" style:family="graphic" style:parent-style-name="city-C">
      <style:graphic-properties draw:auto-grow-width="true" fo:min-width="2.3cm"/>
      <style:paragraph-properties style:writing-mode="lr-tb"/>
    </style:style>
    <style:style style:name="gr81" style:family="graphic" style:parent-style-name="city-C">
      <style:graphic-properties draw:auto-grow-width="true" fo:min-width="1.924cm"/>
      <style:paragraph-properties style:writing-mode="lr-tb"/>
    </style:style>
    <style:style style:name="gr82" style:family="graphic" style:parent-style-name="city-C">
      <style:graphic-properties draw:auto-grow-width="true" fo:min-width="1.3cm"/>
      <style:paragraph-properties style:writing-mode="lr-tb"/>
    </style:style>
    <style:style style:name="gr83" style:family="graphic" style:parent-style-name="city-C">
      <style:graphic-properties draw:auto-grow-width="true" fo:min-width="1.611cm"/>
      <style:paragraph-properties style:writing-mode="lr-tb"/>
    </style:style>
    <style:style style:name="gr84" style:family="graphic" style:parent-style-name="standard">
      <style:graphic-properties draw:stroke="none" draw:fill-color="#f39700" draw:textarea-horizontal-align="justify" draw:textarea-vertical-align="middle" draw:auto-grow-height="false" fo:min-height="1.712cm" fo:min-width="0cm"/>
      <style:paragraph-properties style:writing-mode="lr-tb"/>
    </style:style>
    <style:style style:name="gr85" style:family="graphic" style:parent-style-name="city-C" style:list-style-name="L1">
      <style:graphic-properties draw:auto-grow-width="true" fo:min-width="1.5cm"/>
      <style:paragraph-properties style:writing-mode="lr-tb"/>
    </style:style>
    <style:style style:name="gr86" style:family="graphic" style:parent-style-name="city">
      <style:graphic-properties svg:stroke-width="0.2cm" draw:marker-start-width="0.51cm" draw:marker-end-width="0.51cm" fo:min-height="0.55cm" fo:min-width="4.7cm" fo:padding-top="0.125cm" fo:padding-bottom="0.125cm" fo:padding-left="0.25cm" fo:padding-right="0.25cm"/>
      <style:paragraph-properties style:writing-mode="lr-tb"/>
    </style:style>
    <style:style style:name="gr87" style:family="graphic" style:parent-style-name="city-white">
      <style:graphic-properties draw:textarea-vertical-align="top" fo:min-height="7.512cm" fo:min-width="4.912cm" fo:padding-top="0.1cm" fo:padding-bottom="0.1cm" fo:padding-left="0.1cm" fo:padding-right="0.1cm"/>
      <style:paragraph-properties style:writing-mode="lr-tb"/>
    </style:style>
    <style:style style:name="gr88" style:family="graphic" style:parent-style-name="city-L">
      <style:graphic-properties draw:auto-grow-width="true" fo:min-width="2.704cm"/>
      <style:paragraph-properties style:writing-mode="lr-tb"/>
    </style:style>
    <style:style style:name="gr89" style:family="graphic" style:parent-style-name="lA-pink">
      <style:graphic-properties svg:stroke-color="#e85298" draw:marker-start="線の終点_20_3" draw:marker-start-center="true"/>
    </style:style>
    <style:style style:name="gr90" style:family="graphic" style:parent-style-name="city-L">
      <style:graphic-properties draw:auto-grow-width="true" fo:min-width="2.7cm"/>
      <style:paragraph-properties style:writing-mode="lr-tb"/>
    </style:style>
    <style:style style:name="gr91" style:family="graphic" style:parent-style-name="city-L">
      <style:graphic-properties draw:auto-grow-width="true" fo:min-width="1.3cm"/>
      <style:paragraph-properties style:writing-mode="lr-tb"/>
    </style:style>
    <style:style style:name="gr92" style:family="graphic" style:parent-style-name="city-L">
      <style:graphic-properties draw:auto-grow-width="true" fo:min-width="2.9cm"/>
      <style:paragraph-properties style:writing-mode="lr-tb"/>
    </style:style>
    <style:style style:name="gr93" style:family="graphic" style:parent-style-name="city-white">
      <style:graphic-properties draw:textarea-vertical-align="middle" fo:min-height="0.71cm" fo:min-width="5.11cm" fo:padding-top="0cm" fo:padding-bottom="0cm" fo:padding-left="0cm" fo:padding-right="0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style:writing-mode="lr-tb"/>
      <style:text-properties fo:font-size="7pt" style:font-size-asian="7pt" style:font-size-complex="7pt"/>
    </style:style>
    <style:style style:name="P8" style:family="paragraph">
      <style:paragraph-properties fo:text-align="end"/>
    </style:style>
    <style:style style:name="P9" style:family="paragraph">
      <style:paragraph-properties fo:text-align="end" style:writing-mode="lr-tb"/>
    </style:style>
    <style:style style:name="P10" style:family="paragraph">
      <style:paragraph-properties fo:margin-left="0cm" fo:margin-right="0cm" fo:margin-top="0cm" fo:margin-bottom="0cm" fo:line-height="80%" fo:text-align="center" fo:text-indent="0cm">
        <style:tab-stops/>
      </style:paragraph-properties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start"/>
    </style:style>
    <style:style style:name="P13" style:family="paragraph">
      <style:paragraph-properties fo:text-align="start" style:writing-mode="lr-tb"/>
    </style:style>
    <style:style style:name="P14" style:family="paragraph">
      <style:text-properties fo:font-weight="bold"/>
    </style:style>
    <style:style style:name="P15" style:family="paragraph">
      <loext:graphic-properties draw:fill-color="#0079c2"/>
      <style:paragraph-properties fo:text-align="center" style:writing-mode="lr-tb"/>
    </style:style>
    <style:style style:name="P16" style:family="paragraph">
      <style:paragraph-properties fo:text-align="end" style:writing-mode="lr-tb"/>
      <style:text-properties fo:font-size="7pt" style:font-size-asian="7pt" style:font-size-complex="7pt"/>
    </style:style>
    <style:style style:name="P17" style:family="paragraph">
      <style:paragraph-properties fo:text-align="end" style:writing-mode="lr-tb"/>
      <style:text-properties fo:font-size="8pt" style:font-size-asian="8pt" style:font-size-complex="8pt"/>
    </style:style>
    <style:style style:name="P18" style:family="paragraph">
      <style:paragraph-properties fo:margin-left="0cm" fo:margin-right="0cm" fo:margin-top="0cm" fo:margin-bottom="0cm" fo:line-height="80%" fo:text-align="center" fo:text-indent="0cm" style:writing-mode="lr-tb">
        <style:tab-stops/>
      </style:paragraph-properties>
    </style:style>
    <style:style style:name="P19" style:family="paragraph">
      <loext:graphic-properties draw:fill-color="#f39700"/>
      <style:paragraph-properties fo:text-align="center" style:writing-mode="lr-tb"/>
    </style:style>
    <style:style style:name="P20" style:family="paragraph">
      <style:paragraph-properties fo:margin-left="0cm" fo:margin-right="0cm" fo:margin-top="0cm" fo:margin-bottom="0cm" fo:line-height="80%" fo:text-align="start" fo:text-indent="0cm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80%" fo:text-align="start" fo:text-indent="0cm" style:writing-mode="lr-tb">
        <style:tab-stops/>
      </style:paragraph-properties>
    </style:style>
    <style:style style:name="P22" style:family="paragraph">
      <style:paragraph-properties style:writing-mode="lr-tb"/>
      <style:text-properties fo:font-size="20pt" style:font-size-asian="20pt" style:font-size-complex="20pt"/>
    </style:style>
    <style:style style:name="P23" style:family="paragraph">
      <style:paragraph-properties fo:text-align="center" style:writing-mode="lr-tb"/>
      <style:text-properties fo:font-size="12pt" style:font-size-asian="12pt" style:font-size-complex="12pt"/>
    </style:style>
    <style:style style:name="P24" style:family="paragraph">
      <style:paragraph-properties fo:text-align="center" style:writing-mode="lr-tb"/>
      <style:text-properties fo:font-size="18pt" style:font-size-asian="18pt" style:font-size-complex="18pt"/>
    </style:style>
    <style:style style:name="P25" style:family="paragraph">
      <style:paragraph-properties fo:text-align="center" style:writing-mode="lr-tb"/>
      <style:text-properties fo:font-size="10pt" style:font-size-asian="10pt" style:font-size-complex="10pt"/>
    </style:style>
    <style:style style:name="P26" style:family="paragraph">
      <style:paragraph-properties fo:text-align="center" style:writing-mode="lr-tb"/>
      <style:text-properties fo:font-size="7pt" style:font-size-asian="7pt" style:font-size-complex="7pt"/>
    </style:style>
    <style:style style:name="T1" style:family="text">
      <style:text-properties fo:color="#ffffff" style:font-name="Arial" fo:font-size="10pt" style:font-size-asian="18pt" style:font-size-complex="1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VL Pゴシック2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Liberation Sans" fo:font-size="7pt" fo:font-style="normal" fo:text-shadow="none" style:text-underline-style="none" fo:font-weight="normal" style:letter-kerning="true" style:font-name-asian="VL Pゴシック2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7pt" fo:font-style="normal" fo:text-shadow="none" style:text-underline-style="none" fo:font-weight="normal" style:letter-kerning="true" style:font-name-asian="VL Pゴシック2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layer="layout" svg:x1="24.4cm" svg:y1="39cm" svg:x2="31.7cm" svg:y2="39cm">
          <text:p/>
        </draw:line>
        <draw:line draw:style-name="gr2" draw:layer="layout" svg:x1="11.4cm" svg:y1="28.6cm" svg:x2="7.8cm" svg:y2="28.6cm">
          <text:p/>
        </draw:line>
        <draw:polyline draw:style-name="gr2" draw:layer="layout" svg:width="24.748cm" svg:height="9.191cm" draw:transform="skewX (-6.55016803601434E-017) rotate (-2.35619449019235) translate (29cm 12.4cm)" svg:viewBox="0 0 24749 9192" draw:points="0,0 6364,6364 10606,6363 13435,9192 24749,9192">
          <text:p/>
        </draw:polyline>
        <draw:polyline draw:style-name="gr2" draw:layer="layout" svg:width="5.399cm" svg:height="9.599cm" draw:transform="rotate (-1.5707963267949) translate (55.8cm 21.4cm)" svg:viewBox="0 0 5400 9600" draw:points="2400,0 2400,6200 5400,6200 5400,9600 0,9600">
          <text:p/>
        </draw:polyline>
        <draw:line draw:style-name="gr2" draw:layer="layout" svg:x1="55.8cm" svg:y1="34.8cm" svg:x2="55.8cm" svg:y2="21.4cm">
          <text:p/>
        </draw:line>
        <draw:polyline draw:style-name="gr2" draw:layer="layout" svg:width="12.999cm" svg:height="1.599cm" draw:transform="rotate (-1.5707963267949) translate (39.2cm 23.4cm)" svg:viewBox="0 0 13000 1600" draw:points="0,1600 11400,1600 13000,0">
          <text:p/>
        </draw:polyline>
        <draw:polyline draw:style-name="gr2" draw:layer="layout" svg:width="1.837cm" svg:height="4.242cm" draw:transform="rotate (-2.35619449019235) translate (10cm 24.4cm)" svg:viewBox="0 0 1838 4243" draw:points="0,4243 0,0 1838,1838">
          <text:p/>
        </draw:polyline>
        <draw:polyline draw:style-name="gr2" draw:layer="layout" svg:width="17.199cm" svg:height="17.199cm" draw:transform="rotate (-1.5707963267949) translate (46.2cm 6.19999999999998cm)" svg:viewBox="0 0 17200 17200" draw:points="0,17200 17200,17200 17200,0">
          <text:p/>
        </draw:polyline>
        <draw:line draw:style-name="gr3" draw:layer="layout" svg:x1="25.2cm" svg:y1="10.892cm" svg:x2="22.7cm" svg:y2="13.183cm">
          <text:p/>
        </draw:line>
        <draw:line draw:style-name="gr2" draw:layer="layout" svg:x1="29cm" svg:y1="9.8cm" svg:x2="31.8cm" svg:y2="9.8cm">
          <text:p/>
        </draw:line>
        <draw:polyline draw:style-name="gr2" draw:layer="layout" svg:width="7.636cm" svg:height="13.293cm" draw:transform="rotate (-2.35619449019235) translate (17cm 15.4cm)" svg:viewBox="0 0 7637 13294" draw:points="0,0 0,5657 7637,13294">
          <text:p/>
        </draw:polyline>
        <draw:polyline draw:style-name="gr2" draw:layer="layout" svg:width="24.889cm" svg:height="11.03cm" draw:transform="skewX (-1.08545126023254E-016) rotate (-2.35619449019235) translate (32.4cm 23.4cm)" svg:viewBox="0 0 24890 11031" draw:points="24890,4525 18385,11031 7354,0 0,0">
          <text:p/>
        </draw:polyline>
        <draw:polyline draw:style-name="gr2" draw:layer="layout" svg:width="6.929cm" svg:height="6.363cm" draw:transform="skewX (-8.44688761200473E-017) rotate (-2.35619449019235) translate (24.9cm 7.49999999999999cm)" svg:viewBox="0 0 6930 6364" draw:points="6930,0 6930,4525 5091,6364 2546,6364 0,3818">
          <text:p/>
        </draw:polyline>
        <draw:line draw:style-name="gr3" draw:layer="layout" svg:x1="11.5cm" svg:y1="23.6cm" svg:x2="9cm" svg:y2="26.1cm">
          <text:p/>
        </draw:line>
        <draw:line draw:style-name="gr1" draw:layer="layout" svg:x1="10.8cm" svg:y1="24.4cm" svg:x2="10.8cm" svg:y2="19.8cm">
          <text:p/>
        </draw:line>
        <draw:line draw:style-name="gr4" draw:layer="layout" svg:x1="15.4cm" svg:y1="18.1cm" svg:x2="15.4cm" svg:y2="20.6cm">
          <text:p/>
        </draw:line>
        <draw:line draw:style-name="gr1" draw:layer="layout" svg:x1="21.3cm" svg:y1="3.4cm" svg:x2="22.1cm" svg:y2="4.2cm">
          <text:p/>
        </draw:line>
        <draw:line draw:style-name="gr3" draw:layer="layout" svg:x1="28.5cm" svg:y1="31cm" svg:x2="29cm" svg:y2="31cm">
          <text:p/>
        </draw:line>
        <draw:line draw:style-name="gr5" draw:layer="layout" svg:x1="10.8cm" svg:y1="16cm" svg:x2="3cm" svg:y2="16cm">
          <text:p/>
        </draw:line>
        <draw:line draw:style-name="gr6" draw:layer="layout" svg:x1="4.2cm" svg:y1="22.7cm" svg:x2="8cm" svg:y2="18.9cm">
          <text:p/>
        </draw:line>
        <draw:line draw:style-name="gr7" draw:layer="layout" svg:x1="7.2cm" svg:y1="23cm" svg:x2="5.4cm" svg:y2="21.2cm">
          <text:p/>
        </draw:line>
        <draw:line draw:style-name="gr7" draw:layer="layout" svg:x1="5.4cm" svg:y1="21.2cm" svg:x2="7.6cm" svg:y2="19cm">
          <text:p/>
        </draw:line>
        <draw:line draw:style-name="gr7" draw:layer="layout" svg:x1="7.6cm" svg:y1="19cm" svg:x2="4.4cm" svg:y2="15.8cm">
          <text:p/>
        </draw:line>
        <draw:line draw:style-name="gr7" draw:layer="layout" svg:x1="4.4cm" svg:y1="15.8cm" svg:x2="3cm" svg:y2="15.8cm">
          <text:p/>
        </draw:line>
        <draw:line draw:style-name="gr7" draw:layer="layout" svg:x1="3cm" svg:y1="10.2cm" svg:x2="3cm" svg:y2="15.8cm">
          <text:p/>
        </draw:line>
        <draw:line draw:style-name="lZ-purple" draw:layer="layout" svg:x1="3.2cm" svg:y1="19.2cm" svg:x2="3.2cm" svg:y2="23cm">
          <text:p/>
        </draw:line>
        <draw:line draw:style-name="gr3" draw:layer="layout" svg:x1="30.6cm" svg:y1="32.6cm" svg:x2="29cm" svg:y2="31cm">
          <text:p/>
        </draw:line>
        <draw:line draw:style-name="gr8" draw:layer="layout" svg:x1="48.8cm" svg:y1="25.8cm" svg:x2="54.2cm" svg:y2="25.8cm">
          <text:p/>
        </draw:line>
        <draw:line draw:style-name="gr9" draw:layer="layout" svg:x1="3cm" svg:y1="16cm" svg:x2="3cm" svg:y2="18.8cm">
          <text:p/>
        </draw:line>
        <draw:line draw:style-name="gr3" draw:layer="layout" svg:x1="9cm" svg:y1="26.1cm" svg:x2="9cm" svg:y2="27.5cm">
          <text:p/>
        </draw:line>
        <draw:line draw:style-name="lZ-purple" draw:layer="layout" svg:x1="15.4cm" svg:y1="26.6cm" svg:x2="15.6cm" svg:y2="26.8cm">
          <text:p/>
        </draw:line>
        <draw:line draw:style-name="gr10" draw:layer="layout" svg:x1="57.1cm" svg:y1="23.6cm" svg:x2="52.3cm" svg:y2="28.4cm">
          <text:p/>
        </draw:line>
        <draw:line draw:style-name="gr11" draw:layer="layout" svg:x1="38.8cm" svg:y1="25.2cm" svg:x2="36.8cm" svg:y2="25.2cm">
          <text:p/>
        </draw:line>
        <draw:line draw:style-name="gr6" draw:layer="layout" svg:x1="39.2cm" svg:y1="23.8cm" svg:x2="39.2cm" svg:y2="25cm">
          <text:p/>
        </draw:line>
        <draw:line draw:style-name="gr12" draw:layer="layout" svg:x1="39.2cm" svg:y1="22.2cm" svg:x2="39.2cm" svg:y2="23.8cm">
          <text:p/>
        </draw:line>
        <draw:line draw:style-name="gr9" draw:layer="layout" svg:x1="46.8cm" svg:y1="31.2cm" svg:x2="46.8cm" svg:y2="29.2cm">
          <text:p/>
        </draw:line>
        <draw:line draw:style-name="gr13" draw:layer="layout" svg:x1="45.2cm" svg:y1="25cm" svg:x2="45.2cm" svg:y2="29.8cm">
          <text:p/>
        </draw:line>
        <draw:line draw:style-name="gr14" draw:layer="layout" svg:x1="42.4cm" svg:y1="27.2cm" svg:x2="36.8cm" svg:y2="32.8cm">
          <text:p/>
        </draw:line>
        <draw:line draw:style-name="gr8" draw:layer="layout" svg:x1="44cm" svg:y1="34cm" svg:x2="44cm" svg:y2="24.8cm">
          <text:p/>
        </draw:line>
        <draw:line draw:style-name="lZ-purple" draw:layer="layout" svg:x1="20.6cm" svg:y1="35cm" svg:x2="19.6cm" svg:y2="35.8cm">
          <text:p/>
        </draw:line>
        <draw:line draw:style-name="gr15" draw:layer="layout" svg:x1="36.1cm" svg:y1="28.6cm" svg:x2="33.8cm" svg:y2="28.6cm">
          <text:p/>
        </draw:line>
        <draw:line draw:style-name="gr9" draw:layer="layout" svg:x1="36.4cm" svg:y1="22.4cm" svg:x2="36.4cm" svg:y2="33.8cm">
          <text:p/>
        </draw:line>
        <draw:line draw:style-name="gr6" draw:layer="layout" svg:x1="37.9cm" svg:y1="31.7cm" svg:x2="33.4cm" svg:y2="31.7cm">
          <text:p/>
        </draw:line>
        <draw:line draw:style-name="gr4" draw:layer="layout" svg:x1="25cm" svg:y1="24.4cm" svg:x2="30cm" svg:y2="24.4cm">
          <text:p/>
        </draw:line>
        <draw:line draw:style-name="gr9" draw:layer="layout" svg:x1="27.8cm" svg:y1="27.2cm" svg:x2="27.8cm" svg:y2="22.4cm">
          <text:p/>
        </draw:line>
        <draw:line draw:style-name="gr16" draw:layer="layout" svg:x1="15.8cm" svg:y1="24.7cm" svg:x2="17.5cm" svg:y2="23cm">
          <text:p/>
        </draw:line>
        <draw:line draw:style-name="gr13" draw:layer="layout" svg:x1="29.6cm" svg:y1="28.6cm" svg:x2="29.6cm" svg:y2="38.6cm">
          <text:p/>
        </draw:line>
        <draw:line draw:style-name="gr17" draw:layer="layout" svg:x1="24.4cm" svg:y1="35.4cm" svg:x2="24.4cm" svg:y2="38.6cm">
          <text:p/>
        </draw:line>
        <draw:line draw:style-name="lC-green" draw:text-style-name="P1" draw:layer="layout" svg:x1="21.6cm" svg:y1="33cm" svg:x2="21.6cm" svg:y2="34.6cm">
          <text:p/>
        </draw:line>
        <draw:line draw:style-name="lF-brown" draw:layer="layout" svg:x1="21.2cm" svg:y1="34.4cm" svg:x2="21.2cm" svg:y2="33.1cm">
          <text:p/>
        </draw:line>
        <draw:line draw:style-name="gr18" draw:layer="layout" svg:x1="17cm" svg:y1="29.8cm" svg:x2="13cm" svg:y2="33.8cm">
          <text:p/>
        </draw:line>
        <draw:line draw:style-name="gr3" draw:layer="layout" svg:x1="21.7cm" svg:y1="36.4cm" svg:x2="22.6cm" svg:y2="36.4cm">
          <text:p/>
        </draw:line>
        <draw:line draw:style-name="gr3" draw:layer="layout" svg:x1="21.5cm" svg:y1="26.1cm" svg:x2="23.6cm" svg:y2="26.1cm">
          <text:p/>
        </draw:line>
        <draw:line draw:style-name="gr11" draw:layer="layout" svg:x1="23.2cm" svg:y1="26.5cm" svg:x2="21cm" svg:y2="26.5cm">
          <text:p/>
        </draw:line>
        <draw:line draw:style-name="gr11" draw:layer="layout" svg:x1="21cm" svg:y1="26.5cm" svg:x2="17.5cm" svg:y2="23cm">
          <text:p/>
        </draw:line>
        <draw:line draw:style-name="gr7" draw:layer="layout" svg:x1="17cm" svg:y1="29.8cm" svg:x2="26.2cm" svg:y2="29.8cm">
          <text:p/>
        </draw:line>
        <draw:line draw:style-name="gr7" draw:layer="layout" svg:x1="29.4cm" svg:y1="35cm" svg:x2="29.4cm" svg:y2="32.7cm">
          <text:p/>
        </draw:line>
        <draw:line draw:style-name="gr3" draw:layer="layout" svg:x1="21.5cm" svg:y1="26cm" svg:x2="18.2cm" svg:y2="22.7cm">
          <text:p/>
        </draw:line>
        <draw:line draw:style-name="gr3" draw:layer="layout" svg:x1="18.2cm" svg:y1="22.7cm" svg:x2="15.3cm" svg:y2="22.7cm">
          <text:p/>
        </draw:line>
        <draw:line draw:style-name="gr4" draw:layer="layout" svg:x1="17.8cm" svg:y1="23cm" svg:x2="15.4cm" svg:y2="20.6cm">
          <text:p/>
        </draw:line>
        <draw:line draw:style-name="gr7" draw:layer="layout" svg:x1="15.4cm" svg:y1="20.8cm" svg:x2="28.2cm" svg:y2="20.8cm">
          <text:p/>
        </draw:line>
        <draw:line draw:style-name="gr17" draw:layer="layout" svg:x1="18cm" svg:y1="20.5cm" svg:x2="20.4cm" svg:y2="18.1cm">
          <text:p/>
        </draw:line>
        <draw:line draw:style-name="gr12" draw:layer="layout" svg:x1="10.8cm" svg:y1="16.1cm" svg:x2="8cm" svg:y2="18.9cm">
          <text:p/>
        </draw:line>
        <draw:line draw:style-name="gr6" draw:layer="layout" svg:x1="10.8cm" svg:y1="16cm" svg:x2="10.8cm" svg:y2="14.5cm">
          <text:p/>
        </draw:line>
        <draw:line draw:style-name="gr4" draw:layer="layout" svg:x1="16.2cm" svg:y1="6.4cm" svg:x2="16.2cm" svg:y2="5.4cm">
          <text:p/>
        </draw:line>
        <draw:line draw:style-name="gr4" draw:layer="layout" svg:x1="3.2cm" svg:y1="10.2cm" svg:x2="3.2cm" svg:y2="19cm">
          <text:p/>
        </draw:line>
        <draw:line draw:style-name="gr19" draw:layer="layout" svg:x1="3.2cm" svg:y1="19cm" svg:x2="7.2cm" svg:y2="19cm">
          <text:p/>
        </draw:line>
        <draw:line draw:style-name="gr8" draw:layer="layout" svg:x1="8cm" svg:y1="7.9cm" svg:x2="8cm" svg:y2="13.8cm">
          <text:p/>
        </draw:line>
        <draw:line draw:style-name="gr9" draw:layer="layout" svg:x1="9.6cm" svg:y1="10.7cm" svg:x2="9.6cm" svg:y2="7.9cm">
          <text:p/>
        </draw:line>
        <draw:line draw:style-name="gr4" draw:layer="layout" svg:x1="23.1cm" svg:y1="10.6cm" svg:x2="23.1cm" svg:y2="14.6cm">
          <text:p/>
        </draw:line>
        <draw:line draw:style-name="gr16" draw:layer="layout" svg:x1="14.3cm" svg:y1="9.4cm" svg:x2="24.8cm" svg:y2="9.4cm">
          <text:p/>
        </draw:line>
        <draw:line draw:style-name="gr6" draw:layer="layout" svg:x1="22.9cm" svg:y1="7cm" svg:x2="22.9cm" svg:y2="16cm">
          <text:p/>
        </draw:line>
        <draw:line draw:style-name="gr8" draw:layer="layout" svg:x1="8cm" svg:y1="5.8cm" svg:x2="11.4cm" svg:y2="9.2cm">
          <text:p/>
        </draw:line>
        <draw:line draw:style-name="gr8" draw:layer="layout" svg:x1="19.4cm" svg:y1="9cm" svg:x2="21cm" svg:y2="7.4cm">
          <text:p/>
        </draw:line>
        <draw:line draw:style-name="gr4" draw:layer="layout" svg:x1="20.4cm" svg:y1="10.6cm" svg:x2="23.1cm" svg:y2="10.6cm">
          <text:p/>
        </draw:line>
        <draw:line draw:style-name="gr13" draw:layer="layout" svg:x1="21.4cm" svg:y1="13.9cm" svg:x2="21.4cm" svg:y2="7.8cm">
          <text:p/>
        </draw:line>
        <draw:line draw:style-name="gr7" draw:layer="layout" svg:x1="16cm" svg:y1="9.6cm" svg:x2="14.4cm" svg:y2="9.6cm">
          <text:p/>
        </draw:line>
        <draw:line draw:style-name="gr19" draw:layer="layout" svg:x1="21.4cm" svg:y1="4.2cm" svg:x2="21.4cm" svg:y2="7cm">
          <text:p/>
        </draw:line>
        <draw:line draw:style-name="gr20" draw:layer="layout" svg:x1="21cm" svg:y1="13.2cm" svg:x2="16.6cm" svg:y2="13.2cm">
          <text:p/>
        </draw:line>
        <draw:polygon draw:style-name="sea" draw:layer="layout" svg:width="57.399cm" svg:height="11.599cm" svg:x="0.8cm" svg:y="29.4cm" svg:viewBox="0 0 57400 11600" draw:points="57400,11600 57400,3000 54000,6400 53600,6400 51800,4600 51800,0 46800,0 46800,2600 43800,5600 38400,5600 38400,11200 36400,11200 36400,7200 34200,7200 31400,10000 24200,10000 24200,11200 20400,11200 20400,7400 18800,7400 18800,6800 16400,6800 16400,8400 0,8400 0,11600">
          <text:p/>
        </draw:polygon>
        <draw:line draw:style-name="gr11" draw:layer="layout" svg:x1="37.6cm" svg:y1="40cm" svg:x2="37.6cm" svg:y2="35.6cm">
          <text:p/>
        </draw:line>
        <draw:line draw:style-name="gr6" draw:layer="layout" svg:x1="56.4cm" svg:y1="27.8cm" svg:x2="54.6cm" svg:y2="26cm">
          <text:p/>
        </draw:line>
        <draw:line draw:style-name="gr6" draw:layer="layout" svg:x1="54.6cm" svg:y1="22.2cm" svg:x2="54.6cm" svg:y2="26cm">
          <text:p/>
        </draw:line>
        <draw:line draw:style-name="gr1" draw:layer="layout" svg:x1="21.7cm" svg:y1="40.2cm" svg:x2="24.4cm" svg:y2="40.2cm">
          <text:p/>
        </draw:line>
        <draw:line draw:style-name="gr3" draw:layer="layout" svg:x1="28.499cm" svg:y1="31cm" svg:x2="23.599cm" svg:y2="26.1cm">
          <text:p/>
        </draw:line>
        <draw:line draw:style-name="gr3" draw:layer="layout" svg:x1="21.7cm" svg:y1="36.4cm" svg:x2="20.7cm" svg:y2="37.4cm">
          <text:p/>
        </draw:line>
        <draw:line draw:style-name="gr3" draw:layer="layout" svg:x1="16.5cm" svg:y1="37.4cm" svg:x2="20.7cm" svg:y2="37.4cm">
          <text:p/>
        </draw:line>
        <draw:line draw:style-name="gr21" draw:layer="layout" svg:x1="46.8cm" svg:y1="31.6cm" svg:x2="44cm" svg:y2="34.4cm">
          <text:p/>
        </draw:line>
        <draw:line draw:style-name="gr10" draw:layer="layout" svg:x1="44cm" svg:y1="34.4cm" svg:x2="42.2cm" svg:y2="32.6cm">
          <text:p/>
        </draw:line>
        <draw:line draw:style-name="gr21" draw:layer="layout" svg:x1="50.4cm" svg:y1="22.2cm" svg:x2="50.4cm" svg:y2="28.2cm">
          <text:p/>
        </draw:line>
        <draw:line draw:style-name="gr3" draw:layer="layout" svg:x1="56.6cm" svg:y1="33.6cm" svg:x2="55.2cm" svg:y2="35cm">
          <text:p/>
        </draw:line>
        <draw:line draw:style-name="gr6" draw:layer="layout" svg:x1="54.4cm" svg:y1="33cm" svg:x2="53.2cm" svg:y2="34.2cm">
          <text:p/>
        </draw:line>
        <draw:line draw:style-name="gr6" draw:layer="layout" svg:x1="54cm" svg:y1="35cm" svg:x2="53.2cm" svg:y2="34.2cm">
          <text:p/>
        </draw:line>
        <draw:line draw:style-name="gr9" draw:layer="layout" svg:x1="54.6cm" svg:y1="31.5cm" svg:x2="52.3cm" svg:y2="29.2cm">
          <text:p/>
        </draw:line>
        <draw:line draw:style-name="gr1" draw:layer="layout" svg:x1="54.6cm" svg:y1="31.5cm" svg:x2="54.6cm" svg:y2="34.9cm">
          <text:p/>
        </draw:line>
        <draw:line draw:style-name="gr1" draw:layer="layout" svg:x1="24.4cm" svg:y1="39cm" svg:x2="24.4cm" svg:y2="40.2cm">
          <text:p/>
        </draw:line>
        <draw:line draw:style-name="gr3" draw:layer="layout" svg:x1="14.4cm" svg:y1="11cm" svg:x2="11.4cm" svg:y2="11cm">
          <text:p/>
        </draw:line>
        <draw:line draw:style-name="gr6" draw:layer="layout" svg:x1="8cm" svg:y1="23cm" svg:x2="10.6cm" svg:y2="20.4cm">
          <text:p/>
        </draw:line>
        <draw:line draw:style-name="gr20" draw:layer="layout" svg:x1="16cm" svg:y1="22.7cm" svg:x2="12.4cm" svg:y2="22.7cm">
          <text:p/>
        </draw:line>
        <draw:line draw:style-name="gr20" draw:layer="layout" svg:x1="12.4cm" svg:y1="22.7cm" svg:x2="11.5cm" svg:y2="23.6cm">
          <text:p/>
        </draw:line>
        <draw:line draw:style-name="gr21" draw:layer="layout" svg:x1="10.8cm" svg:y1="25.4cm" svg:x2="10.8cm" svg:y2="30.6cm">
          <text:p/>
        </draw:line>
        <draw:line draw:style-name="gr6" draw:layer="layout" svg:x1="10.6cm" svg:y1="23cm" svg:x2="13.1cm" svg:y2="23cm">
          <text:p/>
        </draw:line>
        <draw:line draw:style-name="gr6" draw:layer="layout" svg:x1="10.6cm" svg:y1="23cm" svg:x2="10.6cm" svg:y2="20.4cm">
          <text:p/>
        </draw:line>
        <draw:line draw:style-name="lZ-purple" draw:layer="layout" svg:x1="6.2cm" svg:y1="16.2cm" svg:x2="3.2cm" svg:y2="19.2cm">
          <text:p/>
        </draw:line>
        <draw:line draw:style-name="gr1" draw:layer="layout" svg:x1="10.9cm" svg:y1="12.4cm" svg:x2="9.5cm" svg:y2="10.8cm">
          <text:p/>
        </draw:line>
        <draw:line draw:style-name="gr22" draw:layer="layout" svg:x1="10.8cm" svg:y1="21.2cm" svg:x2="10.8cm" svg:y2="16cm">
          <text:p/>
        </draw:line>
        <draw:line draw:style-name="gr4" draw:layer="layout" svg:x1="15.4cm" svg:y1="18.1cm" svg:x2="11.5cm" svg:y2="14.2cm">
          <text:p/>
        </draw:line>
        <draw:line draw:style-name="gr23" draw:layer="layout" svg:x1="13.3cm" svg:y1="22.9cm" svg:x2="13.3cm" svg:y2="15.8cm">
          <text:p/>
        </draw:line>
        <draw:line draw:style-name="gr23" draw:layer="layout" svg:x1="13.3cm" svg:y1="15.7cm" svg:x2="11.2cm" svg:y2="13.6cm">
          <text:p/>
        </draw:line>
        <draw:line draw:style-name="gr6" draw:layer="layout" svg:x1="14.6cm" svg:y1="24.5cm" svg:x2="13.1cm" svg:y2="23cm">
          <text:p/>
        </draw:line>
        <draw:line draw:style-name="gr3" draw:layer="layout" svg:x1="10.8cm" svg:y1="13.8cm" svg:x2="8cm" svg:y2="13.8cm">
          <text:p/>
        </draw:line>
        <draw:line draw:style-name="gr11" draw:layer="layout" svg:x1="17.6cm" svg:y1="17.4cm" svg:x2="14.2cm" svg:y2="14cm">
          <text:p/>
        </draw:line>
        <draw:line draw:style-name="gr11" draw:layer="layout" svg:x1="14.3cm" svg:y1="14cm" svg:x2="7.9cm" svg:y2="14cm">
          <text:p/>
        </draw:line>
        <draw:line draw:style-name="gr11" draw:layer="layout" svg:x1="7.9cm" svg:y1="14cm" svg:x2="6.7cm" svg:y2="12.8cm">
          <text:p/>
        </draw:line>
        <draw:line draw:style-name="gr1" draw:layer="layout" svg:x1="10.9cm" svg:y1="12.4cm" svg:x2="3.7cm" svg:y2="12.4cm">
          <text:p/>
        </draw:line>
        <draw:line draw:style-name="lZ-purple" draw:layer="layout" svg:x1="7.8cm" svg:y1="7.4cm" svg:x2="6.2cm" svg:y2="9cm">
          <text:p/>
        </draw:line>
        <draw:line draw:style-name="lA-pink" draw:layer="layout" svg:x1="48.4cm" svg:y1="22.4cm" svg:x2="48.4cm" svg:y2="28.2cm">
          <text:p/>
        </draw:line>
        <draw:line draw:style-name="lM-red" draw:layer="layout" svg:x1="56.2cm" svg:y1="28.8cm" svg:x2="46.6cm" svg:y2="28.8cm">
          <text:p/>
        </draw:line>
        <draw:line draw:style-name="gr6" draw:layer="layout" svg:x1="33.4cm" svg:y1="31.7cm" svg:x2="32.4cm" svg:y2="32.7cm">
          <text:p/>
        </draw:line>
        <draw:line draw:style-name="gr16" draw:layer="layout" svg:x1="38.4cm" svg:y1="26.8cm" svg:x2="36.8cm" svg:y2="26.8cm">
          <text:p/>
        </draw:line>
        <draw:line draw:style-name="gr24" draw:layer="layout" svg:x1="36.8cm" svg:y1="26.8cm" svg:x2="36.8cm" svg:y2="25.2cm">
          <text:p/>
        </draw:line>
        <draw:line draw:style-name="gr6" draw:layer="layout" svg:x1="40cm" svg:y1="33.8cm" svg:x2="37.9cm" svg:y2="31.7cm">
          <text:p/>
        </draw:line>
        <draw:line draw:style-name="gr14" draw:layer="layout" svg:x1="42.4cm" svg:y1="25cm" svg:x2="42.4cm" svg:y2="27.2cm">
          <text:p/>
        </draw:line>
        <draw:line draw:style-name="gr25" draw:layer="layout" svg:x1="42cm" svg:y1="32.4cm" svg:x2="40.6cm" svg:y2="33.8cm">
          <text:p/>
        </draw:line>
        <draw:line draw:style-name="gr25" draw:layer="layout" svg:x1="42cm" svg:y1="32.4cm" svg:x2="38cm" svg:y2="28.4cm">
          <text:p/>
        </draw:line>
        <draw:line draw:style-name="lM-red" draw:layer="layout" svg:x1="46.6cm" svg:y1="28.8cm" svg:x2="41.2cm" svg:y2="34.2cm">
          <text:p/>
        </draw:line>
        <draw:line draw:style-name="gr26" draw:layer="layout" svg:x1="37.6cm" svg:y1="40.2cm" svg:x2="34.8cm" svg:y2="40.2cm">
          <text:p/>
        </draw:line>
        <draw:line draw:style-name="lI-blue" draw:layer="layout" svg:x1="38.8cm" svg:y1="34.6cm" svg:x2="38.8cm" svg:y2="40.2cm">
          <text:p/>
        </draw:line>
        <draw:line draw:style-name="lZ-purple" draw:layer="layout" svg:x1="36.1cm" svg:y1="34.8cm" svg:x2="34cm" svg:y2="36.9cm">
          <text:p/>
        </draw:line>
        <draw:line draw:style-name="gr3" draw:layer="layout" svg:x1="33.6cm" svg:y1="24.8cm" svg:x2="44cm" svg:y2="24.8cm">
          <text:p/>
        </draw:line>
        <draw:line draw:style-name="lZ-purple" draw:layer="layout" svg:x1="34cm" svg:y1="36.9cm" svg:x2="31.7cm" svg:y2="36.9cm">
          <text:p/>
        </draw:line>
        <draw:line draw:style-name="gr11" draw:layer="layout" svg:x1="31.8cm" svg:y1="36.6cm" svg:x2="31.8cm" svg:y2="35.1cm">
          <text:p/>
        </draw:line>
        <draw:line draw:style-name="gr11" draw:layer="layout" svg:x1="33.6cm" svg:y1="36.6cm" svg:x2="31.8cm" svg:y2="36.6cm">
          <text:p/>
        </draw:line>
        <draw:line draw:style-name="gr25" draw:layer="layout" svg:x1="33.8cm" svg:y1="28.4cm" svg:x2="38cm" svg:y2="28.4cm">
          <text:p/>
        </draw:line>
        <draw:line draw:style-name="gr23" draw:layer="layout" svg:x1="33.8cm" svg:y1="28.6cm" svg:x2="33.8cm" svg:y2="30.2cm">
          <text:p/>
        </draw:line>
        <draw:line draw:style-name="gr3" draw:layer="layout" svg:x1="33.6cm" svg:y1="24.8cm" svg:x2="33.6cm" svg:y2="35.8cm">
          <text:p/>
        </draw:line>
        <draw:line draw:style-name="gr25" draw:layer="layout" svg:x1="33.8cm" svg:y1="24.6cm" svg:x2="33.8cm" svg:y2="28.4cm">
          <text:p/>
        </draw:line>
        <draw:line draw:style-name="gr11" draw:layer="layout" svg:x1="31.8cm" svg:y1="35.1cm" svg:x2="23.2cm" svg:y2="26.5cm">
          <text:p/>
        </draw:line>
        <draw:line draw:style-name="gr23" draw:layer="layout" svg:x1="32.2cm" svg:y1="30.2cm" svg:x2="33.8cm" svg:y2="30.2cm">
          <text:p/>
        </draw:line>
        <draw:line draw:style-name="gr23" draw:layer="layout" svg:x1="32.2cm" svg:y1="30.2cm" svg:x2="29.9cm" svg:y2="32.5cm">
          <text:p/>
        </draw:line>
        <draw:line draw:style-name="gr21" draw:layer="layout" svg:x1="32.2cm" svg:y1="23.2cm" svg:x2="32.2cm" svg:y2="29.8cm">
          <text:p/>
        </draw:line>
        <draw:line draw:style-name="gr4" draw:layer="layout" svg:x1="31.4cm" svg:y1="23cm" svg:x2="30cm" svg:y2="24.4cm">
          <text:p/>
        </draw:line>
        <draw:line draw:style-name="lZ-purple" draw:layer="layout" svg:x1="31.7cm" svg:y1="36.9cm" svg:x2="29.8cm" svg:y2="35cm">
          <text:p/>
        </draw:line>
        <draw:line draw:style-name="gr7" draw:layer="layout" svg:x1="29.4cm" svg:y1="35cm" svg:x2="26.8cm" svg:y2="37.6cm">
          <text:p/>
        </draw:line>
        <draw:line draw:style-name="gr7" draw:layer="layout" svg:x1="21.9cm" svg:y1="37.6cm" svg:x2="21.9cm" svg:y2="39cm">
          <text:p/>
        </draw:line>
        <draw:line draw:style-name="gr7" draw:layer="layout" svg:x1="22cm" svg:y1="37.6cm" svg:x2="26.8cm" svg:y2="37.6cm">
          <text:p/>
        </draw:line>
        <draw:line draw:style-name="gr1" draw:layer="layout" svg:x1="21.7cm" svg:y1="35.4cm" svg:x2="21.7cm" svg:y2="40.2cm">
          <text:p/>
        </draw:line>
        <draw:line draw:style-name="gr3" draw:layer="layout" svg:x1="24.4cm" svg:y1="34.6cm" svg:x2="22.6cm" svg:y2="36.401cm">
          <text:p/>
        </draw:line>
        <draw:line draw:style-name="gr3" draw:layer="layout" svg:x1="24.4cm" svg:y1="34.6cm" svg:x2="24.4cm" svg:y2="32cm">
          <text:p/>
        </draw:line>
        <draw:line draw:style-name="lI-blue" draw:layer="layout" svg:x1="40.3cm" svg:y1="34.6cm" svg:x2="38.8cm" svg:y2="34.6cm">
          <text:p/>
        </draw:line>
        <draw:line draw:style-name="lM-red" draw:layer="layout" svg:x1="41.2cm" svg:y1="34.2cm" svg:x2="11cm" svg:y2="34.2cm">
          <text:p/>
        </draw:line>
        <draw:line draw:style-name="lZ-purple" draw:layer="layout" svg:x1="29.8cm" svg:y1="35cm" svg:x2="20.6cm" svg:y2="35cm">
          <text:p/>
        </draw:line>
        <draw:line draw:style-name="gr14" draw:layer="layout" svg:x1="28.2cm" svg:y1="27.2cm" svg:x2="29.6cm" svg:y2="28.6cm">
          <text:p/>
        </draw:line>
        <draw:line draw:style-name="gr1" draw:layer="layout" svg:x1="26.8cm" svg:y1="29.8cm" svg:x2="24.8cm" svg:y2="31.8cm">
          <text:p/>
        </draw:line>
        <draw:line draw:style-name="gr1" draw:layer="layout" svg:x1="26.8cm" svg:y1="29.8cm" svg:x2="26cm" svg:y2="29cm">
          <text:p/>
        </draw:line>
        <draw:line draw:style-name="gr3" draw:layer="layout" svg:x1="24.4cm" svg:y1="32cm" svg:x2="23.6cm" svg:y2="31.2cm">
          <text:p/>
        </draw:line>
        <draw:line draw:style-name="gr3" draw:layer="layout" svg:x1="19.1cm" svg:y1="31.2cm" svg:x2="16.4cm" svg:y2="33.9cm">
          <text:p/>
        </draw:line>
        <draw:line draw:style-name="gr3" draw:layer="layout" svg:x1="19.2cm" svg:y1="31.2cm" svg:x2="23.6cm" svg:y2="31.2cm">
          <text:p/>
        </draw:line>
        <draw:line draw:style-name="gr1" draw:layer="layout" svg:x1="27.8cm" svg:y1="27.2cm" svg:x2="26cm" svg:y2="29cm">
          <text:p/>
        </draw:line>
        <draw:line draw:style-name="gr7" draw:layer="layout" svg:x1="29.4cm" svg:y1="33cm" svg:x2="26.2cm" svg:y2="29.799cm">
          <text:p/>
        </draw:line>
        <draw:line draw:style-name="lF-brown" draw:layer="layout" svg:x1="21.2cm" svg:y1="33cm" svg:x2="15cm" svg:y2="26.8cm">
          <text:p/>
        </draw:line>
        <draw:line draw:style-name="gr4" draw:layer="layout" svg:x1="17.8cm" svg:y1="23cm" svg:x2="23.3cm" svg:y2="23cm">
          <text:p/>
        </draw:line>
        <draw:line draw:style-name="lG-orange" draw:layer="layout" svg:x1="21.4cm" svg:y1="20.8cm" svg:x2="21.4cm" svg:y2="32.8cm">
          <text:p/>
        </draw:line>
        <draw:line draw:style-name="lZ-purple" draw:layer="layout" svg:x1="15.4cm" svg:y1="25cm" svg:x2="8cm" svg:y2="25cm">
          <text:p/>
        </draw:line>
        <draw:line draw:style-name="lZ-purple" draw:layer="layout" svg:x1="15.4cm" svg:y1="25cm" svg:x2="15.4cm" svg:y2="26.6cm">
          <text:p/>
        </draw:line>
        <draw:line draw:style-name="gr27" draw:layer="layout" svg:x1="15cm" svg:y1="26.8cm" svg:x2="15cm" svg:y2="25.6cm">
          <text:p/>
        </draw:line>
        <draw:line draw:style-name="gr14" draw:layer="layout" svg:x1="16cm" svg:y1="24.8cm" svg:x2="16cm" svg:y2="26.3cm">
          <text:p/>
        </draw:line>
        <draw:line draw:style-name="lZ-purple" draw:layer="layout" svg:x1="15.6cm" svg:y1="26.8cm" svg:x2="24.6cm" svg:y2="26.8cm">
          <text:p/>
        </draw:line>
        <draw:line draw:style-name="gr14" draw:layer="layout" svg:x1="17.7cm" svg:y1="23.1cm" svg:x2="16cm" svg:y2="24.8cm">
          <text:p/>
        </draw:line>
        <draw:line draw:style-name="gr7" draw:layer="layout" svg:x1="15.4cm" svg:y1="20.8cm" svg:x2="15.4cm" svg:y2="24.6cm">
          <text:p/>
        </draw:line>
        <draw:line draw:style-name="lC-green" draw:layer="layout" svg:x1="25cm" svg:y1="24.4cm" svg:x2="25cm" svg:y2="29.6cm">
          <text:p/>
        </draw:line>
        <draw:line draw:style-name="gr25" draw:layer="layout" svg:x1="24.9cm" svg:y1="21cm" svg:x2="22.9cm" svg:y2="19cm">
          <text:p/>
        </draw:line>
        <draw:line draw:style-name="lG-orange" draw:layer="layout" svg:x1="23.2cm" svg:y1="19cm" svg:x2="21.4cm" svg:y2="20.8cm">
          <text:p/>
        </draw:line>
        <draw:line draw:style-name="gr28" draw:layer="layout" svg:x1="23.3cm" svg:y1="23cm" svg:x2="24.7cm" svg:y2="24.4cm">
          <text:p/>
        </draw:line>
        <draw:line draw:style-name="gr25" draw:layer="layout" svg:x1="27.6cm" svg:y1="24.6cm" svg:x2="26.4cm" svg:y2="23.4cm">
          <text:p/>
        </draw:line>
        <draw:line draw:style-name="gr25" draw:layer="layout" svg:x1="27.7cm" svg:y1="22.1cm" svg:x2="26.4cm" svg:y2="23.4cm">
          <text:p/>
        </draw:line>
        <draw:line draw:style-name="gr25" draw:layer="layout" svg:x1="27.6cm" svg:y1="22cm" svg:x2="26.6cm" svg:y2="21cm">
          <text:p/>
        </draw:line>
        <draw:line draw:style-name="gr7" draw:layer="layout" svg:x1="30.2cm" svg:y1="18.8cm" svg:x2="28.2cm" svg:y2="20.8cm">
          <text:p/>
        </draw:line>
        <draw:line draw:style-name="gr25" draw:layer="layout" svg:x1="26.6cm" svg:y1="21cm" svg:x2="24.9cm" svg:y2="21cm">
          <text:p/>
        </draw:line>
        <draw:line draw:style-name="gr25" draw:layer="layout" svg:x1="22.9cm" svg:y1="19cm" svg:x2="22.9cm" svg:y2="17.8cm">
          <text:p/>
        </draw:line>
        <draw:line draw:style-name="gr25" draw:layer="layout" svg:x1="23cm" svg:y1="17.8cm" svg:x2="20.6cm" svg:y2="17.8cm">
          <text:p/>
        </draw:line>
        <draw:line draw:style-name="gr29" draw:layer="layout" svg:x1="20.6cm" svg:y1="16.6cm" svg:x2="20.6cm" svg:y2="17.8cm">
          <text:p/>
        </draw:line>
        <draw:line draw:style-name="gr12" draw:layer="layout" svg:x1="20.4cm" svg:y1="16cm" svg:x2="20.4cm" svg:y2="18.1cm">
          <text:p/>
        </draw:line>
        <draw:line draw:style-name="gr23" draw:layer="layout" svg:x1="13.4cm" svg:y1="7.7cm" svg:x2="13.4cm" svg:y2="9.3cm">
          <text:p/>
        </draw:line>
        <draw:line draw:style-name="gr4" draw:layer="layout" svg:x1="13.6cm" svg:y1="7.1cm" svg:x2="13.6cm" svg:y2="9.2cm">
          <text:p/>
        </draw:line>
        <draw:line draw:style-name="gr4" draw:layer="layout" svg:x1="24.9cm" svg:y1="17.8cm" svg:x2="23.7cm" svg:y2="16.6cm">
          <text:p/>
        </draw:line>
        <draw:line draw:style-name="gr4" draw:layer="layout" svg:x1="24.9cm" svg:y1="17.8cm" svg:x2="30.1cm" svg:y2="17.8cm">
          <text:p/>
        </draw:line>
        <draw:line draw:style-name="gr6" draw:layer="layout" svg:x1="17cm" svg:y1="4.2cm" svg:x2="16cm" svg:y2="5.2cm">
          <text:p/>
        </draw:line>
        <draw:line draw:style-name="gr11" draw:layer="layout" svg:x1="21.8cm" svg:y1="5.4cm" svg:x2="17cm" svg:y2="5.4cm">
          <text:p/>
        </draw:line>
        <draw:line draw:style-name="gr6" draw:layer="layout" svg:x1="20.6cm" svg:y1="4.2cm" svg:x2="17cm" svg:y2="4.2cm">
          <text:p/>
        </draw:line>
        <draw:line draw:style-name="gr11" draw:layer="layout" svg:x1="22.9cm" svg:y1="6.5cm" svg:x2="21.8cm" svg:y2="5.4cm">
          <text:p/>
        </draw:line>
        <draw:line draw:style-name="gr14" draw:layer="layout" svg:x1="17.7cm" svg:y1="17.5cm" svg:x2="17.7cm" svg:y2="23cm">
          <text:p/>
        </draw:line>
        <draw:line draw:style-name="gr6" draw:layer="layout" svg:x1="23cm" svg:y1="16cm" svg:x2="20.4cm" svg:y2="16cm">
          <text:p/>
        </draw:line>
        <draw:line draw:style-name="gr11" draw:layer="layout" svg:x1="30cm" svg:y1="16.2cm" svg:x2="18.8cm" svg:y2="16.2cm">
          <text:p/>
        </draw:line>
        <draw:line draw:style-name="gr4" draw:layer="layout" svg:x1="23.2cm" svg:y1="14.5cm" svg:x2="25.8cm" svg:y2="14.5cm">
          <text:p/>
        </draw:line>
        <draw:line draw:style-name="lG-orange" draw:layer="layout" svg:x1="23.2cm" svg:y1="14.8cm" svg:x2="25.5cm" svg:y2="14.8cm">
          <text:p/>
        </draw:line>
        <draw:line draw:style-name="lG-orange" draw:layer="layout" svg:x1="23.2cm" svg:y1="15cm" svg:x2="23.2cm" svg:y2="19cm">
          <text:p/>
        </draw:line>
        <draw:line draw:style-name="gr3" draw:layer="layout" svg:x1="22.8cm" svg:y1="13.2cm" svg:x2="21cm" svg:y2="13.2cm">
          <text:p/>
        </draw:line>
        <draw:line draw:style-name="gr14" draw:layer="layout" svg:x1="21.399cm" svg:y1="13.9cm" svg:x2="17.7cm" svg:y2="17.6cm">
          <text:p/>
        </draw:line>
        <draw:line draw:style-name="gr7" draw:layer="layout" svg:x1="18.2cm" svg:y1="11.8cm" svg:x2="16cm" svg:y2="9.6cm">
          <text:p/>
        </draw:line>
        <draw:line draw:style-name="gr4" draw:layer="layout" svg:x1="20.4cm" svg:y1="10.6cm" svg:x2="16.2cm" svg:y2="6.4cm">
          <text:p/>
        </draw:line>
        <draw:line draw:style-name="gr6" draw:layer="layout" svg:x1="16cm" svg:y1="5.2cm" svg:x2="16cm" svg:y2="10.4cm">
          <text:p/>
        </draw:line>
        <draw:line draw:style-name="gr1" draw:layer="layout" svg:x1="15.8cm" svg:y1="4.6cm" svg:x2="15.8cm" svg:y2="10.2cm">
          <text:p/>
        </draw:line>
        <draw:line draw:style-name="gr3" draw:layer="layout" svg:x1="25.2cm" svg:y1="7.9cm" svg:x2="25.2cm" svg:y2="10.9cm">
          <text:p/>
        </draw:line>
        <draw:line draw:style-name="gr30" draw:layer="layout" svg:x1="25.5cm" svg:y1="8cm" svg:x2="25.5cm" svg:y2="14.8cm">
          <text:p/>
        </draw:line>
        <draw:line draw:style-name="lC-green" draw:layer="layout" svg:x1="30cm" svg:y1="19.4cm" svg:x2="25cm" svg:y2="24.4cm">
          <text:p/>
        </draw:line>
        <draw:line draw:style-name="gr11" draw:layer="layout" svg:x1="24.8cm" svg:y1="6.5cm" svg:x2="22.9cm" svg:y2="6.5cm">
          <text:p/>
        </draw:line>
        <draw:line draw:style-name="gr31" draw:layer="layout" svg:x1="21cm" svg:y1="3.4cm" svg:x2="21cm" svg:y2="7.4cm">
          <text:p/>
        </draw:line>
        <draw:polygon draw:style-name="sea" draw:layer="layout" svg:width="57.199cm" svg:height="23.199cm" svg:x="1cm" svg:y="1cm" svg:viewBox="0 0 57200 23200" draw:points="0,0 0,23200 1200,22000 1200,8800 5800,4200 13600,4200 17000,800 22400,800 21200,2000 21200,4200 22200,5200 57200,5200 57200,0">
          <text:p/>
        </draw:polygon>
        <draw:line draw:style-name="gr21" draw:layer="layout" svg:x1="28.9cm" svg:y1="33.2cm" svg:x2="22.1cm" svg:y2="33.2cm">
          <text:p/>
        </draw:line>
        <draw:g>
          <draw:custom-shape draw:style-name="gr32" draw:text-style-name="P2" draw:layer="国道番号" svg:width="0.8cm" svg:height="0.8cm" svg:x="26.6cm" svg:y="3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6.6cm" svg:y="3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6.628cm" svg:y="3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6.6cm" svg:y="38.643cm">
              <draw:text-box>
                <text:p text:style-name="P5"><text:span text:style-name="T1">24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7.3cm" svg:y="3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7.3cm" svg:y="3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7.328cm" svg:y="3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7.3cm" svg:y="32.243cm">
              <draw:text-box>
                <text:p text:style-name="P5"><text:span text:style-name="T1">30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0.4cm" svg:y="3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0.4cm" svg:y="33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0.428cm" svg:y="33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0.4cm" svg:y="33.842cm">
              <draw:text-box>
                <text:p text:style-name="P5"><text:span text:style-name="T1">1</text:span></text:p>
              </draw:text-box>
            </draw:frame>
          </draw:g>
        </draw:g>
        <draw:line draw:style-name="lZ-purple" draw:layer="layout" svg:x1="29.8cm" svg:y1="7.4cm" svg:x2="7.8cm" svg:y2="7.4cm">
          <text:p/>
        </draw:line>
        <draw:custom-shape draw:style-name="gr36" draw:text-style-name="P1" draw:layer="都市名" svg:width="1.4cm" svg:height="0.4cm" svg:x="25.6cm" svg:y="6.6cm">
          <text:p text:style-name="P1">富山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19.2cm" svg:y="6.6cm">
          <text:p text:style-name="P1">高岡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23.6cm" svg:y="15.5cm">
          <text:p text:style-name="P1">高山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layer="layout" svg:x1="22.5cm" svg:y1="2.2cm" svg:x2="18.3cm" svg:y2="2.2cm">
          <text:p/>
        </draw:line>
        <draw:line draw:style-name="gr1" draw:layer="layout" svg:x1="18.2cm" svg:y1="2.2cm" svg:x2="15.8cm" svg:y2="4.6cm">
          <text:p/>
        </draw:line>
        <draw:line draw:style-name="gr4" draw:layer="layout" svg:x1="13.6cm" svg:y1="7.1cm" svg:x2="6.3cm" svg:y2="7.1cm">
          <text:p/>
        </draw:line>
        <draw:line draw:style-name="gr23" draw:layer="layout" svg:x1="13.4cm" svg:y1="7.7cm" svg:x2="11.2cm" svg:y2="7.7cm">
          <text:p/>
        </draw:line>
        <draw:line draw:style-name="gr23" draw:layer="layout" svg:x1="11.2cm" svg:y1="7.7cm" svg:x2="11.2cm" svg:y2="13.6cm">
          <text:p/>
        </draw:line>
        <draw:custom-shape draw:style-name="gr37" draw:text-style-name="P1" draw:layer="都市名" svg:width="1.478cm" svg:height="0.4cm" svg:x="28.022cm" svg:y="21.9cm">
          <text:p text:style-name="P1">中津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18cm" svg:y="21.1cm">
          <text:p text:style-name="P1">郡上<text:span text:style-name="T2">八幡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19.8cm" svg:y="15.3cm">
          <text:p text:style-name="P1"><text:span text:style-name="T2">高山</text:span>三尾河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layer="layout" svg:x1="33.8cm" svg:y1="24.6cm" svg:x2="27.6cm" svg:y2="24.6cm">
          <text:p/>
        </draw:line>
        <draw:custom-shape draw:style-name="gr36" draw:text-style-name="P1" draw:layer="都市名" svg:width="1.4cm" svg:height="0.4cm" svg:x="25.4cm" svg:y="25.4cm">
          <text:p text:style-name="P1">瑞浪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" draw:layer="都市名" svg:width="1.407cm" svg:height="0.6cm" svg:x="18.093cm" svg:y="9.8cm">
          <text:p text:style-name="P1"><text:span text:style-name="T2">小矢部</text:span>津沢</text:p>
          <text:p text:style-name="P1"><text:span text:style-name="T2">小矢部</text:span><text:span text:style-name="T2">J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lC-green" draw:layer="layout" svg:x1="25cm" svg:y1="29.601cm" svg:x2="21.6cm" svg:y2="33cm">
          <text:p/>
        </draw:line>
        <draw:custom-shape draw:style-name="gr36" draw:text-style-name="P1" draw:layer="都市名" svg:width="1.4cm" svg:height="0.4cm" svg:x="28.7cm" svg:y="27cm">
          <text:p text:style-name="P1"><text:span text:style-name="T2">瑞浪</text:span><text:span text:style-name="T3">陶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6cm" svg:x="19.2cm" svg:y="34.4cm">
          <text:p text:style-name="P1"><text:span text:style-name="T3">名</text:span><text:span text:style-name="T3">古</text:span><text:span text:style-name="T3">屋</text:span></text:p>
          <text:p text:style-name="P1"><text:span text:style-name="T2">熱田</text:span><text:span text:style-name="T2">区～</text:span><text:span text:style-name="T2">港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6cm" svg:x="19.4cm" svg:y="32.8cm">
          <text:p text:style-name="P1"><text:span text:style-name="T3">名</text:span><text:span text:style-name="T3">古</text:span><text:span text:style-name="T3">屋</text:span></text:p>
          <text:p text:style-name="P1"><text:span text:style-name="T2">東区</text:span><text:span text:style-name="T2">～中</text:span><text:span text:style-name="T2">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6cm" svg:x="25.3cm" svg:y="31.7cm">
          <text:p text:style-name="P1"><text:span text:style-name="T2">名古</text:span><text:span text:style-name="T2">屋</text:span></text:p>
          <text:p text:style-name="P1"><text:span text:style-name="T3">名</text:span><text:span text:style-name="T3">東</text:span><text:span text:style-name="T3">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20cm" svg:y="38.8cm">
          <text:p text:style-name="P1"><text:span text:style-name="T3">常</text:span><text:span text:style-name="T3">滑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7" draw:layer="都市名" svg:width="1.4cm" svg:height="0.4cm" svg:x="18.3cm" svg:y="36.5cm">
          <text:p text:style-name="P7"><text:span text:style-name="T2">名</text:span><text:span text:style-name="T2">古</text:span><text:span text:style-name="T2">屋</text:span><text:span text:style-name="T2">港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24.7cm" svg:y="39.3cm">
          <text:p text:style-name="P1"><text:span text:style-name="T3">半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28.9cm" svg:y="39.3cm">
          <text:p text:style-name="P1"><text:span text:style-name="T3">高浜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4" draw:layer="layout" svg:x1="38.8cm" svg:y1="22.4cm" svg:x2="38.8cm" svg:y2="25.2cm">
          <text:p/>
        </draw:line>
        <draw:custom-shape draw:style-name="gr36" draw:text-style-name="P1" draw:layer="都市名" svg:width="1.4cm" svg:height="0.4cm" svg:x="34.7cm" svg:y="32.6cm">
          <text:p text:style-name="P1"><text:span text:style-name="T3">豊川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6cm" svg:x="40.2cm" svg:y="32.1cm">
          <text:p text:style-name="P1"><text:span text:style-name="T4">浜松</text:span></text:p>
          <text:p text:style-name="P1"><text:span text:style-name="T5">中〜</text:span><text:span text:style-name="T2">東区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39.2cm" svg:y1="25cm" svg:x2="42.2cm" svg:y2="25cm">
          <text:p/>
        </draw:line>
        <draw:line draw:style-name="gr17" draw:layer="layout" svg:x1="42.2cm" svg:y1="32.2cm" svg:x2="42.2cm" svg:y2="25.2cm">
          <text:p/>
        </draw:line>
        <draw:line draw:style-name="gr14" draw:layer="layout" svg:x1="42.4cm" svg:y1="25cm" svg:x2="45.2cm" svg:y2="25cm">
          <text:p/>
        </draw:line>
        <draw:custom-shape draw:style-name="gr36" draw:text-style-name="P1" draw:layer="都市名" svg:width="1.4cm" svg:height="0.4cm" svg:x="43.3cm" svg:y="34.7cm">
          <text:p text:style-name="P1"><text:span text:style-name="T3">牧之原</text:span><text:span text:style-name="T2">相良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43.436cm" svg:y="29.663cm">
          <text:p text:style-name="P1"><text:span text:style-name="T4">静岡</text:span><text:span text:style-name="T2">葵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7" draw:layer="都市名" svg:width="1.4cm" svg:height="0.4cm" svg:x="38.7cm" svg:y="26.6cm">
          <text:p text:style-name="P7"><text:span text:style-name="T2">浜松いなさ</text:span></text:p>
          <text:p text:style-name="P7"><text:span text:style-name="T2">J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7" draw:layer="都市名" svg:width="1.4cm" svg:height="0.4cm" svg:x="47.3cm" svg:y="31.3cm">
          <text:p text:style-name="P7"><text:span text:style-name="T2">清水港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47.7cm" svg:y="29.2cm">
          <text:p text:style-name="P1"><text:span text:style-name="T2">静岡</text:span><text:span text:style-name="T3">興津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46.1cm" svg:y="28cm">
          <text:p text:style-name="P1"><text:span text:style-name="T2">静岡</text:span><text:span text:style-name="T3">清水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55.2cm" svg:y="25.6cm">
          <text:p text:style-name="P1">御殿場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49.7cm" svg:y="29.2cm">
          <text:p text:style-name="P1"><text:span text:style-name="T3">富</text:span><text:span text:style-name="T3">士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51cm" svg:y="27.5cm">
          <text:p text:style-name="P1"><text:span text:style-name="T3">沼津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53.9cm" svg:y="35.5cm">
          <text:p text:style-name="P1"><text:span text:style-name="T3">下</text:span><text:span text:style-name="T3">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53.7cm" svg:y="28cm">
          <text:p text:style-name="P1"><text:span text:style-name="T3">三島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7" draw:layer="都市名" svg:width="1.4cm" svg:height="0.4cm" svg:x="7.2cm" svg:y="5.1cm">
          <text:p text:style-name="P7"><text:span text:style-name="T2">小松空</text:span><text:span text:style-name="T2">港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lZ-purple" draw:layer="layout" svg:x1="6.2cm" svg:y1="9.2cm" svg:x2="6.2cm" svg:y2="16.2cm">
          <text:p/>
        </draw:line>
        <draw:line draw:style-name="gr3" draw:layer="layout" svg:x1="11.4cm" svg:y1="9.2cm" svg:x2="11.4cm" svg:y2="11cm">
          <text:p/>
        </draw:line>
        <draw:line draw:style-name="gr3" draw:layer="layout" svg:x1="16.6cm" svg:y1="13.2cm" svg:x2="14.4cm" svg:y2="11cm">
          <text:p/>
        </draw:line>
        <draw:custom-shape draw:style-name="gr36" draw:text-style-name="P1" draw:layer="都市名" svg:width="1.4cm" svg:height="0.4cm" svg:x="11.6cm" svg:y="13.3cm">
          <text:p text:style-name="P1">大野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layer="layout" svg:x1="6.3cm" svg:y1="7.1cm" svg:x2="3.2cm" svg:y2="10.2cm">
          <text:p/>
        </draw:line>
        <draw:custom-shape draw:style-name="gr36" draw:text-style-name="P1" draw:layer="都市名" svg:width="1.4cm" svg:height="0.4cm" svg:x="1.3cm" svg:y="12.2cm">
          <text:p text:style-name="P1"><text:span text:style-name="T2">福井</text:span><text:span text:style-name="T3">柳</text:span><text:span text:style-name="T3">原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6cm" svg:x="8.2cm" svg:y="18.7cm">
          <text:p text:style-name="P1">南越前町</text:p>
          <text:p text:style-name="P1"><text:span text:style-name="T2">今庄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6cm" svg:x="1.4cm" svg:y="19cm">
          <text:p text:style-name="P1"><text:span text:style-name="T2">南越</text:span><text:span text:style-name="T2">前町</text:span></text:p>
          <text:p text:style-name="P1"><text:span text:style-name="T3">河</text:span><text:span text:style-name="T3">内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11.3cm" svg:y="25.4cm">
          <text:p text:style-name="P1">大垣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12.1cm" svg:y="34.6cm">
          <text:p text:style-name="P1"><text:span text:style-name="T3">弥</text:span><text:span text:style-name="T3">富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2" draw:text-style-name="P2" draw:layer="国道番号" svg:width="0.8cm" svg:height="0.8cm" svg:x="16.4cm" svg:y="2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6.4cm" svg:y="28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6.428cm" svg:y="28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6.4cm" svg:y="28.242cm">
              <draw:text-box>
                <text:p text:style-name="P5"><text:span text:style-name="T1">2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8.3cm" svg:y="2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8.3cm" svg:y="2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8.328cm" svg:y="2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8.3cm" svg:y="26.442cm">
              <draw:text-box>
                <text:p text:style-name="P5"><text:span text:style-name="T1">2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7.6cm" svg:y="2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7.6cm" svg:y="24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7.628cm" svg:y="24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7.6cm" svg:y="24.642cm">
              <draw:text-box>
                <text:p text:style-name="P5"><text:span text:style-name="T1">2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.8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.8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.8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.8cm" svg:y="22.642cm">
              <draw:text-box>
                <text:p text:style-name="P5"><text:span text:style-name="T1">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5.8cm" svg:y="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5.8cm" svg:y="8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5.828cm" svg:y="8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5.8cm" svg:y="8.842cm">
              <draw:text-box>
                <text:p text:style-name="P5"><text:span text:style-name="T1">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9.6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9.6cm" svg:y="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9.628cm" svg:y="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9.6cm" svg:y="7.042cm">
              <draw:text-box>
                <text:p text:style-name="P5"><text:span text:style-name="T1">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1cm" svg:y="23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1cm" svg:y="23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1.028cm" svg:y="23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1cm" svg:y="23.742cm">
              <draw:text-box>
                <text:p text:style-name="P5"><text:span text:style-name="T1">4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2.1cm" svg:y="31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2.1cm" svg:y="31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2.128cm" svg:y="31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2.1cm" svg:y="31.742cm">
              <draw:text-box>
                <text:p text:style-name="P5"><text:span text:style-name="T1">1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9.6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9.6cm" svg:y="19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9.628cm" svg:y="19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9.6cm" svg:y="19.042cm">
              <draw:text-box>
                <text:p text:style-name="P5"><text:span text:style-name="T1">1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6cm" svg:y="2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6cm" svg:y="2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6.028cm" svg:y="2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6cm" svg:y="29.842cm">
              <draw:text-box>
                <text:p text:style-name="P5"><text:span text:style-name="T1">15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6.6cm" svg:y="3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6.6cm" svg:y="3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6.628cm" svg:y="3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6.6cm" svg:y="32.842cm">
              <draw:text-box>
                <text:p text:style-name="P5"><text:span text:style-name="T1">153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41.8cm" svg:y="2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41.8cm" svg:y="2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41.828cm" svg:y="2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41.8cm" svg:y="29.242cm">
              <draw:text-box>
                <text:p text:style-name="P5"><text:span text:style-name="T1">15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43.6cm" svg:y="2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43.6cm" svg:y="2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43.628cm" svg:y="2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43.6cm" svg:y="27.442cm">
              <draw:text-box>
                <text:p text:style-name="P5"><text:span text:style-name="T1">473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8.6cm" svg:y="3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8.6cm" svg:y="32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8.628cm" svg:y="32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8.6cm" svg:y="32.442cm">
              <draw:text-box>
                <text:p text:style-name="P5"><text:span text:style-name="T1">30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40.3cm" svg:y="30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40.3cm" svg:y="30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40.328cm" svg:y="30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40.3cm" svg:y="30.742cm">
              <draw:text-box>
                <text:p text:style-name="P5"><text:span text:style-name="T1">257</text:span></text:p>
              </draw:text-box>
            </draw:frame>
          </draw:g>
        </draw:g>
        <draw:line draw:style-name="gr20" draw:layer="layout" svg:x1="9cm" svg:y1="30.7cm" svg:x2="9cm" svg:y2="27.5cm">
          <text:p/>
        </draw:line>
        <draw:g>
          <draw:custom-shape draw:style-name="gr32" draw:text-style-name="P2" draw:layer="国道番号" svg:width="0.8cm" svg:height="0.8cm" svg:x="26.6cm" svg:y="34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6.6cm" svg:y="34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6.628cm" svg:y="34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6.6cm" svg:y="34.742cm">
              <draw:text-box>
                <text:p text:style-name="P5"><text:span text:style-name="T1">23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6.6cm" svg:y="3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6.6cm" svg:y="33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6.628cm" svg:y="33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6.6cm" svg:y="33.842cm">
              <draw:text-box>
                <text:p text:style-name="P5"><text:span text:style-name="T1">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56cm" svg:y="2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56cm" svg:y="28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56.028cm" svg:y="28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56cm" svg:y="28.442cm">
              <draw:text-box>
                <text:p text:style-name="P5"><text:span text:style-name="T1">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1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1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1.0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1cm" svg:y="22.642cm">
              <draw:text-box>
                <text:p text:style-name="P5"><text:span text:style-name="T1">41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5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5cm" svg:y="18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5.028cm" svg:y="18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5cm" svg:y="18.442cm">
              <draw:text-box>
                <text:p text:style-name="P5"><text:span text:style-name="T1">41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9.2cm" svg:y="2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9.2cm" svg:y="2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9.228cm" svg:y="2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9.2cm" svg:y="29.842cm">
              <draw:text-box>
                <text:p text:style-name="P5"><text:span text:style-name="T1">41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56.5cm" svg:y="2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56.5cm" svg:y="23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56.528cm" svg:y="23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56.5cm" svg:y="23.442cm">
              <draw:text-box>
                <text:p text:style-name="P5"><text:span text:style-name="T1">24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56.2cm" svg:y="3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56.2cm" svg:y="33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56.228cm" svg:y="33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56.2cm" svg:y="33.242cm">
              <draw:text-box>
                <text:p text:style-name="P5"><text:span text:style-name="T1">13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5.2cm" svg:y="1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5.2cm" svg:y="1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5.228cm" svg:y="1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5.2cm" svg:y="11.842cm">
              <draw:text-box>
                <text:p text:style-name="P5"><text:span text:style-name="T1">360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7.6cm" svg:y="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7.6cm" svg:y="9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7.628cm" svg:y="9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7.6cm" svg:y="9.642cm">
              <draw:text-box>
                <text:p text:style-name="P5"><text:span text:style-name="T1">36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9.2cm" svg:y="10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9.2cm" svg:y="10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9.228cm" svg:y="10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9.2cm" svg:y="10.342cm">
              <draw:text-box>
                <text:p text:style-name="P5"><text:span text:style-name="T1">41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6.2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6.2cm" svg:y="17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6.228cm" svg:y="17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6.2cm" svg:y="17.642cm">
              <draw:text-box>
                <text:p text:style-name="P5"><text:span text:style-name="T1">36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2.9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2.9cm" svg:y="18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2.928cm" svg:y="18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2.9cm" svg:y="18.443cm">
              <draw:text-box>
                <text:p text:style-name="P5"><text:span text:style-name="T1">15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6.6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6.6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6.6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6.6cm" svg:y="22.642cm">
              <draw:text-box>
                <text:p text:style-name="P5"><text:span text:style-name="T1">36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5.2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5.2cm" svg:y="1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5.228cm" svg:y="1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5.2cm" svg:y="18.642cm">
              <draw:text-box>
                <text:p text:style-name="P5"><text:span text:style-name="T1">30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.7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.7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.7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.7cm" svg:y="22.642cm">
              <draw:text-box>
                <text:p text:style-name="P5"><text:span text:style-name="T1">47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7.6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7.6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7.6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7.6cm" svg:y="22.642cm">
              <draw:text-box>
                <text:p text:style-name="P5"><text:span text:style-name="T1">303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8.1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8.1cm" svg:y="15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8.128cm" svg:y="15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8.1cm" svg:y="15.642cm">
              <draw:text-box>
                <text:p text:style-name="P5"><text:span text:style-name="T1">417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9cm" svg:y="17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9cm" svg:y="17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9.028cm" svg:y="17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9cm" svg:y="17.142cm">
              <draw:text-box>
                <text:p text:style-name="P5"><text:span text:style-name="T1">47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8.3cm" svg:y="3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8.3cm" svg:y="30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8.328cm" svg:y="30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8.3cm" svg:y="30.642cm">
              <draw:text-box>
                <text:p text:style-name="P5"><text:span text:style-name="T1">47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2.6cm" svg:y="2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2.6cm" svg:y="20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2.628cm" svg:y="20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2.6cm" svg:y="20.442cm">
              <draw:text-box>
                <text:p text:style-name="P5"><text:span text:style-name="T1">25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9.6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9.6cm" svg:y="18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9.628cm" svg:y="18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9.6cm" svg:y="18.242cm">
              <draw:text-box>
                <text:p text:style-name="P5"><text:span text:style-name="T1">25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8.6cm" svg:y="3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8.6cm" svg:y="30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8.628cm" svg:y="30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8.6cm" svg:y="30.042cm">
              <draw:text-box>
                <text:p text:style-name="P5"><text:span text:style-name="T1">47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0.4cm" svg:y="3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0.4cm" svg:y="30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0.428cm" svg:y="30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0.4cm" svg:y="30.042cm">
              <draw:text-box>
                <text:p text:style-name="P5"><text:span text:style-name="T1">25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5.4cm" svg:y="3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5.4cm" svg:y="30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5.428cm" svg:y="30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5.4cm" svg:y="30.643cm">
              <draw:text-box>
                <text:p text:style-name="P5"><text:span text:style-name="T1">15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6.6cm" svg:y="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6.6cm" svg:y="3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6.628cm" svg:y="3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6.6cm" svg:y="37.043cm">
              <draw:text-box>
                <text:p text:style-name="P5"><text:span text:style-name="T1">155</text:span></text:p>
              </draw:text-box>
            </draw:frame>
          </draw:g>
        </draw:g>
        <draw:line draw:style-name="gr16" draw:layer="layout" svg:x1="20cm" svg:y1="36.6cm" svg:x2="21cm" svg:y2="35.6cm">
          <text:p/>
        </draw:line>
        <draw:g>
          <draw:custom-shape draw:style-name="gr32" draw:text-style-name="P2" draw:layer="国道番号" svg:width="0.8cm" svg:height="0.8cm" svg:x="20.1cm" svg:y="35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0.1cm" svg:y="35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0.128cm" svg:y="35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0.1cm" svg:y="35.743cm">
              <draw:text-box>
                <text:p text:style-name="P5"><text:span text:style-name="T1">15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9.6cm" svg:y="2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9.6cm" svg:y="25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9.628cm" svg:y="25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9.6cm" svg:y="25.143cm">
              <draw:text-box>
                <text:p text:style-name="P5"><text:span text:style-name="T1">24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7.4cm" svg:y="2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7.4cm" svg:y="25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7.428cm" svg:y="25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7.4cm" svg:y="25.642cm">
              <draw:text-box>
                <text:p text:style-name="P5"><text:span text:style-name="T1">363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7.2cm" svg:y="3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7.2cm" svg:y="3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7.228cm" svg:y="3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7.2cm" svg:y="36.243cm">
              <draw:text-box>
                <text:p text:style-name="P5"><text:span text:style-name="T1">25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46.4cm" svg:y="2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46.4cm" svg:y="2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46.428cm" svg:y="2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46.4cm" svg:y="29.843cm">
              <draw:text-box>
                <text:p text:style-name="P5"><text:span text:style-name="T1">14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45cm" svg:y="3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45cm" svg:y="3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45.028cm" svg:y="3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45cm" svg:y="32.643cm">
              <draw:text-box>
                <text:p text:style-name="P5"><text:span text:style-name="T1">150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48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48cm" svg:y="2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48.028cm" svg:y="2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48cm" svg:y="22.042cm">
              <draw:text-box>
                <text:p text:style-name="P5"><text:span text:style-name="T1">5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50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50cm" svg:y="2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50.028cm" svg:y="2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50cm" svg:y="22.042cm">
              <draw:text-box>
                <text:p text:style-name="P5"><text:span text:style-name="T1">13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54.2cm" svg:y="3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54.2cm" svg:y="3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54.228cm" svg:y="3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54.2cm" svg:y="33.642cm">
              <draw:text-box>
                <text:p text:style-name="P5"><text:span text:style-name="T1">41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52.9cm" svg:y="3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52.9cm" svg:y="3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52.928cm" svg:y="3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52.9cm" svg:y="33.642cm">
              <draw:text-box>
                <text:p text:style-name="P5"><text:span text:style-name="T1">13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44.8cm" svg:y="2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44.8cm" svg:y="2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44.828cm" svg:y="2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44.8cm" svg:y="26.242cm">
              <draw:text-box>
                <text:p text:style-name="P5"><text:span text:style-name="T1">36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8.2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8.2cm" svg:y="2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8.228cm" svg:y="2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8.2cm" svg:y="22.042cm">
              <draw:text-box>
                <text:p text:style-name="P5"><text:span text:style-name="T1">47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9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9cm" svg:y="2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9.028cm" svg:y="2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9cm" svg:y="22.042cm">
              <draw:text-box>
                <text:p text:style-name="P5"><text:span text:style-name="T1">15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6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6cm" svg:y="2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6.028cm" svg:y="2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6cm" svg:y="22.042cm">
              <draw:text-box>
                <text:p text:style-name="P5"><text:span text:style-name="T1">15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1.8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1.8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1.8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1.8cm" svg:y="22.642cm">
              <draw:text-box>
                <text:p text:style-name="P5"><text:span text:style-name="T1">153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9.6cm" svg:y="1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9.6cm" svg:y="1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9.628cm" svg:y="1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9.6cm" svg:y="17.442cm">
              <draw:text-box>
                <text:p text:style-name="P5"><text:span text:style-name="T1">36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9.6cm" svg:y="15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9.6cm" svg:y="15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9.628cm" svg:y="15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9.6cm" svg:y="15.842cm">
              <draw:text-box>
                <text:p text:style-name="P5"><text:span text:style-name="T1">15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3.8cm" svg:y="1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3.8cm" svg:y="1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3.828cm" svg:y="1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3.8cm" svg:y="13.642cm">
              <draw:text-box>
                <text:p text:style-name="P5"><text:span text:style-name="T1">15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7.9cm" svg:y="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7.9cm" svg:y="8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7.928cm" svg:y="8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7.9cm" svg:y="8.142cm">
              <draw:text-box>
                <text:p text:style-name="P5"><text:span text:style-name="T1">471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9.3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9.3cm" svg:y="18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9.328cm" svg:y="18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9.3cm" svg:y="18.442cm">
              <draw:text-box>
                <text:p text:style-name="P5"><text:span text:style-name="T1">47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7.3cm" svg:y="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7.3cm" svg:y="9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7.328cm" svg:y="9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7.3cm" svg:y="9.042cm">
              <draw:text-box>
                <text:p text:style-name="P5"><text:span text:style-name="T1">35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6.5cm" svg:y="10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6.5cm" svg:y="10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6.528cm" svg:y="10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6.5cm" svg:y="10.142cm">
              <draw:text-box>
                <text:p text:style-name="P5"><text:span text:style-name="T1">304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8cm" svg:y="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8cm" svg:y="5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8.028cm" svg:y="5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8cm" svg:y="5.042cm">
              <draw:text-box>
                <text:p text:style-name="P5"><text:span text:style-name="T1">415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8cm" svg:y="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8cm" svg:y="3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8.028cm" svg:y="3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8cm" svg:y="3.842cm">
              <draw:text-box>
                <text:p text:style-name="P5"><text:span text:style-name="T1">15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8cm" svg:y="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8cm" svg:y="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8.028cm" svg:y="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8cm" svg:y="1.842cm">
              <draw:text-box>
                <text:p text:style-name="P5"><text:span text:style-name="T1">24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9.5cm" svg:y="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9.5cm" svg:y="8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9.528cm" svg:y="8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9.5cm" svg:y="8.142cm">
              <draw:text-box>
                <text:p text:style-name="P5"><text:span text:style-name="T1">470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17.3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7.3cm" svg:y="18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7.328cm" svg:y="18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7.3cm" svg:y="18.442cm">
              <draw:text-box>
                <text:p text:style-name="P5"><text:span text:style-name="T1">156</text:span></text:p>
              </draw:text-box>
            </draw:frame>
          </draw:g>
        </draw:g>
        <draw:frame draw:style-name="gr40" draw:text-style-name="P9" draw:layer="layout" svg:width="1.3cm" svg:height="0.4cm" svg:x="2.2cm" svg:y="23.8cm">
          <draw:text-box>
            <text:p text:style-name="P8"><text:span text:style-name="T2">終：京</text:span><text:span text:style-name="T2">都</text:span></text:p>
          </draw:text-box>
        </draw:frame>
        <draw:frame draw:style-name="gr41" draw:text-style-name="P1" draw:layer="layout" svg:width="1.6cm" svg:height="0.6cm" svg:x="35.6cm" svg:y="21.4cm">
          <draw:text-box>
            <text:p><text:span text:style-name="T2">至 </text:span>売木村</text:p>
            <text:p text:style-name="P10"><text:span text:style-name="T2">起：飯</text:span><text:span text:style-name="T2">田</text:span></text:p>
          </draw:text-box>
        </draw:frame>
        <draw:frame draw:style-name="gr41" draw:text-style-name="P11" draw:layer="layout" svg:width="1.6cm" svg:height="0.4cm" svg:x="47.6cm" svg:y="21.3cm">
          <draw:text-box>
            <text:p text:style-name="P5"><text:span text:style-name="T2">至 </text:span>身延町</text:p>
          </draw:text-box>
        </draw:frame>
        <draw:frame draw:style-name="gr42" draw:text-style-name="P1" draw:layer="layout" svg:width="2.325cm" svg:height="0.4cm" svg:x="49.239cm" svg:y="21.3cm">
          <draw:text-box>
            <text:p><text:span text:style-name="T2">至 </text:span>富士河口湖町</text:p>
          </draw:text-box>
        </draw:frame>
        <draw:frame draw:style-name="gr41" draw:text-style-name="P11" draw:layer="layout" svg:width="1.6cm" svg:height="0.4cm" svg:x="56.2cm" svg:y="22.8cm">
          <draw:text-box>
            <text:p text:style-name="P5"><text:span text:style-name="T2">至 </text:span>松田町</text:p>
          </draw:text-box>
        </draw:frame>
        <draw:frame draw:style-name="gr41" draw:text-style-name="P13" draw:layer="layout" svg:width="1.6cm" svg:height="0.4cm" svg:x="56.8cm" svg:y="28.1cm">
          <draw:text-box>
            <text:p text:style-name="P12"><text:span text:style-name="T2">至 </text:span>箱根町</text:p>
          </draw:text-box>
        </draw:frame>
        <draw:frame draw:style-name="gr41" draw:text-style-name="P11" draw:layer="layout" svg:width="1.6cm" svg:height="0.6cm" svg:x="55.8cm" svg:y="32.6cm">
          <draw:text-box>
            <text:p text:style-name="P5"><text:span text:style-name="T2">至 </text:span>小田原</text:p>
            <text:p text:style-name="P5"><text:span text:style-name="T2">終：小</text:span><text:span text:style-name="T2">田原</text:span></text:p>
          </draw:text-box>
        </draw:frame>
        <draw:g>
          <draw:custom-shape draw:style-name="gr32" draw:text-style-name="P2" draw:layer="国道番号" svg:width="0.8cm" svg:height="0.8cm" svg:x="54.161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54.161cm" svg:y="2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54.189cm" svg:y="2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54.161cm" svg:y="22.042cm">
              <draw:text-box>
                <text:p text:style-name="P5"><text:span text:style-name="T1">138</text:span></text:p>
              </draw:text-box>
            </draw:frame>
          </draw:g>
        </draw:g>
        <draw:frame draw:style-name="gr43" draw:text-style-name="P1" draw:layer="layout" svg:width="1.69cm" svg:height="0.4cm" svg:x="53.718cm" svg:y="21.3cm">
          <draw:text-box>
            <text:p><text:span text:style-name="T2">至 </text:span>山中湖村</text:p>
          </draw:text-box>
        </draw:frame>
        <draw:g>
          <draw:custom-shape draw:style-name="gr32" draw:text-style-name="P2" draw:layer="国道番号" svg:width="0.8cm" svg:height="0.8cm" svg:x="56cm" svg:y="2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56cm" svg:y="2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56.028cm" svg:y="2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56cm" svg:y="27.442cm">
              <draw:text-box>
                <text:p text:style-name="P5"><text:span text:style-name="T1">138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8.4cm" svg:y="3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8.4cm" svg:y="3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8.428cm" svg:y="3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8.4cm" svg:y="36.242cm">
              <draw:text-box>
                <text:p text:style-name="P5"><text:span text:style-name="T1">42</text:span></text:p>
              </draw:text-box>
            </draw:frame>
          </draw:g>
        </draw:g>
        <draw:line draw:style-name="gr24" draw:layer="layout" svg:x1="37.6cm" svg:y1="39.9cm" svg:x2="34.4cm" svg:y2="39.9cm">
          <text:p/>
        </draw:line>
        <draw:line draw:style-name="lI-blue" draw:layer="layout" svg:x1="38.8cm" svg:y1="40.2cm" svg:x2="37.6cm" svg:y2="40.2cm">
          <text:p/>
        </draw:line>
        <draw:g>
          <draw:custom-shape draw:style-name="gr32" draw:text-style-name="P2" draw:layer="国道番号" svg:width="0.8cm" svg:height="0.8cm" svg:x="34cm" svg:y="3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4cm" svg:y="3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4.028cm" svg:y="3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4cm" svg:y="39.243cm">
              <draw:text-box>
                <text:p text:style-name="P5"><text:span text:style-name="T1">259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4cm" svg:y="4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4cm" svg:y="40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4.028cm" svg:y="40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4cm" svg:y="40.042cm">
              <draw:text-box>
                <text:p text:style-name="P5"><text:span text:style-name="T1">42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24cm" svg:y="36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4cm" svg:y="36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4.028cm" svg:y="36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4cm" svg:y="36.143cm">
              <draw:text-box>
                <text:p text:style-name="P5"><text:span text:style-name="T1">366</text:span></text:p>
              </draw:text-box>
            </draw:frame>
          </draw:g>
        </draw:g>
        <draw:g>
          <draw:custom-shape draw:style-name="gr32" draw:text-style-name="P2" draw:layer="国道番号" svg:width="0.8cm" svg:height="0.8cm" svg:x="32.5cm" svg:y="2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32.5cm" svg:y="2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32.528cm" svg:y="2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32.5cm" svg:y="29.842cm">
              <draw:text-box>
                <text:p text:style-name="P5"><text:span text:style-name="T1">420</text:span></text:p>
              </draw:text-box>
            </draw:frame>
          </draw:g>
        </draw:g>
        <draw:custom-shape draw:style-name="gr36" draw:text-style-name="P1" draw:layer="都市名" svg:width="1.4cm" svg:height="0.4cm" svg:x="22.5cm" svg:y="4cm">
          <text:p text:style-name="P1">七尾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44" draw:layer="layout" svg:x1="21.4cm" svg:y1="4.2cm" svg:x2="21.4cm" svg:y2="4.2cm">
            <text:p/>
          </draw:line>
          <draw:line draw:style-name="gr45" draw:layer="layout" svg:x1="21.4cm" svg:y1="4.2cm" svg:x2="21.4cm" svg:y2="4.2cm">
            <text:p/>
          </draw:line>
        </draw:g>
        <draw:frame draw:style-name="gr41" draw:text-style-name="P1" draw:layer="layout" svg:width="1.6cm" svg:height="0.4cm" svg:x="21.8cm" svg:y="5cm">
          <draw:text-box>
            <text:p text:style-name="P12">氷見</text:p>
          </draw:text-box>
        </draw:frame>
        <draw:g>
          <draw:polygon draw:style-name="gr46" draw:layer="layout" svg:width="0cm" svg:height="0cm" svg:x="20.6cm" svg:y="4.2cm" svg:viewBox="0 0 0 0" draw:points="0,0">
            <text:p/>
          </draw:polygon>
          <draw:line draw:style-name="gr45" draw:layer="layout" svg:x1="20.6cm" svg:y1="4.2cm" svg:x2="20.6cm" svg:y2="4.2cm">
            <text:p/>
          </draw:line>
        </draw:g>
        <draw:g>
          <draw:polygon draw:style-name="gr47" draw:layer="layout" svg:width="0cm" svg:height="0cm" svg:x="22cm" svg:y="4.2cm" svg:viewBox="0 0 0 0" draw:points="0,0">
            <text:p/>
          </draw:polygon>
          <draw:line draw:style-name="gr45" draw:layer="layout" svg:x1="22cm" svg:y1="4.2cm" svg:x2="22cm" svg:y2="4.2cm">
            <text:p/>
          </draw:line>
        </draw:g>
        <draw:g>
          <draw:polygon draw:style-name="gr48" draw:layer="layout" svg:width="0cm" svg:height="0cm" svg:x="21cm" svg:y="4.2cm" svg:viewBox="0 0 0 0" draw:points="0,0">
            <text:p/>
          </draw:polygon>
          <draw:line draw:style-name="gr49" draw:layer="layout" svg:x1="21cm" svg:y1="4.2cm" svg:x2="21cm" svg:y2="4.2cm">
            <text:p/>
          </draw:line>
        </draw:g>
        <draw:g>
          <draw:polygon draw:style-name="gr48" draw:layer="layout" svg:width="0cm" svg:height="0cm" svg:x="21cm" svg:y="5.4cm" svg:viewBox="0 0 0 0" draw:points="0,0">
            <text:p/>
          </draw:polygon>
          <draw:line draw:style-name="gr49" draw:layer="layout" svg:x1="21cm" svg:y1="5.4cm" svg:x2="21cm" svg:y2="5.4cm">
            <text:p/>
          </draw:line>
        </draw:g>
        <draw:g>
          <draw:line draw:style-name="gr50" draw:layer="layout" svg:x1="21.4cm" svg:y1="5.4cm" svg:x2="21.4cm" svg:y2="5.4cm">
            <text:p/>
          </draw:line>
          <draw:line draw:style-name="gr49" draw:layer="layout" svg:x1="21.4cm" svg:y1="5.4cm" svg:x2="21.4cm" svg:y2="5.4cm">
            <text:p/>
          </draw:line>
        </draw:g>
        <draw:g>
          <draw:polygon draw:style-name="gr51" draw:layer="layout" svg:width="0cm" svg:height="0cm" svg:x="21.7cm" svg:y="5.4cm" svg:viewBox="0 0 0 0" draw:points="0,0">
            <text:p/>
          </draw:polygon>
          <draw:polygon draw:style-name="gr49" draw:layer="layout" svg:width="0cm" svg:height="0cm" svg:x="21.7cm" svg:y="5.4cm" svg:viewBox="0 0 0 0" draw:points="0,0">
            <text:p/>
          </draw:polygon>
        </draw:g>
        <draw:custom-shape draw:style-name="gr36" draw:text-style-name="P1" draw:layer="都市名" svg:width="1.4cm" svg:height="0.4cm" svg:x="14.1cm" svg:y="5cm">
          <text:p text:style-name="P1">羽咋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2" draw:layer="layout" svg:width="0cm" svg:height="0cm" svg:x="17cm" svg:y="5.4cm" svg:viewBox="0 0 0 0" draw:points="0,0">
            <text:p/>
          </draw:polygon>
          <draw:line draw:style-name="gr45" draw:layer="layout" svg:x1="17cm" svg:y1="5.4cm" svg:x2="17cm" svg:y2="5.4cm">
            <text:p/>
          </draw:line>
        </draw:g>
        <draw:g>
          <draw:custom-shape draw:style-name="gr32" draw:text-style-name="P2" draw:layer="国道番号" svg:width="0.8cm" svg:height="0.8cm" svg:x="21.2cm" svg:y="5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1.2cm" svg:y="5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1.228cm" svg:y="5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1.2cm" svg:y="5.842cm">
              <draw:text-box>
                <text:p text:style-name="P5"><text:span text:style-name="T1">160</text:span></text:p>
              </draw:text-box>
            </draw:frame>
          </draw:g>
        </draw:g>
        <draw:frame draw:style-name="gr41" draw:text-style-name="P13" draw:layer="layout" svg:width="1.6cm" svg:height="0.4cm" svg:x="17.1cm" svg:y="6.8cm">
          <draw:text-box>
            <text:p text:style-name="P12">小矢部<text:span text:style-name="T2">石動</text:span></text:p>
          </draw:text-box>
        </draw:frame>
        <draw:g>
          <draw:polygon draw:style-name="gr53" draw:layer="layout" svg:width="0cm" svg:height="0cm" svg:x="15.8cm" svg:y="5.2cm" svg:viewBox="0 0 0 0" draw:points="0,0">
            <text:p/>
          </draw:polygon>
          <draw:polygon draw:style-name="gr49" draw:layer="layout" svg:width="0cm" svg:height="0cm" svg:x="15.8cm" svg:y="5.2cm" svg:viewBox="0 0 0 0" draw:points="0,0">
            <text:p/>
          </draw:polygon>
        </draw:g>
        <draw:g>
          <draw:polygon draw:style-name="gr54" draw:layer="layout" svg:width="0cm" svg:height="0cm" svg:x="16cm" svg:y="5.4cm" svg:viewBox="0 0 0 0" draw:points="0,0">
            <text:p/>
          </draw:polygon>
          <draw:line draw:style-name="gr49" draw:layer="layout" svg:x1="16cm" svg:y1="5.4cm" svg:x2="16cm" svg:y2="5.4cm">
            <text:p/>
          </draw:line>
        </draw:g>
        <draw:g>
          <draw:polygon draw:style-name="gr52" draw:layer="layout" svg:width="0cm" svg:height="0cm" svg:x="24.8cm" svg:y="9.4cm" svg:viewBox="0 0 0 0" draw:points="0,0">
            <text:p/>
          </draw:polygon>
          <draw:line draw:style-name="gr45" draw:layer="layout" svg:x1="24.8cm" svg:y1="9.4cm" svg:x2="24.8cm" svg:y2="9.4cm">
            <text:p/>
          </draw:line>
        </draw:g>
        <draw:custom-shape draw:style-name="gr39" draw:text-style-name="P1" draw:layer="都市名" svg:width="1.4cm" svg:height="0.6cm" svg:x="12.6cm" svg:y="9.7cm">
          <text:p text:style-name="P1">金沢</text:p>
          <text:p text:style-name="P1"><text:span text:style-name="T2">金沢城近辺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5" draw:layer="layout" svg:width="0cm" svg:height="0cm" svg:x="14.4cm" svg:y="9.8cm" svg:viewBox="0 0 0 0" draw:points="0,0">
            <text:p/>
          </draw:polygon>
          <draw:line draw:style-name="gr45" draw:layer="layout" svg:x1="14.4cm" svg:y1="9.8cm" svg:x2="14.4cm" svg:y2="9.8cm">
            <text:p/>
          </draw:line>
        </draw:g>
        <draw:line draw:style-name="gr18" draw:layer="layout" svg:x1="18.2cm" svg:y1="11.8cm" svg:x2="21cm" svg:y2="11.829cm">
          <text:p/>
        </draw:line>
        <draw:custom-shape draw:style-name="gr56" draw:text-style-name="P1" draw:layer="都市名" svg:width="1.407cm" svg:height="0.4cm" svg:x="19.693cm" svg:y="12.2cm">
          <text:p text:style-name="P1"><text:span text:style-name="T2">南砺</text:span>下梨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9" draw:layer="layout" svg:width="1.6cm" svg:height="0.4cm" svg:x="14.1cm" svg:y="8.9cm">
          <draw:text-box>
            <text:p text:style-name="P8"><text:span text:style-name="T2">金沢</text:span>森本</text:p>
          </draw:text-box>
        </draw:frame>
        <draw:line draw:style-name="gr9" draw:layer="layout" svg:x1="15.8cm" svg:y1="10.2cm" svg:x2="14.3cm" svg:y2="10.2cm">
          <text:p/>
        </draw:line>
        <draw:g>
          <draw:polygon draw:style-name="gr53" draw:layer="layout" svg:width="0cm" svg:height="0cm" svg:x="15.8cm" svg:y="9.4cm" svg:viewBox="0 0 0 0" draw:points="0,0">
            <text:p/>
          </draw:polygon>
          <draw:polygon draw:style-name="gr49" draw:layer="layout" svg:width="0cm" svg:height="0cm" svg:x="15.8cm" svg:y="9.4cm" svg:viewBox="0 0 0 0" draw:points="0,0">
            <text:p/>
          </draw:polygon>
        </draw:g>
        <draw:g>
          <draw:polygon draw:style-name="gr54" draw:layer="layout" svg:width="0cm" svg:height="0cm" svg:x="16cm" svg:y="9.6cm" svg:viewBox="0 0 0 0" draw:points="0,0">
            <text:p/>
          </draw:polygon>
          <draw:line draw:style-name="gr49" draw:layer="layout" svg:x1="16cm" svg:y1="9.6cm" svg:x2="16cm" svg:y2="9.6cm">
            <text:p/>
          </draw:line>
        </draw:g>
        <draw:g>
          <draw:polygon draw:style-name="gr57" draw:layer="layout" svg:width="0cm" svg:height="0cm" svg:x="16.2cm" svg:y="9.8cm" svg:viewBox="0 0 0 0" draw:points="0,0">
            <text:p/>
          </draw:polygon>
          <draw:line draw:style-name="gr49" draw:layer="layout" svg:x1="16.2cm" svg:y1="9.8cm" svg:x2="16.2cm" svg:y2="9.8cm">
            <text:p/>
          </draw:line>
        </draw:g>
        <draw:g>
          <draw:polygon draw:style-name="gr51" draw:text-style-name="P14" draw:layer="layout" svg:width="0cm" svg:height="0cm" svg:x="15.5cm" svg:y="9.4cm" svg:viewBox="0 0 0 0" draw:points="0,0">
            <text:p/>
          </draw:polygon>
          <draw:polygon draw:style-name="gr49" draw:text-style-name="P14" draw:layer="layout" svg:width="0cm" svg:height="0cm" svg:x="15.5cm" svg:y="9.4cm" svg:viewBox="0 0 0 0" draw:points="0,0">
            <text:p/>
          </draw:polygon>
        </draw:g>
        <draw:line draw:style-name="gr17" draw:layer="layout" svg:x1="14.3cm" svg:y1="10.4cm" svg:x2="16cm" svg:y2="10.4cm">
          <text:p/>
        </draw:line>
        <draw:custom-shape draw:style-name="gr58" draw:text-style-name="P15" draw:layer="layout" svg:width="0.4cm" svg:height="1.2cm" svg:x="20.8cm" svg:y="5.6cm">
          <text:p text:style-name="P11">能越道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48" draw:layer="layout" svg:width="0cm" svg:height="0cm" svg:x="21cm" svg:y="7cm" svg:viewBox="0 0 0 0" draw:points="0,0">
            <text:p/>
          </draw:polygon>
          <draw:line draw:style-name="gr49" draw:layer="layout" svg:x1="21cm" svg:y1="7cm" svg:x2="21cm" svg:y2="7cm">
            <text:p/>
          </draw:line>
        </draw:g>
        <draw:g>
          <draw:polygon draw:style-name="gr59" draw:layer="layout" svg:width="0cm" svg:height="0cm" svg:x="21.4cm" svg:y="11.8cm" svg:viewBox="0 0 0 0" draw:points="0,0">
            <text:p/>
          </draw:polygon>
          <draw:polygon draw:style-name="gr49" draw:layer="layout" svg:width="0cm" svg:height="0cm" svg:x="21.4cm" svg:y="11.8cm" svg:viewBox="0 0 0 0" draw:points="0,0">
            <text:p/>
          </draw:polygon>
        </draw:g>
        <draw:g>
          <draw:polygon draw:style-name="gr60" draw:layer="layout" svg:width="0cm" svg:height="0cm" svg:x="21.4cm" svg:y="7.4cm" svg:viewBox="0 0 0 0" draw:points="0,0">
            <text:p/>
          </draw:polygon>
          <draw:polygon draw:style-name="gr49" draw:layer="layout" svg:width="0cm" svg:height="0cm" svg:x="21.4cm" svg:y="7.4cm" svg:viewBox="0 0 0 0" draw:points="0,0">
            <text:p/>
          </draw:polygon>
        </draw:g>
        <draw:custom-shape draw:style-name="gr36" draw:text-style-name="P1" draw:layer="都市名" svg:width="1.4cm" svg:height="0.4cm" svg:x="22.9cm" svg:y="5.8cm">
          <text:p text:style-name="P1">射水<text:span text:style-name="T2">新湊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1" draw:layer="layout" svg:width="0cm" svg:height="0cm" svg:x="22.9cm" svg:y="6.5cm" svg:viewBox="0 0 0 0" draw:points="0,0">
            <text:p/>
          </draw:polygon>
          <draw:polygon draw:style-name="gr49" draw:layer="layout" svg:width="0cm" svg:height="0cm" svg:x="22.9cm" svg:y="6.5cm" svg:viewBox="0 0 0 0" draw:points="0,0">
            <text:p/>
          </draw:polygon>
        </draw:g>
        <draw:g>
          <draw:polygon draw:style-name="gr46" draw:layer="layout" svg:width="0cm" svg:height="0cm" svg:x="22.9cm" svg:y="6.9cm" svg:viewBox="0 0 0 0" draw:points="0,0">
            <text:p/>
          </draw:polygon>
          <draw:line draw:style-name="gr45" draw:layer="layout" svg:x1="22.9cm" svg:y1="6.9cm" svg:x2="22.9cm" svg:y2="6.9cm">
            <text:p/>
          </draw:line>
        </draw:g>
        <draw:g>
          <draw:polygon draw:style-name="gr60" draw:layer="layout" svg:width="0cm" svg:height="0cm" svg:x="22.9cm" svg:y="7.4cm" svg:viewBox="0 0 0 0" draw:points="0,0">
            <text:p/>
          </draw:polygon>
          <draw:polygon draw:style-name="gr49" draw:layer="layout" svg:width="0cm" svg:height="0cm" svg:x="22.9cm" svg:y="7.4cm" svg:viewBox="0 0 0 0" draw:points="0,0">
            <text:p/>
          </draw:polygon>
        </draw:g>
        <draw:g>
          <draw:polygon draw:style-name="gr60" draw:layer="layout" svg:width="0cm" svg:height="0cm" svg:x="25.4cm" svg:y="7.4cm" svg:viewBox="0 0 0 0" draw:points="0,0">
            <text:p/>
          </draw:polygon>
          <draw:polygon draw:style-name="gr49" draw:layer="layout" svg:width="0cm" svg:height="0cm" svg:x="25.4cm" svg:y="7.4cm" svg:viewBox="0 0 0 0" draw:points="0,0">
            <text:p/>
          </draw:polygon>
        </draw:g>
        <draw:g>
          <draw:polygon draw:style-name="gr61" draw:layer="layout" svg:width="0cm" svg:height="0cm" svg:x="25cm" svg:y="7.9cm" svg:viewBox="0 0 0 0" draw:points="0,0">
            <text:p/>
          </draw:polygon>
          <draw:line draw:style-name="gr45" draw:layer="layout" svg:x1="25cm" svg:y1="7.9cm" svg:x2="25cm" svg:y2="7.9cm">
            <text:p/>
          </draw:line>
        </draw:g>
        <draw:line draw:style-name="gr16" draw:layer="layout" svg:x1="25.3cm" svg:y1="7cm" svg:x2="24.8cm" svg:y2="6.5cm">
          <text:p/>
        </draw:line>
        <draw:custom-shape draw:style-name="gr36" draw:text-style-name="P1" draw:layer="都市名" svg:width="1.4cm" svg:height="0.4cm" svg:x="25.9cm" svg:y="9.2cm">
          <text:p text:style-name="P1"><text:span text:style-name="T3">富山</text:span><text:span text:style-name="T2">掛尾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1" draw:text-style-name="P14" draw:layer="layout" svg:width="0cm" svg:height="0cm" svg:x="19.2cm" svg:y="9.4cm" svg:viewBox="0 0 0 0" draw:points="0,0">
            <text:p/>
          </draw:polygon>
          <draw:polygon draw:style-name="gr49" draw:text-style-name="P14" draw:layer="layout" svg:width="0cm" svg:height="0cm" svg:x="19.2cm" svg:y="9.4cm" svg:viewBox="0 0 0 0" draw:points="0,0">
            <text:p/>
          </draw:polygon>
        </draw:g>
        <draw:g>
          <draw:line draw:style-name="gr50" draw:layer="layout" svg:x1="19cm" svg:y1="9.2cm" svg:x2="19cm" svg:y2="9.2cm">
            <text:p/>
          </draw:line>
          <draw:line draw:style-name="gr49" draw:layer="layout" svg:x1="19cm" svg:y1="9.2cm" svg:x2="19cm" svg:y2="9.2cm">
            <text:p/>
          </draw:line>
        </draw:g>
        <draw:custom-shape draw:style-name="gr36" draw:text-style-name="P1" draw:layer="都市名" svg:width="1.4cm" svg:height="0.4cm" svg:x="19.5cm" svg:y="1.5cm">
          <text:p text:style-name="P1">輪島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2" draw:text-style-name="P9" draw:layer="layout" svg:width="1.2cm" svg:height="0.4cm" svg:x="19.7cm" svg:y="3.3cm">
          <draw:text-box>
            <text:p text:style-name="P8">穴水町</text:p>
          </draw:text-box>
        </draw:frame>
        <draw:line draw:style-name="gr63" draw:layer="layout" svg:x1="20.2cm" svg:y1="2.6cm" svg:x2="21cm" svg:y2="3.4cm">
          <text:p/>
        </draw:line>
        <draw:g>
          <draw:polygon draw:style-name="gr48" draw:layer="layout" svg:width="0cm" svg:height="0cm" svg:x="21cm" svg:y="3.4cm" svg:viewBox="0 0 0 0" draw:points="0,0">
            <text:p/>
          </draw:polygon>
          <draw:line draw:style-name="gr49" draw:layer="layout" svg:x1="21cm" svg:y1="3.4cm" svg:x2="21cm" svg:y2="3.4cm">
            <text:p/>
          </draw:line>
        </draw:g>
        <draw:g>
          <draw:polygon draw:style-name="gr61" draw:layer="layout" svg:width="0cm" svg:height="0cm" svg:x="20.2cm" svg:y="2.6cm" svg:viewBox="0 0 0 0" draw:points="0,0">
            <text:p/>
          </draw:polygon>
          <draw:line draw:style-name="gr45" draw:layer="layout" svg:x1="20.2cm" svg:y1="2.6cm" svg:x2="20.2cm" svg:y2="2.6cm">
            <text:p/>
          </draw:line>
        </draw:g>
        <draw:g>
          <draw:polygon draw:style-name="gr53" draw:layer="layout" svg:width="0cm" svg:height="0cm" svg:x="20.2cm" svg:y="2.2cm" svg:viewBox="0 0 0 0" draw:points="0,0">
            <text:p/>
          </draw:polygon>
          <draw:polygon draw:style-name="gr49" draw:layer="layout" svg:width="0cm" svg:height="0cm" svg:x="20.2cm" svg:y="2.2cm" svg:viewBox="0 0 0 0" draw:points="0,0">
            <text:p/>
          </draw:polygon>
        </draw:g>
        <draw:custom-shape draw:style-name="gr64" draw:text-style-name="P15" draw:layer="layout" svg:width="2.8cm" svg:height="0.4cm" svg:x="17.5cm" svg:y="13.001cm">
          <text:p text:style-name="P11">白山スーパー林道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" draw:layer="layout" svg:width="1.6cm" svg:height="0.4cm" svg:x="19.7cm" svg:y="13.4cm">
          <draw:text-box>
            <text:p text:style-name="P8">白川村</text:p>
          </draw:text-box>
        </draw:frame>
        <draw:g>
          <draw:polygon draw:style-name="gr59" draw:layer="layout" svg:width="0cm" svg:height="0cm" svg:x="21.4cm" svg:y="13.2cm" svg:viewBox="0 0 0 0" draw:points="0,0">
            <text:p/>
          </draw:polygon>
          <draw:polygon draw:style-name="gr49" draw:layer="layout" svg:width="0cm" svg:height="0cm" svg:x="21.4cm" svg:y="13.2cm" svg:viewBox="0 0 0 0" draw:points="0,0">
            <text:p/>
          </draw:polygon>
        </draw:g>
        <draw:g>
          <draw:polygon draw:style-name="gr48" draw:layer="layout" svg:width="0cm" svg:height="0cm" svg:x="21.1cm" svg:y="13.2cm" svg:viewBox="0 0 0 0" draw:points="0,0">
            <text:p/>
          </draw:polygon>
          <draw:line draw:style-name="gr49" draw:layer="layout" svg:x1="21.1cm" svg:y1="13.2cm" svg:x2="21.1cm" svg:y2="13.2cm">
            <text:p/>
          </draw:line>
        </draw:g>
        <draw:g>
          <draw:polygon draw:style-name="gr48" draw:layer="layout" svg:width="0cm" svg:height="0cm" svg:x="16.6cm" svg:y="13.2cm" svg:viewBox="0 0 0 0" draw:points="0,0">
            <text:p/>
          </draw:polygon>
          <draw:line draw:style-name="gr49" draw:layer="layout" svg:x1="16.6cm" svg:y1="13.2cm" svg:x2="16.6cm" svg:y2="13.2cm">
            <text:p/>
          </draw:line>
        </draw:g>
        <draw:frame draw:style-name="gr41" draw:text-style-name="P13" draw:layer="layout" svg:width="1.6cm" svg:height="0.4cm" svg:x="25.699cm" svg:y="10.7cm">
          <draw:text-box>
            <text:p text:style-name="P12"><text:span text:style-name="T2">富山</text:span>猪谷</text:p>
          </draw:text-box>
        </draw:frame>
        <draw:g>
          <draw:polygon draw:style-name="gr48" draw:layer="layout" svg:width="0cm" svg:height="0cm" svg:x="25.2cm" svg:y="10.9cm" svg:viewBox="0 0 0 0" draw:points="0,0">
            <text:p/>
          </draw:polygon>
          <draw:line draw:style-name="gr49" draw:layer="layout" svg:x1="25.2cm" svg:y1="10.9cm" svg:x2="25.2cm" svg:y2="10.9cm">
            <text:p/>
          </draw:line>
        </draw:g>
        <draw:g>
          <draw:polygon draw:style-name="gr53" draw:layer="layout" svg:width="0cm" svg:height="0cm" svg:x="25.5cm" svg:y="10.9cm" svg:viewBox="0 0 0 0" draw:points="0,0">
            <text:p/>
          </draw:polygon>
          <draw:polygon draw:style-name="gr49" draw:layer="layout" svg:width="0cm" svg:height="0cm" svg:x="25.5cm" svg:y="10.9cm" svg:viewBox="0 0 0 0" draw:points="0,0">
            <text:p/>
          </draw:polygon>
        </draw:g>
        <draw:frame draw:style-name="gr65" draw:text-style-name="P13" draw:layer="layout" svg:width="1.89cm" svg:height="0.6cm" svg:x="23.21cm" svg:y="12.8cm">
          <draw:text-box>
            <text:p text:style-name="P12"><text:span text:style-name="T2">飛騨</text:span></text:p>
            <text:p text:style-name="P12">河合・宮川</text:p>
          </draw:text-box>
        </draw:frame>
        <draw:g>
          <draw:polygon draw:style-name="gr48" draw:layer="layout" svg:width="0cm" svg:height="0cm" svg:x="22.7cm" svg:y="13.2cm" svg:viewBox="0 0 0 0" draw:points="0,0">
            <text:p/>
          </draw:polygon>
          <draw:line draw:style-name="gr49" draw:layer="layout" svg:x1="22.7cm" svg:y1="13.2cm" svg:x2="22.7cm" svg:y2="13.2cm">
            <text:p/>
          </draw:line>
        </draw:g>
        <draw:g>
          <draw:polygon draw:style-name="gr54" draw:layer="layout" svg:width="0cm" svg:height="0cm" svg:x="22.9cm" svg:y="13cm" svg:viewBox="0 0 0 0" draw:points="0,0">
            <text:p/>
          </draw:polygon>
          <draw:line draw:style-name="gr49" draw:layer="layout" svg:x1="22.9cm" svg:y1="13cm" svg:x2="22.9cm" svg:y2="13cm">
            <text:p/>
          </draw:line>
        </draw:g>
        <draw:g>
          <draw:line draw:style-name="gr50" draw:layer="layout" svg:x1="23.1cm" svg:y1="12.8cm" svg:x2="23.1cm" svg:y2="12.8cm">
            <text:p/>
          </draw:line>
          <draw:line draw:style-name="gr49" draw:layer="layout" svg:x1="23.1cm" svg:y1="12.8cm" svg:x2="23.1cm" svg:y2="12.8cm">
            <text:p/>
          </draw:line>
        </draw:g>
        <draw:frame draw:style-name="gr41" draw:text-style-name="P13" draw:layer="layout" svg:width="1.6cm" svg:height="0.4cm" svg:x="23.2cm" svg:y="14cm">
          <draw:text-box>
            <text:p text:style-name="P12">飛騨<text:span text:style-name="T2">古</text:span><text:span text:style-name="T2">川</text:span></text:p>
          </draw:text-box>
        </draw:frame>
        <draw:g>
          <draw:line draw:style-name="gr50" draw:layer="layout" svg:x1="23.2cm" svg:y1="14.5cm" svg:x2="23.2cm" svg:y2="14.5cm">
            <text:p/>
          </draw:line>
          <draw:line draw:style-name="gr49" draw:layer="layout" svg:x1="23.2cm" svg:y1="14.5cm" svg:x2="23.2cm" svg:y2="14.5cm">
            <text:p/>
          </draw:line>
        </draw:g>
        <draw:g>
          <draw:polygon draw:style-name="gr54" draw:layer="layout" svg:width="0cm" svg:height="0cm" svg:x="22.9cm" svg:y="14.8cm" svg:viewBox="0 0 0 0" draw:points="0,0">
            <text:p/>
          </draw:polygon>
          <draw:line draw:style-name="gr49" draw:layer="layout" svg:x1="22.9cm" svg:y1="14.8cm" svg:x2="22.9cm" svg:y2="14.8cm">
            <text:p/>
          </draw:line>
        </draw:g>
        <draw:g>
          <draw:polygon draw:style-name="gr53" draw:layer="layout" svg:width="0cm" svg:height="0cm" svg:x="23.2cm" svg:y="14.8cm" svg:viewBox="0 0 0 0" draw:points="0,0">
            <text:p/>
          </draw:polygon>
          <draw:polygon draw:style-name="gr49" draw:layer="layout" svg:width="0cm" svg:height="0cm" svg:x="23.2cm" svg:y="14.8cm" svg:viewBox="0 0 0 0" draw:points="0,0">
            <text:p/>
          </draw:polygon>
        </draw:g>
        <draw:frame draw:style-name="gr41" draw:text-style-name="P13" draw:layer="layout" svg:width="1.6cm" svg:height="0.4cm" svg:x="25.9cm" svg:y="14.1cm">
          <draw:text-box>
            <text:p text:style-name="P12"><text:span text:style-name="T2">飛騨</text:span>神岡</text:p>
          </draw:text-box>
        </draw:frame>
        <draw:g>
          <draw:polygon draw:style-name="gr53" draw:layer="layout" svg:width="0cm" svg:height="0cm" svg:x="25.5cm" svg:y="14.5cm" svg:viewBox="0 0 0 0" draw:points="0,0">
            <text:p/>
          </draw:polygon>
          <draw:polygon draw:style-name="gr49" draw:layer="layout" svg:width="0cm" svg:height="0cm" svg:x="25.5cm" svg:y="14.5cm" svg:viewBox="0 0 0 0" draw:points="0,0">
            <text:p/>
          </draw:polygon>
        </draw:g>
        <draw:line draw:style-name="gr19" draw:layer="layout" svg:x1="25.8cm" svg:y1="14.5cm" svg:x2="27.2cm" svg:y2="15.9cm">
          <text:p/>
        </draw:line>
        <draw:g>
          <draw:line draw:style-name="gr50" draw:layer="layout" svg:x1="25.8cm" svg:y1="14.5cm" svg:x2="25.8cm" svg:y2="14.5cm">
            <text:p/>
          </draw:line>
          <draw:line draw:style-name="gr49" draw:layer="layout" svg:x1="25.8cm" svg:y1="14.5cm" svg:x2="25.8cm" svg:y2="14.5cm">
            <text:p/>
          </draw:line>
        </draw:g>
        <draw:frame draw:style-name="gr41" draw:text-style-name="P13" draw:layer="layout" svg:width="1.6cm" svg:height="0.4cm" svg:x="23.3cm" svg:y="10.4cm">
          <draw:text-box>
            <text:p text:style-name="P12"><text:span text:style-name="T2">栃折峠</text:span></text:p>
          </draw:text-box>
        </draw:frame>
        <draw:g>
          <draw:polygon draw:style-name="gr54" draw:layer="layout" svg:width="0cm" svg:height="0cm" svg:x="22.9cm" svg:y="10.8cm" svg:viewBox="0 0 0 0" draw:points="0,0">
            <text:p/>
          </draw:polygon>
          <draw:line draw:style-name="gr49" draw:layer="layout" svg:x1="22.9cm" svg:y1="10.8cm" svg:x2="22.9cm" svg:y2="10.8cm">
            <text:p/>
          </draw:line>
        </draw:g>
        <draw:g>
          <draw:line draw:style-name="gr50" draw:layer="layout" svg:x1="23.1cm" svg:y1="10.6cm" svg:x2="23.1cm" svg:y2="10.6cm">
            <text:p/>
          </draw:line>
          <draw:line draw:style-name="gr49" draw:layer="layout" svg:x1="23.1cm" svg:y1="10.6cm" svg:x2="23.1cm" svg:y2="10.6cm">
            <text:p/>
          </draw:line>
        </draw:g>
        <draw:frame draw:style-name="gr41" draw:text-style-name="P13" draw:layer="layout" svg:width="1.6cm" svg:height="0.4cm" svg:x="11.5cm" svg:y="10.5cm">
          <draw:text-box>
            <text:p text:style-name="P12"><text:span text:style-name="T2">白山</text:span>瀬戸</text:p>
          </draw:text-box>
        </draw:frame>
        <draw:frame draw:style-name="gr41" draw:text-style-name="P13" draw:layer="layout" svg:width="1.6cm" svg:height="0.4cm" svg:x="11.5cm" svg:y="9cm">
          <draw:text-box>
            <text:p text:style-name="P12"><text:span text:style-name="T2">白山</text:span>吉野</text:p>
          </draw:text-box>
        </draw:frame>
        <draw:g>
          <draw:line draw:style-name="gr66" draw:layer="layout" svg:x1="11.2cm" svg:y1="9cm" svg:x2="11.2cm" svg:y2="9cm">
            <text:p/>
          </draw:line>
          <draw:line draw:style-name="gr49" draw:layer="layout" svg:x1="11.2cm" svg:y1="9cm" svg:x2="11.2cm" svg:y2="9cm">
            <text:p/>
          </draw:line>
        </draw:g>
        <draw:g>
          <draw:polygon draw:style-name="gr48" draw:layer="layout" svg:width="0cm" svg:height="0cm" svg:x="11.4cm" svg:y="9.2cm" svg:viewBox="0 0 0 0" draw:points="0,0">
            <text:p/>
          </draw:polygon>
          <draw:line draw:style-name="gr49" draw:layer="layout" svg:x1="11.4cm" svg:y1="9.2cm" svg:x2="11.4cm" svg:y2="9.2cm">
            <text:p/>
          </draw:line>
        </draw:g>
        <draw:g>
          <draw:line draw:style-name="gr66" draw:layer="layout" svg:x1="11.2cm" svg:y1="10.8cm" svg:x2="11.2cm" svg:y2="10.8cm">
            <text:p/>
          </draw:line>
          <draw:line draw:style-name="gr49" draw:layer="layout" svg:x1="11.2cm" svg:y1="10.8cm" svg:x2="11.2cm" svg:y2="10.8cm">
            <text:p/>
          </draw:line>
        </draw:g>
        <draw:g>
          <draw:polygon draw:style-name="gr48" draw:layer="layout" svg:width="0cm" svg:height="0cm" svg:x="11.4cm" svg:y="11cm" svg:viewBox="0 0 0 0" draw:points="0,0">
            <text:p/>
          </draw:polygon>
          <draw:line draw:style-name="gr49" draw:layer="layout" svg:x1="11.4cm" svg:y1="11cm" svg:x2="11.4cm" svg:y2="11cm">
            <text:p/>
          </draw:line>
        </draw:g>
        <draw:frame draw:style-name="gr41" draw:text-style-name="P11" draw:layer="layout" svg:width="1.6cm" svg:height="0.4cm" svg:x="10.8cm" svg:y="6.6cm">
          <draw:text-box>
            <text:p text:style-name="P12">白山<text:span text:style-name="T2">松</text:span><text:span text:style-name="T2">任</text:span></text:p>
          </draw:text-box>
        </draw:frame>
        <draw:frame draw:style-name="gr41" draw:text-style-name="P1" draw:layer="layout" svg:width="1.6cm" svg:height="0.4cm" svg:x="12.6cm" svg:y="6.6cm">
          <draw:text-box>
            <text:p text:style-name="P5">野々市</text:p>
          </draw:text-box>
        </draw:frame>
        <draw:g>
          <draw:line draw:style-name="gr66" draw:layer="layout" svg:x1="11.2cm" svg:y1="7.7cm" svg:x2="11.2cm" svg:y2="7.7cm">
            <text:p/>
          </draw:line>
          <draw:line draw:style-name="gr49" draw:layer="layout" svg:x1="11.2cm" svg:y1="7.7cm" svg:x2="11.2cm" svg:y2="7.7cm">
            <text:p/>
          </draw:line>
        </draw:g>
        <draw:g>
          <draw:line draw:style-name="gr66" draw:layer="layout" svg:x1="13.4cm" svg:y1="7.7cm" svg:x2="13.4cm" svg:y2="7.7cm">
            <text:p/>
          </draw:line>
          <draw:line draw:style-name="gr49" draw:layer="layout" svg:x1="13.4cm" svg:y1="7.7cm" svg:x2="13.4cm" svg:y2="7.7cm">
            <text:p/>
          </draw:line>
        </draw:g>
        <draw:g>
          <draw:line draw:style-name="gr50" draw:layer="layout" svg:x1="13.4cm" svg:y1="7.1cm" svg:x2="13.4cm" svg:y2="7.1cm">
            <text:p/>
          </draw:line>
          <draw:line draw:style-name="gr49" draw:layer="layout" svg:x1="13.4cm" svg:y1="7.1cm" svg:x2="13.4cm" svg:y2="7.1cm">
            <text:p/>
          </draw:line>
        </draw:g>
        <draw:g>
          <draw:polygon draw:style-name="gr60" draw:layer="layout" svg:width="0cm" svg:height="0cm" svg:x="13.4cm" svg:y="7.4cm" svg:viewBox="0 0 0 0" draw:points="0,0">
            <text:p/>
          </draw:polygon>
          <draw:polygon draw:style-name="gr49" draw:layer="layout" svg:width="0cm" svg:height="0cm" svg:x="13.4cm" svg:y="7.4cm" svg:viewBox="0 0 0 0" draw:points="0,0">
            <text:p/>
          </draw:polygon>
        </draw:g>
        <draw:g>
          <draw:line draw:style-name="gr50" draw:layer="layout" svg:x1="11.2cm" svg:y1="7.1cm" svg:x2="11.2cm" svg:y2="7.1cm">
            <text:p/>
          </draw:line>
          <draw:line draw:style-name="gr49" draw:layer="layout" svg:x1="11.2cm" svg:y1="7.1cm" svg:x2="11.2cm" svg:y2="7.1cm">
            <text:p/>
          </draw:line>
        </draw:g>
        <draw:g>
          <draw:polygon draw:style-name="gr60" draw:layer="layout" svg:width="0cm" svg:height="0cm" svg:x="11.2cm" svg:y="7.4cm" svg:viewBox="0 0 0 0" draw:points="0,0">
            <text:p/>
          </draw:polygon>
          <draw:polygon draw:style-name="gr49" draw:layer="layout" svg:width="0cm" svg:height="0cm" svg:x="11.2cm" svg:y="7.4cm" svg:viewBox="0 0 0 0" draw:points="0,0">
            <text:p/>
          </draw:polygon>
        </draw:g>
        <draw:custom-shape draw:style-name="gr36" draw:text-style-name="P1" draw:layer="都市名" svg:width="1.4cm" svg:height="0.4cm" svg:x="9.2cm" svg:y="6.4cm">
          <text:p text:style-name="P1">小松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50" draw:layer="layout" svg:x1="9.6cm" svg:y1="7.1cm" svg:x2="9.6cm" svg:y2="7.1cm">
            <text:p/>
          </draw:line>
          <draw:line draw:style-name="gr49" draw:layer="layout" svg:x1="9.6cm" svg:y1="7.1cm" svg:x2="9.6cm" svg:y2="7.1cm">
            <text:p/>
          </draw:line>
        </draw:g>
        <draw:g>
          <draw:polygon draw:style-name="gr60" draw:layer="layout" svg:width="0cm" svg:height="0cm" svg:x="9.6cm" svg:y="7.4cm" svg:viewBox="0 0 0 0" draw:points="0,0">
            <text:p/>
          </draw:polygon>
          <draw:polygon draw:style-name="gr49" draw:layer="layout" svg:width="0cm" svg:height="0cm" svg:x="9.6cm" svg:y="7.4cm" svg:viewBox="0 0 0 0" draw:points="0,0">
            <text:p/>
          </draw:polygon>
        </draw:g>
        <draw:g>
          <draw:polygon draw:style-name="gr48" draw:layer="layout" svg:width="0cm" svg:height="0cm" svg:x="9.8cm" svg:y="7.6cm" svg:viewBox="0 0 0 0" draw:points="0,0">
            <text:p/>
          </draw:polygon>
          <draw:line draw:style-name="gr49" draw:layer="layout" svg:x1="9.8cm" svg:y1="7.6cm" svg:x2="9.8cm" svg:y2="7.6cm">
            <text:p/>
          </draw:line>
        </draw:g>
        <draw:frame draw:style-name="gr41" draw:text-style-name="P1" draw:layer="layout" svg:width="1.6cm" svg:height="0.4cm" svg:x="11.4cm" svg:y="12.2cm">
          <draw:text-box>
            <text:p text:style-name="P12">勝山</text:p>
          </draw:text-box>
        </draw:frame>
        <draw:g>
          <draw:line draw:style-name="gr66" draw:layer="layout" svg:x1="11.2cm" svg:y1="12.4cm" svg:x2="11.2cm" svg:y2="12.4cm">
            <text:p/>
          </draw:line>
          <draw:line draw:style-name="gr49" draw:layer="layout" svg:x1="11.2cm" svg:y1="12.4cm" svg:x2="11.2cm" svg:y2="12.4cm">
            <text:p/>
          </draw:line>
        </draw:g>
        <draw:g>
          <draw:polygon draw:style-name="gr53" draw:layer="layout" svg:width="0cm" svg:height="0cm" svg:x="10.9cm" svg:y="12.4cm" svg:viewBox="0 0 0 0" draw:points="0,0">
            <text:p/>
          </draw:polygon>
          <draw:polygon draw:style-name="gr49" draw:layer="layout" svg:width="0cm" svg:height="0cm" svg:x="10.9cm" svg:y="12.4cm" svg:viewBox="0 0 0 0" draw:points="0,0">
            <text:p/>
          </draw:polygon>
        </draw:g>
        <draw:g>
          <draw:polygon draw:style-name="gr47" draw:layer="layout" svg:width="0cm" svg:height="0cm" svg:x="3.7cm" svg:y="12.4cm" svg:viewBox="0 0 0 0" draw:points="0,0">
            <text:p/>
          </draw:polygon>
          <draw:line draw:style-name="gr45" draw:layer="layout" svg:x1="3.7cm" svg:y1="12.4cm" svg:x2="3.7cm" svg:y2="12.4cm">
            <text:p/>
          </draw:line>
        </draw:g>
        <draw:custom-shape draw:style-name="gr36" draw:text-style-name="P1" draw:layer="都市名" svg:width="1.4cm" svg:height="0.4cm" svg:x="6.2cm" svg:y="6.2cm">
          <text:p text:style-name="P1">加賀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61" draw:layer="layout" svg:width="0cm" svg:height="0cm" svg:x="10.8cm" svg:y="13.6cm" svg:viewBox="0 0 0 0" draw:points="0,0">
            <text:p/>
          </draw:polygon>
          <draw:line draw:style-name="gr45" draw:layer="layout" svg:x1="10.8cm" svg:y1="13.6cm" svg:x2="10.8cm" svg:y2="13.6cm">
            <text:p/>
          </draw:line>
        </draw:g>
        <draw:g>
          <draw:line draw:style-name="gr50" draw:layer="layout" svg:x1="8cm" svg:y1="7.1cm" svg:x2="8cm" svg:y2="7.1cm">
            <text:p/>
          </draw:line>
          <draw:line draw:style-name="gr49" draw:layer="layout" svg:x1="8cm" svg:y1="7.1cm" svg:x2="8cm" svg:y2="7.1cm">
            <text:p/>
          </draw:line>
        </draw:g>
        <draw:g>
          <draw:polygon draw:style-name="gr60" draw:layer="layout" svg:width="0cm" svg:height="0cm" svg:x="8cm" svg:y="7.4cm" svg:viewBox="0 0 0 0" draw:points="0,0">
            <text:p/>
          </draw:polygon>
          <draw:polygon draw:style-name="gr49" draw:layer="layout" svg:width="0cm" svg:height="0cm" svg:x="8cm" svg:y="7.4cm" svg:viewBox="0 0 0 0" draw:points="0,0">
            <text:p/>
          </draw:polygon>
        </draw:g>
        <draw:g>
          <draw:line draw:style-name="gr44" draw:layer="layout" svg:x1="13.8cm" svg:y1="9.3cm" svg:x2="13.8cm" svg:y2="9.3cm">
            <text:p/>
          </draw:line>
          <draw:line draw:style-name="gr45" draw:layer="layout" svg:x1="13.8cm" svg:y1="9.3cm" svg:x2="13.8cm" svg:y2="9.3cm">
            <text:p/>
          </draw:line>
        </draw:g>
        <draw:g>
          <draw:polygon draw:style-name="gr60" draw:layer="layout" svg:width="0cm" svg:height="0cm" svg:x="3.2cm" svg:y="19.2cm" svg:viewBox="0 0 0 0" draw:points="0,0">
            <text:p/>
          </draw:polygon>
          <draw:polygon draw:style-name="gr49" draw:layer="layout" svg:width="0cm" svg:height="0cm" svg:x="3.2cm" svg:y="19.2cm" svg:viewBox="0 0 0 0" draw:points="0,0">
            <text:p/>
          </draw:polygon>
        </draw:g>
        <draw:g>
          <draw:line draw:style-name="gr50" draw:layer="layout" svg:x1="3.2cm" svg:y1="18.9cm" svg:x2="3.2cm" svg:y2="18.9cm">
            <text:p/>
          </draw:line>
          <draw:line draw:style-name="gr49" draw:layer="layout" svg:x1="3.2cm" svg:y1="18.9cm" svg:x2="3.2cm" svg:y2="18.9cm">
            <text:p/>
          </draw:line>
        </draw:g>
        <draw:g>
          <draw:polygon draw:style-name="gr54" draw:layer="layout" svg:width="0cm" svg:height="0cm" svg:x="7.9cm" svg:y="19cm" svg:viewBox="0 0 0 0" draw:points="0,0">
            <text:p/>
          </draw:polygon>
          <draw:line draw:style-name="gr49" draw:layer="layout" svg:x1="7.9cm" svg:y1="19cm" svg:x2="7.9cm" svg:y2="19cm">
            <text:p/>
          </draw:line>
        </draw:g>
        <draw:frame draw:style-name="gr41" draw:text-style-name="P1" draw:layer="layout" svg:width="1.6cm" svg:height="0.4cm" svg:x="6.4cm" svg:y="15.5cm">
          <draw:text-box>
            <text:p text:style-name="P12">鯖江</text:p>
          </draw:text-box>
        </draw:frame>
        <draw:g>
          <draw:polygon draw:style-name="gr60" draw:layer="layout" svg:width="0cm" svg:height="0cm" svg:x="6.2cm" svg:y="16cm" svg:viewBox="0 0 0 0" draw:points="0,0">
            <text:p/>
          </draw:polygon>
          <draw:polygon draw:style-name="gr49" draw:layer="layout" svg:width="0cm" svg:height="0cm" svg:x="6.2cm" svg:y="16cm" svg:viewBox="0 0 0 0" draw:points="0,0">
            <text:p/>
          </draw:polygon>
        </draw:g>
        <draw:g>
          <draw:polygon draw:style-name="gr53" draw:layer="layout" svg:width="0cm" svg:height="0cm" svg:x="6.5cm" svg:y="16cm" svg:viewBox="0 0 0 0" draw:points="0,0">
            <text:p/>
          </draw:polygon>
          <draw:polygon draw:style-name="gr49" draw:layer="layout" svg:width="0cm" svg:height="0cm" svg:x="6.5cm" svg:y="16cm" svg:viewBox="0 0 0 0" draw:points="0,0">
            <text:p/>
          </draw:polygon>
        </draw:g>
        <draw:frame draw:style-name="gr41" draw:text-style-name="P1" draw:layer="layout" svg:width="1.6cm" svg:height="0.4cm" svg:x="3.6cm" svg:y="15.3cm">
          <draw:text-box>
            <text:p text:style-name="P5">越前町</text:p>
          </draw:text-box>
        </draw:frame>
        <draw:g>
          <draw:polygon draw:style-name="gr53" draw:layer="layout" svg:width="0cm" svg:height="0cm" svg:x="4.2cm" svg:y="16cm" svg:viewBox="0 0 0 0" draw:points="0,0">
            <text:p/>
          </draw:polygon>
          <draw:polygon draw:style-name="gr49" draw:layer="layout" svg:width="0cm" svg:height="0cm" svg:x="4.2cm" svg:y="16cm" svg:viewBox="0 0 0 0" draw:points="0,0">
            <text:p/>
          </draw:polygon>
        </draw:g>
        <draw:frame draw:style-name="gr41" draw:text-style-name="P1" draw:layer="layout" svg:width="1.6cm" svg:height="0.4cm" svg:x="5.901cm" svg:y="16.8cm">
          <draw:text-box>
            <text:p text:style-name="P12">越前<text:span text:style-name="T2">武</text:span><text:span text:style-name="T2">生</text:span></text:p>
          </draw:text-box>
        </draw:frame>
        <draw:g>
          <draw:polygon draw:style-name="gr60" draw:layer="layout" svg:width="0cm" svg:height="0cm" svg:x="5.5cm" svg:y="16.9cm" svg:viewBox="0 0 0 0" draw:points="0,0">
            <text:p/>
          </draw:polygon>
          <draw:polygon draw:style-name="gr49" draw:layer="layout" svg:width="0cm" svg:height="0cm" svg:x="5.5cm" svg:y="16.9cm" svg:viewBox="0 0 0 0" draw:points="0,0">
            <text:p/>
          </draw:polygon>
        </draw:g>
        <draw:frame draw:style-name="gr41" draw:text-style-name="P1" draw:layer="layout" svg:width="1.6cm" svg:height="0.4cm" svg:x="5.9cm" svg:y="21.1cm">
          <draw:text-box>
            <text:p text:style-name="P12"><text:span text:style-name="T2">木ノ芽</text:span><text:span text:style-name="T2">峠</text:span></text:p>
          </draw:text-box>
        </draw:frame>
        <draw:g>
          <draw:polygon draw:style-name="gr54" draw:layer="layout" svg:width="0cm" svg:height="0cm" svg:x="5.7cm" svg:y="21.2cm" svg:viewBox="0 0 0 0" draw:points="0,0">
            <text:p/>
          </draw:polygon>
          <draw:line draw:style-name="gr49" draw:layer="layout" svg:x1="5.7cm" svg:y1="21.2cm" svg:x2="5.7cm" svg:y2="21.2cm">
            <text:p/>
          </draw:line>
        </draw:g>
        <draw:frame draw:style-name="gr41" draw:text-style-name="P13" draw:layer="layout" svg:width="1.6cm" svg:height="0.4cm" svg:x="1.3cm" svg:y="15.7cm">
          <draw:text-box>
            <text:p text:style-name="P8"><text:span text:style-name="T2">越前町</text:span>梅浦</text:p>
          </draw:text-box>
        </draw:frame>
        <draw:g>
          <draw:line draw:style-name="gr50" draw:layer="layout" svg:x1="3.2cm" svg:y1="12.3cm" svg:x2="3.2cm" svg:y2="12.3cm">
            <text:p/>
          </draw:line>
          <draw:line draw:style-name="gr49" draw:layer="layout" svg:x1="3.2cm" svg:y1="12.3cm" svg:x2="3.2cm" svg:y2="12.3cm">
            <text:p/>
          </draw:line>
        </draw:g>
        <draw:g>
          <draw:line draw:style-name="gr50" draw:layer="layout" svg:x1="3.2cm" svg:y1="16cm" svg:x2="3.2cm" svg:y2="16cm">
            <text:p/>
          </draw:line>
          <draw:line draw:style-name="gr49" draw:layer="layout" svg:x1="3.2cm" svg:y1="16cm" svg:x2="3.2cm" svg:y2="16cm">
            <text:p/>
          </draw:line>
        </draw:g>
        <draw:g>
          <draw:polygon draw:style-name="gr53" draw:layer="layout" svg:width="0cm" svg:height="0cm" svg:x="3cm" svg:y="16.2cm" svg:viewBox="0 0 0 0" draw:points="0,0">
            <text:p/>
          </draw:polygon>
          <draw:polygon draw:style-name="gr49" draw:layer="layout" svg:width="0cm" svg:height="0cm" svg:x="3cm" svg:y="16.2cm" svg:viewBox="0 0 0 0" draw:points="0,0">
            <text:p/>
          </draw:polygon>
        </draw:g>
        <draw:g>
          <draw:line draw:style-name="gr67" draw:layer="layout" svg:x1="13.2cm" svg:y1="9.3cm" svg:x2="13.2cm" svg:y2="9.3cm">
            <text:p/>
          </draw:line>
          <draw:line draw:style-name="gr45" draw:layer="layout" svg:x1="13.2cm" svg:y1="9.3cm" svg:x2="13.2cm" svg:y2="9.3cm">
            <text:p/>
          </draw:line>
        </draw:g>
        <draw:g>
          <draw:line draw:style-name="gr44" draw:layer="layout" svg:x1="16.4cm" svg:y1="5.4cm" svg:x2="16.4cm" svg:y2="5.4cm">
            <text:p/>
          </draw:line>
          <draw:line draw:style-name="gr45" draw:layer="layout" svg:x1="16.4cm" svg:y1="5.4cm" svg:x2="16.4cm" svg:y2="5.4cm">
            <text:p/>
          </draw:line>
        </draw:g>
        <draw:frame draw:style-name="gr68" draw:text-style-name="P9" draw:layer="layout" svg:width="1.8cm" svg:height="0.4cm" svg:x="13.9cm" svg:y="6cm">
          <draw:text-box>
            <text:p text:style-name="P8">宝達志水町</text:p>
          </draw:text-box>
        </draw:frame>
        <draw:g>
          <draw:polygon draw:style-name="gr53" draw:layer="layout" svg:width="0cm" svg:height="0cm" svg:x="15.8cm" svg:y="6cm" svg:viewBox="0 0 0 0" draw:points="0,0">
            <text:p/>
          </draw:polygon>
          <draw:polygon draw:style-name="gr49" draw:layer="layout" svg:width="0cm" svg:height="0cm" svg:x="15.8cm" svg:y="6cm" svg:viewBox="0 0 0 0" draw:points="0,0">
            <text:p/>
          </draw:polygon>
        </draw:g>
        <draw:g>
          <draw:polygon draw:style-name="gr54" draw:layer="layout" svg:width="0cm" svg:height="0cm" svg:x="16cm" svg:y="6.2cm" svg:viewBox="0 0 0 0" draw:points="0,0">
            <text:p/>
          </draw:polygon>
          <draw:line draw:style-name="gr49" draw:layer="layout" svg:x1="16cm" svg:y1="6.2cm" svg:x2="16cm" svg:y2="6.2cm">
            <text:p/>
          </draw:line>
        </draw:g>
        <draw:g>
          <draw:line draw:style-name="gr50" draw:layer="layout" svg:x1="16.2cm" svg:y1="6.4cm" svg:x2="16.2cm" svg:y2="6.4cm">
            <text:p/>
          </draw:line>
          <draw:line draw:style-name="gr49" draw:layer="layout" svg:x1="16.2cm" svg:y1="6.4cm" svg:x2="16.2cm" svg:y2="6.4cm">
            <text:p/>
          </draw:line>
        </draw:g>
        <draw:frame draw:style-name="gr41" draw:text-style-name="P9" draw:layer="layout" svg:width="1.6cm" svg:height="0.4cm" svg:x="19.698cm" svg:y="10.8cm">
          <draw:text-box>
            <text:p text:style-name="P8"><text:span text:style-name="T2">南砺</text:span>庄川</text:p>
          </draw:text-box>
        </draw:frame>
        <draw:g>
          <draw:polygon draw:style-name="gr59" draw:layer="layout" svg:width="0cm" svg:height="0cm" svg:x="21.4cm" svg:y="10.6cm" svg:viewBox="0 0 0 0" draw:points="0,0">
            <text:p/>
          </draw:polygon>
          <draw:polygon draw:style-name="gr49" draw:layer="layout" svg:width="0cm" svg:height="0cm" svg:x="21.4cm" svg:y="10.6cm" svg:viewBox="0 0 0 0" draw:points="0,0">
            <text:p/>
          </draw:polygon>
        </draw:g>
        <draw:g>
          <draw:line draw:style-name="gr50" draw:layer="layout" svg:x1="21.1cm" svg:y1="10.6cm" svg:x2="21.1cm" svg:y2="10.6cm">
            <text:p/>
          </draw:line>
          <draw:line draw:style-name="gr49" draw:layer="layout" svg:x1="21.1cm" svg:y1="10.6cm" svg:x2="21.1cm" svg:y2="10.6cm">
            <text:p/>
          </draw:line>
        </draw:g>
        <draw:frame draw:style-name="gr41" draw:text-style-name="P1" draw:layer="layout" svg:width="1.6cm" svg:height="0.4cm" svg:x="19.7cm" svg:y="8.9cm">
          <draw:text-box>
            <text:p text:style-name="P8">砺波</text:p>
          </draw:text-box>
        </draw:frame>
        <draw:g>
          <draw:polygon draw:style-name="gr59" draw:layer="layout" svg:width="0cm" svg:height="0cm" svg:x="21.4cm" svg:y="9.4cm" svg:viewBox="0 0 0 0" draw:points="0,0">
            <text:p/>
          </draw:polygon>
          <draw:polygon draw:style-name="gr49" draw:layer="layout" svg:width="0cm" svg:height="0cm" svg:x="21.4cm" svg:y="9.4cm" svg:viewBox="0 0 0 0" draw:points="0,0">
            <text:p/>
          </draw:polygon>
        </draw:g>
        <draw:g>
          <draw:polygon draw:style-name="gr51" draw:text-style-name="P14" draw:layer="layout" svg:width="0cm" svg:height="0cm" svg:x="21.1cm" svg:y="9.4cm" svg:viewBox="0 0 0 0" draw:points="0,0">
            <text:p/>
          </draw:polygon>
          <draw:polygon draw:style-name="gr49" draw:text-style-name="P14" draw:layer="layout" svg:width="0cm" svg:height="0cm" svg:x="21.1cm" svg:y="9.4cm" svg:viewBox="0 0 0 0" draw:points="0,0">
            <text:p/>
          </draw:polygon>
        </draw:g>
        <draw:frame draw:style-name="gr41" draw:text-style-name="P13" draw:layer="layout" svg:width="1.6cm" svg:height="0.4cm" svg:x="22.999cm" svg:y="8.9cm">
          <draw:text-box>
            <text:p text:style-name="P12"><text:span text:style-name="T2">富山</text:span>婦中</text:p>
          </draw:text-box>
        </draw:frame>
        <draw:g>
          <draw:polygon draw:style-name="gr51" draw:text-style-name="P14" draw:layer="layout" svg:width="0cm" svg:height="0cm" svg:x="22.9cm" svg:y="9.4cm" svg:viewBox="0 0 0 0" draw:points="0,0">
            <text:p/>
          </draw:polygon>
          <draw:polygon draw:style-name="gr49" draw:text-style-name="P14" draw:layer="layout" svg:width="0cm" svg:height="0cm" svg:x="22.9cm" svg:y="9.4cm" svg:viewBox="0 0 0 0" draw:points="0,0">
            <text:p/>
          </draw:polygon>
        </draw:g>
        <draw:g>
          <draw:polygon draw:style-name="gr54" draw:layer="layout" svg:width="0cm" svg:height="0cm" svg:x="22.9cm" svg:y="9.1cm" svg:viewBox="0 0 0 0" draw:points="0,0">
            <text:p/>
          </draw:polygon>
          <draw:line draw:style-name="gr49" draw:layer="layout" svg:x1="22.9cm" svg:y1="9.1cm" svg:x2="22.9cm" svg:y2="9.1cm">
            <text:p/>
          </draw:line>
        </draw:g>
        <draw:custom-shape draw:style-name="gr36" draw:text-style-name="P1" draw:layer="都市名" svg:width="1.4cm" svg:height="0.4cm" svg:x="26.7cm" svg:y="16.5cm">
          <text:p text:style-name="P1"><text:span text:style-name="T2">平湯温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1" draw:text-style-name="P14" draw:layer="layout" svg:width="0cm" svg:height="0cm" svg:x="27.4cm" svg:y="16.2cm" svg:viewBox="0 0 0 0" draw:points="0,0">
            <text:p/>
          </draw:polygon>
          <draw:polygon draw:style-name="gr49" draw:text-style-name="P14" draw:layer="layout" svg:width="0cm" svg:height="0cm" svg:x="27.4cm" svg:y="16.2cm" svg:viewBox="0 0 0 0" draw:points="0,0">
            <text:p/>
          </draw:polygon>
        </draw:g>
        <draw:frame draw:style-name="gr41" draw:text-style-name="P13" draw:layer="layout" svg:width="1.6cm" svg:height="0.4cm" svg:x="13.4cm" svg:y="15.5cm">
          <draw:text-box>
            <text:p text:style-name="P12"><text:span text:style-name="T2">本巣</text:span>根尾</text:p>
          </draw:text-box>
        </draw:frame>
        <draw:g>
          <draw:line draw:style-name="gr66" draw:layer="layout" svg:x1="13.3cm" svg:y1="15.7cm" svg:x2="13.3cm" svg:y2="15.7cm">
            <text:p/>
          </draw:line>
          <draw:line draw:style-name="gr49" draw:layer="layout" svg:x1="13.3cm" svg:y1="15.7cm" svg:x2="13.3cm" svg:y2="15.7cm">
            <text:p/>
          </draw:line>
        </draw:g>
        <draw:g>
          <draw:line draw:style-name="gr50" draw:layer="layout" svg:x1="13cm" svg:y1="15.7cm" svg:x2="13cm" svg:y2="15.7cm">
            <text:p/>
          </draw:line>
          <draw:line draw:style-name="gr49" draw:layer="layout" svg:x1="13cm" svg:y1="15.7cm" svg:x2="13cm" svg:y2="15.7cm">
            <text:p/>
          </draw:line>
        </draw:g>
        <draw:frame draw:style-name="gr41" draw:text-style-name="P1" draw:layer="layout" svg:width="1.6cm" svg:height="0.4cm" svg:x="10.9cm" svg:y="15.8cm">
          <draw:text-box>
            <text:p text:style-name="P12">池田町</text:p>
          </draw:text-box>
        </draw:frame>
        <draw:g>
          <draw:polygon draw:style-name="gr53" draw:layer="layout" svg:width="0cm" svg:height="0cm" svg:x="10.5cm" svg:y="16cm" svg:viewBox="0 0 0 0" draw:points="0,0">
            <text:p/>
          </draw:polygon>
          <draw:polygon draw:style-name="gr49" draw:layer="layout" svg:width="0cm" svg:height="0cm" svg:x="10.5cm" svg:y="16cm" svg:viewBox="0 0 0 0" draw:points="0,0">
            <text:p/>
          </draw:polygon>
        </draw:g>
        <draw:g>
          <draw:polygon draw:style-name="gr54" draw:layer="layout" svg:width="0cm" svg:height="0cm" svg:x="10.8cm" svg:y="16cm" svg:viewBox="0 0 0 0" draw:points="0,0">
            <text:p/>
          </draw:polygon>
          <draw:line draw:style-name="gr49" draw:layer="layout" svg:x1="10.8cm" svg:y1="16cm" svg:x2="10.8cm" svg:y2="16cm">
            <text:p/>
          </draw:line>
        </draw:g>
        <draw:g>
          <draw:polygon draw:style-name="gr46" draw:layer="layout" svg:width="0cm" svg:height="0cm" svg:x="10.8cm" svg:y="14.4cm" svg:viewBox="0 0 0 0" draw:points="0,0">
            <text:p/>
          </draw:polygon>
          <draw:line draw:style-name="gr45" draw:layer="layout" svg:x1="10.8cm" svg:y1="14.4cm" svg:x2="10.8cm" svg:y2="14.4cm">
            <text:p/>
          </draw:line>
        </draw:g>
        <draw:g>
          <draw:line draw:style-name="gr44" draw:layer="layout" svg:x1="11.4cm" svg:y1="14.4cm" svg:x2="11.4cm" svg:y2="14.4cm">
            <text:p/>
          </draw:line>
          <draw:line draw:style-name="gr45" draw:layer="layout" svg:x1="11.4cm" svg:y1="14.4cm" svg:x2="11.4cm" svg:y2="14.4cm">
            <text:p/>
          </draw:line>
        </draw:g>
        <draw:g>
          <draw:line draw:style-name="gr66" draw:layer="layout" svg:x1="11.3cm" svg:y1="13.7cm" svg:x2="11.3cm" svg:y2="13.7cm">
            <text:p/>
          </draw:line>
          <draw:line draw:style-name="gr49" draw:layer="layout" svg:x1="11.3cm" svg:y1="13.7cm" svg:x2="11.3cm" svg:y2="13.7cm">
            <text:p/>
          </draw:line>
        </draw:g>
        <draw:g>
          <draw:polygon draw:style-name="gr51" draw:text-style-name="P14" draw:layer="layout" svg:width="0cm" svg:height="0cm" svg:x="11.3cm" svg:y="14cm" svg:viewBox="0 0 0 0" draw:points="0,0">
            <text:p/>
          </draw:polygon>
          <draw:polygon draw:style-name="gr49" draw:text-style-name="P14" draw:layer="layout" svg:width="0cm" svg:height="0cm" svg:x="11.3cm" svg:y="14cm" svg:viewBox="0 0 0 0" draw:points="0,0">
            <text:p/>
          </draw:polygon>
        </draw:g>
        <draw:g>
          <draw:line draw:style-name="gr50" draw:layer="layout" svg:x1="17.5cm" svg:y1="7.7cm" svg:x2="17.5cm" svg:y2="7.7cm">
            <text:p/>
          </draw:line>
          <draw:line draw:style-name="gr49" draw:layer="layout" svg:x1="17.5cm" svg:y1="7.7cm" svg:x2="17.5cm" svg:y2="7.7cm">
            <text:p/>
          </draw:line>
        </draw:g>
        <draw:g>
          <draw:polygon draw:style-name="gr60" draw:layer="layout" svg:width="0cm" svg:height="0cm" svg:x="17.5cm" svg:y="7.4cm" svg:viewBox="0 0 0 0" draw:points="0,0">
            <text:p/>
          </draw:polygon>
          <draw:polygon draw:style-name="gr49" draw:layer="layout" svg:width="0cm" svg:height="0cm" svg:x="17.5cm" svg:y="7.4cm" svg:viewBox="0 0 0 0" draw:points="0,0">
            <text:p/>
          </draw:polygon>
        </draw:g>
        <draw:frame draw:style-name="gr41" draw:text-style-name="P1" draw:layer="layout" svg:width="1.6cm" svg:height="0.4cm" svg:x="14.1cm" svg:y="6.8cm">
          <draw:text-box>
            <text:p text:style-name="P8">津幡町</text:p>
          </draw:text-box>
        </draw:frame>
        <draw:g>
          <draw:polygon draw:style-name="gr60" draw:layer="layout" svg:width="0cm" svg:height="0cm" svg:x="16.2cm" svg:y="7.4cm" svg:viewBox="0 0 0 0" draw:points="0,0">
            <text:p/>
          </draw:polygon>
          <draw:polygon draw:style-name="gr49" draw:layer="layout" svg:width="0cm" svg:height="0cm" svg:x="16.2cm" svg:y="7.4cm" svg:viewBox="0 0 0 0" draw:points="0,0">
            <text:p/>
          </draw:polygon>
        </draw:g>
        <draw:g>
          <draw:polygon draw:style-name="gr53" draw:layer="layout" svg:width="0cm" svg:height="0cm" svg:x="15.8cm" svg:y="7cm" svg:viewBox="0 0 0 0" draw:points="0,0">
            <text:p/>
          </draw:polygon>
          <draw:polygon draw:style-name="gr49" draw:layer="layout" svg:width="0cm" svg:height="0cm" svg:x="15.8cm" svg:y="7cm" svg:viewBox="0 0 0 0" draw:points="0,0">
            <text:p/>
          </draw:polygon>
        </draw:g>
        <draw:g>
          <draw:polygon draw:style-name="gr54" draw:layer="layout" svg:width="0cm" svg:height="0cm" svg:x="16cm" svg:y="7.2cm" svg:viewBox="0 0 0 0" draw:points="0,0">
            <text:p/>
          </draw:polygon>
          <draw:line draw:style-name="gr49" draw:layer="layout" svg:x1="16cm" svg:y1="7.2cm" svg:x2="16cm" svg:y2="7.2cm">
            <text:p/>
          </draw:line>
        </draw:g>
        <draw:g>
          <draw:line draw:style-name="gr44" draw:layer="layout" svg:x1="23.7cm" svg:y1="16.6cm" svg:x2="23.7cm" svg:y2="16.6cm">
            <text:p/>
          </draw:line>
          <draw:line draw:style-name="gr45" draw:layer="layout" svg:x1="23.7cm" svg:y1="16.6cm" svg:x2="23.7cm" svg:y2="16.6cm">
            <text:p/>
          </draw:line>
        </draw:g>
        <draw:g>
          <draw:polygon draw:style-name="gr53" draw:layer="layout" svg:width="0cm" svg:height="0cm" svg:x="23.2cm" svg:y="16.2cm" svg:viewBox="0 0 0 0" draw:points="0,0">
            <text:p/>
          </draw:polygon>
          <draw:polygon draw:style-name="gr49" draw:layer="layout" svg:width="0cm" svg:height="0cm" svg:x="23.2cm" svg:y="16.2cm" svg:viewBox="0 0 0 0" draw:points="0,0">
            <text:p/>
          </draw:polygon>
        </draw:g>
        <draw:g>
          <draw:polygon draw:style-name="gr51" draw:text-style-name="P14" draw:layer="layout" svg:width="0cm" svg:height="0cm" svg:x="23.5cm" svg:y="16.2cm" svg:viewBox="0 0 0 0" draw:points="0,0">
            <text:p/>
          </draw:polygon>
          <draw:polygon draw:style-name="gr49" draw:text-style-name="P14" draw:layer="layout" svg:width="0cm" svg:height="0cm" svg:x="23.5cm" svg:y="16.2cm" svg:viewBox="0 0 0 0" draw:points="0,0">
            <text:p/>
          </draw:polygon>
        </draw:g>
        <draw:g>
          <draw:polygon draw:style-name="gr54" draw:layer="layout" svg:width="0cm" svg:height="0cm" svg:x="22.9cm" svg:y="16cm" svg:viewBox="0 0 0 0" draw:points="0,0">
            <text:p/>
          </draw:polygon>
          <draw:line draw:style-name="gr49" draw:layer="layout" svg:x1="22.9cm" svg:y1="16cm" svg:x2="22.9cm" svg:y2="16cm">
            <text:p/>
          </draw:line>
        </draw:g>
        <draw:g>
          <draw:polygon draw:style-name="gr51" draw:text-style-name="P14" draw:layer="layout" svg:width="0cm" svg:height="0cm" svg:x="20.6cm" svg:y="16.2cm" svg:viewBox="0 0 0 0" draw:points="0,0">
            <text:p/>
          </draw:polygon>
          <draw:polygon draw:style-name="gr49" draw:text-style-name="P14" draw:layer="layout" svg:width="0cm" svg:height="0cm" svg:x="20.6cm" svg:y="16.2cm" svg:viewBox="0 0 0 0" draw:points="0,0">
            <text:p/>
          </draw:polygon>
        </draw:g>
        <draw:g>
          <draw:polygon draw:style-name="gr54" draw:layer="layout" svg:width="0cm" svg:height="0cm" svg:x="20.4cm" svg:y="16cm" svg:viewBox="0 0 0 0" draw:points="0,0">
            <text:p/>
          </draw:polygon>
          <draw:line draw:style-name="gr49" draw:layer="layout" svg:x1="20.4cm" svg:y1="16cm" svg:x2="20.4cm" svg:y2="16cm">
            <text:p/>
          </draw:line>
        </draw:g>
        <draw:frame draw:style-name="gr41" draw:text-style-name="P9" draw:layer="layout" svg:width="1.6cm" svg:height="0.4cm" svg:x="17cm" svg:y="15.8cm">
          <draw:text-box>
            <text:p text:style-name="P8"><text:span text:style-name="T2">高山</text:span>庄川</text:p>
          </draw:text-box>
        </draw:frame>
        <draw:frame draw:style-name="gr41" draw:text-style-name="P9" draw:layer="layout" svg:width="1.6cm" svg:height="0.4cm" svg:x="15.8cm" svg:y="17.4cm">
          <draw:text-box>
            <text:p text:style-name="P8"><text:span text:style-name="T2">郡上</text:span>白鳥</text:p>
          </draw:text-box>
        </draw:frame>
        <draw:g>
          <draw:polygon draw:style-name="gr59" draw:layer="layout" svg:width="0cm" svg:height="0cm" svg:x="19.1cm" svg:y="16.2cm" svg:viewBox="0 0 0 0" draw:points="0,0">
            <text:p/>
          </draw:polygon>
          <draw:polygon draw:style-name="gr49" draw:layer="layout" svg:width="0cm" svg:height="0cm" svg:x="19.1cm" svg:y="16.2cm" svg:viewBox="0 0 0 0" draw:points="0,0">
            <text:p/>
          </draw:polygon>
        </draw:g>
        <draw:g>
          <draw:polygon draw:style-name="gr54" draw:layer="layout" svg:width="0cm" svg:height="0cm" svg:x="20.4cm" svg:y="18cm" svg:viewBox="0 0 0 0" draw:points="0,0">
            <text:p/>
          </draw:polygon>
          <draw:line draw:style-name="gr49" draw:layer="layout" svg:x1="20.4cm" svg:y1="18cm" svg:x2="20.4cm" svg:y2="18cm">
            <text:p/>
          </draw:line>
        </draw:g>
        <draw:g>
          <draw:polygon draw:style-name="gr60" draw:layer="layout" svg:width="0cm" svg:height="0cm" svg:x="20.6cm" svg:y="17.8cm" svg:viewBox="0 0 0 0" draw:points="0,0">
            <text:p/>
          </draw:polygon>
          <draw:polygon draw:style-name="gr49" draw:layer="layout" svg:width="0cm" svg:height="0cm" svg:x="20.6cm" svg:y="17.8cm" svg:viewBox="0 0 0 0" draw:points="0,0">
            <text:p/>
          </draw:polygon>
        </draw:g>
        <draw:g>
          <draw:polygon draw:style-name="gr53" draw:layer="layout" svg:width="0cm" svg:height="0cm" svg:x="23.2cm" svg:y="17.8cm" svg:viewBox="0 0 0 0" draw:points="0,0">
            <text:p/>
          </draw:polygon>
          <draw:polygon draw:style-name="gr49" draw:layer="layout" svg:width="0cm" svg:height="0cm" svg:x="23.2cm" svg:y="17.8cm" svg:viewBox="0 0 0 0" draw:points="0,0">
            <text:p/>
          </draw:polygon>
        </draw:g>
        <draw:g>
          <draw:polygon draw:style-name="gr60" draw:layer="layout" svg:width="0cm" svg:height="0cm" svg:x="22.9cm" svg:y="17.8cm" svg:viewBox="0 0 0 0" draw:points="0,0">
            <text:p/>
          </draw:polygon>
          <draw:polygon draw:style-name="gr49" draw:layer="layout" svg:width="0cm" svg:height="0cm" svg:x="22.9cm" svg:y="17.8cm" svg:viewBox="0 0 0 0" draw:points="0,0">
            <text:p/>
          </draw:polygon>
        </draw:g>
        <draw:frame draw:style-name="gr41" draw:text-style-name="P13" draw:layer="layout" svg:width="1.6cm" svg:height="0.4cm" svg:x="23.4cm" svg:y="17.6cm">
          <draw:text-box>
            <text:p text:style-name="P12"><text:span text:style-name="T2">下呂</text:span>萩原</text:p>
          </draw:text-box>
        </draw:frame>
        <draw:frame draw:style-name="gr69" draw:text-style-name="P11" draw:layer="layout" svg:width="2.2cm" svg:height="0.4cm" svg:x="18.1cm" svg:y="17.7cm">
          <draw:text-box>
            <text:p text:style-name="P5"><text:span text:style-name="T2">高山</text:span>清見・大原</text:p>
          </draw:text-box>
        </draw:frame>
        <draw:g>
          <draw:polygon draw:style-name="gr59" draw:layer="layout" svg:width="0cm" svg:height="0cm" svg:x="29.6cm" svg:y="34.7cm" svg:viewBox="0 0 0 0" draw:points="0,0">
            <text:p/>
          </draw:polygon>
          <draw:polygon draw:style-name="gr49" draw:layer="layout" svg:width="0cm" svg:height="0cm" svg:x="29.6cm" svg:y="34.7cm" svg:viewBox="0 0 0 0" draw:points="0,0">
            <text:p/>
          </draw:polygon>
        </draw:g>
        <draw:g>
          <draw:polygon draw:style-name="gr57" draw:layer="layout" svg:width="0cm" svg:height="0cm" svg:x="18cm" svg:y="20.8cm" svg:viewBox="0 0 0 0" draw:points="0,0">
            <text:p/>
          </draw:polygon>
          <draw:line draw:style-name="gr49" draw:layer="layout" svg:x1="18cm" svg:y1="20.8cm" svg:x2="18cm" svg:y2="20.8cm">
            <text:p/>
          </draw:line>
        </draw:g>
        <draw:frame draw:style-name="gr41" draw:text-style-name="P9" draw:layer="layout" svg:width="1.6cm" svg:height="0.4cm" svg:x="13.6cm" svg:y="20.5cm">
          <draw:text-box>
            <text:p text:style-name="P8"><text:span text:style-name="T2">山県</text:span>美山</text:p>
          </draw:text-box>
        </draw:frame>
        <draw:g>
          <draw:polygon draw:style-name="gr57" draw:layer="layout" svg:width="0cm" svg:height="0cm" svg:x="15.4cm" svg:y="20.8cm" svg:viewBox="0 0 0 0" draw:points="0,0">
            <text:p/>
          </draw:polygon>
          <draw:line draw:style-name="gr49" draw:layer="layout" svg:x1="15.4cm" svg:y1="20.8cm" svg:x2="15.4cm" svg:y2="20.8cm">
            <text:p/>
          </draw:line>
        </draw:g>
        <draw:g>
          <draw:line draw:style-name="gr50" draw:layer="layout" svg:x1="15.4cm" svg:y1="20.5cm" svg:x2="15.4cm" svg:y2="20.5cm">
            <text:p/>
          </draw:line>
          <draw:line draw:style-name="gr49" draw:layer="layout" svg:x1="15.4cm" svg:y1="20.5cm" svg:x2="15.4cm" svg:y2="20.5cm">
            <text:p/>
          </draw:line>
        </draw:g>
        <draw:frame draw:style-name="gr41" draw:text-style-name="P9" draw:layer="layout" svg:width="1.6cm" svg:height="0.4cm" svg:x="13.7cm" svg:y="22.2cm">
          <draw:text-box>
            <text:p text:style-name="P8">山県<text:span text:style-name="T2">高</text:span><text:span text:style-name="T2">富</text:span></text:p>
          </draw:text-box>
        </draw:frame>
        <draw:custom-shape draw:style-name="gr70" draw:text-style-name="P15" draw:layer="layout" svg:width="2cm" svg:height="0.4cm" draw:transform="rotate (-0.785398163397448) translate (19.383cm 23.603cm)">
          <text:p text:style-name="P11">東海環状道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7" draw:layer="layout" svg:width="0cm" svg:height="0cm" svg:x="15.4cm" svg:y="22.7cm" svg:viewBox="0 0 0 0" draw:points="0,0">
            <text:p/>
          </draw:polygon>
          <draw:line draw:style-name="gr49" draw:layer="layout" svg:x1="15.4cm" svg:y1="22.7cm" svg:x2="15.4cm" svg:y2="22.7cm">
            <text:p/>
          </draw:line>
        </draw:g>
        <draw:g>
          <draw:polygon draw:style-name="gr48" draw:layer="layout" svg:width="0cm" svg:height="0cm" svg:x="15.1cm" svg:y="22.7cm" svg:viewBox="0 0 0 0" draw:points="0,0">
            <text:p/>
          </draw:polygon>
          <draw:line draw:style-name="gr49" draw:layer="layout" svg:x1="15.1cm" svg:y1="22.7cm" svg:x2="15.1cm" svg:y2="22.7cm">
            <text:p/>
          </draw:line>
        </draw:g>
        <draw:frame draw:style-name="gr41" draw:text-style-name="P9" draw:layer="layout" svg:width="1.6cm" svg:height="0.4cm" svg:x="15.6cm" svg:y="22.8cm">
          <draw:text-box>
            <text:p text:style-name="P8">関</text:p>
          </draw:text-box>
        </draw:frame>
        <draw:g>
          <draw:polygon draw:style-name="gr48" draw:layer="layout" svg:width="0cm" svg:height="0cm" svg:x="17.2cm" svg:y="22.7cm" svg:viewBox="0 0 0 0" draw:points="0,0">
            <text:p/>
          </draw:polygon>
          <draw:line draw:style-name="gr49" draw:layer="layout" svg:x1="17.2cm" svg:y1="22.7cm" svg:x2="17.2cm" svg:y2="22.7cm">
            <text:p/>
          </draw:line>
        </draw:g>
        <draw:g>
          <draw:polygon draw:style-name="gr59" draw:layer="layout" svg:width="0cm" svg:height="0cm" svg:x="17.5cm" svg:y="23.3cm" svg:viewBox="0 0 0 0" draw:points="0,0">
            <text:p/>
          </draw:polygon>
          <draw:polygon draw:style-name="gr49" draw:layer="layout" svg:width="0cm" svg:height="0cm" svg:x="17.5cm" svg:y="23.3cm" svg:viewBox="0 0 0 0" draw:points="0,0">
            <text:p/>
          </draw:polygon>
        </draw:g>
        <draw:g>
          <draw:line draw:style-name="gr50" draw:layer="layout" svg:x1="17.5cm" svg:y1="22.7cm" svg:x2="17.5cm" svg:y2="22.7cm">
            <text:p/>
          </draw:line>
          <draw:line draw:style-name="gr49" draw:layer="layout" svg:x1="17.5cm" svg:y1="22.7cm" svg:x2="17.5cm" svg:y2="22.7cm">
            <text:p/>
          </draw:line>
        </draw:g>
        <draw:frame draw:style-name="gr41" draw:text-style-name="P1" draw:layer="layout" svg:width="1.6cm" svg:height="0.4cm" svg:x="23.4cm" svg:y="18.8cm">
          <draw:text-box>
            <text:p text:style-name="P12">下呂</text:p>
          </draw:text-box>
        </draw:frame>
        <draw:g>
          <draw:polygon draw:style-name="gr53" draw:layer="layout" svg:width="0cm" svg:height="0cm" svg:x="23.2cm" svg:y="19cm" svg:viewBox="0 0 0 0" draw:points="0,0">
            <text:p/>
          </draw:polygon>
          <draw:polygon draw:style-name="gr49" draw:layer="layout" svg:width="0cm" svg:height="0cm" svg:x="23.2cm" svg:y="19cm" svg:viewBox="0 0 0 0" draw:points="0,0">
            <text:p/>
          </draw:polygon>
        </draw:g>
        <draw:g>
          <draw:polygon draw:style-name="gr60" draw:layer="layout" svg:width="0cm" svg:height="0cm" svg:x="22.9cm" svg:y="19cm" svg:viewBox="0 0 0 0" draw:points="0,0">
            <text:p/>
          </draw:polygon>
          <draw:polygon draw:style-name="gr49" draw:layer="layout" svg:width="0cm" svg:height="0cm" svg:x="22.9cm" svg:y="19cm" svg:viewBox="0 0 0 0" draw:points="0,0">
            <text:p/>
          </draw:polygon>
        </draw:g>
        <draw:frame draw:style-name="gr71" draw:text-style-name="P11" draw:layer="layout" svg:width="2.001cm" svg:height="0.4cm" svg:x="23.9cm" svg:y="21.2cm">
          <draw:text-box>
            <text:p text:style-name="P5"><text:span text:style-name="T2">中津川</text:span>加子母</text:p>
          </draw:text-box>
        </draw:frame>
        <draw:frame draw:style-name="gr71" draw:text-style-name="P11" draw:layer="layout" svg:width="2.001cm" svg:height="0.4cm" svg:x="25.399cm" svg:y="20.3cm">
          <draw:text-box>
            <text:p text:style-name="P5"><text:span text:style-name="T2">中津川</text:span>福岡</text:p>
          </draw:text-box>
        </draw:frame>
        <draw:g>
          <draw:polygon draw:style-name="gr60" draw:layer="layout" svg:width="0cm" svg:height="0cm" svg:x="24.9cm" svg:y="21cm" svg:viewBox="0 0 0 0" draw:points="0,0">
            <text:p/>
          </draw:polygon>
          <draw:polygon draw:style-name="gr49" draw:layer="layout" svg:width="0cm" svg:height="0cm" svg:x="24.9cm" svg:y="21cm" svg:viewBox="0 0 0 0" draw:points="0,0">
            <text:p/>
          </draw:polygon>
        </draw:g>
        <draw:g>
          <draw:polygon draw:style-name="gr57" draw:layer="layout" svg:width="0cm" svg:height="0cm" svg:x="24.7cm" svg:y="20.8cm" svg:viewBox="0 0 0 0" draw:points="0,0">
            <text:p/>
          </draw:polygon>
          <draw:line draw:style-name="gr49" draw:layer="layout" svg:x1="24.7cm" svg:y1="20.8cm" svg:x2="24.7cm" svg:y2="20.8cm">
            <text:p/>
          </draw:line>
        </draw:g>
        <draw:g>
          <draw:polygon draw:style-name="gr60" draw:layer="layout" svg:width="0cm" svg:height="0cm" svg:x="26.6cm" svg:y="21cm" svg:viewBox="0 0 0 0" draw:points="0,0">
            <text:p/>
          </draw:polygon>
          <draw:polygon draw:style-name="gr49" draw:layer="layout" svg:width="0cm" svg:height="0cm" svg:x="26.6cm" svg:y="21cm" svg:viewBox="0 0 0 0" draw:points="0,0">
            <text:p/>
          </draw:polygon>
        </draw:g>
        <draw:g>
          <draw:polygon draw:style-name="gr57" draw:layer="layout" svg:width="0cm" svg:height="0cm" svg:x="29.4cm" svg:y="34.5cm" svg:viewBox="0 0 0 0" draw:points="0,0">
            <text:p/>
          </draw:polygon>
          <draw:line draw:style-name="gr49" draw:layer="layout" svg:x1="29.4cm" svg:y1="34.5cm" svg:x2="29.4cm" svg:y2="34.5cm">
            <text:p/>
          </draw:line>
        </draw:g>
        <draw:frame draw:style-name="gr71" draw:text-style-name="P11" draw:layer="layout" svg:width="2.001cm" svg:height="0.4cm" svg:x="28.599cm" svg:y="21.1cm">
          <draw:text-box>
            <text:p text:style-name="P12"><text:span text:style-name="T2">中津川</text:span>山口</text:p>
          </draw:text-box>
        </draw:frame>
        <draw:g>
          <draw:polygon draw:style-name="gr57" draw:layer="layout" svg:width="0cm" svg:height="0cm" svg:x="28.2cm" svg:y="20.8cm" svg:viewBox="0 0 0 0" draw:points="0,0">
            <text:p/>
          </draw:polygon>
          <draw:line draw:style-name="gr49" draw:layer="layout" svg:x1="28.2cm" svg:y1="20.8cm" svg:x2="28.2cm" svg:y2="20.8cm">
            <text:p/>
          </draw:line>
        </draw:g>
        <draw:g>
          <draw:polygon draw:style-name="gr54" draw:layer="layout" svg:width="0cm" svg:height="0cm" svg:x="28.4cm" svg:y="21cm" svg:viewBox="0 0 0 0" draw:points="0,0">
            <text:p/>
          </draw:polygon>
          <draw:line draw:style-name="gr49" draw:layer="layout" svg:x1="28.4cm" svg:y1="21cm" svg:x2="28.4cm" svg:y2="21cm">
            <text:p/>
          </draw:line>
        </draw:g>
        <draw:frame draw:style-name="gr41" draw:text-style-name="P11" draw:layer="layout" svg:width="1.6cm" svg:height="0.4cm" svg:x="24.4cm" svg:y="22.8cm">
          <draw:text-box>
            <text:p text:style-name="P8">恵那</text:p>
          </draw:text-box>
        </draw:frame>
        <draw:g>
          <draw:polygon draw:style-name="gr54" draw:layer="layout" svg:width="0cm" svg:height="0cm" svg:x="27.5cm" svg:y="21.9cm" svg:viewBox="0 0 0 0" draw:points="0,0">
            <text:p/>
          </draw:polygon>
          <draw:line draw:style-name="gr49" draw:layer="layout" svg:x1="27.5cm" svg:y1="21.9cm" svg:x2="27.5cm" svg:y2="21.9cm">
            <text:p/>
          </draw:line>
        </draw:g>
        <draw:g>
          <draw:polygon draw:style-name="gr60" draw:layer="layout" svg:width="0cm" svg:height="0cm" svg:x="27.7cm" svg:y="22.1cm" svg:viewBox="0 0 0 0" draw:points="0,0">
            <text:p/>
          </draw:polygon>
          <draw:polygon draw:style-name="gr49" draw:layer="layout" svg:width="0cm" svg:height="0cm" svg:x="27.7cm" svg:y="22.1cm" svg:viewBox="0 0 0 0" draw:points="0,0">
            <text:p/>
          </draw:polygon>
        </draw:g>
        <draw:g>
          <draw:polygon draw:style-name="gr54" draw:layer="layout" svg:width="0cm" svg:height="0cm" svg:x="26.2cm" svg:y="23.2cm" svg:viewBox="0 0 0 0" draw:points="0,0">
            <text:p/>
          </draw:polygon>
          <draw:line draw:style-name="gr49" draw:layer="layout" svg:x1="26.2cm" svg:y1="23.2cm" svg:x2="26.2cm" svg:y2="23.2cm">
            <text:p/>
          </draw:line>
        </draw:g>
        <draw:g>
          <draw:polygon draw:style-name="gr60" draw:layer="layout" svg:width="0cm" svg:height="0cm" svg:x="26.4cm" svg:y="23.4cm" svg:viewBox="0 0 0 0" draw:points="0,0">
            <text:p/>
          </draw:polygon>
          <draw:polygon draw:style-name="gr49" draw:layer="layout" svg:width="0cm" svg:height="0cm" svg:x="26.4cm" svg:y="23.4cm" svg:viewBox="0 0 0 0" draw:points="0,0">
            <text:p/>
          </draw:polygon>
        </draw:g>
        <draw:frame draw:style-name="gr41" draw:text-style-name="P9" draw:layer="layout" svg:width="1.6cm" svg:height="0.4cm" svg:x="19.7cm" svg:y="20.3cm">
          <draw:text-box>
            <text:p text:style-name="P8"><text:span text:style-name="T2">下呂</text:span>金山</text:p>
          </draw:text-box>
        </draw:frame>
        <draw:g>
          <draw:polygon draw:style-name="gr53" draw:layer="layout" svg:width="0cm" svg:height="0cm" svg:x="21.4cm" svg:y="20.8cm" svg:viewBox="0 0 0 0" draw:points="0,0">
            <text:p/>
          </draw:polygon>
          <draw:polygon draw:style-name="gr49" draw:layer="layout" svg:width="0cm" svg:height="0cm" svg:x="21.4cm" svg:y="20.8cm" svg:viewBox="0 0 0 0" draw:points="0,0">
            <text:p/>
          </draw:polygon>
        </draw:g>
        <draw:g>
          <draw:polygon draw:style-name="gr57" draw:layer="layout" svg:width="0cm" svg:height="0cm" svg:x="21.1cm" svg:y="20.8cm" svg:viewBox="0 0 0 0" draw:points="0,0">
            <text:p/>
          </draw:polygon>
          <draw:line draw:style-name="gr49" draw:layer="layout" svg:x1="21.1cm" svg:y1="20.8cm" svg:x2="21.1cm" svg:y2="20.8cm">
            <text:p/>
          </draw:line>
        </draw:g>
        <draw:frame draw:style-name="gr41" draw:text-style-name="P9" draw:layer="layout" svg:width="1.6cm" svg:height="0.4cm" svg:x="19.6cm" svg:y="22.5cm">
          <draw:text-box>
            <text:p text:style-name="P8">川辺町</text:p>
          </draw:text-box>
        </draw:frame>
        <draw:g>
          <draw:polygon draw:style-name="gr53" draw:layer="layout" svg:width="0cm" svg:height="0cm" svg:x="21.4cm" svg:y="23cm" svg:viewBox="0 0 0 0" draw:points="0,0">
            <text:p/>
          </draw:polygon>
          <draw:polygon draw:style-name="gr49" draw:layer="layout" svg:width="0cm" svg:height="0cm" svg:x="21.4cm" svg:y="23cm" svg:viewBox="0 0 0 0" draw:points="0,0">
            <text:p/>
          </draw:polygon>
        </draw:g>
        <draw:g>
          <draw:line draw:style-name="gr50" draw:layer="layout" svg:x1="21.1cm" svg:y1="23cm" svg:x2="21.1cm" svg:y2="23cm">
            <text:p/>
          </draw:line>
          <draw:line draw:style-name="gr49" draw:layer="layout" svg:x1="21.1cm" svg:y1="23cm" svg:x2="21.1cm" svg:y2="23cm">
            <text:p/>
          </draw:line>
        </draw:g>
        <draw:g>
          <draw:line draw:style-name="gr50" draw:layer="layout" svg:x1="23.3cm" svg:y1="23cm" svg:x2="23.3cm" svg:y2="23cm">
            <text:p/>
          </draw:line>
          <draw:line draw:style-name="gr49" draw:layer="layout" svg:x1="23.3cm" svg:y1="23cm" svg:x2="23.3cm" svg:y2="23cm">
            <text:p/>
          </draw:line>
        </draw:g>
        <draw:frame draw:style-name="gr41" draw:text-style-name="P11" draw:layer="layout" svg:width="1.6cm" svg:height="0.4cm" svg:x="22.5cm" svg:y="22.5cm">
          <draw:text-box>
            <text:p text:style-name="P5">八百津町</text:p>
          </draw:text-box>
        </draw:frame>
        <draw:frame draw:style-name="gr41" draw:text-style-name="P9" draw:layer="layout" svg:width="1.6cm" svg:height="0.4cm" svg:x="23cm" svg:y="24.3cm">
          <draw:text-box>
            <text:p text:style-name="P8"><text:span text:style-name="T2">恵那</text:span>武並</text:p>
          </draw:text-box>
        </draw:frame>
        <draw:g>
          <draw:polygon draw:style-name="gr54" draw:layer="layout" svg:width="0cm" svg:height="0cm" svg:x="25cm" svg:y="24.4cm" svg:viewBox="0 0 0 0" draw:points="0,0">
            <text:p/>
          </draw:polygon>
          <draw:line draw:style-name="gr49" draw:layer="layout" svg:x1="25cm" svg:y1="24.4cm" svg:x2="25cm" svg:y2="24.4cm">
            <text:p/>
          </draw:line>
        </draw:g>
        <draw:g>
          <draw:line draw:style-name="gr50" draw:layer="layout" svg:x1="24.7cm" svg:y1="24.4cm" svg:x2="24.7cm" svg:y2="24.4cm">
            <text:p/>
          </draw:line>
          <draw:line draw:style-name="gr49" draw:layer="layout" svg:x1="24.7cm" svg:y1="24.4cm" svg:x2="24.7cm" svg:y2="24.4cm">
            <text:p/>
          </draw:line>
        </draw:g>
        <draw:frame draw:style-name="gr41" draw:text-style-name="P13" draw:layer="layout" svg:width="1.6cm" svg:height="0.4cm" svg:x="29cm" svg:y="24.8cm">
          <draw:text-box>
            <text:p text:style-name="P12"><text:span text:style-name="T2">恵那</text:span>上矢作</text:p>
          </draw:text-box>
        </draw:frame>
        <draw:g>
          <draw:line draw:style-name="gr50" draw:layer="layout" svg:x1="30cm" svg:y1="24.4cm" svg:x2="30cm" svg:y2="24.4cm">
            <text:p/>
          </draw:line>
          <draw:line draw:style-name="gr49" draw:layer="layout" svg:x1="30cm" svg:y1="24.4cm" svg:x2="30cm" svg:y2="24.4cm">
            <text:p/>
          </draw:line>
        </draw:g>
        <draw:g>
          <draw:polygon draw:style-name="gr60" draw:layer="layout" svg:width="0cm" svg:height="0cm" svg:x="29.8cm" svg:y="24.6cm" svg:viewBox="0 0 0 0" draw:points="0,0">
            <text:p/>
          </draw:polygon>
          <draw:polygon draw:style-name="gr49" draw:layer="layout" svg:width="0cm" svg:height="0cm" svg:x="29.8cm" svg:y="24.6cm" svg:viewBox="0 0 0 0" draw:points="0,0">
            <text:p/>
          </draw:polygon>
        </draw:g>
        <draw:frame draw:style-name="gr69" draw:text-style-name="P13" draw:layer="layout" svg:width="2.2cm" svg:height="0.4cm" svg:x="25.5cm" svg:y="24.7cm">
          <draw:text-box>
            <text:p text:style-name="P12"><text:span text:style-name="T2">恵那</text:span>山岡・岩村</text:p>
          </draw:text-box>
        </draw:frame>
        <draw:g>
          <draw:polygon draw:style-name="gr60" draw:layer="layout" svg:width="0cm" svg:height="0cm" svg:x="28cm" svg:y="24.6cm" svg:viewBox="0 0 0 0" draw:points="0,0">
            <text:p/>
          </draw:polygon>
          <draw:polygon draw:style-name="gr49" draw:layer="layout" svg:width="0cm" svg:height="0cm" svg:x="28cm" svg:y="24.6cm" svg:viewBox="0 0 0 0" draw:points="0,0">
            <text:p/>
          </draw:polygon>
        </draw:g>
        <draw:g>
          <draw:line draw:style-name="gr50" draw:layer="layout" svg:x1="28.2cm" svg:y1="24.4cm" svg:x2="28.2cm" svg:y2="24.4cm">
            <text:p/>
          </draw:line>
          <draw:line draw:style-name="gr49" draw:layer="layout" svg:x1="28.2cm" svg:y1="24.4cm" svg:x2="28.2cm" svg:y2="24.4cm">
            <text:p/>
          </draw:line>
        </draw:g>
        <draw:g>
          <draw:polygon draw:style-name="gr53" draw:layer="layout" svg:width="0cm" svg:height="0cm" svg:x="27.8cm" svg:y="24.8cm" svg:viewBox="0 0 0 0" draw:points="0,0">
            <text:p/>
          </draw:polygon>
          <draw:polygon draw:style-name="gr49" draw:layer="layout" svg:width="0cm" svg:height="0cm" svg:x="27.8cm" svg:y="24.8cm" svg:viewBox="0 0 0 0" draw:points="0,0">
            <text:p/>
          </draw:polygon>
        </draw:g>
        <draw:frame draw:style-name="gr41" draw:text-style-name="P1" draw:layer="layout" svg:width="1.6cm" svg:height="0.4cm" svg:x="8.9cm" svg:y="22.8cm">
          <draw:text-box>
            <text:p text:style-name="P8">揖斐川町</text:p>
          </draw:text-box>
        </draw:frame>
        <draw:frame draw:style-name="gr41" draw:text-style-name="P9" draw:layer="layout" svg:width="1.6cm" svg:height="0.3cm" svg:x="11.6cm" svg:y="22.2cm">
          <draw:text-box>
            <text:p text:style-name="P8">本巣<text:span text:style-name="T2">糸</text:span><text:span text:style-name="T2">貫</text:span></text:p>
          </draw:text-box>
        </draw:frame>
        <draw:g>
          <draw:polygon draw:style-name="gr54" draw:layer="layout" svg:width="0cm" svg:height="0cm" svg:x="13.1cm" svg:y="23cm" svg:viewBox="0 0 0 0" draw:points="0,0">
            <text:p/>
          </draw:polygon>
          <draw:line draw:style-name="gr49" draw:layer="layout" svg:x1="13.1cm" svg:y1="23cm" svg:x2="13.1cm" svg:y2="23cm">
            <text:p/>
          </draw:line>
        </draw:g>
        <draw:g>
          <draw:polygon draw:style-name="gr48" draw:layer="layout" svg:width="0cm" svg:height="0cm" svg:x="13cm" svg:y="22.7cm" svg:viewBox="0 0 0 0" draw:points="0,0">
            <text:p/>
          </draw:polygon>
          <draw:line draw:style-name="gr49" draw:layer="layout" svg:x1="13cm" svg:y1="22.7cm" svg:x2="13cm" svg:y2="22.7cm">
            <text:p/>
          </draw:line>
        </draw:g>
        <draw:frame draw:style-name="gr41" draw:text-style-name="P1" draw:layer="layout" svg:width="1.6cm" svg:height="0.4cm" svg:x="7.2cm" svg:y="27.2cm">
          <draw:text-box>
            <text:p text:style-name="P8">養老町</text:p>
          </draw:text-box>
        </draw:frame>
        <draw:g>
          <draw:polygon draw:style-name="gr48" draw:layer="layout" svg:width="0cm" svg:height="0cm" svg:x="9cm" svg:y="27.4cm" svg:viewBox="0 0 0 0" draw:points="0,0">
            <text:p/>
          </draw:polygon>
          <draw:line draw:style-name="gr49" draw:layer="layout" svg:x1="9cm" svg:y1="27.4cm" svg:x2="9cm" svg:y2="27.4cm">
            <text:p/>
          </draw:line>
        </draw:g>
        <draw:g>
          <draw:polygon draw:style-name="gr48" draw:layer="layout" svg:width="0cm" svg:height="0cm" svg:x="11.5cm" svg:y="23.6cm" svg:viewBox="0 0 0 0" draw:points="0,0">
            <text:p/>
          </draw:polygon>
          <draw:line draw:style-name="gr49" draw:layer="layout" svg:x1="11.5cm" svg:y1="23.6cm" svg:x2="11.5cm" svg:y2="23.6cm">
            <text:p/>
          </draw:line>
        </draw:g>
        <draw:g>
          <draw:polygon draw:style-name="gr60" draw:layer="layout" svg:width="0cm" svg:height="0cm" svg:x="10.8cm" svg:y="25cm" svg:viewBox="0 0 0 0" draw:points="0,0">
            <text:p/>
          </draw:polygon>
          <draw:polygon draw:style-name="gr49" draw:layer="layout" svg:width="0cm" svg:height="0cm" svg:x="10.8cm" svg:y="25cm" svg:viewBox="0 0 0 0" draw:points="0,0">
            <text:p/>
          </draw:polygon>
        </draw:g>
        <draw:g>
          <draw:polygon draw:style-name="gr48" draw:layer="layout" svg:width="0cm" svg:height="0cm" svg:x="10.4cm" svg:y="24.7cm" svg:viewBox="0 0 0 0" draw:points="0,0">
            <text:p/>
          </draw:polygon>
          <draw:line draw:style-name="gr49" draw:layer="layout" svg:x1="10.4cm" svg:y1="24.7cm" svg:x2="10.4cm" svg:y2="24.7cm">
            <text:p/>
          </draw:line>
        </draw:g>
        <draw:custom-shape draw:style-name="gr70" draw:text-style-name="P15" draw:layer="layout" svg:width="2cm" svg:height="0.4cm" svg:x="17.9cm" svg:y="37.2cm">
          <text:p text:style-name="P11">名港トリトン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9" draw:layer="layout" svg:width="1.6cm" svg:height="0.4cm" svg:x="27.7cm" svg:y="34.4cm">
          <draw:text-box>
            <text:p text:style-name="P8">知立</text:p>
          </draw:text-box>
        </draw:frame>
        <draw:frame draw:style-name="gr62" draw:text-style-name="P9" draw:layer="layout" svg:width="1.2cm" svg:height="0.4cm" svg:x="29.8cm" svg:y="34.4cm">
          <draw:text-box>
            <text:p text:style-name="P8">岡崎</text:p>
          </draw:text-box>
        </draw:frame>
        <draw:g>
          <draw:line draw:style-name="gr50" draw:layer="layout" svg:x1="31.2cm" svg:y1="34.2cm" svg:x2="31.2cm" svg:y2="34.2cm">
            <text:p/>
          </draw:line>
          <draw:line draw:style-name="gr49" draw:layer="layout" svg:x1="31.2cm" svg:y1="34.2cm" svg:x2="31.2cm" svg:y2="34.2cm">
            <text:p/>
          </draw:line>
        </draw:g>
        <draw:g>
          <draw:polygon draw:style-name="gr51" draw:text-style-name="P14" draw:layer="layout" svg:width="0cm" svg:height="0cm" svg:x="31.2cm" svg:y="34.5cm" svg:viewBox="0 0 0 0" draw:points="0,0">
            <text:p/>
          </draw:polygon>
          <draw:polygon draw:style-name="gr49" draw:text-style-name="P14" draw:layer="layout" svg:width="0cm" svg:height="0cm" svg:x="31.2cm" svg:y="34.5cm" svg:viewBox="0 0 0 0" draw:points="0,0">
            <text:p/>
          </draw:polygon>
        </draw:g>
        <draw:g>
          <draw:line draw:style-name="gr50" draw:layer="layout" svg:x1="29.4cm" svg:y1="34.2cm" svg:x2="29.4cm" svg:y2="34.2cm">
            <text:p/>
          </draw:line>
          <draw:line draw:style-name="gr49" draw:layer="layout" svg:x1="29.4cm" svg:y1="34.2cm" svg:x2="29.4cm" svg:y2="34.2cm">
            <text:p/>
          </draw:line>
        </draw:g>
        <draw:g>
          <draw:polygon draw:style-name="gr60" draw:layer="layout" svg:width="0cm" svg:height="0cm" svg:x="29.6cm" svg:y="35cm" svg:viewBox="0 0 0 0" draw:points="0,0">
            <text:p/>
          </draw:polygon>
          <draw:polygon draw:style-name="gr49" draw:layer="layout" svg:width="0cm" svg:height="0cm" svg:x="29.6cm" svg:y="35cm" svg:viewBox="0 0 0 0" draw:points="0,0">
            <text:p/>
          </draw:polygon>
        </draw:g>
        <draw:frame draw:style-name="gr41" draw:text-style-name="P9" draw:layer="layout" svg:width="1.6cm" svg:height="0.4cm" svg:x="31.9cm" svg:y="36.1cm">
          <draw:text-box>
            <text:p text:style-name="P12">幸田町</text:p>
          </draw:text-box>
        </draw:frame>
        <draw:g>
          <draw:polygon draw:style-name="gr51" draw:text-style-name="P14" draw:layer="layout" svg:width="0cm" svg:height="0cm" svg:x="31.8cm" svg:y="36.6cm" svg:viewBox="0 0 0 0" draw:points="0,0">
            <text:p/>
          </draw:polygon>
          <draw:polygon draw:style-name="gr49" draw:text-style-name="P14" draw:layer="layout" svg:width="0cm" svg:height="0cm" svg:x="31.8cm" svg:y="36.6cm" svg:viewBox="0 0 0 0" draw:points="0,0">
            <text:p/>
          </draw:polygon>
        </draw:g>
        <draw:g>
          <draw:polygon draw:style-name="gr60" draw:layer="layout" svg:width="0cm" svg:height="0cm" svg:x="31.6cm" svg:y="36.8cm" svg:viewBox="0 0 0 0" draw:points="0,0">
            <text:p/>
          </draw:polygon>
          <draw:polygon draw:style-name="gr49" draw:layer="layout" svg:width="0cm" svg:height="0cm" svg:x="31.6cm" svg:y="36.8cm" svg:viewBox="0 0 0 0" draw:points="0,0">
            <text:p/>
          </draw:polygon>
        </draw:g>
        <draw:frame draw:style-name="gr41" draw:text-style-name="P9" draw:layer="layout" svg:width="1.6cm" svg:height="0.4cm" svg:x="22cm" svg:y="37.7cm">
          <draw:text-box>
            <text:p text:style-name="P12">東海</text:p>
          </draw:text-box>
        </draw:frame>
        <draw:custom-shape draw:style-name="gr36" draw:text-style-name="P1" draw:layer="都市名" svg:width="1.4cm" svg:height="0.4cm" svg:x="4.4cm" svg:y="12.7cm">
          <text:p text:style-name="P1">福井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2" draw:layer="layout" svg:width="0cm" svg:height="0cm" svg:x="6.7cm" svg:y="12.8cm" svg:viewBox="0 0 0 0" draw:points="0,0">
            <text:p/>
          </draw:polygon>
          <draw:line draw:style-name="gr45" draw:layer="layout" svg:x1="6.7cm" svg:y1="12.8cm" svg:x2="6.7cm" svg:y2="12.8cm">
            <text:p/>
          </draw:line>
        </draw:g>
        <draw:frame draw:style-name="gr41" draw:text-style-name="P11" draw:layer="layout" svg:width="1.6cm" svg:height="0.4cm" svg:x="7.2cm" svg:y="14.2cm">
          <draw:text-box>
            <text:p text:style-name="P5"><text:span text:style-name="T2">福井</text:span>高田</text:p>
          </draw:text-box>
        </draw:frame>
        <draw:g>
          <draw:polygon draw:style-name="gr51" draw:text-style-name="P14" draw:layer="layout" svg:width="0cm" svg:height="0cm" svg:x="8.2cm" svg:y="14cm" svg:viewBox="0 0 0 0" draw:points="0,0">
            <text:p/>
          </draw:polygon>
          <draw:polygon draw:style-name="gr49" draw:text-style-name="P14" draw:layer="layout" svg:width="0cm" svg:height="0cm" svg:x="8.2cm" svg:y="14cm" svg:viewBox="0 0 0 0" draw:points="0,0">
            <text:p/>
          </draw:polygon>
        </draw:g>
        <draw:g>
          <draw:polygon draw:style-name="gr48" draw:layer="layout" svg:width="0cm" svg:height="0cm" svg:x="8cm" svg:y="13.8cm" svg:viewBox="0 0 0 0" draw:points="0,0">
            <text:p/>
          </draw:polygon>
          <draw:line draw:style-name="gr49" draw:layer="layout" svg:x1="8cm" svg:y1="13.8cm" svg:x2="8cm" svg:y2="13.8cm">
            <text:p/>
          </draw:line>
        </draw:g>
        <draw:g>
          <draw:polygon draw:style-name="gr60" draw:layer="layout" svg:width="0cm" svg:height="0cm" svg:x="6.2cm" svg:y="12.4cm" svg:viewBox="0 0 0 0" draw:points="0,0">
            <text:p/>
          </draw:polygon>
          <draw:polygon draw:style-name="gr49" draw:layer="layout" svg:width="0cm" svg:height="0cm" svg:x="6.2cm" svg:y="12.4cm" svg:viewBox="0 0 0 0" draw:points="0,0">
            <text:p/>
          </draw:polygon>
        </draw:g>
        <draw:g>
          <draw:polygon draw:style-name="gr53" draw:layer="layout" svg:width="0cm" svg:height="0cm" svg:x="6.5cm" svg:y="12.4cm" svg:viewBox="0 0 0 0" draw:points="0,0">
            <text:p/>
          </draw:polygon>
          <draw:polygon draw:style-name="gr49" draw:layer="layout" svg:width="0cm" svg:height="0cm" svg:x="6.5cm" svg:y="12.4cm" svg:viewBox="0 0 0 0" draw:points="0,0">
            <text:p/>
          </draw:polygon>
        </draw:g>
        <draw:frame draw:style-name="gr41" draw:text-style-name="P1" draw:layer="layout" svg:width="1.6cm" svg:height="0.4cm" svg:x="8.101cm" svg:y="11.9cm">
          <draw:text-box>
            <text:p text:style-name="P12">永平寺町</text:p>
          </draw:text-box>
        </draw:frame>
        <draw:g>
          <draw:polygon draw:style-name="gr48" draw:layer="layout" svg:width="0cm" svg:height="0cm" svg:x="8cm" svg:y="12.4cm" svg:viewBox="0 0 0 0" draw:points="0,0">
            <text:p/>
          </draw:polygon>
          <draw:line draw:style-name="gr49" draw:layer="layout" svg:x1="8cm" svg:y1="12.4cm" svg:x2="8cm" svg:y2="12.4cm">
            <text:p/>
          </draw:line>
        </draw:g>
        <draw:g>
          <draw:polygon draw:style-name="gr53" draw:layer="layout" svg:width="0cm" svg:height="0cm" svg:x="8.3cm" svg:y="12.4cm" svg:viewBox="0 0 0 0" draw:points="0,0">
            <text:p/>
          </draw:polygon>
          <draw:polygon draw:style-name="gr49" draw:layer="layout" svg:width="0cm" svg:height="0cm" svg:x="8.3cm" svg:y="12.4cm" svg:viewBox="0 0 0 0" draw:points="0,0">
            <text:p/>
          </draw:polygon>
        </draw:g>
        <draw:g>
          <draw:polygon draw:style-name="gr53" draw:layer="layout" svg:width="0cm" svg:height="0cm" svg:x="27.8cm" svg:y="27.2cm" svg:viewBox="0 0 0 0" draw:points="0,0">
            <text:p/>
          </draw:polygon>
          <draw:polygon draw:style-name="gr49" draw:layer="layout" svg:width="0cm" svg:height="0cm" svg:x="27.8cm" svg:y="27.2cm" svg:viewBox="0 0 0 0" draw:points="0,0">
            <text:p/>
          </draw:polygon>
        </draw:g>
        <draw:g>
          <draw:polygon draw:style-name="gr54" draw:layer="layout" svg:width="0cm" svg:height="0cm" svg:x="25cm" svg:y="26.8cm" svg:viewBox="0 0 0 0" draw:points="0,0">
            <text:p/>
          </draw:polygon>
          <draw:line draw:style-name="gr49" draw:layer="layout" svg:x1="25cm" svg:y1="26.8cm" svg:x2="25cm" svg:y2="26.8cm">
            <text:p/>
          </draw:line>
        </draw:g>
        <draw:line draw:style-name="lZ-purple" draw:layer="layout" svg:x1="24.6cm" svg:y1="26.8cm" svg:x2="24.6cm" svg:y2="25.6cm">
          <text:p/>
        </draw:line>
        <draw:g>
          <draw:polygon draw:style-name="gr72" draw:layer="layout" svg:width="0cm" svg:height="0cm" svg:x="24.6cm" svg:y="25.6cm" svg:viewBox="0 0 0 0" draw:points="0,0">
            <text:p/>
          </draw:polygon>
          <draw:polygon draw:style-name="gr45" draw:layer="layout" svg:width="0cm" svg:height="0cm" svg:x="24.6cm" svg:y="25.6cm" svg:viewBox="0 0 0 0" draw:points="0,0">
            <text:p/>
          </draw:polygon>
        </draw:g>
        <draw:g>
          <draw:polygon draw:style-name="gr54" draw:layer="layout" svg:width="0cm" svg:height="0cm" svg:x="25cm" svg:y="25.6cm" svg:viewBox="0 0 0 0" draw:points="0,0">
            <text:p/>
          </draw:polygon>
          <draw:line draw:style-name="gr49" draw:layer="layout" svg:x1="25cm" svg:y1="25.6cm" svg:x2="25cm" svg:y2="25.6cm">
            <text:p/>
          </draw:line>
        </draw:g>
        <draw:g>
          <draw:polygon draw:style-name="gr48" draw:layer="layout" svg:width="0cm" svg:height="0cm" svg:x="24.3cm" svg:y="26.8cm" svg:viewBox="0 0 0 0" draw:points="0,0">
            <text:p/>
          </draw:polygon>
          <draw:line draw:style-name="gr49" draw:layer="layout" svg:x1="24.3cm" svg:y1="26.8cm" svg:x2="24.3cm" svg:y2="26.8cm">
            <text:p/>
          </draw:line>
        </draw:g>
        <draw:g>
          <draw:polygon draw:style-name="gr60" draw:layer="layout" svg:width="0cm" svg:height="0cm" svg:x="24.6cm" svg:y="26.8cm" svg:viewBox="0 0 0 0" draw:points="0,0">
            <text:p/>
          </draw:polygon>
          <draw:polygon draw:style-name="gr49" draw:layer="layout" svg:width="0cm" svg:height="0cm" svg:x="24.6cm" svg:y="26.8cm" svg:viewBox="0 0 0 0" draw:points="0,0">
            <text:p/>
          </draw:polygon>
        </draw:g>
        <draw:frame draw:style-name="gr41" draw:text-style-name="P9" draw:layer="layout" svg:width="1.6cm" svg:height="0.4cm" svg:x="25.2cm" svg:y="26.6cm">
          <draw:text-box>
            <text:p text:style-name="P12">土岐</text:p>
          </draw:text-box>
        </draw:frame>
        <draw:frame draw:style-name="gr41" draw:text-style-name="P9" draw:layer="layout" svg:width="1.6cm" svg:height="0.4cm" svg:x="23cm" svg:y="27.9cm">
          <draw:text-box>
            <text:p text:style-name="P8">多治見</text:p>
          </draw:text-box>
        </draw:frame>
        <draw:g>
          <draw:polygon draw:style-name="gr54" draw:layer="layout" svg:width="0cm" svg:height="0cm" svg:x="25cm" svg:y="28cm" svg:viewBox="0 0 0 0" draw:points="0,0">
            <text:p/>
          </draw:polygon>
          <draw:line draw:style-name="gr49" draw:layer="layout" svg:x1="25cm" svg:y1="28cm" svg:x2="25cm" svg:y2="28cm">
            <text:p/>
          </draw:line>
        </draw:g>
        <draw:g>
          <draw:polygon draw:style-name="gr51" draw:text-style-name="P14" draw:layer="layout" svg:width="0cm" svg:height="0cm" svg:x="24.7cm" svg:y="28cm" svg:viewBox="0 0 0 0" draw:points="0,0">
            <text:p/>
          </draw:polygon>
          <draw:polygon draw:style-name="gr49" draw:text-style-name="P14" draw:layer="layout" svg:width="0cm" svg:height="0cm" svg:x="24.7cm" svg:y="28cm" svg:viewBox="0 0 0 0" draw:points="0,0">
            <text:p/>
          </draw:polygon>
        </draw:g>
        <draw:frame draw:style-name="gr41" draw:text-style-name="P9" draw:layer="layout" svg:width="1.6cm" svg:height="0.4cm" svg:x="23.2cm" svg:y="29.3cm">
          <draw:text-box>
            <text:p text:style-name="P8">春日井</text:p>
          </draw:text-box>
        </draw:frame>
        <draw:g>
          <draw:polygon draw:style-name="gr54" draw:layer="layout" svg:width="0cm" svg:height="0cm" svg:x="24.8cm" svg:y="29.8cm" svg:viewBox="0 0 0 0" draw:points="0,0">
            <text:p/>
          </draw:polygon>
          <draw:line draw:style-name="gr49" draw:layer="layout" svg:x1="24.8cm" svg:y1="29.8cm" svg:x2="24.8cm" svg:y2="29.8cm">
            <text:p/>
          </draw:line>
        </draw:g>
        <draw:g>
          <draw:polygon draw:style-name="gr57" draw:layer="layout" svg:width="0cm" svg:height="0cm" svg:x="24.5cm" svg:y="29.8cm" svg:viewBox="0 0 0 0" draw:points="0,0">
            <text:p/>
          </draw:polygon>
          <draw:line draw:style-name="gr49" draw:layer="layout" svg:x1="24.5cm" svg:y1="29.8cm" svg:x2="24.5cm" svg:y2="29.8cm">
            <text:p/>
          </draw:line>
        </draw:g>
        <draw:frame draw:style-name="gr41" draw:text-style-name="P9" draw:layer="layout" svg:width="1.6cm" svg:height="0.4cm" svg:x="19.6cm" svg:y="29.3cm">
          <draw:text-box>
            <text:p text:style-name="P8">小牧</text:p>
          </draw:text-box>
        </draw:frame>
        <draw:frame draw:style-name="gr41" draw:text-style-name="P9" draw:layer="layout" svg:width="1.6cm" svg:height="0.4cm" svg:x="18.1cm" svg:y="29.3cm">
          <draw:text-box>
            <text:p text:style-name="P12">一宮</text:p>
          </draw:text-box>
        </draw:frame>
        <draw:g>
          <draw:line draw:style-name="gr73" draw:layer="layout" svg:x1="18cm" svg:y1="29.8cm" svg:x2="18cm" svg:y2="29.8cm">
            <text:p/>
          </draw:line>
          <draw:line draw:style-name="gr49" draw:layer="layout" svg:x1="18cm" svg:y1="29.8cm" svg:x2="18cm" svg:y2="29.8cm">
            <text:p/>
          </draw:line>
        </draw:g>
        <draw:g>
          <draw:polygon draw:style-name="gr57" draw:layer="layout" svg:width="0cm" svg:height="0cm" svg:x="18.3cm" svg:y="29.8cm" svg:viewBox="0 0 0 0" draw:points="0,0">
            <text:p/>
          </draw:polygon>
          <draw:line draw:style-name="gr49" draw:layer="layout" svg:x1="18.3cm" svg:y1="29.8cm" svg:x2="18.3cm" svg:y2="29.8cm">
            <text:p/>
          </draw:line>
        </draw:g>
        <draw:g>
          <draw:polygon draw:style-name="gr57" draw:layer="layout" svg:width="0cm" svg:height="0cm" svg:x="21.1cm" svg:y="29.8cm" svg:viewBox="0 0 0 0" draw:points="0,0">
            <text:p/>
          </draw:polygon>
          <draw:line draw:style-name="gr49" draw:layer="layout" svg:x1="21.1cm" svg:y1="29.8cm" svg:x2="21.1cm" svg:y2="29.8cm">
            <text:p/>
          </draw:line>
        </draw:g>
        <draw:g>
          <draw:polygon draw:style-name="gr53" draw:layer="layout" svg:width="0cm" svg:height="0cm" svg:x="21.4cm" svg:y="29.8cm" svg:viewBox="0 0 0 0" draw:points="0,0">
            <text:p/>
          </draw:polygon>
          <draw:polygon draw:style-name="gr49" draw:layer="layout" svg:width="0cm" svg:height="0cm" svg:x="21.4cm" svg:y="29.8cm" svg:viewBox="0 0 0 0" draw:points="0,0">
            <text:p/>
          </draw:polygon>
        </draw:g>
        <draw:frame draw:style-name="gr41" draw:text-style-name="P9" draw:layer="layout" svg:width="1.6cm" svg:height="0.4cm" svg:x="22cm" svg:y="27cm">
          <draw:text-box>
            <text:p text:style-name="P8">可児</text:p>
          </draw:text-box>
        </draw:frame>
        <draw:g>
          <draw:polygon draw:style-name="gr51" draw:text-style-name="P14" draw:layer="layout" svg:width="0cm" svg:height="0cm" svg:x="23.2cm" svg:y="26.5cm" svg:viewBox="0 0 0 0" draw:points="0,0">
            <text:p/>
          </draw:polygon>
          <draw:polygon draw:style-name="gr49" draw:text-style-name="P14" draw:layer="layout" svg:width="0cm" svg:height="0cm" svg:x="23.2cm" svg:y="26.5cm" svg:viewBox="0 0 0 0" draw:points="0,0">
            <text:p/>
          </draw:polygon>
        </draw:g>
        <draw:g>
          <draw:polygon draw:style-name="gr60" draw:layer="layout" svg:width="0cm" svg:height="0cm" svg:x="23.2cm" svg:y="26.8cm" svg:viewBox="0 0 0 0" draw:points="0,0">
            <text:p/>
          </draw:polygon>
          <draw:polygon draw:style-name="gr49" draw:layer="layout" svg:width="0cm" svg:height="0cm" svg:x="23.2cm" svg:y="26.8cm" svg:viewBox="0 0 0 0" draw:points="0,0">
            <text:p/>
          </draw:polygon>
        </draw:g>
        <draw:g>
          <draw:polygon draw:style-name="gr48" draw:layer="layout" svg:width="0cm" svg:height="0cm" svg:x="23.2cm" svg:y="26.1cm" svg:viewBox="0 0 0 0" draw:points="0,0">
            <text:p/>
          </draw:polygon>
          <draw:line draw:style-name="gr49" draw:layer="layout" svg:x1="23.2cm" svg:y1="26.1cm" svg:x2="23.2cm" svg:y2="26.1cm">
            <text:p/>
          </draw:line>
        </draw:g>
        <draw:frame draw:style-name="gr41" draw:text-style-name="P13" draw:layer="layout" svg:width="1.6cm" svg:height="0.4cm" svg:x="21.6cm" svg:y="25.6cm">
          <draw:text-box>
            <text:p text:style-name="P12">美濃加茂</text:p>
          </draw:text-box>
        </draw:frame>
        <draw:g>
          <draw:polygon draw:style-name="gr53" draw:layer="layout" svg:width="0cm" svg:height="0cm" svg:x="21.4cm" svg:y="26.2cm" svg:viewBox="0 0 0 0" draw:points="0,0">
            <text:p/>
          </draw:polygon>
          <draw:polygon draw:style-name="gr49" draw:layer="layout" svg:width="0cm" svg:height="0cm" svg:x="21.4cm" svg:y="26.2cm" svg:viewBox="0 0 0 0" draw:points="0,0">
            <text:p/>
          </draw:polygon>
        </draw:g>
        <draw:g>
          <draw:polygon draw:style-name="gr60" draw:layer="layout" svg:width="0cm" svg:height="0cm" svg:x="21.4cm" svg:y="26.8cm" svg:viewBox="0 0 0 0" draw:points="0,0">
            <text:p/>
          </draw:polygon>
          <draw:polygon draw:style-name="gr49" draw:layer="layout" svg:width="0cm" svg:height="0cm" svg:x="21.4cm" svg:y="26.8cm" svg:viewBox="0 0 0 0" draw:points="0,0">
            <text:p/>
          </draw:polygon>
        </draw:g>
        <draw:g>
          <draw:polygon draw:style-name="gr51" draw:text-style-name="P14" draw:layer="layout" svg:width="0cm" svg:height="0cm" svg:x="21.4cm" svg:y="26.5cm" svg:viewBox="0 0 0 0" draw:points="0,0">
            <text:p/>
          </draw:polygon>
          <draw:polygon draw:style-name="gr49" draw:text-style-name="P14" draw:layer="layout" svg:width="0cm" svg:height="0cm" svg:x="21.4cm" svg:y="26.5cm" svg:viewBox="0 0 0 0" draw:points="0,0">
            <text:p/>
          </draw:polygon>
        </draw:g>
        <draw:g>
          <draw:polygon draw:style-name="gr48" draw:layer="layout" svg:width="0cm" svg:height="0cm" svg:x="21.4cm" svg:y="25.9cm" svg:viewBox="0 0 0 0" draw:points="0,0">
            <text:p/>
          </draw:polygon>
          <draw:line draw:style-name="gr49" draw:layer="layout" svg:x1="21.4cm" svg:y1="25.9cm" svg:x2="21.4cm" svg:y2="25.9cm">
            <text:p/>
          </draw:line>
        </draw:g>
        <draw:custom-shape draw:style-name="gr39" draw:text-style-name="P1" draw:layer="都市名" svg:width="1.4cm" svg:height="0.6cm" svg:x="13.2cm" svg:y="26.1cm">
          <text:p text:style-name="P1">岐南町</text:p>
          <text:p text:style-name="P1"><text:span text:style-name="T2">岐南</text:span><text:span text:style-name="T2">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16.4cm" svg:y="24.8cm">
          <text:p text:style-name="P1">岐阜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73" draw:layer="layout" svg:x1="15cm" svg:y1="26.4cm" svg:x2="15cm" svg:y2="26.4cm">
            <text:p/>
          </draw:line>
          <draw:line draw:style-name="gr49" draw:layer="layout" svg:x1="15cm" svg:y1="26.4cm" svg:x2="15cm" svg:y2="26.4cm">
            <text:p/>
          </draw:line>
        </draw:g>
        <draw:g>
          <draw:polygon draw:style-name="gr60" draw:layer="layout" svg:width="0cm" svg:height="0cm" svg:x="15.4cm" svg:y="26.4cm" svg:viewBox="0 0 0 0" draw:points="0,0">
            <text:p/>
          </draw:polygon>
          <draw:polygon draw:style-name="gr49" draw:layer="layout" svg:width="0cm" svg:height="0cm" svg:x="15.4cm" svg:y="26.4cm" svg:viewBox="0 0 0 0" draw:points="0,0">
            <text:p/>
          </draw:polygon>
        </draw:g>
        <draw:g>
          <draw:polygon draw:style-name="gr60" draw:layer="layout" svg:width="0cm" svg:height="0cm" svg:x="15cm" svg:y="25cm" svg:viewBox="0 0 0 0" draw:points="0,0">
            <text:p/>
          </draw:polygon>
          <draw:polygon draw:style-name="gr49" draw:layer="layout" svg:width="0cm" svg:height="0cm" svg:x="15cm" svg:y="25cm" svg:viewBox="0 0 0 0" draw:points="0,0">
            <text:p/>
          </draw:polygon>
        </draw:g>
        <draw:frame draw:style-name="gr41" draw:text-style-name="P9" draw:layer="layout" svg:width="1.6cm" svg:height="0.4cm" svg:x="17.3cm" svg:y="31cm">
          <draw:text-box>
            <text:p text:style-name="P8">清須</text:p>
          </draw:text-box>
        </draw:frame>
        <draw:g>
          <draw:line draw:style-name="gr73" draw:layer="layout" svg:x1="19.4cm" svg:y1="31.2cm" svg:x2="19.4cm" svg:y2="31.2cm">
            <text:p/>
          </draw:line>
          <draw:line draw:style-name="gr49" draw:layer="layout" svg:x1="19.4cm" svg:y1="31.2cm" svg:x2="19.4cm" svg:y2="31.2cm">
            <text:p/>
          </draw:line>
        </draw:g>
        <draw:g>
          <draw:polygon draw:style-name="gr48" draw:layer="layout" svg:width="0cm" svg:height="0cm" svg:x="19.1cm" svg:y="31.2cm" svg:viewBox="0 0 0 0" draw:points="0,0">
            <text:p/>
          </draw:polygon>
          <draw:line draw:style-name="gr49" draw:layer="layout" svg:x1="19.1cm" svg:y1="31.2cm" svg:x2="19.1cm" svg:y2="31.2cm">
            <text:p/>
          </draw:line>
        </draw:g>
        <draw:frame draw:style-name="gr41" draw:text-style-name="P9" draw:layer="layout" svg:width="1.6cm" svg:height="0.4cm" svg:x="21.799cm" svg:y="30.7cm">
          <draw:text-box>
            <text:p text:style-name="P8"><text:span text:style-name="T2">春日井</text:span>勝川</text:p>
          </draw:text-box>
        </draw:frame>
        <draw:frame draw:style-name="gr41" draw:text-style-name="P9" draw:layer="layout" svg:width="1.6cm" svg:height="0.4cm" svg:x="19.602cm" svg:y="30.7cm">
          <draw:text-box>
            <text:p text:style-name="P8"><text:span text:style-name="T2">名古屋</text:span>北区</text:p>
          </draw:text-box>
        </draw:frame>
        <draw:frame draw:style-name="gr74" draw:text-style-name="P13" draw:layer="layout" svg:width="1.896cm" svg:height="0.4cm" svg:x="24.504cm" svg:y="32.7cm">
          <draw:text-box>
            <text:p text:style-name="P12"><text:span text:style-name="T2">名古屋</text:span>天白区</text:p>
          </draw:text-box>
        </draw:frame>
        <draw:custom-shape draw:style-name="gr39" draw:text-style-name="P1" draw:layer="都市名" svg:width="1.4cm" svg:height="0.6cm" svg:x="14.6cm" svg:y="33.2cm">
          <text:p text:style-name="P1"><text:span text:style-name="T2">名古</text:span><text:span text:style-name="T2">屋</text:span></text:p>
          <text:p text:style-name="P1"><text:span text:style-name="T3">中</text:span><text:span text:style-name="T3">川</text:span><text:span text:style-name="T3">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都市名" svg:width="1.4cm" svg:height="0.4cm" svg:x="24.7cm" svg:y="35.4cm">
          <text:p text:style-name="P1"><text:span text:style-name="T2">名古</text:span><text:span text:style-name="T2">屋</text:span><text:span text:style-name="T3">緑</text:span><text:span text:style-name="T3">区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3" draw:layer="layout" svg:width="0cm" svg:height="0cm" svg:x="21.4cm" svg:y="31.2cm" svg:viewBox="0 0 0 0" draw:points="0,0">
            <text:p/>
          </draw:polygon>
          <draw:polygon draw:style-name="gr49" draw:layer="layout" svg:width="0cm" svg:height="0cm" svg:x="21.4cm" svg:y="31.2cm" svg:viewBox="0 0 0 0" draw:points="0,0">
            <text:p/>
          </draw:polygon>
        </draw:g>
        <draw:g>
          <draw:polygon draw:style-name="gr48" draw:layer="layout" svg:width="0cm" svg:height="0cm" svg:x="21.1cm" svg:y="31.2cm" svg:viewBox="0 0 0 0" draw:points="0,0">
            <text:p/>
          </draw:polygon>
          <draw:line draw:style-name="gr49" draw:layer="layout" svg:x1="21.1cm" svg:y1="31.2cm" svg:x2="21.1cm" svg:y2="31.2cm">
            <text:p/>
          </draw:line>
        </draw:g>
        <draw:g>
          <draw:polygon draw:style-name="gr48" draw:layer="layout" svg:width="0cm" svg:height="0cm" svg:x="23.1cm" svg:y="31.2cm" svg:viewBox="0 0 0 0" draw:points="0,0">
            <text:p/>
          </draw:polygon>
          <draw:line draw:style-name="gr49" draw:layer="layout" svg:x1="23.1cm" svg:y1="31.2cm" svg:x2="23.1cm" svg:y2="31.2cm">
            <text:p/>
          </draw:line>
        </draw:g>
        <draw:g>
          <draw:polygon draw:style-name="gr54" draw:layer="layout" svg:width="0cm" svg:height="0cm" svg:x="23.4cm" svg:y="31.2cm" svg:viewBox="0 0 0 0" draw:points="0,0">
            <text:p/>
          </draw:polygon>
          <draw:line draw:style-name="gr49" draw:layer="layout" svg:x1="23.4cm" svg:y1="31.2cm" svg:x2="23.4cm" svg:y2="31.2cm">
            <text:p/>
          </draw:line>
        </draw:g>
        <draw:g>
          <draw:line draw:style-name="gr73" draw:layer="layout" svg:x1="24.4cm" svg:y1="33.2cm" svg:x2="24.4cm" svg:y2="33.2cm">
            <text:p/>
          </draw:line>
          <draw:line draw:style-name="gr49" draw:layer="layout" svg:x1="24.4cm" svg:y1="33.2cm" svg:x2="24.4cm" svg:y2="33.2cm">
            <text:p/>
          </draw:line>
        </draw:g>
        <draw:g>
          <draw:polygon draw:style-name="gr48" draw:layer="layout" svg:width="0cm" svg:height="0cm" svg:x="24.4cm" svg:y="32.9cm" svg:viewBox="0 0 0 0" draw:points="0,0">
            <text:p/>
          </draw:polygon>
          <draw:line draw:style-name="gr49" draw:layer="layout" svg:x1="24.4cm" svg:y1="32.9cm" svg:x2="24.4cm" svg:y2="32.9cm">
            <text:p/>
          </draw:line>
        </draw:g>
        <draw:g>
          <draw:polygon draw:style-name="gr48" draw:layer="layout" svg:width="0cm" svg:height="0cm" svg:x="24.4cm" svg:y="34.6cm" svg:viewBox="0 0 0 0" draw:points="0,0">
            <text:p/>
          </draw:polygon>
          <draw:line draw:style-name="gr49" draw:layer="layout" svg:x1="24.4cm" svg:y1="34.6cm" svg:x2="24.4cm" svg:y2="34.6cm">
            <text:p/>
          </draw:line>
        </draw:g>
        <draw:g>
          <draw:line draw:style-name="gr50" draw:layer="layout" svg:x1="24.4cm" svg:y1="34.2cm" svg:x2="24.4cm" svg:y2="34.2cm">
            <text:p/>
          </draw:line>
          <draw:line draw:style-name="gr49" draw:layer="layout" svg:x1="24.4cm" svg:y1="34.2cm" svg:x2="24.4cm" svg:y2="34.2cm">
            <text:p/>
          </draw:line>
        </draw:g>
        <draw:g>
          <draw:polygon draw:style-name="gr60" draw:layer="layout" svg:width="0cm" svg:height="0cm" svg:x="24.4cm" svg:y="35cm" svg:viewBox="0 0 0 0" draw:points="0,0">
            <text:p/>
          </draw:polygon>
          <draw:polygon draw:style-name="gr49" draw:layer="layout" svg:width="0cm" svg:height="0cm" svg:x="24.4cm" svg:y="35cm" svg:viewBox="0 0 0 0" draw:points="0,0">
            <text:p/>
          </draw:polygon>
        </draw:g>
        <draw:frame draw:style-name="gr41" draw:text-style-name="P9" draw:layer="layout" svg:width="1.6cm" svg:height="0.4cm" svg:x="21.9cm" svg:y="36.5cm">
          <draw:text-box>
            <text:p text:style-name="P12"><text:span text:style-name="T2">東海</text:span><text:span text:style-name="T2">IC</text:span></text:p>
          </draw:text-box>
        </draw:frame>
        <draw:g>
          <draw:polygon draw:style-name="gr53" draw:layer="layout" svg:width="0cm" svg:height="0cm" svg:x="21.7cm" svg:y="36.7cm" svg:viewBox="0 0 0 0" draw:points="0,0">
            <text:p/>
          </draw:polygon>
          <draw:polygon draw:style-name="gr49" draw:layer="layout" svg:width="0cm" svg:height="0cm" svg:x="21.7cm" svg:y="36.7cm" svg:viewBox="0 0 0 0" draw:points="0,0">
            <text:p/>
          </draw:polygon>
        </draw:g>
        <draw:g>
          <draw:polygon draw:style-name="gr48" draw:layer="layout" svg:width="0cm" svg:height="0cm" svg:x="21.4cm" svg:y="36.7cm" svg:viewBox="0 0 0 0" draw:points="0,0">
            <text:p/>
          </draw:polygon>
          <draw:line draw:style-name="gr49" draw:layer="layout" svg:x1="21.4cm" svg:y1="36.7cm" svg:x2="21.4cm" svg:y2="36.7cm">
            <text:p/>
          </draw:line>
        </draw:g>
        <draw:g>
          <draw:polygon draw:style-name="gr47" draw:layer="layout" svg:width="0cm" svg:height="0cm" svg:x="21.4cm" svg:y="32.8cm" svg:viewBox="0 0 0 0" draw:points="0,0">
            <text:p/>
          </draw:polygon>
          <draw:line draw:style-name="gr45" draw:layer="layout" svg:x1="21.4cm" svg:y1="32.8cm" svg:x2="21.4cm" svg:y2="32.8cm">
            <text:p/>
          </draw:line>
        </draw:g>
        <draw:g>
          <draw:line draw:style-name="gr75" draw:layer="layout" svg:x1="21.1cm" svg:y1="34.6cm" svg:x2="21.1cm" svg:y2="34.6cm">
            <text:p/>
          </draw:line>
          <draw:line draw:style-name="gr45" draw:layer="layout" svg:x1="21.1cm" svg:y1="34.6cm" svg:x2="21.1cm" svg:y2="34.6cm">
            <text:p/>
          </draw:line>
        </draw:g>
        <draw:g>
          <draw:polygon draw:style-name="gr46" draw:layer="layout" svg:width="0cm" svg:height="0cm" svg:x="21.7cm" svg:y="34.6cm" svg:viewBox="0 0 0 0" draw:points="0,0">
            <text:p/>
          </draw:polygon>
          <draw:line draw:style-name="gr45" draw:layer="layout" svg:x1="21.7cm" svg:y1="34.6cm" svg:x2="21.7cm" svg:y2="34.6cm">
            <text:p/>
          </draw:line>
        </draw:g>
        <draw:g>
          <draw:polygon draw:style-name="gr47" draw:layer="layout" svg:width="0cm" svg:height="0cm" svg:x="21.7cm" svg:y="35.5cm" svg:viewBox="0 0 0 0" draw:points="0,0">
            <text:p/>
          </draw:polygon>
          <draw:line draw:style-name="gr45" draw:layer="layout" svg:x1="21.7cm" svg:y1="35.5cm" svg:x2="21.7cm" svg:y2="35.5cm">
            <text:p/>
          </draw:line>
        </draw:g>
        <draw:g>
          <draw:polygon draw:style-name="gr52" draw:layer="layout" svg:width="0cm" svg:height="0cm" svg:x="21.1cm" svg:y="35.5cm" svg:viewBox="0 0 0 0" draw:points="0,0">
            <text:p/>
          </draw:polygon>
          <draw:line draw:style-name="gr45" draw:layer="layout" svg:x1="21.1cm" svg:y1="35.5cm" svg:x2="21.1cm" svg:y2="35.5cm">
            <text:p/>
          </draw:line>
        </draw:g>
        <draw:g>
          <draw:polygon draw:style-name="gr53" draw:layer="layout" svg:width="0cm" svg:height="0cm" svg:x="21.7cm" svg:y="37.8cm" svg:viewBox="0 0 0 0" draw:points="0,0">
            <text:p/>
          </draw:polygon>
          <draw:polygon draw:style-name="gr49" draw:layer="layout" svg:width="0cm" svg:height="0cm" svg:x="21.7cm" svg:y="37.8cm" svg:viewBox="0 0 0 0" draw:points="0,0">
            <text:p/>
          </draw:polygon>
        </draw:g>
        <draw:g>
          <draw:polygon draw:style-name="gr57" draw:layer="layout" svg:width="0cm" svg:height="0cm" svg:x="21.9cm" svg:y="37.6cm" svg:viewBox="0 0 0 0" draw:points="0,0">
            <text:p/>
          </draw:polygon>
          <draw:line draw:style-name="gr49" draw:layer="layout" svg:x1="21.9cm" svg:y1="37.6cm" svg:x2="21.9cm" svg:y2="37.6cm">
            <text:p/>
          </draw:line>
        </draw:g>
        <draw:g>
          <draw:polygon draw:style-name="gr53" draw:layer="layout" svg:width="0cm" svg:height="0cm" svg:x="21.7cm" svg:y="39cm" svg:viewBox="0 0 0 0" draw:points="0,0">
            <text:p/>
          </draw:polygon>
          <draw:polygon draw:style-name="gr49" draw:layer="layout" svg:width="0cm" svg:height="0cm" svg:x="21.7cm" svg:y="39cm" svg:viewBox="0 0 0 0" draw:points="0,0">
            <text:p/>
          </draw:polygon>
        </draw:g>
        <draw:g>
          <draw:line draw:style-name="gr50" draw:layer="layout" svg:x1="21.4cm" svg:y1="34.2cm" svg:x2="21.4cm" svg:y2="34.2cm">
            <text:p/>
          </draw:line>
          <draw:line draw:style-name="gr49" draw:layer="layout" svg:x1="21.4cm" svg:y1="34.2cm" svg:x2="21.4cm" svg:y2="34.2cm">
            <text:p/>
          </draw:line>
        </draw:g>
        <draw:g>
          <draw:polygon draw:style-name="gr60" draw:layer="layout" svg:width="0cm" svg:height="0cm" svg:x="21.4cm" svg:y="35cm" svg:viewBox="0 0 0 0" draw:points="0,0">
            <text:p/>
          </draw:polygon>
          <draw:polygon draw:style-name="gr49" draw:layer="layout" svg:width="0cm" svg:height="0cm" svg:x="21.4cm" svg:y="35cm" svg:viewBox="0 0 0 0" draw:points="0,0">
            <text:p/>
          </draw:polygon>
        </draw:g>
        <draw:g>
          <draw:line draw:style-name="gr50" draw:layer="layout" svg:x1="12.8cm" svg:y1="34.2cm" svg:x2="12.8cm" svg:y2="34.2cm">
            <text:p/>
          </draw:line>
          <draw:line draw:style-name="gr49" draw:layer="layout" svg:x1="12.8cm" svg:y1="34.2cm" svg:x2="12.8cm" svg:y2="34.2cm">
            <text:p/>
          </draw:line>
        </draw:g>
        <draw:g>
          <draw:line draw:style-name="gr50" draw:layer="layout" svg:x1="16.5cm" svg:y1="34.2cm" svg:x2="16.5cm" svg:y2="34.2cm">
            <text:p/>
          </draw:line>
          <draw:line draw:style-name="gr49" draw:layer="layout" svg:x1="16.5cm" svg:y1="34.2cm" svg:x2="16.5cm" svg:y2="34.2cm">
            <text:p/>
          </draw:line>
        </draw:g>
        <draw:line draw:style-name="lZ-purple" draw:layer="layout" svg:x1="19.6cm" svg:y1="35.8cm" svg:x2="10.8cm" svg:y2="35.8cm">
          <text:p/>
        </draw:line>
        <draw:line draw:style-name="gr8" draw:layer="layout" svg:x1="16.5cm" svg:y1="34.7cm" svg:x2="16.5cm" svg:y2="37.4cm">
          <text:p/>
        </draw:line>
        <draw:g>
          <draw:polygon draw:style-name="gr60" draw:layer="layout" svg:width="0cm" svg:height="0cm" svg:x="16.5cm" svg:y="35.8cm" svg:viewBox="0 0 0 0" draw:points="0,0">
            <text:p/>
          </draw:polygon>
          <draw:polygon draw:style-name="gr49" draw:layer="layout" svg:width="0cm" svg:height="0cm" svg:x="16.5cm" svg:y="35.8cm" svg:viewBox="0 0 0 0" draw:points="0,0">
            <text:p/>
          </draw:polygon>
        </draw:g>
        <draw:g>
          <draw:polygon draw:style-name="gr54" draw:layer="layout" svg:width="0cm" svg:height="0cm" svg:x="21.6cm" svg:y="33.2cm" svg:viewBox="0 0 0 0" draw:points="0,0">
            <text:p/>
          </draw:polygon>
          <draw:line draw:style-name="gr49" draw:layer="layout" svg:x1="21.6cm" svg:y1="33.2cm" svg:x2="21.6cm" svg:y2="33.2cm">
            <text:p/>
          </draw:line>
        </draw:g>
        <draw:g>
          <draw:line draw:style-name="gr73" draw:layer="layout" svg:x1="21.2cm" svg:y1="33.2cm" svg:x2="21.2cm" svg:y2="33.2cm">
            <text:p/>
          </draw:line>
          <draw:line draw:style-name="gr49" draw:layer="layout" svg:x1="21.2cm" svg:y1="33.2cm" svg:x2="21.2cm" svg:y2="33.2cm">
            <text:p/>
          </draw:line>
        </draw:g>
        <draw:g>
          <draw:line draw:style-name="gr75" draw:layer="layout" svg:x1="22.1cm" svg:y1="33.2cm" svg:x2="22.1cm" svg:y2="33.2cm">
            <text:p/>
          </draw:line>
          <draw:line draw:style-name="gr45" draw:layer="layout" svg:x1="22.1cm" svg:y1="33.2cm" svg:x2="22.1cm" svg:y2="33.2cm">
            <text:p/>
          </draw:line>
        </draw:g>
        <draw:g>
          <draw:polygon draw:style-name="gr48" draw:layer="layout" svg:width="0cm" svg:height="0cm" svg:x="24.4cm" svg:y="32cm" svg:viewBox="0 0 0 0" draw:points="0,0">
            <text:p/>
          </draw:polygon>
          <draw:line draw:style-name="gr49" draw:layer="layout" svg:x1="24.4cm" svg:y1="32cm" svg:x2="24.4cm" svg:y2="32cm">
            <text:p/>
          </draw:line>
        </draw:g>
        <draw:g>
          <draw:polygon draw:style-name="gr47" draw:layer="layout" svg:width="0cm" svg:height="0cm" svg:x="24.8cm" svg:y="31.8cm" svg:viewBox="0 0 0 0" draw:points="0,0">
            <text:p/>
          </draw:polygon>
          <draw:line draw:style-name="gr45" draw:layer="layout" svg:x1="24.8cm" svg:y1="31.8cm" svg:x2="24.8cm" svg:y2="31.8cm">
            <text:p/>
          </draw:line>
        </draw:g>
        <draw:frame draw:style-name="gr41" draw:text-style-name="P13" draw:layer="layout" svg:width="1.6cm" svg:height="0.4cm" svg:x="27.5cm" svg:y="29.6cm">
          <draw:text-box>
            <text:p text:style-name="P12">瀬戸</text:p>
          </draw:text-box>
        </draw:frame>
        <draw:custom-shape draw:style-name="gr36" draw:text-style-name="P1" draw:layer="都市名" svg:width="1.4cm" svg:height="0.4cm" svg:x="33.7cm" svg:y="37.3cm">
          <text:p text:style-name="P1"><text:span text:style-name="T3">蒲</text:span><text:span text:style-name="T3">郡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60" draw:layer="layout" svg:width="0cm" svg:height="0cm" svg:x="33.6cm" svg:y="36.9cm" svg:viewBox="0 0 0 0" draw:points="0,0">
            <text:p/>
          </draw:polygon>
          <draw:polygon draw:style-name="gr49" draw:layer="layout" svg:width="0cm" svg:height="0cm" svg:x="33.6cm" svg:y="36.9cm" svg:viewBox="0 0 0 0" draw:points="0,0">
            <text:p/>
          </draw:polygon>
        </draw:g>
        <draw:g>
          <draw:polygon draw:style-name="gr53" draw:layer="layout" svg:width="0cm" svg:height="0cm" svg:x="24.4cm" svg:y="39cm" svg:viewBox="0 0 0 0" draw:points="0,0">
            <text:p/>
          </draw:polygon>
          <draw:polygon draw:style-name="gr49" draw:layer="layout" svg:width="0cm" svg:height="0cm" svg:x="24.4cm" svg:y="39cm" svg:viewBox="0 0 0 0" draw:points="0,0">
            <text:p/>
          </draw:polygon>
        </draw:g>
        <draw:g>
          <draw:polygon draw:style-name="gr53" draw:layer="layout" svg:width="0cm" svg:height="0cm" svg:x="29.6cm" svg:y="39cm" svg:viewBox="0 0 0 0" draw:points="0,0">
            <text:p/>
          </draw:polygon>
          <draw:polygon draw:style-name="gr49" draw:layer="layout" svg:width="0cm" svg:height="0cm" svg:x="29.6cm" svg:y="39cm" svg:viewBox="0 0 0 0" draw:points="0,0">
            <text:p/>
          </draw:polygon>
        </draw:g>
        <draw:g>
          <draw:polygon draw:style-name="gr46" draw:layer="layout" svg:width="0cm" svg:height="0cm" svg:x="24.4cm" svg:y="38.5cm" svg:viewBox="0 0 0 0" draw:points="0,0">
            <text:p/>
          </draw:polygon>
          <draw:line draw:style-name="gr45" draw:layer="layout" svg:x1="24.4cm" svg:y1="38.5cm" svg:x2="24.4cm" svg:y2="38.5cm">
            <text:p/>
          </draw:line>
        </draw:g>
        <draw:frame draw:style-name="gr41" draw:text-style-name="P9" draw:layer="layout" svg:width="1.6cm" svg:height="0.4cm" svg:x="24.5cm" svg:y="37.1cm">
          <draw:text-box>
            <text:p text:style-name="P12">大府</text:p>
          </draw:text-box>
        </draw:frame>
        <draw:g>
          <draw:polygon draw:style-name="gr57" draw:layer="layout" svg:width="0cm" svg:height="0cm" svg:x="24.4cm" svg:y="37.6cm" svg:viewBox="0 0 0 0" draw:points="0,0">
            <text:p/>
          </draw:polygon>
          <draw:line draw:style-name="gr49" draw:layer="layout" svg:x1="24.4cm" svg:y1="37.6cm" svg:x2="24.4cm" svg:y2="37.6cm">
            <text:p/>
          </draw:line>
        </draw:g>
        <draw:g>
          <draw:polygon draw:style-name="gr54" draw:layer="layout" svg:width="0cm" svg:height="0cm" svg:x="24.4cm" svg:y="37.3cm" svg:viewBox="0 0 0 0" draw:points="0,0">
            <text:p/>
          </draw:polygon>
          <draw:line draw:style-name="gr49" draw:layer="layout" svg:x1="24.4cm" svg:y1="37.3cm" svg:x2="24.4cm" svg:y2="37.3cm">
            <text:p/>
          </draw:line>
        </draw:g>
        <draw:g>
          <draw:polygon draw:style-name="gr76" draw:layer="layout" svg:width="0cm" svg:height="0cm" svg:x="15.9cm" svg:y="26.4cm" svg:viewBox="0 0 0 0" draw:points="0,0">
            <text:p/>
          </draw:polygon>
          <draw:polygon draw:style-name="gr45" draw:layer="layout" svg:width="0cm" svg:height="0cm" svg:x="15.9cm" svg:y="26.4cm" svg:viewBox="0 0 0 0" draw:points="0,0">
            <text:p/>
          </draw:polygon>
        </draw:g>
        <draw:g>
          <draw:polygon draw:style-name="gr52" draw:layer="layout" svg:width="0cm" svg:height="0cm" svg:x="33.6cm" svg:y="36.4cm" svg:viewBox="0 0 0 0" draw:points="0,0">
            <text:p/>
          </draw:polygon>
          <draw:line draw:style-name="gr45" draw:layer="layout" svg:x1="33.6cm" svg:y1="36.4cm" svg:x2="33.6cm" svg:y2="36.4cm">
            <text:p/>
          </draw:line>
        </draw:g>
        <draw:g>
          <draw:polygon draw:style-name="gr59" draw:layer="layout" svg:width="0cm" svg:height="0cm" svg:x="16cm" svg:y="25cm" svg:viewBox="0 0 0 0" draw:points="0,0">
            <text:p/>
          </draw:polygon>
          <draw:polygon draw:style-name="gr49" draw:layer="layout" svg:width="0cm" svg:height="0cm" svg:x="16cm" svg:y="25cm" svg:viewBox="0 0 0 0" draw:points="0,0">
            <text:p/>
          </draw:polygon>
        </draw:g>
        <draw:g>
          <draw:polygon draw:style-name="gr51" draw:text-style-name="P14" draw:layer="layout" svg:width="0cm" svg:height="0cm" svg:x="17.5cm" svg:y="23cm" svg:viewBox="0 0 0 0" draw:points="0,0">
            <text:p/>
          </draw:polygon>
          <draw:polygon draw:style-name="gr49" draw:text-style-name="P14" draw:layer="layout" svg:width="0cm" svg:height="0cm" svg:x="17.5cm" svg:y="23cm" svg:viewBox="0 0 0 0" draw:points="0,0">
            <text:p/>
          </draw:polygon>
        </draw:g>
        <draw:line draw:style-name="gr21" draw:layer="layout" svg:x1="32.2cm" svg:y1="29.9cm" svg:x2="28.9cm" svg:y2="33.2cm">
          <text:p/>
        </draw:line>
        <draw:g>
          <draw:line draw:style-name="gr73" draw:layer="layout" svg:x1="29.6cm" svg:y1="32.5cm" svg:x2="29.6cm" svg:y2="32.5cm">
            <text:p/>
          </draw:line>
          <draw:line draw:style-name="gr49" draw:layer="layout" svg:x1="29.6cm" svg:y1="32.5cm" svg:x2="29.6cm" svg:y2="32.5cm">
            <text:p/>
          </draw:line>
        </draw:g>
        <draw:g>
          <draw:polygon draw:style-name="gr57" draw:layer="layout" svg:width="0cm" svg:height="0cm" svg:x="29.4cm" svg:y="33.1cm" svg:viewBox="0 0 0 0" draw:points="0,0">
            <text:p/>
          </draw:polygon>
          <draw:line draw:style-name="gr49" draw:layer="layout" svg:x1="29.4cm" svg:y1="33.1cm" svg:x2="29.4cm" svg:y2="33.1cm">
            <text:p/>
          </draw:line>
        </draw:g>
        <draw:g>
          <draw:polygon draw:style-name="gr59" draw:layer="layout" svg:width="0cm" svg:height="0cm" svg:x="29.6cm" svg:y="32.9cm" svg:viewBox="0 0 0 0" draw:points="0,0">
            <text:p/>
          </draw:polygon>
          <draw:polygon draw:style-name="gr49" draw:layer="layout" svg:width="0cm" svg:height="0cm" svg:x="29.6cm" svg:y="32.9cm" svg:viewBox="0 0 0 0" draw:points="0,0">
            <text:p/>
          </draw:polygon>
        </draw:g>
        <draw:g>
          <draw:polygon draw:style-name="gr51" draw:text-style-name="P14" draw:layer="layout" svg:width="0cm" svg:height="0cm" svg:x="29.4cm" svg:y="32.7cm" svg:viewBox="0 0 0 0" draw:points="0,0">
            <text:p/>
          </draw:polygon>
          <draw:polygon draw:style-name="gr49" draw:text-style-name="P14" draw:layer="layout" svg:width="0cm" svg:height="0cm" svg:x="29.4cm" svg:y="32.7cm" svg:viewBox="0 0 0 0" draw:points="0,0">
            <text:p/>
          </draw:polygon>
        </draw:g>
        <draw:g>
          <draw:line draw:style-name="gr67" draw:layer="layout" svg:x1="30cm" svg:y1="32.7cm" svg:x2="30cm" svg:y2="32.7cm">
            <text:p/>
          </draw:line>
          <draw:line draw:style-name="gr45" draw:layer="layout" svg:x1="30cm" svg:y1="32.7cm" svg:x2="30cm" svg:y2="32.7cm">
            <text:p/>
          </draw:line>
        </draw:g>
        <draw:line draw:style-name="gr17" draw:layer="layout" svg:x1="31.1cm" svg:y1="32.7cm" svg:x2="32.4cm" svg:y2="32.7cm">
          <text:p/>
        </draw:line>
        <draw:g>
          <draw:polygon draw:style-name="gr61" draw:layer="layout" svg:width="0cm" svg:height="0cm" svg:x="30.6cm" svg:y="32.7cm" svg:viewBox="0 0 0 0" draw:points="0,0">
            <text:p/>
          </draw:polygon>
          <draw:line draw:style-name="gr45" draw:layer="layout" svg:x1="30.6cm" svg:y1="32.7cm" svg:x2="30.6cm" svg:y2="32.7cm">
            <text:p/>
          </draw:line>
        </draw:g>
        <draw:g>
          <draw:polygon draw:style-name="gr76" draw:layer="layout" svg:width="0cm" svg:height="0cm" svg:x="28.2cm" svg:y="27.2cm" svg:viewBox="0 0 0 0" draw:points="0,0">
            <text:p/>
          </draw:polygon>
          <draw:polygon draw:style-name="gr45" draw:layer="layout" svg:width="0cm" svg:height="0cm" svg:x="28.2cm" svg:y="27.2cm" svg:viewBox="0 0 0 0" draw:points="0,0">
            <text:p/>
          </draw:polygon>
        </draw:g>
        <draw:frame draw:style-name="gr41" draw:text-style-name="P9" draw:layer="layout" svg:width="1.6cm" svg:height="0.4cm" svg:x="30.399cm" svg:y="29.7cm">
          <draw:text-box>
            <text:p text:style-name="P8"><text:span text:style-name="T2">豊田</text:span>足助</text:p>
          </draw:text-box>
        </draw:frame>
        <draw:g>
          <draw:line draw:style-name="gr73" draw:layer="layout" svg:x1="32.2cm" svg:y1="29.9cm" svg:x2="32.2cm" svg:y2="29.9cm">
            <text:p/>
          </draw:line>
          <draw:line draw:style-name="gr49" draw:layer="layout" svg:x1="32.2cm" svg:y1="29.9cm" svg:x2="32.2cm" svg:y2="29.9cm">
            <text:p/>
          </draw:line>
        </draw:g>
        <draw:g>
          <draw:line draw:style-name="gr66" draw:layer="layout" svg:x1="32.2cm" svg:y1="30.2cm" svg:x2="32.2cm" svg:y2="30.2cm">
            <text:p/>
          </draw:line>
          <draw:line draw:style-name="gr49" draw:layer="layout" svg:x1="32.2cm" svg:y1="30.2cm" svg:x2="32.2cm" svg:y2="30.2cm">
            <text:p/>
          </draw:line>
        </draw:g>
        <draw:frame draw:style-name="gr41" draw:text-style-name="P13" draw:layer="layout" svg:width="1.6cm" svg:height="0.4cm" svg:x="34cm" svg:y="30cm">
          <draw:text-box>
            <text:p text:style-name="P12"><text:span text:style-name="T2">豊田</text:span>阿蔵</text:p>
          </draw:text-box>
        </draw:frame>
        <draw:g>
          <draw:line draw:style-name="gr66" draw:layer="layout" svg:x1="33.8cm" svg:y1="30.2cm" svg:x2="33.8cm" svg:y2="30.2cm">
            <text:p/>
          </draw:line>
          <draw:line draw:style-name="gr49" draw:layer="layout" svg:x1="33.8cm" svg:y1="30.2cm" svg:x2="33.8cm" svg:y2="30.2cm">
            <text:p/>
          </draw:line>
        </draw:g>
        <draw:g>
          <draw:polygon draw:style-name="gr48" draw:layer="layout" svg:width="0cm" svg:height="0cm" svg:x="33.6cm" svg:y="30.4cm" svg:viewBox="0 0 0 0" draw:points="0,0">
            <text:p/>
          </draw:polygon>
          <draw:line draw:style-name="gr49" draw:layer="layout" svg:x1="33.6cm" svg:y1="30.4cm" svg:x2="33.6cm" svg:y2="30.4cm">
            <text:p/>
          </draw:line>
        </draw:g>
        <draw:frame draw:style-name="gr41" draw:text-style-name="P13" draw:layer="layout" svg:width="1.6cm" svg:height="0.4cm" svg:x="33.9cm" svg:y="28.7cm">
          <draw:text-box>
            <text:p text:style-name="P12"><text:span text:style-name="T2">設楽町</text:span>田峯</text:p>
          </draw:text-box>
        </draw:frame>
        <draw:frame draw:style-name="gr41" draw:text-style-name="P11" draw:layer="layout" svg:width="1.6cm" svg:height="0.4cm" svg:x="33cm" svg:y="24.1cm">
          <draw:text-box>
            <text:p text:style-name="P5">設楽町</text:p>
          </draw:text-box>
        </draw:frame>
        <draw:g>
          <draw:polygon draw:style-name="gr48" draw:layer="layout" svg:width="0cm" svg:height="0cm" svg:x="33.6cm" svg:y="24.8cm" svg:viewBox="0 0 0 0" draw:points="0,0">
            <text:p/>
          </draw:polygon>
          <draw:line draw:style-name="gr49" draw:layer="layout" svg:x1="33.6cm" svg:y1="24.8cm" svg:x2="33.6cm" svg:y2="24.8cm">
            <text:p/>
          </draw:line>
        </draw:g>
        <draw:g>
          <draw:polygon draw:style-name="gr60" draw:layer="layout" svg:width="0cm" svg:height="0cm" svg:x="33.8cm" svg:y="24.6cm" svg:viewBox="0 0 0 0" draw:points="0,0">
            <text:p/>
          </draw:polygon>
          <draw:polygon draw:style-name="gr49" draw:layer="layout" svg:width="0cm" svg:height="0cm" svg:x="33.8cm" svg:y="24.6cm" svg:viewBox="0 0 0 0" draw:points="0,0">
            <text:p/>
          </draw:polygon>
        </draw:g>
        <draw:frame draw:style-name="gr41" draw:text-style-name="P13" draw:layer="layout" svg:width="1.6cm" svg:height="0.4cm" svg:x="33.7cm" svg:y="33.6cm">
          <draw:text-box>
            <text:p text:style-name="P12"><text:span text:style-name="T2">岡崎</text:span>本宿</text:p>
          </draw:text-box>
        </draw:frame>
        <draw:g>
          <draw:line draw:style-name="gr50" draw:layer="layout" svg:x1="33.6cm" svg:y1="34.2cm" svg:x2="33.6cm" svg:y2="34.2cm">
            <text:p/>
          </draw:line>
          <draw:line draw:style-name="gr49" draw:layer="layout" svg:x1="33.6cm" svg:y1="34.2cm" svg:x2="33.6cm" svg:y2="34.2cm">
            <text:p/>
          </draw:line>
        </draw:g>
        <draw:g>
          <draw:polygon draw:style-name="gr48" draw:layer="layout" svg:width="0cm" svg:height="0cm" svg:x="33.6cm" svg:y="33.9cm" svg:viewBox="0 0 0 0" draw:points="0,0">
            <text:p/>
          </draw:polygon>
          <draw:line draw:style-name="gr49" draw:layer="layout" svg:x1="33.6cm" svg:y1="33.9cm" svg:x2="33.6cm" svg:y2="33.9cm">
            <text:p/>
          </draw:line>
        </draw:g>
        <draw:g>
          <draw:polygon draw:style-name="gr55" draw:layer="layout" svg:width="0cm" svg:height="0cm" svg:x="22.1cm" svg:y="39cm" svg:viewBox="0 0 0 0" draw:points="0,0">
            <text:p/>
          </draw:polygon>
          <draw:line draw:style-name="gr45" draw:layer="layout" svg:x1="22.1cm" svg:y1="39cm" svg:x2="22.1cm" svg:y2="39cm">
            <text:p/>
          </draw:line>
        </draw:g>
        <draw:g>
          <draw:polygon draw:style-name="gr61" draw:layer="layout" svg:width="0cm" svg:height="0cm" svg:x="16.5cm" svg:y="33.7cm" svg:viewBox="0 0 0 0" draw:points="0,0">
            <text:p/>
          </draw:polygon>
          <draw:line draw:style-name="gr45" draw:layer="layout" svg:x1="16.5cm" svg:y1="33.7cm" svg:x2="16.5cm" svg:y2="33.7cm">
            <text:p/>
          </draw:line>
        </draw:g>
        <draw:frame draw:style-name="gr41" draw:text-style-name="P16" draw:layer="layout" svg:width="1.6cm" svg:height="0.4cm" svg:x="14.8cm" svg:y="37.2cm">
          <draw:text-box>
            <text:p text:style-name="P8"><text:span text:style-name="T2">飛島</text:span><text:span text:style-name="T2">IC</text:span></text:p>
          </draw:text-box>
        </draw:frame>
        <draw:g>
          <draw:polygon draw:style-name="gr48" draw:layer="layout" svg:width="0cm" svg:height="0cm" svg:x="16.5cm" svg:y="37.4cm" svg:viewBox="0 0 0 0" draw:points="0,0">
            <text:p/>
          </draw:polygon>
          <draw:line draw:style-name="gr49" draw:layer="layout" svg:x1="16.5cm" svg:y1="37.4cm" svg:x2="16.5cm" svg:y2="37.4cm">
            <text:p/>
          </draw:line>
        </draw:g>
        <draw:frame draw:style-name="gr41" draw:text-style-name="P9" draw:layer="layout" svg:width="1.6cm" svg:height="0.4cm" svg:x="30.5cm" svg:y="24.8cm">
          <draw:text-box>
            <text:p text:style-name="P8"><text:span text:style-name="T2">豊田</text:span>稲武</text:p>
          </draw:text-box>
        </draw:frame>
        <draw:g>
          <draw:line draw:style-name="gr73" draw:layer="layout" svg:x1="32.2cm" svg:y1="24.6cm" svg:x2="32.2cm" svg:y2="24.6cm">
            <text:p/>
          </draw:line>
          <draw:line draw:style-name="gr49" draw:layer="layout" svg:x1="32.2cm" svg:y1="24.6cm" svg:x2="32.2cm" svg:y2="24.6cm">
            <text:p/>
          </draw:line>
        </draw:g>
        <draw:g>
          <draw:polygon draw:style-name="gr60" draw:layer="layout" svg:width="0cm" svg:height="0cm" svg:x="31.9cm" svg:y="24.6cm" svg:viewBox="0 0 0 0" draw:points="0,0">
            <text:p/>
          </draw:polygon>
          <draw:polygon draw:style-name="gr49" draw:layer="layout" svg:width="0cm" svg:height="0cm" svg:x="31.9cm" svg:y="24.6cm" svg:viewBox="0 0 0 0" draw:points="0,0">
            <text:p/>
          </draw:polygon>
        </draw:g>
        <draw:g>
          <draw:polygon draw:style-name="gr57" draw:layer="layout" svg:width="0cm" svg:height="0cm" svg:x="26.2cm" svg:y="29.8cm" svg:viewBox="0 0 0 0" draw:points="0,0">
            <text:p/>
          </draw:polygon>
          <draw:line draw:style-name="gr49" draw:layer="layout" svg:x1="26.2cm" svg:y1="29.8cm" svg:x2="26.2cm" svg:y2="29.8cm">
            <text:p/>
          </draw:line>
        </draw:g>
        <draw:g>
          <draw:polygon draw:style-name="gr51" draw:text-style-name="P14" draw:layer="layout" svg:width="0cm" svg:height="0cm" svg:x="26.5cm" svg:y="29.8cm" svg:viewBox="0 0 0 0" draw:points="0,0">
            <text:p/>
          </draw:polygon>
          <draw:polygon draw:style-name="gr49" draw:text-style-name="P14" draw:layer="layout" svg:width="0cm" svg:height="0cm" svg:x="26.5cm" svg:y="29.8cm" svg:viewBox="0 0 0 0" draw:points="0,0">
            <text:p/>
          </draw:polygon>
        </draw:g>
        <draw:g>
          <draw:polygon draw:style-name="gr53" draw:layer="layout" svg:width="0cm" svg:height="0cm" svg:x="26.8cm" svg:y="29.8cm" svg:viewBox="0 0 0 0" draw:points="0,0">
            <text:p/>
          </draw:polygon>
          <draw:polygon draw:style-name="gr49" draw:layer="layout" svg:width="0cm" svg:height="0cm" svg:x="26.8cm" svg:y="29.8cm" svg:viewBox="0 0 0 0" draw:points="0,0">
            <text:p/>
          </draw:polygon>
        </draw:g>
        <draw:g>
          <draw:polygon draw:style-name="gr48" draw:layer="layout" svg:width="0cm" svg:height="0cm" svg:x="27.3cm" svg:y="29.8cm" svg:viewBox="0 0 0 0" draw:points="0,0">
            <text:p/>
          </draw:polygon>
          <draw:line draw:style-name="gr49" draw:layer="layout" svg:x1="27.3cm" svg:y1="29.8cm" svg:x2="27.3cm" svg:y2="29.8cm">
            <text:p/>
          </draw:line>
        </draw:g>
        <draw:frame draw:style-name="gr41" draw:text-style-name="P13" draw:layer="layout" svg:width="1.6cm" svg:height="0.4cm" svg:x="26.6cm" svg:y="28.7cm">
          <draw:text-box>
            <text:p text:style-name="P12"><text:span text:style-name="T2">瀬戸</text:span>品野</text:p>
          </draw:text-box>
        </draw:frame>
        <draw:g>
          <draw:polygon draw:style-name="gr48" draw:layer="layout" svg:width="0cm" svg:height="0cm" svg:x="26.5cm" svg:y="29cm" svg:viewBox="0 0 0 0" draw:points="0,0">
            <text:p/>
          </draw:polygon>
          <draw:line draw:style-name="gr49" draw:layer="layout" svg:x1="26.5cm" svg:y1="29cm" svg:x2="26.5cm" svg:y2="29cm">
            <text:p/>
          </draw:line>
        </draw:g>
        <draw:g>
          <draw:polygon draw:style-name="gr51" draw:text-style-name="P14" draw:layer="layout" svg:width="0cm" svg:height="0cm" svg:x="25.7cm" svg:y="29cm" svg:viewBox="0 0 0 0" draw:points="0,0">
            <text:p/>
          </draw:polygon>
          <draw:polygon draw:style-name="gr49" draw:text-style-name="P14" draw:layer="layout" svg:width="0cm" svg:height="0cm" svg:x="25.7cm" svg:y="29cm" svg:viewBox="0 0 0 0" draw:points="0,0">
            <text:p/>
          </draw:polygon>
        </draw:g>
        <draw:g>
          <draw:polygon draw:style-name="gr53" draw:layer="layout" svg:width="0cm" svg:height="0cm" svg:x="26cm" svg:y="29cm" svg:viewBox="0 0 0 0" draw:points="0,0">
            <text:p/>
          </draw:polygon>
          <draw:polygon draw:style-name="gr49" draw:layer="layout" svg:width="0cm" svg:height="0cm" svg:x="26cm" svg:y="29cm" svg:viewBox="0 0 0 0" draw:points="0,0">
            <text:p/>
          </draw:polygon>
        </draw:g>
        <draw:g>
          <draw:polygon draw:style-name="gr46" draw:layer="layout" svg:width="0cm" svg:height="0cm" svg:x="40cm" svg:y="33.7cm" svg:viewBox="0 0 0 0" draw:points="0,0">
            <text:p/>
          </draw:polygon>
          <draw:line draw:style-name="gr45" draw:layer="layout" svg:x1="40cm" svg:y1="33.7cm" svg:x2="40cm" svg:y2="33.7cm">
            <text:p/>
          </draw:line>
        </draw:g>
        <draw:frame draw:style-name="gr40" draw:text-style-name="P13" draw:layer="layout" svg:width="1.3cm" svg:height="0.4cm" svg:x="36.5cm" svg:y="31.2cm">
          <draw:text-box>
            <text:p text:style-name="P12">新城</text:p>
          </draw:text-box>
        </draw:frame>
        <draw:frame draw:style-name="gr41" draw:text-style-name="P13" draw:layer="layout" svg:width="1.6cm" svg:height="0.4cm" svg:x="33.7cm" svg:y="31.2cm">
          <draw:text-box>
            <text:p text:style-name="P12"><text:span text:style-name="T2">豊田</text:span>黒坂</text:p>
          </draw:text-box>
        </draw:frame>
        <draw:g>
          <draw:polygon draw:style-name="gr76" draw:layer="layout" svg:width="0cm" svg:height="0cm" svg:x="36.8cm" svg:y="32.8cm" svg:viewBox="0 0 0 0" draw:points="0,0">
            <text:p/>
          </draw:polygon>
          <draw:polygon draw:style-name="gr45" draw:layer="layout" svg:width="0cm" svg:height="0cm" svg:x="36.8cm" svg:y="32.8cm" svg:viewBox="0 0 0 0" draw:points="0,0">
            <text:p/>
          </draw:polygon>
        </draw:g>
        <draw:g>
          <draw:polygon draw:style-name="gr53" draw:layer="layout" svg:width="0cm" svg:height="0cm" svg:x="36.4cm" svg:y="32.8cm" svg:viewBox="0 0 0 0" draw:points="0,0">
            <text:p/>
          </draw:polygon>
          <draw:polygon draw:style-name="gr49" draw:layer="layout" svg:width="0cm" svg:height="0cm" svg:x="36.4cm" svg:y="32.8cm" svg:viewBox="0 0 0 0" draw:points="0,0">
            <text:p/>
          </draw:polygon>
        </draw:g>
        <draw:g>
          <draw:polygon draw:style-name="gr53" draw:layer="layout" svg:width="0cm" svg:height="0cm" svg:x="36.4cm" svg:y="31.7cm" svg:viewBox="0 0 0 0" draw:points="0,0">
            <text:p/>
          </draw:polygon>
          <draw:polygon draw:style-name="gr49" draw:layer="layout" svg:width="0cm" svg:height="0cm" svg:x="36.4cm" svg:y="31.7cm" svg:viewBox="0 0 0 0" draw:points="0,0">
            <text:p/>
          </draw:polygon>
        </draw:g>
        <draw:g>
          <draw:polygon draw:style-name="gr54" draw:layer="layout" svg:width="0cm" svg:height="0cm" svg:x="36.7cm" svg:y="31.7cm" svg:viewBox="0 0 0 0" draw:points="0,0">
            <text:p/>
          </draw:polygon>
          <draw:line draw:style-name="gr49" draw:layer="layout" svg:x1="36.7cm" svg:y1="31.7cm" svg:x2="36.7cm" svg:y2="31.7cm">
            <text:p/>
          </draw:line>
        </draw:g>
        <draw:g>
          <draw:polygon draw:style-name="gr54" draw:layer="layout" svg:width="0cm" svg:height="0cm" svg:x="33.6cm" svg:y="31.7cm" svg:viewBox="0 0 0 0" draw:points="0,0">
            <text:p/>
          </draw:polygon>
          <draw:line draw:style-name="gr49" draw:layer="layout" svg:x1="33.6cm" svg:y1="31.7cm" svg:x2="33.6cm" svg:y2="31.7cm">
            <text:p/>
          </draw:line>
        </draw:g>
        <draw:g>
          <draw:polygon draw:style-name="gr48" draw:layer="layout" svg:width="0cm" svg:height="0cm" svg:x="33.6cm" svg:y="31.4cm" svg:viewBox="0 0 0 0" draw:points="0,0">
            <text:p/>
          </draw:polygon>
          <draw:line draw:style-name="gr49" draw:layer="layout" svg:x1="33.6cm" svg:y1="31.4cm" svg:x2="33.6cm" svg:y2="31.4cm">
            <text:p/>
          </draw:line>
        </draw:g>
        <draw:frame draw:style-name="gr41" draw:text-style-name="P13" draw:layer="layout" svg:width="1.6cm" svg:height="0.4cm" svg:x="38.2cm" svg:y="31.4cm">
          <draw:text-box>
            <text:p text:style-name="P12"><text:span text:style-name="T2">浜松</text:span>三ヶ日</text:p>
          </draw:text-box>
        </draw:frame>
        <draw:g>
          <draw:polygon draw:style-name="gr59" draw:layer="layout" svg:width="0cm" svg:height="0cm" svg:x="38.1cm" svg:y="31.5cm" svg:viewBox="0 0 0 0" draw:points="0,0">
            <text:p/>
          </draw:polygon>
          <draw:polygon draw:style-name="gr49" draw:layer="layout" svg:width="0cm" svg:height="0cm" svg:x="38.1cm" svg:y="31.5cm" svg:viewBox="0 0 0 0" draw:points="0,0">
            <text:p/>
          </draw:polygon>
        </draw:g>
        <draw:g>
          <draw:polygon draw:style-name="gr54" draw:layer="layout" svg:width="0cm" svg:height="0cm" svg:x="37.9cm" svg:y="31.7cm" svg:viewBox="0 0 0 0" draw:points="0,0">
            <text:p/>
          </draw:polygon>
          <draw:line draw:style-name="gr49" draw:layer="layout" svg:x1="37.9cm" svg:y1="31.7cm" svg:x2="37.9cm" svg:y2="31.7cm">
            <text:p/>
          </draw:line>
        </draw:g>
        <draw:g>
          <draw:line draw:style-name="gr50" draw:layer="layout" svg:x1="36.4cm" svg:y1="34.2cm" svg:x2="36.4cm" svg:y2="34.2cm">
            <text:p/>
          </draw:line>
          <draw:line draw:style-name="gr49" draw:layer="layout" svg:x1="36.4cm" svg:y1="34.2cm" svg:x2="36.4cm" svg:y2="34.2cm">
            <text:p/>
          </draw:line>
        </draw:g>
        <draw:g>
          <draw:polygon draw:style-name="gr72" draw:layer="layout" svg:width="0cm" svg:height="0cm" svg:x="36.2cm" svg:y="34.7cm" svg:viewBox="0 0 0 0" draw:points="0,0">
            <text:p/>
          </draw:polygon>
          <draw:polygon draw:style-name="gr45" draw:layer="layout" svg:width="0cm" svg:height="0cm" svg:x="36.2cm" svg:y="34.7cm" svg:viewBox="0 0 0 0" draw:points="0,0">
            <text:p/>
          </draw:polygon>
        </draw:g>
        <draw:line draw:style-name="gr16" draw:layer="layout" svg:x1="36.6cm" svg:y1="34.6cm" svg:x2="37.6cm" svg:y2="35.6cm">
          <text:p/>
        </draw:line>
        <draw:g>
          <draw:polygon draw:style-name="gr61" draw:layer="layout" svg:width="0cm" svg:height="0cm" svg:x="40.3cm" svg:y="34.7cm" svg:viewBox="0 0 0 0" draw:points="0,0">
            <text:p/>
          </draw:polygon>
          <draw:line draw:style-name="gr45" draw:layer="layout" svg:x1="40.3cm" svg:y1="34.7cm" svg:x2="40.3cm" svg:y2="34.7cm">
            <text:p/>
          </draw:line>
        </draw:g>
        <draw:frame draw:style-name="gr68" draw:text-style-name="P11" draw:layer="layout" svg:width="1.8cm" svg:height="0.4cm" svg:x="37.6cm" svg:y="33.6cm">
          <draw:text-box>
            <text:p text:style-name="P5"><text:span text:style-name="T2">湖西</text:span>新居町</text:p>
          </draw:text-box>
        </draw:frame>
        <draw:g>
          <draw:line draw:style-name="gr50" draw:layer="layout" svg:x1="38.8cm" svg:y1="34.2cm" svg:x2="38.8cm" svg:y2="34.2cm">
            <text:p/>
          </draw:line>
          <draw:line draw:style-name="gr49" draw:layer="layout" svg:x1="38.8cm" svg:y1="34.2cm" svg:x2="38.8cm" svg:y2="34.2cm">
            <text:p/>
          </draw:line>
        </draw:g>
        <draw:g>
          <draw:polygon draw:style-name="gr48" draw:layer="layout" svg:width="0cm" svg:height="0cm" svg:x="38.8cm" svg:y="34.6cm" svg:viewBox="0 0 0 0" draw:points="0,0">
            <text:p/>
          </draw:polygon>
          <draw:line draw:style-name="gr49" draw:layer="layout" svg:x1="38.8cm" svg:y1="34.6cm" svg:x2="38.8cm" svg:y2="34.6cm">
            <text:p/>
          </draw:line>
        </draw:g>
        <draw:g>
          <draw:line draw:style-name="gr50" draw:layer="layout" svg:x1="40.3cm" svg:y1="34.2cm" svg:x2="40.3cm" svg:y2="34.2cm">
            <text:p/>
          </draw:line>
          <draw:line draw:style-name="gr49" draw:layer="layout" svg:x1="40.3cm" svg:y1="34.2cm" svg:x2="40.3cm" svg:y2="34.2cm">
            <text:p/>
          </draw:line>
        </draw:g>
        <draw:custom-shape draw:style-name="gr36" draw:text-style-name="P1" draw:layer="都市名" svg:width="1.4cm" svg:height="0.4cm" svg:x="34.7cm" svg:y="27.7cm">
          <text:p text:style-name="P1"><text:span text:style-name="T2">新城</text:span><text:span text:style-name="T3">長</text:span><text:span text:style-name="T3">篠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9" draw:layer="layout" svg:width="1.6cm" svg:height="0.4cm" svg:x="34.6cm" svg:y="26.6cm">
          <draw:text-box>
            <text:p text:style-name="P8"><text:span text:style-name="T2">鳳来峡</text:span><text:span text:style-name="T2">IC</text:span></text:p>
          </draw:text-box>
        </draw:frame>
        <draw:g>
          <draw:polygon draw:style-name="gr53" draw:layer="layout" svg:width="0cm" svg:height="0cm" svg:x="36.4cm" svg:y="28.4cm" svg:viewBox="0 0 0 0" draw:points="0,0">
            <text:p/>
          </draw:polygon>
          <draw:polygon draw:style-name="gr49" draw:layer="layout" svg:width="0cm" svg:height="0cm" svg:x="36.4cm" svg:y="28.4cm" svg:viewBox="0 0 0 0" draw:points="0,0">
            <text:p/>
          </draw:polygon>
        </draw:g>
        <draw:g>
          <draw:polygon draw:style-name="gr53" draw:layer="layout" svg:width="0cm" svg:height="0cm" svg:x="36.4cm" svg:y="26.8cm" svg:viewBox="0 0 0 0" draw:points="0,0">
            <text:p/>
          </draw:polygon>
          <draw:polygon draw:style-name="gr49" draw:layer="layout" svg:width="0cm" svg:height="0cm" svg:x="36.4cm" svg:y="26.8cm" svg:viewBox="0 0 0 0" draw:points="0,0">
            <text:p/>
          </draw:polygon>
        </draw:g>
        <draw:g>
          <draw:polygon draw:style-name="gr60" draw:layer="layout" svg:width="0cm" svg:height="0cm" svg:x="36.1cm" svg:y="28.4cm" svg:viewBox="0 0 0 0" draw:points="0,0">
            <text:p/>
          </draw:polygon>
          <draw:polygon draw:style-name="gr49" draw:layer="layout" svg:width="0cm" svg:height="0cm" svg:x="36.1cm" svg:y="28.4cm" svg:viewBox="0 0 0 0" draw:points="0,0">
            <text:p/>
          </draw:polygon>
        </draw:g>
        <draw:frame draw:style-name="gr41" draw:text-style-name="P9" draw:layer="layout" svg:width="1.6cm" svg:height="0.4cm" svg:x="35.8cm" svg:y="39.4cm">
          <draw:text-box>
            <text:p text:style-name="P8"><text:span text:style-name="T2">伊良湖</text:span><text:span text:style-name="T2">岬</text:span></text:p>
          </draw:text-box>
        </draw:frame>
        <draw:g>
          <draw:polygon draw:style-name="gr51" draw:text-style-name="P14" draw:layer="layout" svg:width="0cm" svg:height="0cm" svg:x="37.6cm" svg:y="39.9cm" svg:viewBox="0 0 0 0" draw:points="0,0">
            <text:p/>
          </draw:polygon>
          <draw:polygon draw:style-name="gr49" draw:text-style-name="P14" draw:layer="layout" svg:width="0cm" svg:height="0cm" svg:x="37.6cm" svg:y="39.9cm" svg:viewBox="0 0 0 0" draw:points="0,0">
            <text:p/>
          </draw:polygon>
        </draw:g>
        <draw:g>
          <draw:polygon draw:style-name="gr48" draw:layer="layout" svg:width="0cm" svg:height="0cm" svg:x="37.6cm" svg:y="40.2cm" svg:viewBox="0 0 0 0" draw:points="0,0">
            <text:p/>
          </draw:polygon>
          <draw:line draw:style-name="gr49" draw:layer="layout" svg:x1="37.6cm" svg:y1="40.2cm" svg:x2="37.6cm" svg:y2="40.2cm">
            <text:p/>
          </draw:line>
        </draw:g>
        <draw:g>
          <draw:polygon draw:style-name="gr61" draw:layer="layout" svg:width="0cm" svg:height="0cm" svg:x="33.6cm" svg:y="35.8cm" svg:viewBox="0 0 0 0" draw:points="0,0">
            <text:p/>
          </draw:polygon>
          <draw:line draw:style-name="gr45" draw:layer="layout" svg:x1="33.6cm" svg:y1="35.8cm" svg:x2="33.6cm" svg:y2="35.8cm">
            <text:p/>
          </draw:line>
        </draw:g>
        <draw:frame draw:style-name="gr41" draw:text-style-name="P13" draw:layer="layout" svg:width="1.6cm" svg:height="0.4cm" svg:x="37.6cm" svg:y="29.8cm">
          <draw:text-box>
            <text:p text:style-name="P8"><text:span text:style-name="T2">浜松</text:span>金指</text:p>
          </draw:text-box>
        </draw:frame>
        <draw:g>
          <draw:polygon draw:style-name="gr59" draw:layer="layout" svg:width="0cm" svg:height="0cm" svg:x="39.4cm" svg:y="30.2cm" svg:viewBox="0 0 0 0" draw:points="0,0">
            <text:p/>
          </draw:polygon>
          <draw:polygon draw:style-name="gr49" draw:layer="layout" svg:width="0cm" svg:height="0cm" svg:x="39.4cm" svg:y="30.2cm" svg:viewBox="0 0 0 0" draw:points="0,0">
            <text:p/>
          </draw:polygon>
        </draw:g>
        <draw:g>
          <draw:polygon draw:style-name="gr60" draw:layer="layout" svg:width="0cm" svg:height="0cm" svg:x="39.6cm" svg:y="30cm" svg:viewBox="0 0 0 0" draw:points="0,0">
            <text:p/>
          </draw:polygon>
          <draw:polygon draw:style-name="gr49" draw:layer="layout" svg:width="0cm" svg:height="0cm" svg:x="39.6cm" svg:y="30cm" svg:viewBox="0 0 0 0" draw:points="0,0">
            <text:p/>
          </draw:polygon>
        </draw:g>
        <draw:frame draw:style-name="gr41" draw:text-style-name="P9" draw:layer="layout" svg:width="1.6cm" svg:height="0.4cm" svg:x="40.4cm" svg:y="27cm">
          <draw:text-box>
            <text:p text:style-name="P8"><text:span text:style-name="T2">浜松</text:span>浜北</text:p>
          </draw:text-box>
        </draw:frame>
        <draw:g>
          <draw:polygon draw:style-name="gr59" draw:layer="layout" svg:width="0cm" svg:height="0cm" svg:x="42.4cm" svg:y="27.2cm" svg:viewBox="0 0 0 0" draw:points="0,0">
            <text:p/>
          </draw:polygon>
          <draw:polygon draw:style-name="gr49" draw:layer="layout" svg:width="0cm" svg:height="0cm" svg:x="42.4cm" svg:y="27.2cm" svg:viewBox="0 0 0 0" draw:points="0,0">
            <text:p/>
          </draw:polygon>
        </draw:g>
        <draw:line draw:style-name="gr15" draw:layer="layout" svg:x1="15cm" svg:y1="24.6cm" svg:x2="13.3cm" svg:y2="22.9cm">
          <text:p/>
        </draw:line>
        <draw:g>
          <draw:polygon draw:style-name="gr55" draw:layer="layout" svg:width="0cm" svg:height="0cm" svg:x="15.4cm" svg:y="24.5cm" svg:viewBox="0 0 0 0" draw:points="0,0">
            <text:p/>
          </draw:polygon>
          <draw:line draw:style-name="gr45" draw:layer="layout" svg:x1="15.4cm" svg:y1="24.5cm" svg:x2="15.4cm" svg:y2="24.5cm">
            <text:p/>
          </draw:line>
        </draw:g>
        <draw:g>
          <draw:polygon draw:style-name="gr46" draw:layer="layout" svg:width="0cm" svg:height="0cm" svg:x="14.4cm" svg:y="24.5cm" svg:viewBox="0 0 0 0" draw:points="0,0">
            <text:p/>
          </draw:polygon>
          <draw:line draw:style-name="gr45" draw:layer="layout" svg:x1="14.4cm" svg:y1="24.5cm" svg:x2="14.4cm" svg:y2="24.5cm">
            <text:p/>
          </draw:line>
        </draw:g>
        <draw:g>
          <draw:polygon draw:style-name="gr53" draw:layer="layout" svg:width="0cm" svg:height="0cm" svg:x="10.8cm" svg:y="22.8cm" svg:viewBox="0 0 0 0" draw:points="0,0">
            <text:p/>
          </draw:polygon>
          <draw:polygon draw:style-name="gr49" draw:layer="layout" svg:width="0cm" svg:height="0cm" svg:x="10.8cm" svg:y="22.8cm" svg:viewBox="0 0 0 0" draw:points="0,0">
            <text:p/>
          </draw:polygon>
        </draw:g>
        <draw:g>
          <draw:polygon draw:style-name="gr54" draw:layer="layout" svg:width="0cm" svg:height="0cm" svg:x="10.6cm" svg:y="23cm" svg:viewBox="0 0 0 0" draw:points="0,0">
            <text:p/>
          </draw:polygon>
          <draw:line draw:style-name="gr49" draw:layer="layout" svg:x1="10.6cm" svg:y1="23cm" svg:x2="10.6cm" svg:y2="23cm">
            <text:p/>
          </draw:line>
        </draw:g>
        <draw:frame draw:style-name="gr68" draw:text-style-name="P9" draw:layer="layout" svg:width="1.8cm" svg:height="0.4cm" svg:x="8.9cm" svg:y="19.9cm">
          <draw:text-box>
            <text:p text:style-name="P8"><text:span text:style-name="T2">揖斐川</text:span><text:span text:style-name="T2">町</text:span>藤橋</text:p>
          </draw:text-box>
        </draw:frame>
        <draw:g>
          <draw:polygon draw:style-name="gr53" draw:layer="layout" svg:width="0cm" svg:height="0cm" svg:x="10.8cm" svg:y="20.2cm" svg:viewBox="0 0 0 0" draw:points="0,0">
            <text:p/>
          </draw:polygon>
          <draw:polygon draw:style-name="gr49" draw:layer="layout" svg:width="0cm" svg:height="0cm" svg:x="10.8cm" svg:y="20.2cm" svg:viewBox="0 0 0 0" draw:points="0,0">
            <text:p/>
          </draw:polygon>
        </draw:g>
        <draw:g>
          <draw:polygon draw:style-name="gr54" draw:layer="layout" svg:width="0cm" svg:height="0cm" svg:x="10.6cm" svg:y="20.4cm" svg:viewBox="0 0 0 0" draw:points="0,0">
            <text:p/>
          </draw:polygon>
          <draw:line draw:style-name="gr49" draw:layer="layout" svg:x1="10.6cm" svg:y1="20.4cm" svg:x2="10.6cm" svg:y2="20.4cm">
            <text:p/>
          </draw:line>
        </draw:g>
        <draw:g>
          <draw:polygon draw:style-name="gr57" draw:layer="layout" svg:width="0cm" svg:height="0cm" svg:x="26.4cm" svg:y="20.8cm" svg:viewBox="0 0 0 0" draw:points="0,0">
            <text:p/>
          </draw:polygon>
          <draw:line draw:style-name="gr49" draw:layer="layout" svg:x1="26.4cm" svg:y1="20.8cm" svg:x2="26.4cm" svg:y2="20.8cm">
            <text:p/>
          </draw:line>
        </draw:g>
        <draw:g>
          <draw:polygon draw:style-name="gr48" draw:layer="layout" svg:width="0cm" svg:height="0cm" svg:x="16.5cm" svg:y="36.1cm" svg:viewBox="0 0 0 0" draw:points="0,0">
            <text:p/>
          </draw:polygon>
          <draw:line draw:style-name="gr49" draw:layer="layout" svg:x1="16.5cm" svg:y1="36.1cm" svg:x2="16.5cm" svg:y2="36.1cm">
            <text:p/>
          </draw:line>
        </draw:g>
        <draw:frame draw:style-name="gr41" draw:text-style-name="P17" draw:layer="layout" svg:width="1.6cm" svg:height="0.4cm" svg:x="14.8cm" svg:y="36cm">
          <draw:text-box>
            <text:p text:style-name="P8"><text:span text:style-name="T6">飛島村</text:span></text:p>
          </draw:text-box>
        </draw:frame>
        <draw:g>
          <draw:polygon draw:style-name="gr54" draw:layer="layout" svg:width="0cm" svg:height="0cm" svg:x="42.2cm" svg:y="27.4cm" svg:viewBox="0 0 0 0" draw:points="0,0">
            <text:p/>
          </draw:polygon>
          <draw:line draw:style-name="gr49" draw:layer="layout" svg:x1="42.2cm" svg:y1="27.4cm" svg:x2="42.2cm" svg:y2="27.4cm">
            <text:p/>
          </draw:line>
        </draw:g>
        <draw:g>
          <draw:polygon draw:style-name="gr60" draw:layer="layout" svg:width="0cm" svg:height="0cm" svg:x="42cm" svg:y="32.4cm" svg:viewBox="0 0 0 0" draw:points="0,0">
            <text:p/>
          </draw:polygon>
          <draw:polygon draw:style-name="gr49" draw:layer="layout" svg:width="0cm" svg:height="0cm" svg:x="42cm" svg:y="32.4cm" svg:viewBox="0 0 0 0" draw:points="0,0">
            <text:p/>
          </draw:polygon>
        </draw:g>
        <draw:g>
          <draw:line draw:style-name="gr50" draw:layer="layout" svg:x1="42.5cm" svg:y1="32.9cm" svg:x2="42.5cm" svg:y2="32.9cm">
            <text:p/>
          </draw:line>
          <draw:line draw:style-name="gr49" draw:layer="layout" svg:x1="42.5cm" svg:y1="32.9cm" svg:x2="42.5cm" svg:y2="32.9cm">
            <text:p/>
          </draw:line>
        </draw:g>
        <draw:g>
          <draw:line draw:style-name="gr75" draw:layer="layout" svg:x1="46.8cm" svg:y1="31.8cm" svg:x2="46.8cm" svg:y2="31.8cm">
            <text:p/>
          </draw:line>
          <draw:line draw:style-name="gr45" draw:layer="layout" svg:x1="46.8cm" svg:y1="31.8cm" svg:x2="46.8cm" svg:y2="31.8cm">
            <text:p/>
          </draw:line>
        </draw:g>
        <draw:g>
          <draw:line draw:style-name="gr73" draw:layer="layout" svg:x1="44cm" svg:y1="34.4cm" svg:x2="44cm" svg:y2="34.4cm">
            <text:p/>
          </draw:line>
          <draw:line draw:style-name="gr49" draw:layer="layout" svg:x1="44cm" svg:y1="34.4cm" svg:x2="44cm" svg:y2="34.4cm">
            <text:p/>
          </draw:line>
        </draw:g>
        <draw:frame draw:style-name="gr41" draw:text-style-name="P11" draw:layer="layout" svg:width="1.6cm" svg:height="0.4cm" svg:x="41.3cm" svg:y="24.3cm">
          <draw:text-box>
            <text:p text:style-name="P5"><text:span text:style-name="T2">浜松</text:span>二俣</text:p>
          </draw:text-box>
        </draw:frame>
        <draw:frame draw:style-name="gr41" draw:text-style-name="P11" draw:layer="layout" svg:width="1.6cm" svg:height="0.4cm" svg:x="39cm" svg:y="25.2cm">
          <draw:text-box>
            <text:p text:style-name="P12"><text:span text:style-name="T2">浜松</text:span>佐久間</text:p>
          </draw:text-box>
        </draw:frame>
        <draw:g>
          <draw:polygon draw:style-name="gr48" draw:layer="layout" svg:width="0cm" svg:height="0cm" svg:x="39.4cm" svg:y="24.8cm" svg:viewBox="0 0 0 0" draw:points="0,0">
            <text:p/>
          </draw:polygon>
          <draw:line draw:style-name="gr49" draw:layer="layout" svg:x1="39.4cm" svg:y1="24.8cm" svg:x2="39.4cm" svg:y2="24.8cm">
            <text:p/>
          </draw:line>
        </draw:g>
        <draw:g>
          <draw:polygon draw:style-name="gr51" draw:text-style-name="P14" draw:layer="layout" svg:width="0cm" svg:height="0cm" svg:x="36.8cm" svg:y="26.8cm" svg:viewBox="0 0 0 0" draw:points="0,0">
            <text:p/>
          </draw:polygon>
          <draw:polygon draw:style-name="gr49" draw:text-style-name="P14" draw:layer="layout" svg:width="0cm" svg:height="0cm" svg:x="36.8cm" svg:y="26.8cm" svg:viewBox="0 0 0 0" draw:points="0,0">
            <text:p/>
          </draw:polygon>
        </draw:g>
        <draw:g>
          <draw:polygon draw:style-name="gr51" draw:text-style-name="P14" draw:layer="layout" svg:width="0cm" svg:height="0cm" svg:x="38.8cm" svg:y="25.2cm" svg:viewBox="0 0 0 0" draw:points="0,0">
            <text:p/>
          </draw:polygon>
          <draw:polygon draw:style-name="gr49" draw:text-style-name="P14" draw:layer="layout" svg:width="0cm" svg:height="0cm" svg:x="38.8cm" svg:y="25.2cm" svg:viewBox="0 0 0 0" draw:points="0,0">
            <text:p/>
          </draw:polygon>
        </draw:g>
        <draw:g>
          <draw:polygon draw:style-name="gr54" draw:layer="layout" svg:width="0cm" svg:height="0cm" svg:x="39.2cm" svg:y="25cm" svg:viewBox="0 0 0 0" draw:points="0,0">
            <text:p/>
          </draw:polygon>
          <draw:line draw:style-name="gr49" draw:layer="layout" svg:x1="39.2cm" svg:y1="25cm" svg:x2="39.2cm" svg:y2="25cm">
            <text:p/>
          </draw:line>
        </draw:g>
        <draw:g>
          <draw:polygon draw:style-name="gr54" draw:layer="layout" svg:width="0cm" svg:height="0cm" svg:x="42.2cm" svg:y="25.2cm" svg:viewBox="0 0 0 0" draw:points="0,0">
            <text:p/>
          </draw:polygon>
          <draw:line draw:style-name="gr49" draw:layer="layout" svg:x1="42.2cm" svg:y1="25.2cm" svg:x2="42.2cm" svg:y2="25.2cm">
            <text:p/>
          </draw:line>
        </draw:g>
        <draw:g>
          <draw:polygon draw:style-name="gr59" draw:layer="layout" svg:width="0cm" svg:height="0cm" svg:x="42.4cm" svg:y="25cm" svg:viewBox="0 0 0 0" draw:points="0,0">
            <text:p/>
          </draw:polygon>
          <draw:polygon draw:style-name="gr49" draw:layer="layout" svg:width="0cm" svg:height="0cm" svg:x="42.4cm" svg:y="25cm" svg:viewBox="0 0 0 0" draw:points="0,0">
            <text:p/>
          </draw:polygon>
        </draw:g>
        <draw:g>
          <draw:polygon draw:style-name="gr48" draw:layer="layout" svg:width="0cm" svg:height="0cm" svg:x="42.6cm" svg:y="24.8cm" svg:viewBox="0 0 0 0" draw:points="0,0">
            <text:p/>
          </draw:polygon>
          <draw:line draw:style-name="gr49" draw:layer="layout" svg:x1="42.6cm" svg:y1="24.8cm" svg:x2="42.6cm" svg:y2="24.8cm">
            <text:p/>
          </draw:line>
        </draw:g>
        <draw:frame draw:style-name="gr41" draw:text-style-name="P9" draw:layer="layout" svg:width="1.6cm" svg:height="0.4cm" svg:x="43.2cm" svg:y="24.2cm">
          <draw:text-box>
            <text:p text:style-name="P12">川根本町</text:p>
          </draw:text-box>
        </draw:frame>
        <draw:g>
          <draw:polygon draw:style-name="gr59" draw:layer="layout" svg:width="0cm" svg:height="0cm" svg:x="43.8cm" svg:y="25cm" svg:viewBox="0 0 0 0" draw:points="0,0">
            <text:p/>
          </draw:polygon>
          <draw:polygon draw:style-name="gr49" draw:layer="layout" svg:width="0cm" svg:height="0cm" svg:x="43.8cm" svg:y="25cm" svg:viewBox="0 0 0 0" draw:points="0,0">
            <text:p/>
          </draw:polygon>
        </draw:g>
        <draw:g>
          <draw:polygon draw:style-name="gr48" draw:layer="layout" svg:width="0cm" svg:height="0cm" svg:x="44cm" svg:y="24.8cm" svg:viewBox="0 0 0 0" draw:points="0,0">
            <text:p/>
          </draw:polygon>
          <draw:line draw:style-name="gr49" draw:layer="layout" svg:x1="44cm" svg:y1="24.8cm" svg:x2="44cm" svg:y2="24.8cm">
            <text:p/>
          </draw:line>
        </draw:g>
        <draw:frame draw:style-name="gr41" draw:text-style-name="P9" draw:layer="layout" svg:width="1.6cm" svg:height="0.4cm" svg:x="42.2cm" svg:y="31cm">
          <draw:text-box>
            <text:p text:style-name="P8"><text:span text:style-name="T2">島田</text:span>金谷</text:p>
          </draw:text-box>
        </draw:frame>
        <draw:g>
          <draw:line draw:style-name="gr50" draw:layer="layout" svg:x1="44cm" svg:y1="31.4cm" svg:x2="44cm" svg:y2="31.4cm">
            <text:p/>
          </draw:line>
          <draw:line draw:style-name="gr49" draw:layer="layout" svg:x1="44cm" svg:y1="31.4cm" svg:x2="44cm" svg:y2="31.4cm">
            <text:p/>
          </draw:line>
        </draw:g>
        <draw:g>
          <draw:polygon draw:style-name="gr48" draw:layer="layout" svg:width="0cm" svg:height="0cm" svg:x="44cm" svg:y="31.1cm" svg:viewBox="0 0 0 0" draw:points="0,0">
            <text:p/>
          </draw:polygon>
          <draw:line draw:style-name="gr49" draw:layer="layout" svg:x1="44cm" svg:y1="31.1cm" svg:x2="44cm" svg:y2="31.1cm">
            <text:p/>
          </draw:line>
        </draw:g>
        <draw:g>
          <draw:line draw:style-name="gr50" draw:layer="layout" svg:x1="45.2cm" svg:y1="30.2cm" svg:x2="45.2cm" svg:y2="30.2cm">
            <text:p/>
          </draw:line>
          <draw:line draw:style-name="gr49" draw:layer="layout" svg:x1="45.2cm" svg:y1="30.2cm" svg:x2="45.2cm" svg:y2="30.2cm">
            <text:p/>
          </draw:line>
        </draw:g>
        <draw:g>
          <draw:line draw:style-name="gr50" draw:layer="layout" svg:x1="46.8cm" svg:y1="28.8cm" svg:x2="46.8cm" svg:y2="28.8cm">
            <text:p/>
          </draw:line>
          <draw:line draw:style-name="gr49" draw:layer="layout" svg:x1="46.8cm" svg:y1="28.8cm" svg:x2="46.8cm" svg:y2="28.8cm">
            <text:p/>
          </draw:line>
        </draw:g>
        <draw:g>
          <draw:polygon draw:style-name="gr47" draw:layer="layout" svg:width="0cm" svg:height="0cm" svg:x="46.8cm" svg:y="31.2cm" svg:viewBox="0 0 0 0" draw:points="0,0">
            <text:p/>
          </draw:polygon>
          <draw:line draw:style-name="gr45" draw:layer="layout" svg:x1="46.8cm" svg:y1="31.2cm" svg:x2="46.8cm" svg:y2="31.2cm">
            <text:p/>
          </draw:line>
        </draw:g>
        <draw:g>
          <draw:polygon draw:style-name="gr48" draw:layer="layout" svg:width="0cm" svg:height="0cm" svg:x="36.7cm" svg:y="24.8cm" svg:viewBox="0 0 0 0" draw:points="0,0">
            <text:p/>
          </draw:polygon>
          <draw:line draw:style-name="gr49" draw:layer="layout" svg:x1="36.7cm" svg:y1="24.8cm" svg:x2="36.7cm" svg:y2="24.8cm">
            <text:p/>
          </draw:line>
        </draw:g>
        <draw:g>
          <draw:polygon draw:style-name="gr53" draw:layer="layout" svg:width="0cm" svg:height="0cm" svg:x="36.4cm" svg:y="24.8cm" svg:viewBox="0 0 0 0" draw:points="0,0">
            <text:p/>
          </draw:polygon>
          <draw:polygon draw:style-name="gr49" draw:layer="layout" svg:width="0cm" svg:height="0cm" svg:x="36.4cm" svg:y="24.8cm" svg:viewBox="0 0 0 0" draw:points="0,0">
            <text:p/>
          </draw:polygon>
        </draw:g>
        <draw:frame draw:style-name="gr41" draw:text-style-name="P13" draw:layer="layout" svg:width="1.6cm" svg:height="0.4cm" svg:x="36.5cm" svg:y="24.3cm">
          <draw:text-box>
            <text:p text:style-name="P12">東栄町</text:p>
          </draw:text-box>
        </draw:frame>
        <draw:g>
          <draw:polygon draw:style-name="gr51" draw:text-style-name="P14" draw:layer="layout" svg:width="0cm" svg:height="0cm" svg:x="36.8cm" svg:y="25.2cm" svg:viewBox="0 0 0 0" draw:points="0,0">
            <text:p/>
          </draw:polygon>
          <draw:polygon draw:style-name="gr49" draw:text-style-name="P14" draw:layer="layout" svg:width="0cm" svg:height="0cm" svg:x="36.8cm" svg:y="25.2cm" svg:viewBox="0 0 0 0" draw:points="0,0">
            <text:p/>
          </draw:polygon>
        </draw:g>
        <draw:g>
          <draw:polygon draw:style-name="gr54" draw:layer="layout" svg:width="0cm" svg:height="0cm" svg:x="39.2cm" svg:y="23.8cm" svg:viewBox="0 0 0 0" draw:points="0,0">
            <text:p/>
          </draw:polygon>
          <draw:line draw:style-name="gr49" draw:layer="layout" svg:x1="39.2cm" svg:y1="23.8cm" svg:x2="39.2cm" svg:y2="23.8cm">
            <text:p/>
          </draw:line>
        </draw:g>
        <draw:frame draw:style-name="gr41" draw:text-style-name="P11" draw:layer="layout" svg:width="1.6cm" svg:height="0.4cm" svg:x="39.4cm" svg:y="23.6cm">
          <draw:text-box>
            <text:p text:style-name="P12"><text:span text:style-name="T2">浜松</text:span>水窪</text:p>
          </draw:text-box>
        </draw:frame>
        <draw:g>
          <draw:polygon draw:style-name="gr72" draw:layer="layout" svg:width="0cm" svg:height="0cm" svg:x="40.6cm" svg:y="33.7cm" svg:viewBox="0 0 0 0" draw:points="0,0">
            <text:p/>
          </draw:polygon>
          <draw:polygon draw:style-name="gr45" draw:layer="layout" svg:width="0cm" svg:height="0cm" svg:x="40.6cm" svg:y="33.7cm" svg:viewBox="0 0 0 0" draw:points="0,0">
            <text:p/>
          </draw:polygon>
        </draw:g>
        <draw:custom-shape draw:style-name="gr36" draw:text-style-name="P1" draw:layer="都市名" svg:width="1.4cm" svg:height="0.4cm" svg:x="39.7cm" svg:y="35.1cm">
          <text:p text:style-name="P1"><text:span text:style-name="T4">浜</text:span><text:span text:style-name="T4">松</text:span><text:span text:style-name="T2">西区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76" draw:layer="layout" svg:width="0cm" svg:height="0cm" svg:x="48.4cm" svg:y="28.3cm" svg:viewBox="0 0 0 0" draw:points="0,0">
            <text:p/>
          </draw:polygon>
          <draw:polygon draw:style-name="gr45" draw:layer="layout" svg:width="0cm" svg:height="0cm" svg:x="48.4cm" svg:y="28.3cm" svg:viewBox="0 0 0 0" draw:points="0,0">
            <text:p/>
          </draw:polygon>
        </draw:g>
        <draw:g>
          <draw:line draw:style-name="gr50" draw:layer="layout" svg:x1="48.4cm" svg:y1="28.8cm" svg:x2="48.4cm" svg:y2="28.8cm">
            <text:p/>
          </draw:line>
          <draw:line draw:style-name="gr49" draw:layer="layout" svg:x1="48.4cm" svg:y1="28.8cm" svg:x2="48.4cm" svg:y2="28.8cm">
            <text:p/>
          </draw:line>
        </draw:g>
        <draw:frame draw:style-name="gr41" draw:text-style-name="P9" draw:layer="layout" svg:width="1.6cm" svg:height="0.4cm" svg:x="50.5cm" svg:y="25.3cm">
          <draw:text-box>
            <text:p text:style-name="P12">富士宮</text:p>
          </draw:text-box>
        </draw:frame>
        <draw:g>
          <draw:polygon draw:style-name="gr61" draw:layer="layout" svg:width="0cm" svg:height="0cm" svg:x="54.2cm" svg:y="25.8cm" svg:viewBox="0 0 0 0" draw:points="0,0">
            <text:p/>
          </draw:polygon>
          <draw:line draw:style-name="gr45" draw:layer="layout" svg:x1="54.2cm" svg:y1="25.8cm" svg:x2="54.2cm" svg:y2="25.8cm">
            <text:p/>
          </draw:line>
        </draw:g>
        <draw:g>
          <draw:line draw:style-name="gr50" draw:layer="layout" svg:x1="50.4cm" svg:y1="28.8cm" svg:x2="50.4cm" svg:y2="28.8cm">
            <text:p/>
          </draw:line>
          <draw:line draw:style-name="gr49" draw:layer="layout" svg:x1="50.4cm" svg:y1="28.8cm" svg:x2="50.4cm" svg:y2="28.8cm">
            <text:p/>
          </draw:line>
        </draw:g>
        <draw:g>
          <draw:line draw:style-name="gr75" draw:layer="layout" svg:x1="50.4cm" svg:y1="28.3cm" svg:x2="50.4cm" svg:y2="28.3cm">
            <text:p/>
          </draw:line>
          <draw:line draw:style-name="gr45" draw:layer="layout" svg:x1="50.4cm" svg:y1="28.3cm" svg:x2="50.4cm" svg:y2="28.3cm">
            <text:p/>
          </draw:line>
        </draw:g>
        <draw:g>
          <draw:line draw:style-name="gr73" draw:layer="layout" svg:x1="50.4cm" svg:y1="25.8cm" svg:x2="50.4cm" svg:y2="25.8cm">
            <text:p/>
          </draw:line>
          <draw:line draw:style-name="gr49" draw:layer="layout" svg:x1="50.4cm" svg:y1="25.8cm" svg:x2="50.4cm" svg:y2="25.8cm">
            <text:p/>
          </draw:line>
        </draw:g>
        <draw:g>
          <draw:polygon draw:style-name="gr48" draw:layer="layout" svg:width="0cm" svg:height="0cm" svg:x="50.7cm" svg:y="25.8cm" svg:viewBox="0 0 0 0" draw:points="0,0">
            <text:p/>
          </draw:polygon>
          <draw:line draw:style-name="gr49" draw:layer="layout" svg:x1="50.7cm" svg:y1="25.8cm" svg:x2="50.7cm" svg:y2="25.8cm">
            <text:p/>
          </draw:line>
        </draw:g>
        <draw:line draw:style-name="gr17" draw:layer="layout" svg:x1="54.4cm" svg:y1="29.2cm" svg:x2="54.4cm" svg:y2="33cm">
          <text:p/>
        </draw:line>
        <draw:g>
          <draw:polygon draw:style-name="gr46" draw:layer="layout" svg:width="0cm" svg:height="0cm" svg:x="54cm" svg:y="35cm" svg:viewBox="0 0 0 0" draw:points="0,0">
            <text:p/>
          </draw:polygon>
          <draw:line draw:style-name="gr45" draw:layer="layout" svg:x1="54cm" svg:y1="35cm" svg:x2="54cm" svg:y2="35cm">
            <text:p/>
          </draw:line>
        </draw:g>
        <draw:g>
          <draw:polygon draw:style-name="gr47" draw:layer="layout" svg:width="0cm" svg:height="0cm" svg:x="54.6cm" svg:y="35cm" svg:viewBox="0 0 0 0" draw:points="0,0">
            <text:p/>
          </draw:polygon>
          <draw:line draw:style-name="gr45" draw:layer="layout" svg:x1="54.6cm" svg:y1="35cm" svg:x2="54.6cm" svg:y2="35cm">
            <text:p/>
          </draw:line>
        </draw:g>
        <draw:g>
          <draw:line draw:style-name="gr50" draw:layer="layout" svg:x1="52.2cm" svg:y1="28.8cm" svg:x2="52.2cm" svg:y2="28.8cm">
            <text:p/>
          </draw:line>
          <draw:line draw:style-name="gr49" draw:layer="layout" svg:x1="52.2cm" svg:y1="28.8cm" svg:x2="52.2cm" svg:y2="28.8cm">
            <text:p/>
          </draw:line>
        </draw:g>
        <draw:g>
          <draw:line draw:style-name="gr50" draw:layer="layout" svg:x1="54.4cm" svg:y1="28.8cm" svg:x2="54.4cm" svg:y2="28.8cm">
            <text:p/>
          </draw:line>
          <draw:line draw:style-name="gr49" draw:layer="layout" svg:x1="54.4cm" svg:y1="28.8cm" svg:x2="54.4cm" svg:y2="28.8cm">
            <text:p/>
          </draw:line>
        </draw:g>
        <draw:g>
          <draw:line draw:style-name="gr73" draw:layer="layout" svg:x1="54.9cm" svg:y1="25.8cm" svg:x2="54.9cm" svg:y2="25.8cm">
            <text:p/>
          </draw:line>
          <draw:line draw:style-name="gr49" draw:layer="layout" svg:x1="54.9cm" svg:y1="25.8cm" svg:x2="54.9cm" svg:y2="25.8cm">
            <text:p/>
          </draw:line>
        </draw:g>
        <draw:g>
          <draw:polygon draw:style-name="gr54" draw:layer="layout" svg:width="0cm" svg:height="0cm" svg:x="54.6cm" svg:y="25.8cm" svg:viewBox="0 0 0 0" draw:points="0,0">
            <text:p/>
          </draw:polygon>
          <draw:line draw:style-name="gr49" draw:layer="layout" svg:x1="54.6cm" svg:y1="25.8cm" svg:x2="54.6cm" svg:y2="25.8cm">
            <text:p/>
          </draw:line>
        </draw:g>
        <draw:frame draw:style-name="gr77" draw:text-style-name="P9" draw:layer="layout" svg:width="2cm" svg:height="0.4cm" svg:x="52.2cm" svg:y="31.4cm">
          <draw:text-box>
            <text:p text:style-name="P8"><text:span text:style-name="T2">伊豆の</text:span><text:span text:style-name="T2">国</text:span>大仁</text:p>
          </draw:text-box>
        </draw:frame>
        <draw:frame draw:style-name="gr77" draw:text-style-name="P9" draw:layer="layout" svg:width="2cm" svg:height="0.4cm" svg:x="52.2cm" svg:y="32.7cm">
          <draw:text-box>
            <text:p text:style-name="P8"><text:span text:style-name="T2">伊豆</text:span>天城</text:p>
          </draw:text-box>
        </draw:frame>
        <draw:g>
          <draw:polygon draw:style-name="gr54" draw:layer="layout" svg:width="0cm" svg:height="0cm" svg:x="54.4cm" svg:y="31.7cm" svg:viewBox="0 0 0 0" draw:points="0,0">
            <text:p/>
          </draw:polygon>
          <draw:line draw:style-name="gr49" draw:layer="layout" svg:x1="54.4cm" svg:y1="31.7cm" svg:x2="54.4cm" svg:y2="31.7cm">
            <text:p/>
          </draw:line>
        </draw:g>
        <draw:g>
          <draw:polygon draw:style-name="gr53" draw:layer="layout" svg:width="0cm" svg:height="0cm" svg:x="54.6cm" svg:y="31.5cm" svg:viewBox="0 0 0 0" draw:points="0,0">
            <text:p/>
          </draw:polygon>
          <draw:polygon draw:style-name="gr49" draw:layer="layout" svg:width="0cm" svg:height="0cm" svg:x="54.6cm" svg:y="31.5cm" svg:viewBox="0 0 0 0" draw:points="0,0">
            <text:p/>
          </draw:polygon>
        </draw:g>
        <draw:g>
          <draw:polygon draw:style-name="gr54" draw:layer="layout" svg:width="0cm" svg:height="0cm" svg:x="54.4cm" svg:y="33cm" svg:viewBox="0 0 0 0" draw:points="0,0">
            <text:p/>
          </draw:polygon>
          <draw:line draw:style-name="gr49" draw:layer="layout" svg:x1="54.4cm" svg:y1="33cm" svg:x2="54.4cm" svg:y2="33cm">
            <text:p/>
          </draw:line>
        </draw:g>
        <draw:g>
          <draw:polygon draw:style-name="gr53" draw:layer="layout" svg:width="0cm" svg:height="0cm" svg:x="54.6cm" svg:y="32.8cm" svg:viewBox="0 0 0 0" draw:points="0,0">
            <text:p/>
          </draw:polygon>
          <draw:polygon draw:style-name="gr49" draw:layer="layout" svg:width="0cm" svg:height="0cm" svg:x="54.6cm" svg:y="32.8cm" svg:viewBox="0 0 0 0" draw:points="0,0">
            <text:p/>
          </draw:polygon>
        </draw:g>
        <draw:g>
          <draw:polygon draw:style-name="gr61" draw:layer="layout" svg:width="0cm" svg:height="0cm" svg:x="55.2cm" svg:y="35cm" svg:viewBox="0 0 0 0" draw:points="0,0">
            <text:p/>
          </draw:polygon>
          <draw:line draw:style-name="gr45" draw:layer="layout" svg:x1="55.2cm" svg:y1="35cm" svg:x2="55.2cm" svg:y2="35cm">
            <text:p/>
          </draw:line>
        </draw:g>
        <draw:g>
          <draw:line draw:style-name="gr66" draw:layer="layout" svg:x1="33.8cm" svg:y1="28.6cm" svg:x2="33.8cm" svg:y2="28.6cm">
            <text:p/>
          </draw:line>
          <draw:line draw:style-name="gr49" draw:layer="layout" svg:x1="33.8cm" svg:y1="28.6cm" svg:x2="33.8cm" svg:y2="28.6cm">
            <text:p/>
          </draw:line>
        </draw:g>
        <draw:g>
          <draw:polygon draw:style-name="gr48" draw:layer="layout" svg:width="0cm" svg:height="0cm" svg:x="33.6cm" svg:y="28.8cm" svg:viewBox="0 0 0 0" draw:points="0,0">
            <text:p/>
          </draw:polygon>
          <draw:line draw:style-name="gr49" draw:layer="layout" svg:x1="33.6cm" svg:y1="28.8cm" svg:x2="33.6cm" svg:y2="28.8cm">
            <text:p/>
          </draw:line>
        </draw:g>
        <draw:g>
          <draw:polygon draw:style-name="gr60" draw:layer="layout" svg:width="0cm" svg:height="0cm" svg:x="34cm" svg:y="28.4cm" svg:viewBox="0 0 0 0" draw:points="0,0">
            <text:p/>
          </draw:polygon>
          <draw:polygon draw:style-name="gr49" draw:layer="layout" svg:width="0cm" svg:height="0cm" svg:x="34cm" svg:y="28.4cm" svg:viewBox="0 0 0 0" draw:points="0,0">
            <text:p/>
          </draw:polygon>
        </draw:g>
        <draw:line draw:style-name="gr78" draw:layer="layout" svg:x1="20.6cm" svg:y1="17cm" svg:x2="20.6cm" svg:y2="16.6cm">
          <text:p/>
        </draw:line>
        <draw:g>
          <draw:polygon draw:style-name="gr59" draw:layer="layout" svg:width="0cm" svg:height="0cm" svg:x="17.7cm" svg:y="20.8cm" svg:viewBox="0 0 0 0" draw:points="0,0">
            <text:p/>
          </draw:polygon>
          <draw:polygon draw:style-name="gr49" draw:layer="layout" svg:width="0cm" svg:height="0cm" svg:x="17.7cm" svg:y="20.8cm" svg:viewBox="0 0 0 0" draw:points="0,0">
            <text:p/>
          </draw:polygon>
        </draw:g>
        <draw:g>
          <draw:custom-shape draw:style-name="gr32" draw:text-style-name="P2" draw:layer="国道番号" svg:width="0.8cm" svg:height="0.8cm" svg:x="23.5cm" svg:y="1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23.5cm" svg:y="19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23.528cm" svg:y="19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23.5cm" svg:y="19.642cm">
              <draw:text-box>
                <text:p text:style-name="P5"><text:span text:style-name="T1">257</text:span></text:p>
              </draw:text-box>
            </draw:frame>
          </draw:g>
        </draw:g>
        <draw:g>
          <draw:line draw:style-name="gr66" draw:layer="layout" svg:x1="13.3cm" svg:y1="22.8cm" svg:x2="13.3cm" svg:y2="22.8cm">
            <text:p/>
          </draw:line>
          <draw:line draw:style-name="gr49" draw:layer="layout" svg:x1="13.3cm" svg:y1="22.8cm" svg:x2="13.3cm" svg:y2="22.8cm">
            <text:p/>
          </draw:line>
        </draw:g>
        <draw:frame draw:style-name="gr41" draw:text-style-name="P9" draw:layer="layout" svg:width="1.6cm" svg:height="0.4cm" svg:x="11.501cm" svg:y="23.7cm">
          <draw:text-box>
            <text:p text:style-name="P12"><text:span text:style-name="T2">大野神</text:span><text:span text:style-name="T2">戸</text:span><text:span text:style-name="T2">IC</text:span></text:p>
          </draw:text-box>
        </draw:frame>
        <draw:g>
          <draw:polygon draw:style-name="gr47" draw:layer="layout" svg:width="0cm" svg:height="0cm" svg:x="10.8cm" svg:y="24.5cm" svg:viewBox="0 0 0 0" draw:points="0,0">
            <text:p/>
          </draw:polygon>
          <draw:line draw:style-name="gr45" draw:layer="layout" svg:x1="10.8cm" svg:y1="24.5cm" svg:x2="10.8cm" svg:y2="24.5cm">
            <text:p/>
          </draw:line>
        </draw:g>
        <draw:g>
          <draw:line draw:style-name="gr75" draw:layer="layout" svg:x1="10.8cm" svg:y1="25.5cm" svg:x2="10.8cm" svg:y2="25.5cm">
            <text:p/>
          </draw:line>
          <draw:line draw:style-name="gr45" draw:layer="layout" svg:x1="10.8cm" svg:y1="25.5cm" svg:x2="10.8cm" svg:y2="25.5cm">
            <text:p/>
          </draw:line>
        </draw:g>
        <draw:frame draw:style-name="gr62" draw:text-style-name="P13" draw:layer="layout" svg:width="1.2cm" svg:height="0.4cm" svg:x="3.8cm" svg:y="23.8cm">
          <draw:text-box>
            <text:p text:style-name="P12"><text:span text:style-name="T2">終：敦</text:span><text:span text:style-name="T2">賀</text:span></text:p>
          </draw:text-box>
        </draw:frame>
        <draw:frame draw:style-name="gr79" draw:text-style-name="P18" draw:layer="layout" svg:width="2.4cm" svg:height="0.4cm" svg:x="6.3cm" svg:y="23.4cm">
          <draw:text-box>
            <text:p text:style-name="P10"><text:span text:style-name="T7">至 </text:span><text:span text:style-name="T2"><text:s/>長浜</text:span><text:span text:style-name="T8">木之</text:span><text:span text:style-name="T8">本</text:span></text:p>
          </draw:text-box>
        </draw:frame>
        <draw:frame draw:style-name="gr80" draw:text-style-name="P11" draw:layer="layout" svg:width="2.4cm" svg:height="0.6cm" svg:x="6.8cm" svg:y="25.4cm">
          <draw:text-box>
            <text:p text:style-name="P5"><text:span text:style-name="T2">至 </text:span>関ヶ原町</text:p>
            <text:p text:style-name="P5"><text:span text:style-name="T2">終：米</text:span><text:span text:style-name="T2">原</text:span></text:p>
          </draw:text-box>
        </draw:frame>
        <draw:frame draw:style-name="gr81" draw:text-style-name="P11" draw:layer="layout" svg:width="2.024cm" svg:height="0.6cm" svg:x="7.988cm" svg:y="30.9cm">
          <draw:text-box>
            <text:p text:style-name="P5"><text:span text:style-name="T2">至 新四</text:span><text:span text:style-name="T2">日市</text:span><text:span text:style-name="T2">JCT</text:span></text:p>
            <text:p text:style-name="P10"><text:span text:style-name="T7">終：</text:span><text:span text:style-name="T2">新</text:span><text:span text:style-name="T2">四日市</text:span><text:span text:style-name="T2">JCT</text:span></text:p>
          </draw:text-box>
        </draw:frame>
        <draw:frame draw:style-name="gr77" draw:text-style-name="P11" draw:layer="layout" svg:width="2cm" svg:height="0.6cm" svg:x="9.8cm" svg:y="30.9cm">
          <draw:text-box>
            <text:p text:style-name="P5"><text:span text:style-name="T2">至 </text:span>桑名</text:p>
            <text:p text:style-name="P5"><text:span text:style-name="T2">終：桑</text:span><text:span text:style-name="T2">名</text:span></text:p>
          </draw:text-box>
        </draw:frame>
        <draw:frame draw:style-name="gr68" draw:text-style-name="P11" draw:layer="layout" svg:width="1.8cm" svg:height="0.4cm" svg:x="8.6cm" svg:y="34cm">
          <draw:text-box>
            <text:p text:style-name="P5"><text:span text:style-name="T2">終：大</text:span><text:span text:style-name="T2">阪北区</text:span></text:p>
          </draw:text-box>
        </draw:frame>
        <draw:frame draw:style-name="gr82" draw:text-style-name="P11" draw:layer="layout" svg:width="1.4cm" svg:height="0.4cm" svg:x="32.6cm" svg:y="39.7cm">
          <draw:text-box>
            <text:p text:style-name="P5"><text:span text:style-name="T2">起：鳥</text:span><text:span text:style-name="T2">羽</text:span></text:p>
          </draw:text-box>
        </draw:frame>
        <draw:frame draw:style-name="gr68" draw:text-style-name="P11" draw:layer="layout" svg:width="1.8cm" svg:height="0.4cm" svg:x="32.399cm" svg:y="40.2cm">
          <draw:text-box>
            <text:p text:style-name="P5"><text:span text:style-name="T2">終：和</text:span><text:span text:style-name="T2">歌山</text:span></text:p>
          </draw:text-box>
        </draw:frame>
        <draw:g>
          <draw:custom-shape draw:style-name="gr32" draw:text-style-name="P2" draw:layer="国道番号" svg:width="0.8cm" svg:height="0.8cm" svg:x="52.2cm" svg:y="2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52.2cm" svg:y="2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52.228cm" svg:y="2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52.2cm" svg:y="25.442cm">
              <draw:text-box>
                <text:p text:style-name="P5"><text:span text:style-name="T1">469</text:span></text:p>
              </draw:text-box>
            </draw:frame>
          </draw:g>
        </draw:g>
        <draw:g>
          <draw:polygon draw:style-name="gr59" draw:layer="layout" svg:width="0cm" svg:height="0cm" svg:x="48.4cm" svg:y="25.8cm" svg:viewBox="0 0 0 0" draw:points="0,0">
            <text:p/>
          </draw:polygon>
          <draw:polygon draw:style-name="gr49" draw:layer="layout" svg:width="0cm" svg:height="0cm" svg:x="48.4cm" svg:y="25.8cm" svg:viewBox="0 0 0 0" draw:points="0,0">
            <text:p/>
          </draw:polygon>
        </draw:g>
        <draw:custom-shape draw:style-name="gr36" draw:text-style-name="P1" draw:layer="都市名" svg:width="1.4cm" svg:height="0.4cm" svg:x="46.6cm" svg:y="25.6cm">
          <text:p text:style-name="P1"><text:span text:style-name="T3">南</text:span><text:span text:style-name="T3">部</text:span><text:span text:style-name="T3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11" draw:layer="layout" svg:width="1.6cm" svg:height="0.6cm" svg:x="30.4cm" svg:y="7.1cm">
          <draw:text-box>
            <text:p text:style-name="P5"><text:span text:style-name="T2">至 </text:span>糸魚川</text:p>
            <text:p text:style-name="P5"><text:span text:style-name="T2">起：新</text:span><text:span text:style-name="T2">潟</text:span></text:p>
          </draw:text-box>
        </draw:frame>
        <draw:frame draw:style-name="gr82" draw:text-style-name="P11" draw:layer="layout" svg:width="1.4cm" svg:height="0.6cm" svg:x="30.4cm" svg:y="15.9cm">
          <draw:text-box>
            <text:p text:style-name="P5"><text:span text:style-name="T2">至 </text:span>松本</text:p>
            <text:p text:style-name="P5"><text:span text:style-name="T2">終：松</text:span><text:span text:style-name="T2">本</text:span></text:p>
          </draw:text-box>
        </draw:frame>
        <draw:frame draw:style-name="gr77" draw:text-style-name="P11" draw:layer="layout" svg:width="2cm" svg:height="0.4cm" svg:x="30.4cm" svg:y="19.2cm">
          <draw:text-box>
            <text:p text:style-name="P12"><text:span text:style-name="T2">終：長</text:span><text:span text:style-name="T2">野</text:span></text:p>
          </draw:text-box>
        </draw:frame>
        <draw:frame draw:style-name="gr77" draw:text-style-name="P11" draw:layer="layout" svg:width="2cm" svg:height="0.4cm" svg:x="30.4cm" svg:y="18.4cm">
          <draw:text-box>
            <text:p text:style-name="P12"><text:span text:style-name="T2">終：飯</text:span><text:span text:style-name="T2">田上村</text:span></text:p>
          </draw:text-box>
        </draw:frame>
        <draw:frame draw:style-name="gr77" draw:text-style-name="P11" draw:layer="layout" svg:width="2cm" svg:height="0.4cm" svg:x="30.4cm" svg:y="17.6cm">
          <draw:text-box>
            <text:p text:style-name="P12"><text:span text:style-name="T2">終：伊</text:span><text:span text:style-name="T2">那</text:span></text:p>
          </draw:text-box>
        </draw:frame>
        <draw:frame draw:style-name="gr83" draw:text-style-name="P11" draw:layer="layout" svg:width="1.711cm" svg:height="0.6cm" svg:x="30cm" svg:y="22.1cm">
          <draw:text-box>
            <text:p text:style-name="P8"><text:span text:style-name="T2">終：飯</text:span><text:span text:style-name="T2">田　</text:span></text:p>
            <text:p text:style-name="P8"><text:span text:style-name="T2">南信濃</text:span></text:p>
          </draw:text-box>
        </draw:frame>
        <draw:frame draw:style-name="gr82" draw:text-style-name="P11" draw:layer="layout" svg:width="1.4cm" svg:height="0.4cm" svg:x="31.9cm" svg:y="22.2cm">
          <draw:text-box>
            <text:p text:style-name="P12"><text:span text:style-name="T2">終：塩</text:span><text:span text:style-name="T2">尻</text:span></text:p>
          </draw:text-box>
        </draw:frame>
        <draw:frame draw:style-name="gr77" draw:text-style-name="P11" draw:layer="layout" svg:width="2cm" svg:height="0.4cm" svg:x="30.1cm" svg:y="17.3cm">
          <draw:text-box>
            <text:p text:style-name="P5"><text:span text:style-name="T2">至 </text:span>木曽町</text:p>
          </draw:text-box>
        </draw:frame>
        <draw:frame draw:style-name="gr77" draw:text-style-name="P11" draw:layer="layout" svg:width="2cm" svg:height="0.4cm" svg:x="30.8cm" svg:y="21.7cm">
          <draw:text-box>
            <text:p text:style-name="P5"><text:span text:style-name="T2">至 </text:span>平谷村</text:p>
          </draw:text-box>
        </draw:frame>
        <draw:frame draw:style-name="gr68" draw:text-style-name="P11" draw:layer="layout" svg:width="1.8cm" svg:height="0.4cm" svg:x="8.6cm" svg:y="34.8cm">
          <draw:text-box>
            <text:p text:style-name="P5"><text:span text:style-name="T2">至 </text:span>桑名</text:p>
          </draw:text-box>
        </draw:frame>
        <draw:frame draw:style-name="gr82" draw:text-style-name="P11" draw:layer="layout" svg:width="1.4cm" svg:height="0.4cm" svg:x="32.6cm" svg:y="39.4cm">
          <draw:text-box>
            <text:p text:style-name="P5"><text:span text:style-name="T2">至 </text:span>鳥羽</text:p>
          </draw:text-box>
        </draw:frame>
        <draw:frame draw:style-name="gr41" draw:text-style-name="P13" draw:layer="layout" svg:width="1.6cm" svg:height="0.4cm" svg:x="56.8cm" svg:y="28.6cm">
          <draw:text-box>
            <text:p text:style-name="P12"><text:span text:style-name="T2">起：東</text:span><text:span text:style-name="T2">京</text:span></text:p>
          </draw:text-box>
        </draw:frame>
        <draw:frame draw:style-name="gr41" draw:text-style-name="P13" draw:layer="layout" svg:width="1.6cm" svg:height="0.4cm" svg:x="56.8cm" svg:y="27.6cm">
          <draw:text-box>
            <text:p text:style-name="P12"><text:span text:style-name="T2">終：小</text:span><text:span text:style-name="T2">田原</text:span></text:p>
          </draw:text-box>
        </draw:frame>
        <draw:frame draw:style-name="gr41" draw:text-style-name="P11" draw:layer="layout" svg:width="1.6cm" svg:height="0.4cm" svg:x="15.8cm" svg:y="13.4cm">
          <draw:text-box>
            <text:p text:style-name="P5"><text:span text:style-name="T2">白山</text:span>中宮</text:p>
          </draw:text-box>
        </draw:frame>
        <draw:frame draw:style-name="gr77" draw:text-style-name="P11" draw:layer="layout" svg:width="2cm" svg:height="0.4cm" svg:x="38cm" svg:y="21.3cm">
          <draw:text-box>
            <text:p text:style-name="P5"><text:span text:style-name="T2">至 飯田</text:span>南信濃</text:p>
          </draw:text-box>
        </draw:frame>
        <draw:frame draw:style-name="gr82" draw:text-style-name="P9" draw:layer="layout" svg:width="1.4cm" svg:height="0.4cm" svg:x="37.5cm" svg:y="21.7cm">
          <draw:text-box>
            <text:p text:style-name="P8"><text:span text:style-name="T2">起：飯</text:span><text:span text:style-name="T2">田</text:span></text:p>
          </draw:text-box>
        </draw:frame>
        <draw:frame draw:style-name="gr82" draw:text-style-name="P13" draw:layer="layout" svg:width="1.4cm" svg:height="0.4cm" svg:x="39.1cm" svg:y="21.7cm">
          <draw:text-box>
            <text:p text:style-name="P12"><text:span text:style-name="T2">起：上</text:span><text:span text:style-name="T2">田</text:span></text:p>
          </draw:text-box>
        </draw:frame>
        <draw:frame draw:style-name="gr41" draw:text-style-name="P11" draw:layer="layout" svg:width="1.6cm" svg:height="0.4cm" svg:x="56.2cm" svg:y="23.1cm">
          <draw:text-box>
            <text:p text:style-name="P5"><text:span text:style-name="T2">起：東</text:span><text:span text:style-name="T2">京</text:span></text:p>
          </draw:text-box>
        </draw:frame>
        <draw:frame draw:style-name="gr77" draw:text-style-name="P11" draw:layer="layout" svg:width="2cm" svg:height="0.4cm" svg:x="53.6cm" svg:y="21.7cm">
          <draw:text-box>
            <text:p text:style-name="P5"><text:span text:style-name="T2">起：富</text:span><text:span text:style-name="T2">士吉田</text:span></text:p>
          </draw:text-box>
        </draw:frame>
        <draw:frame draw:style-name="gr77" draw:text-style-name="P11" draw:layer="layout" svg:width="2cm" svg:height="0.4cm" svg:x="49.401cm" svg:y="21.7cm">
          <draw:text-box>
            <text:p text:style-name="P5"><text:span text:style-name="T2">終：奥</text:span><text:span text:style-name="T2">多摩町</text:span></text:p>
          </draw:text-box>
        </draw:frame>
        <draw:frame draw:style-name="gr77" draw:text-style-name="P11" draw:layer="layout" svg:width="2cm" svg:height="0.4cm" svg:x="47.401cm" svg:y="21.7cm">
          <draw:text-box>
            <text:p text:style-name="P5"><text:span text:style-name="T2">終：甲</text:span><text:span text:style-name="T2">府</text:span></text:p>
          </draw:text-box>
        </draw:frame>
        <draw:custom-shape draw:style-name="gr39" draw:text-style-name="P1" draw:layer="都市名" svg:width="1.4cm" svg:height="0.6cm" svg:x="29.9cm" svg:y="33.2cm">
          <text:p text:style-name="P1">豊田</text:p>
          <text:p text:style-name="P18"><text:span text:style-name="T2">豊田</text:span><text:span text:style-name="T2">東</text:span><text:span text:style-name="T2">J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9" draw:layer="layout" svg:width="0.4cm" svg:height="2cm" svg:x="10.6cm" svg:y="17.1cm">
          <text:p text:style-name="P11">冠</text:p>
          <text:p text:style-name="P11">山</text:p>
          <text:p text:style-name="P11">林</text:p>
          <text:p text:style-name="P11">道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7" draw:text-style-name="P11" draw:layer="layout" svg:width="2cm" svg:height="0.4cm" svg:x="5.4cm" svg:y="23.8cm">
          <draw:text-box>
            <text:p text:style-name="P8"><text:span text:style-name="T2">終：四</text:span><text:span text:style-name="T2">日市</text:span></text:p>
          </draw:text-box>
        </draw:frame>
        <draw:frame draw:style-name="gr85" draw:text-style-name="P21" draw:layer="layout" svg:width="1.6cm" svg:height="0.4cm" svg:x="7.6cm" svg:y="23.8cm">
          <draw:text-box>
            <text:p text:style-name="P20"><text:span text:style-name="T2">終：若</text:span><text:span text:style-name="T2">狭町</text:span></text:p>
          </draw:text-box>
        </draw:frame>
        <draw:frame draw:style-name="gr41" draw:text-style-name="P11" draw:layer="layout" svg:width="1.6cm" svg:height="0.4cm" svg:x="2.8cm" svg:y="23.4cm">
          <draw:text-box>
            <text:p text:style-name="P5"><text:span text:style-name="T2">至 </text:span>敦賀</text:p>
          </draw:text-box>
        </draw:frame>
        <draw:line draw:style-name="gr7" draw:layer="layout" svg:x1="8cm" svg:y1="6.9cm" svg:x2="6.2cm" svg:y2="6.9cm">
          <text:p/>
        </draw:line>
        <draw:line draw:style-name="gr7" draw:layer="layout" svg:x1="6.2cm" svg:y1="6.9cm" svg:x2="3cm" svg:y2="10.1cm">
          <text:p/>
        </draw:line>
        <draw:g>
          <draw:polygon draw:style-name="gr55" draw:layer="layout" svg:width="0cm" svg:height="0cm" svg:x="8cm" svg:y="6.7cm" svg:viewBox="0 0 0 0" draw:points="0,0">
            <text:p/>
          </draw:polygon>
          <draw:line draw:style-name="gr45" draw:layer="layout" svg:x1="8cm" svg:y1="6.7cm" svg:x2="8cm" svg:y2="6.7cm">
            <text:p/>
          </draw:line>
        </draw:g>
        <draw:g>
          <draw:polygon draw:style-name="gr57" draw:layer="layout" svg:width="0cm" svg:height="0cm" svg:x="5.4cm" svg:y="21.2cm" svg:viewBox="0 0 0 0" draw:points="0,0">
            <text:p/>
          </draw:polygon>
          <draw:line draw:style-name="gr49" draw:layer="layout" svg:x1="5.4cm" svg:y1="21.2cm" svg:x2="5.4cm" svg:y2="21.2cm">
            <text:p/>
          </draw:line>
        </draw:g>
        <draw:g>
          <draw:polygon draw:style-name="gr57" draw:layer="layout" svg:width="0cm" svg:height="0cm" svg:x="7.6cm" svg:y="19cm" svg:viewBox="0 0 0 0" draw:points="0,0">
            <text:p/>
          </draw:polygon>
          <draw:line draw:style-name="gr49" draw:layer="layout" svg:x1="7.6cm" svg:y1="19cm" svg:x2="7.6cm" svg:y2="19cm">
            <text:p/>
          </draw:line>
        </draw:g>
        <draw:g>
          <draw:polygon draw:style-name="gr57" draw:layer="layout" svg:width="0cm" svg:height="0cm" svg:x="5.7cm" svg:y="17.1cm" svg:viewBox="0 0 0 0" draw:points="0,0">
            <text:p/>
          </draw:polygon>
          <draw:line draw:style-name="gr49" draw:layer="layout" svg:x1="5.7cm" svg:y1="17.1cm" svg:x2="5.7cm" svg:y2="17.1cm">
            <text:p/>
          </draw:line>
        </draw:g>
        <draw:g>
          <draw:polygon draw:style-name="gr57" draw:layer="layout" svg:width="0cm" svg:height="0cm" svg:x="4.4cm" svg:y="15.8cm" svg:viewBox="0 0 0 0" draw:points="0,0">
            <text:p/>
          </draw:polygon>
          <draw:line draw:style-name="gr49" draw:layer="layout" svg:x1="4.4cm" svg:y1="15.8cm" svg:x2="4.4cm" svg:y2="15.8cm">
            <text:p/>
          </draw:line>
        </draw:g>
        <draw:g>
          <draw:polygon draw:style-name="gr57" draw:layer="layout" svg:width="0cm" svg:height="0cm" svg:x="3.4cm" svg:y="15.8cm" svg:viewBox="0 0 0 0" draw:points="0,0">
            <text:p/>
          </draw:polygon>
          <draw:line draw:style-name="gr49" draw:layer="layout" svg:x1="3.4cm" svg:y1="15.8cm" svg:x2="3.4cm" svg:y2="15.8cm">
            <text:p/>
          </draw:line>
        </draw:g>
        <draw:g>
          <draw:polygon draw:style-name="gr57" draw:layer="layout" svg:width="0cm" svg:height="0cm" svg:x="3cm" svg:y="12.5cm" svg:viewBox="0 0 0 0" draw:points="0,0">
            <text:p/>
          </draw:polygon>
          <draw:line draw:style-name="gr49" draw:layer="layout" svg:x1="3cm" svg:y1="12.5cm" svg:x2="3cm" svg:y2="12.5cm">
            <text:p/>
          </draw:line>
        </draw:g>
        <draw:line draw:style-name="gr1" draw:layer="layout" svg:x1="22.5cm" svg:y1="2.2cm" svg:x2="21.3cm" svg:y2="3.4cm">
          <text:p/>
        </draw:line>
        <draw:g>
          <draw:polygon draw:style-name="gr53" draw:layer="layout" svg:width="0cm" svg:height="0cm" svg:x="21.3cm" svg:y="3.4cm" svg:viewBox="0 0 0 0" draw:points="0,0">
            <text:p/>
          </draw:polygon>
          <draw:polygon draw:style-name="gr49" draw:layer="layout" svg:width="0cm" svg:height="0cm" svg:x="21.3cm" svg:y="3.4cm" svg:viewBox="0 0 0 0" draw:points="0,0">
            <text:p/>
          </draw:polygon>
        </draw:g>
        <draw:g>
          <draw:polygon draw:style-name="gr48" draw:layer="layout" svg:width="0cm" svg:height="0cm" svg:x="25.2cm" svg:y="9.4cm" svg:viewBox="0 0 0 0" draw:points="0,0">
            <text:p/>
          </draw:polygon>
          <draw:line draw:style-name="gr49" draw:layer="layout" svg:x1="25.2cm" svg:y1="9.4cm" svg:x2="25.2cm" svg:y2="9.4cm">
            <text:p/>
          </draw:line>
        </draw:g>
        <draw:g>
          <draw:polygon draw:style-name="gr53" draw:layer="layout" svg:width="0cm" svg:height="0cm" svg:x="25.5cm" svg:y="9.4cm" svg:viewBox="0 0 0 0" draw:points="0,0">
            <text:p/>
          </draw:polygon>
          <draw:polygon draw:style-name="gr49" draw:layer="layout" svg:width="0cm" svg:height="0cm" svg:x="25.5cm" svg:y="9.4cm" svg:viewBox="0 0 0 0" draw:points="0,0">
            <text:p/>
          </draw:polygon>
        </draw:g>
        <draw:line draw:style-name="gr9" draw:layer="layout" svg:x1="31.7cm" svg:y1="39cm" svg:x2="33.4cm" svg:y2="37.3cm">
          <text:p/>
        </draw:line>
        <draw:custom-shape draw:style-name="gr36" draw:text-style-name="P1" draw:layer="都市名" svg:width="1.4cm" svg:height="0.4cm" svg:x="35.8cm" svg:y="35.2cm">
          <text:p text:style-name="P1"><text:span text:style-name="T3">豊</text:span><text:span text:style-name="T3">橋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22" draw:layer="layout" svg:width="5.2cm" svg:height="0.8cm" svg:x="52.6cm" svg:y="1.5cm">
          <text:p text:style-name="P22"><text:span text:style-name="T9">全</text:span><text:span text:style-name="T9">国</text:span><text:span text:style-name="T9">国</text:span><text:span text:style-name="T9">道</text:span><text:span text:style-name="T9">路</text:span><text:span text:style-name="T9">線</text:span><text:span text:style-name="T9">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23" draw:layer="layout" svg:width="5.2cm" svg:height="7.8cm" svg:x="52.6cm" svg:y="3.6cm">
          <text:p text:style-name="P23"><text:span text:style-name="T10">凡</text:span><text:span text:style-name="T10">　</text:span><text:span text:style-name="T10">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28.848698720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lA-pink" draw:layer="layout" svg:x1="54.2cm" svg:y1="4.8cm" svg:x2="53cm" svg:y2="4.8cm">
          <text:p/>
        </draw:line>
        <draw:line draw:style-name="gr6" draw:layer="layout" svg:x1="54.2cm" svg:y1="5.8cm" svg:x2="53cm" svg:y2="5.8cm">
          <text:p/>
        </draw:line>
        <draw:frame draw:style-name="gr88" draw:text-style-name="P13" draw:layer="layout" svg:width="2.804cm" svg:height="0.4cm" svg:x="54.596cm" svg:y="4.6cm">
          <draw:text-box>
            <text:p text:style-name="P12">１・２桁国道</text:p>
          </draw:text-box>
        </draw:frame>
        <draw:frame draw:style-name="gr88" draw:text-style-name="P13" draw:layer="layout" svg:width="2.804cm" svg:height="0.4cm" svg:x="54.6cm" svg:y="5.6cm">
          <draw:text-box>
            <text:p text:style-name="P12">３桁国道</text:p>
          </draw:text-box>
        </draw:frame>
        <draw:line draw:style-name="gr89" draw:layer="layout" svg:x1="53.3cm" svg:y1="7.9cm" svg:x2="53.3cm" svg:y2="8.5cm">
          <text:p/>
        </draw:line>
        <draw:line draw:style-name="gr17" draw:layer="layout" svg:x1="54cm" svg:y1="8cm" svg:x2="54cm" svg:y2="8.4cm">
          <text:p/>
        </draw:line>
        <draw:g>
          <draw:polygon draw:style-name="gr76" draw:layer="layout" svg:width="0cm" svg:height="0cm" svg:x="53.3cm" svg:y="6.8cm" svg:viewBox="0 0 0 0" draw:points="0,0">
            <text:p/>
          </draw:polygon>
          <draw:polygon draw:style-name="gr45" draw:layer="layout" svg:width="0cm" svg:height="0cm" svg:x="53.3cm" svg:y="6.8cm" svg:viewBox="0 0 0 0" draw:points="0,0">
            <text:p/>
          </draw:polygon>
        </draw:g>
        <draw:g>
          <draw:polygon draw:style-name="gr46" draw:layer="layout" svg:width="0cm" svg:height="0cm" svg:x="53.9cm" svg:y="6.8cm" svg:viewBox="0 0 0 0" draw:points="0,0">
            <text:p/>
          </draw:polygon>
          <draw:line draw:style-name="gr45" draw:layer="layout" svg:x1="53.9cm" svg:y1="6.8cm" svg:x2="53.9cm" svg:y2="6.8cm">
            <text:p/>
          </draw:line>
        </draw:g>
        <draw:frame draw:style-name="gr88" draw:text-style-name="P13" draw:layer="layout" svg:width="2.804cm" svg:height="0.4cm" svg:x="54.6cm" svg:y="6.6cm">
          <draw:text-box>
            <text:p text:style-name="P12">路線の起点</text:p>
          </draw:text-box>
        </draw:frame>
        <draw:frame draw:style-name="gr90" draw:text-style-name="P13" draw:layer="layout" svg:width="2.8cm" svg:height="0.399cm" svg:x="54.6cm" svg:y="7.9cm">
          <draw:text-box>
            <text:p text:style-name="P12">路線の終点</text:p>
          </draw:text-box>
        </draw:frame>
        <draw:frame draw:style-name="gr91" draw:text-style-name="P11" draw:layer="layout" svg:width="1.4cm" svg:height="0.4cm" svg:x="52.902cm" svg:y="10.6cm">
          <draw:text-box>
            <text:p text:style-name="P5">知立</text:p>
          </draw:text-box>
        </draw:frame>
        <draw:frame draw:style-name="gr92" draw:text-style-name="P13" draw:layer="layout" svg:width="3cm" svg:height="0.8cm" svg:x="54.6cm" svg:y="9.2cm">
          <draw:text-box>
            <text:p text:style-name="P12">起終点の</text:p>
            <text:p text:style-name="P12">都市・地区名</text:p>
          </draw:text-box>
        </draw:frame>
        <draw:frame draw:style-name="gr92" draw:text-style-name="P13" draw:layer="layout" svg:width="3cm" svg:height="0.8cm" svg:x="54.6cm" svg:y="10.4cm">
          <draw:text-box>
            <text:p text:style-name="P12">国道同士の交差する</text:p>
            <text:p text:style-name="P12">都市・地区名</text:p>
          </draw:text-box>
        </draw:frame>
        <draw:custom-shape draw:style-name="gr93" draw:text-style-name="P24" draw:layer="layout" svg:width="5.2cm" svg:height="0.8cm" svg:x="52.6cm" svg:y="2.4cm">
          <text:p text:style-name="P24"><text:span text:style-name="T11">〜</text:span><text:span text:style-name="T11">東</text:span><text:span text:style-name="T11">海</text:span><text:span text:style-name="T11">北</text:span><text:span text:style-name="T11">陸</text:span><text:span text:style-name="T11">地</text:span><text:span text:style-name="T11">方</text:span><text:span text:style-name="T11">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" draw:layer="都市名" svg:width="1.4cm" svg:height="0.6cm" svg:x="52.9cm" svg:y="9.3cm">
          <text:p text:style-name="P1"><text:span text:style-name="T3">名</text:span><text:span text:style-name="T3">古</text:span><text:span text:style-name="T3">屋</text:span></text:p>
          <text:p text:style-name="P1"><text:span text:style-name="T2">熱</text:span><text:span text:style-name="T2">田</text:span><text:span text:style-name="T2">区</text:span><text:span text:style-name="T2">～</text:span><text:span text:style-name="T2">港</text:span><text:span text:style-name="T2">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25" draw:layer="layout" svg:width="5.2cm" svg:height="0.8cm" svg:x="52.6cm" svg:y="11.8cm">
          <text:p text:style-name="P25"><text:span text:style-name="T3">2020.</text:span><text:span text:style-name="T3">4.27 </text:span><text:span text:style-name="T3">現在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layer="layout" svg:x1="18.8cm" svg:y1="16.2cm" svg:x2="17.6cm" svg:y2="17.4cm">
          <text:p/>
        </draw:line>
        <draw:g>
          <draw:polygon draw:style-name="gr51" draw:text-style-name="P14" draw:layer="layout" svg:width="0cm" svg:height="0cm" svg:x="17.6cm" svg:y="17.4cm" svg:viewBox="0 0 0 0" draw:points="0,0">
            <text:p/>
          </draw:polygon>
          <draw:polygon draw:style-name="gr49" draw:text-style-name="P14" draw:layer="layout" svg:width="0cm" svg:height="0cm" svg:x="17.6cm" svg:y="17.4cm" svg:viewBox="0 0 0 0" draw:points="0,0">
            <text:p/>
          </draw:polygon>
        </draw:g>
        <draw:g>
          <draw:polygon draw:style-name="gr51" draw:text-style-name="P14" draw:layer="layout" svg:width="0cm" svg:height="0cm" svg:x="18.8cm" svg:y="16.2cm" svg:viewBox="0 0 0 0" draw:points="0,0">
            <text:p/>
          </draw:polygon>
          <draw:polygon draw:style-name="gr49" draw:text-style-name="P14" draw:layer="layout" svg:width="0cm" svg:height="0cm" svg:x="18.8cm" svg:y="16.2cm" svg:viewBox="0 0 0 0" draw:points="0,0">
            <text:p/>
          </draw:polygon>
        </draw:g>
        <draw:g>
          <draw:polygon draw:style-name="gr59" draw:layer="layout" svg:width="0cm" svg:height="0cm" svg:x="17.9cm" svg:y="17.4cm" svg:viewBox="0 0 0 0" draw:points="0,0">
            <text:p/>
          </draw:polygon>
          <draw:polygon draw:style-name="gr49" draw:layer="layout" svg:width="0cm" svg:height="0cm" svg:x="17.9cm" svg:y="17.4cm" svg:viewBox="0 0 0 0" draw:points="0,0">
            <text:p/>
          </draw:polygon>
        </draw:g>
        <draw:frame draw:style-name="gr69" draw:text-style-name="P26" draw:layer="layout" svg:width="2.2cm" svg:height="0.4cm" svg:x="17.8cm" svg:y="37.6cm">
          <draw:text-box>
            <text:p text:style-name="P5"><text:span text:style-name="T2">飛島</text:span><text:span text:style-name="T2">IC</text:span><text:span text:style-name="T2">〜東</text:span><text:span text:style-name="T2">海</text:span><text:span text:style-name="T2">IC</text:span><text:span text:style-name="T2">間</text:span></text:p>
          </draw:text-box>
        </draw:frame>
        <draw:g>
          <draw:custom-shape draw:style-name="gr32" draw:text-style-name="P2" draw:layer="国道番号" svg:width="0.8cm" svg:height="0.8cm" svg:x="10.4cm" svg:y="3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3" draw:text-style-name="P3" draw:layer="国道番号" svg:width="0.799cm" svg:height="0.767cm" svg:x="10.4cm" svg:y="3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4" draw:text-style-name="P4" draw:layer="国道番号" svg:width="0.743cm" svg:height="0.712cm" svg:x="10.428cm" svg:y="3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35" draw:text-style-name="P6" draw:layer="国道番号" svg:width="0.8cm" svg:height="0.595cm" svg:x="10.4cm" svg:y="35.442cm">
              <draw:text-box>
                <text:p text:style-name="P5"><text:span text:style-name="T1">23</text:span></text:p>
              </draw:text-box>
            </draw:frame>
          </draw:g>
        </draw:g>
        <draw:frame draw:style-name="gr68" draw:text-style-name="P11" draw:layer="layout" svg:width="1.8cm" svg:height="0.4cm" svg:x="8.6cm" svg:y="35.6cm">
          <draw:text-box>
            <text:p text:style-name="P5"><text:span text:style-name="T2">終：伊</text:span><text:span text:style-name="T2">勢神宮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L Pゴシック2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線の終点_20_3" draw:display-name="線の終点 3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9pt" fo:font-style="normal" fo:text-shadow="none" style:text-underline-style="none" fo:font-weight="normal" style:letter-kerning="true" style:font-name-asian="VL Pゴシック2" style:font-family-asian="'VL Pゴシック'" style:font-style-name-asian="標準" style:font-family-generic-asian="modern" style:font-pitch-asian="variable" style:font-size-asian="9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width="0.4cm" svg:stroke-color="#000000" draw:marker-start-width="0.8cm" draw:marker-end-width="0.8cm" svg:stroke-linecap="round" draw:fill="none" draw:fill-gradient-name="Gradient_20_3" draw:fill-hatch-name="Hatching_20_91" draw:fill-image-name="Bitmap_20_1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C-green" style:family="graphic" style:parent-style-name="objectwithoutfill">
      <style:graphic-properties svg:stroke-color="#009944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G-orange" style:family="graphic" style:parent-style-name="objectwithoutfill">
      <style:graphic-properties svg:stroke-color="#f39700" draw:fill="none" draw:textarea-vertical-align="middle"/>
      <style:paragraph-properties fo:text-align="center"/>
    </style:style>
    <style:style style:name="lA-pink" style:family="graphic" style:parent-style-name="objectwithoutfill">
      <style:graphic-properties svg:stroke-color="#e85298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M-red" style:family="graphic" style:parent-style-name="objectwithoutfill">
      <style:graphic-properties svg:stroke-color="#d51e32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E-wine" style:family="graphic" style:parent-style-name="objectwithoutfill">
      <style:graphic-properties svg:stroke-color="#b6007a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Z-purple" style:family="graphic" style:parent-style-name="objectwithoutfill">
      <style:graphic-properties svg:stroke-color="#9b7cb6" draw:fill="none" draw:fill-gradient-name="Gradient_20_5" draw:fill-hatch-name="Hatching_20_91" draw:fill-image-name="Bitmap_20_1" draw:textarea-vertical-align="middle"/>
      <style:paragraph-properties fo:text-align="center"/>
    </style:style>
    <style:style style:name="city" style:family="graphic" style:parent-style-name="standard">
      <style:graphic-properties draw:stroke="solid" svg:stroke-width="0.2cm" svg:stroke-color="#000000" draw:marker-start-width="0.51cm" draw:marker-end-width="0.51cm" draw:stroke-linejoin="round" svg:stroke-linecap="round" draw:fill="solid" draw:fill-color="#000000" draw:fill-gradient-name="Gradient_20_4" draw:fill-hatch-name="Hatching_20_91" draw:fill-image-name="Bitmap_20_1" draw:textarea-horizontal-align="justify" draw:textarea-vertical-align="middle" draw:auto-grow-height="false" fo:min-height="0.35cm" fo:min-width="0.3cm"/>
      <style:paragraph-properties fo:line-height="80%" fo:text-align="center">
        <style:tab-stops/>
      </style:paragraph-properties>
      <style:text-properties fo:font-size="10pt" style:font-size-asian="10pt"/>
    </style:style>
    <style:style style:name="lI-blue" style:family="graphic" style:parent-style-name="objectwithoutfill">
      <style:graphic-properties svg:stroke-color="#0079c2" draw:fill="none" draw:fill-gradient-name="Gradient_20_5" draw:fill-hatch-name="Hatching_20_91" draw:fill-image-name="Bitmap_20_1"/>
    </style:style>
    <style:style style:name="city-sub" style:family="graphic" style:parent-style-name="city">
      <style:graphic-properties draw:stroke="none" svg:stroke-width="0.1cm" draw:marker-start-width="0.36cm" draw:marker-end-width="0.36cm" draw:fill="none" draw:fill-color="#ffffff" fo:min-height="0.15cm" fo:min-width="0.9cm" fo:padding-top="0cm" fo:padding-bottom="0cm" fo:padding-left="0.05cm" fo:padding-right="0.05cm"/>
      <style:paragraph-properties fo:text-align="end"/>
      <style:text-properties fo:color="#000000" fo:font-size="9pt" style:font-size-asian="9pt"/>
    </style:style>
    <style:style style:name="city-L" style:family="graphic" style:parent-style-name="city-sub">
      <style:graphic-properties draw:fill="none" draw:fill-color="#ffffff" fo:min-height="0.4cm" fo:min-width="1.8cm" fo:padding-left="0.05cm" fo:padding-right="0.05cm"/>
      <style:paragraph-properties fo:text-align="start">
        <style:tab-stops/>
      </style:paragraph-properties>
    </style:style>
    <style:style style:name="city-C" style:family="graphic" style:parent-style-name="city-sub">
      <style:graphic-properties fo:min-height="0.4cm" fo:min-width="1.5cm"/>
      <style:paragraph-properties fo:text-align="center"/>
    </style:style>
    <style:style style:name="city-white" style:family="graphic" style:parent-style-name="standard">
      <style:graphic-properties draw:stroke="solid" svg:stroke-width="0.035cm" draw:marker-start-width="0.252cm" draw:marker-end-width="0.252cm" draw:fill="solid" draw:fill-color="#ffffff" draw:fill-gradient-name="Gradient_20_4" draw:fill-hatch-name="Hatching_20_91" draw:fill-image-name="Bitmap_20_1" draw:textarea-horizontal-align="justify" draw:textarea-vertical-align="middle" draw:auto-grow-height="false" fo:min-height="0.078cm" fo:min-width="0.828cm" fo:padding-top="0cm" fo:padding-bottom="0cm" fo:padding-left="0cm" fo:padding-right="0cm"/>
      <style:paragraph-properties fo:line-height="80%" fo:text-align="center">
        <style:tab-stops/>
      </style:paragraph-properties>
      <style:text-properties fo:color="#000000"/>
    </style:style>
    <style:style style:name="sea" style:family="graphic" style:parent-style-name="standard">
      <style:graphic-properties draw:stroke="none" draw:fill-color="#c0d8f0" draw:textarea-vertical-align="middle"/>
      <style:paragraph-properties fo:text-align="center"/>
    </style:style>
    <style:style style:name="lF-brown" style:family="graphic" style:parent-style-name="objectwithoutfill">
      <style:graphic-properties svg:stroke-color="#bb641d"/>
    </style:style>
    <style:style style:name="lT-sky" style:family="graphic" style:parent-style-name="objectwithoutfill">
      <style:graphic-properties svg:stroke-color="#00a7db"/>
    </style:style>
    <style:style style:name="lH-silver" style:family="graphic" style:parent-style-name="objectwithoutfill">
      <style:graphic-properties svg:stroke-color="#9caeb7"/>
    </style:style>
    <style:style style:name="lY-gold" style:family="graphic" style:parent-style-name="objectwithoutfill">
      <style:graphic-properties svg:stroke-color="#d7c447"/>
    </style:style>
    <style:style style:name="lN-emerald" style:family="graphic" style:parent-style-name="objectwithoutfill">
      <style:graphic-properties svg:stroke-color="#00ada9"/>
    </style:style>
    <style:style style:name="lS-leaf" style:family="graphic" style:parent-style-name="objectwithoutfill">
      <style:graphic-properties svg:stroke-color="#6cbb5a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 draw:protected="true"/>
      <draw:layer draw:name="measurelines" draw:protected="true"/>
      <draw:layer draw:name="国道番号"/>
      <draw:layer draw:name="都市名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8-04-12T04:35:27.760000000</meta:creation-date>
    <dc:date>2020-04-27T05:46:14.052603845</dc:date>
    <meta:editing-duration>P1DT1H24M52S</meta:editing-duration>
    <meta:editing-cycles>481</meta:editing-cycles>
    <meta:generator>LibreOffice/6.4.2.2$Linux_X86_64 LibreOffice_project/4e471d8c02c9c90f512f7f9ead8875b57fcb1ec3</meta:generator>
    <meta:document-statistic meta:object-count="2096"/>
  </office:meta>
</office:document-meta>
</file>