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VL Pゴシック2" svg:font-family="'VL Pゴシック'" style:font-adornments="標準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" svg:font-family="'VL Pゴシック'" style:font-family-generic="system" style:font-pitch="variable"/>
    <style:font-face style:name="VL Pゴシック1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dp1" style:family="drawing-page"/>
    <style:style style:name="gr1" style:family="graphic" style:parent-style-name="lG-orange">
      <style:graphic-properties draw:stroke="dash" draw:stroke-dash="Long_20_Dash_20_Dot" svg:stroke-width="0.1cm" svg:stroke-color="#cccccc" draw:marker-start-width="0.35cm" draw:marker-end-width="0.35cm" fo:padding-top="-0.025cm" fo:padding-bottom="-0.025cm" fo:padding-left="0.1cm" fo:padding-right="0.1cm"/>
    </style:style>
    <style:style style:name="gr2" style:family="graphic" style:parent-style-name="lE-wine">
      <style:graphic-properties svg:stroke-width="0.2cm" draw:marker-start-width="0.5cm" draw:marker-end-width="0.5cm" fo:padding-top="0.025cm" fo:padding-bottom="0.025cm" fo:padding-left="0.15cm" fo:padding-right="0.15cm"/>
    </style:style>
    <style:style style:name="gr3" style:family="graphic" style:parent-style-name="lE-wine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4" style:family="graphic" style:parent-style-name="lZ-purple">
      <style:graphic-properties svg:stroke-width="0.2cm" draw:marker-start-width="0.5cm" draw:marker-end-width="0.5cm" fo:padding-top="0.025cm" fo:padding-bottom="0.025cm" fo:padding-left="0.15cm" fo:padding-right="0.15cm"/>
    </style:style>
    <style:style style:name="gr5" style:family="graphic" style:parent-style-name="lI-blue">
      <style:graphic-properties svg:stroke-width="0.2cm" draw:marker-start-width="0.5cm" draw:marker-end-width="0.5cm" fo:padding-top="0.025cm" fo:padding-bottom="0.025cm" fo:padding-left="0.15cm" fo:padding-right="0.15cm"/>
    </style:style>
    <style:style style:name="gr6" style:family="graphic" style:parent-style-name="lS-leaf">
      <style:graphic-properties svg:stroke-width="0.2cm" draw:marker-start-width="0.5cm" draw:marker-end-width="0.5cm" fo:padding-top="0.025cm" fo:padding-bottom="0.025cm" fo:padding-left="0.15cm" fo:padding-right="0.15cm"/>
    </style:style>
    <style:style style:name="gr7" style:family="graphic" style:parent-style-name="lT-sky">
      <style:graphic-properties svg:stroke-width="0.1cm" draw:marker-start-width="0.35cm" draw:marker-end-width="0.35cm" fo:padding-top="-0.025cm" fo:padding-bottom="-0.025cm" fo:padding-left="0.1cm" fo:padding-right="0.1cm"/>
    </style:style>
    <style:style style:name="gr8" style:family="graphic" style:parent-style-name="lT-sky">
      <style:graphic-properties svg:stroke-width="0.2cm" draw:marker-start-width="0.5cm" draw:marker-end-width="0.5cm" fo:padding-top="0.025cm" fo:padding-bottom="0.025cm" fo:padding-left="0.15cm" fo:padding-right="0.15cm"/>
    </style:style>
    <style:style style:name="gr9" style:family="graphic" style:parent-style-name="lC-green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0" style:family="graphic" style:parent-style-name="lE-win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1" style:family="graphic" style:parent-style-name="lI-blue">
      <style:graphic-properties svg:stroke-width="0.2cm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12" style:family="graphic" style:parent-style-name="lG-orang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3" style:family="graphic" style:parent-style-name="lI-blue">
      <style:graphic-properties svg:stroke-width="0.6cm" draw:marker-start-width="1.1cm" draw:marker-end-width="1.1cm" fo:padding-top="0.225cm" fo:padding-bottom="0.225cm" fo:padding-left="0.35cm" fo:padding-right="0.35cm"/>
    </style:style>
    <style:style style:name="gr14" style:family="graphic" style:parent-style-name="lE-wine">
      <style:graphic-properties svg:stroke-width="0.3cm" svg:stroke-color="#ffffff" draw:marker-start-width="0.65cm" draw:marker-end-width="0.65cm" fo:padding-top="0.075cm" fo:padding-bottom="0.075cm" fo:padding-left="0.2cm" fo:padding-right="0.2cm"/>
    </style:style>
    <style:style style:name="gr15" style:family="graphic" style:parent-style-name="lZ-purple">
      <style:graphic-properties svg:stroke-width="0.2cm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16" style:family="graphic" style:parent-style-name="lG-orange">
      <style:graphic-properties svg:stroke-width="0.2cm" draw:marker-start-width="0.5cm" draw:marker-end-width="0.5cm" fo:padding-top="0.025cm" fo:padding-bottom="0.025cm" fo:padding-left="0.15cm" fo:padding-right="0.15cm"/>
    </style:style>
    <style:style style:name="gr17" style:family="graphic" style:parent-style-name="sea">
      <style:graphic-properties draw:auto-grow-height="false" fo:min-height="4.95cm" fo:min-width="56.9cm"/>
    </style:style>
    <style:style style:name="gr18" style:family="graphic" style:parent-style-name="lT-sky">
      <style:graphic-properties svg:stroke-width="0.6cm" draw:marker-start-width="1.1cm" draw:marker-end-width="1.1cm" fo:padding-top="0.225cm" fo:padding-bottom="0.225cm" fo:padding-left="0.35cm" fo:padding-right="0.35cm"/>
    </style:style>
    <style:style style:name="gr19" style:family="graphic" style:parent-style-name="lT-sky">
      <style:graphic-properties svg:stroke-width="0.2cm" svg:stroke-color="#00a7db" draw:marker-start-width="0.5cm" draw:marker-end="線の終点_20_3" draw:marker-end-width="0.5cm" draw:marker-end-center="true" fo:padding-top="0.025cm" fo:padding-bottom="0.025cm" fo:padding-left="0.15cm" fo:padding-right="0.15cm"/>
    </style:style>
    <style:style style:name="gr20" style:family="graphic" style:parent-style-name="lS-leaf">
      <style:graphic-properties svg:stroke-width="0.2cm" draw:marker-start-width="0.5cm" draw:marker-end="線の終点_20_1" draw:marker-end-width="0.5cm" draw:marker-end-center="true" fo:padding-top="0.025cm" fo:padding-bottom="0.025cm" fo:padding-left="0.15cm" fo:padding-right="0.15cm"/>
    </style:style>
    <style:style style:name="gr21" style:family="graphic" style:parent-style-name="lM-red">
      <style:graphic-properties svg:stroke-width="0.2cm" draw:marker-start-width="0.5cm" draw:marker-end-width="0.5cm" fo:padding-top="0.025cm" fo:padding-bottom="0.025cm" fo:padding-left="0.15cm" fo:padding-right="0.15cm"/>
    </style:style>
    <style:style style:name="gr22" style:family="graphic" style:parent-style-name="lM-red">
      <style:graphic-properties svg:stroke-width="0.2cm" draw:marker-start-width="0.5cm" draw:marker-end="Symmetric_20_Arrow" draw:marker-end-width="0.5cm" draw:marker-end-center="true" fo:padding-top="0.025cm" fo:padding-bottom="0.025cm" fo:padding-left="0.15cm" fo:padding-right="0.15cm"/>
    </style:style>
    <style:style style:name="gr23" style:family="graphic" style:parent-style-name="lI-blue">
      <style:graphic-properties draw:stroke="solid" draw:stroke-dash="Fine_20_Dotted" svg:stroke-width="0.1cm" draw:marker-start-width="0.35cm" draw:marker-end-width="0.35cm" fo:padding-top="-0.025cm" fo:padding-bottom="-0.025cm" fo:padding-left="0.1cm" fo:padding-right="0.1cm"/>
    </style:style>
    <style:style style:name="gr24" style:family="graphic" style:parent-style-name="sea">
      <style:graphic-properties draw:fill-color="#ffffff" draw:auto-grow-height="false" fo:min-height="2.15cm" fo:min-width="1.1cm"/>
    </style:style>
    <style:style style:name="gr25" style:family="graphic" style:parent-style-name="sea">
      <style:graphic-properties draw:fill-color="#ffffff" draw:auto-grow-height="false" fo:min-height="0.15cm" fo:min-width="2.9cm"/>
    </style:style>
    <style:style style:name="gr26" style:family="graphic" style:parent-style-name="sea">
      <style:graphic-properties draw:fill-color="#ffffff" draw:auto-grow-height="false" fo:min-height="0.75cm" fo:min-width="1.1cm"/>
    </style:style>
    <style:style style:name="gr27" style:family="graphic" style:parent-style-name="sea">
      <style:graphic-properties draw:fill-color="#ffffff" draw:auto-grow-height="false" fo:min-height="2.15cm" fo:min-width="1.3cm"/>
    </style:style>
    <style:style style:name="gr28" style:family="graphic" style:parent-style-name="sea">
      <style:graphic-properties draw:auto-grow-height="false" fo:min-height="7.15cm" fo:min-width="56.9cm"/>
    </style:style>
    <style:style style:name="gr29" style:family="graphic" style:parent-style-name="sea">
      <style:graphic-properties draw:fill-color="#ffffff" draw:auto-grow-height="false" fo:min-height="0.95cm" fo:min-width="3.5cm"/>
    </style:style>
    <style:style style:name="gr30" style:family="graphic" style:parent-style-name="sea">
      <style:graphic-properties draw:fill-color="#ffffff" draw:auto-grow-height="false" fo:min-height="2.95cm" fo:min-width="1.5cm"/>
    </style:style>
    <style:style style:name="gr31" style:family="graphic" style:parent-style-name="lC-green">
      <style:graphic-properties draw:stroke="dash" draw:stroke-dash="Fine_20_Dotted" svg:stroke-width="0.2cm" draw:marker-start-width="0.5cm" draw:marker-end-width="0.5cm" fo:padding-top="0.025cm" fo:padding-bottom="0.025cm" fo:padding-left="0.15cm" fo:padding-right="0.15cm"/>
    </style:style>
    <style:style style:name="gr32" style:family="graphic" style:parent-style-name="lC-green">
      <style:graphic-properties svg:stroke-width="0.2cm" draw:marker-start-width="0.5cm" draw:marker-end-width="0.5cm" fo:padding-top="0.025cm" fo:padding-bottom="0.025cm" fo:padding-left="0.15cm" fo:padding-right="0.15cm"/>
    </style:style>
    <style:style style:name="gr33" style:family="graphic" style:parent-style-name="lA-pink">
      <style:graphic-properties draw:marker-end="線の終点_20_1" draw:marker-end-center="true"/>
    </style:style>
    <style:style style:name="gr34" style:family="graphic" style:parent-style-name="lZ-purple">
      <style:graphic-properties draw:marker-end="線の終点_20_1" draw:marker-end-center="true"/>
    </style:style>
    <style:style style:name="gr35" style:family="graphic" style:parent-style-name="lM-red">
      <style:graphic-properties draw:marker-end="線の終点_20_1" draw:marker-end-center="true"/>
    </style:style>
    <style:style style:name="gr36" style:family="graphic" style:parent-style-name="lE-wine">
      <style:graphic-properties draw:marker-end="線の終点_20_1" draw:marker-end-center="true"/>
    </style:style>
    <style:style style:name="gr37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55cm" fo:min-width="0.3cm"/>
    </style:style>
    <style:style style:name="gr38" style:family="graphic" style:parent-style-name="standard">
      <style:graphic-properties draw:stroke="none" svg:stroke-width="0.035cm" draw:stroke-linejoin="miter" draw:fill="solid" draw:fill-color="#ffffff"/>
    </style:style>
    <style:style style:name="gr39" style:family="graphic" style:parent-style-name="standard">
      <style:graphic-properties draw:stroke="none" svg:stroke-width="0.035cm" draw:stroke-linejoin="miter" draw:fill="solid" draw:fill-color="#0000ff"/>
    </style:style>
    <style:style style:name="gr4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95cm" fo:min-width="0cm" fo:padding-top="0cm" fo:padding-bottom="0cm" fo:padding-left="0cm" fo:padding-right="0cm"/>
      <style:paragraph-properties style:writing-mode="lr-tb"/>
    </style:style>
    <style:style style:name="gr41" style:family="graphic" style:parent-style-name="city-C">
      <style:graphic-properties draw:auto-grow-width="true" fo:min-width="1.1cm"/>
      <style:paragraph-properties style:writing-mode="lr-tb"/>
    </style:style>
    <style:style style:name="gr42" style:family="graphic" style:parent-style-name="lM-red">
      <style:graphic-properties draw:stroke="dash" draw:stroke-dash="Fine_20_Dotted"/>
    </style:style>
    <style:style style:name="gr43" style:family="graphic" style:parent-style-name="city">
      <style:graphic-properties fo:min-height="0.15cm" fo:min-width="0.9cm"/>
      <style:paragraph-properties style:writing-mode="lr-tb"/>
    </style:style>
    <style:style style:name="gr44" style:family="graphic" style:parent-style-name="city">
      <style:graphic-properties fo:min-height="0.35cm" fo:min-width="0.9cm"/>
      <style:paragraph-properties style:writing-mode="lr-tb"/>
    </style:style>
    <style:style style:name="gr45" style:family="graphic" style:parent-style-name="lI-blue">
      <style:graphic-properties draw:stroke="dash" draw:stroke-dash="Fine_20_Dotted" svg:stroke-width="0.2cm" svg:stroke-color="#d51e32" draw:marker-start-width="0.5cm" draw:marker-end-width="0.5cm" fo:padding-top="0.025cm" fo:padding-bottom="0.025cm" fo:padding-left="0.15cm" fo:padding-right="0.15cm"/>
    </style:style>
    <style:style style:name="gr46" style:family="graphic" style:parent-style-name="sea">
      <style:graphic-properties draw:auto-grow-height="false" fo:min-height="24.15cm" fo:min-width="0cm"/>
    </style:style>
    <style:style style:name="gr47" style:family="graphic" style:parent-style-name="city-C">
      <style:paragraph-properties style:writing-mode="lr-tb"/>
    </style:style>
    <style:style style:name="gr48" style:family="graphic" style:parent-style-name="city-C">
      <style:graphic-properties draw:auto-grow-width="true" fo:min-width="1.5cm"/>
      <style:paragraph-properties style:writing-mode="lr-tb"/>
    </style:style>
    <style:style style:name="gr49" style:family="graphic" style:parent-style-name="city-C">
      <style:graphic-properties draw:auto-grow-width="true" fo:min-width="1.3cm"/>
      <style:paragraph-properties style:writing-mode="lr-tb"/>
    </style:style>
    <style:style style:name="gr50" style:family="graphic" style:parent-style-name="city-C">
      <style:graphic-properties draw:auto-grow-width="true" fo:min-width="1.9cm"/>
      <style:paragraph-properties style:writing-mode="lr-tb"/>
    </style:style>
    <style:style style:name="gr51" style:family="graphic" style:parent-style-name="city-C">
      <style:graphic-properties draw:auto-grow-width="true" fo:min-width="2.3cm"/>
      <style:paragraph-properties style:writing-mode="lr-tb"/>
    </style:style>
    <style:style style:name="gr52" style:family="graphic" style:parent-style-name="city-C">
      <style:graphic-properties draw:auto-grow-width="true" fo:min-width="1.899cm"/>
      <style:paragraph-properties style:writing-mode="lr-tb"/>
    </style:style>
    <style:style style:name="gr53" style:family="graphic" style:parent-style-name="lE-wine">
      <style:graphic-properties svg:stroke-width="0.6cm" draw:marker-start-width="1.1cm" draw:marker-end-width="1.1cm" fo:padding-top="0.225cm" fo:padding-bottom="0.225cm" fo:padding-left="0.35cm" fo:padding-right="0.35cm"/>
    </style:style>
    <style:style style:name="gr54" style:family="graphic" style:parent-style-name="lE-wine">
      <style:graphic-properties svg:stroke-width="0.3cm" draw:marker-start-width="0.65cm" draw:marker-end-width="0.65cm" fo:padding-top="0.075cm" fo:padding-bottom="0.075cm" fo:padding-left="0.2cm" fo:padding-right="0.2cm"/>
    </style:style>
    <style:style style:name="gr55" style:family="graphic" style:parent-style-name="lE-wine">
      <style:graphic-properties svg:stroke-width="0.2cm" svg:stroke-color="#ffffff" draw:marker-start-width="0.5cm" draw:marker-end-width="0.5cm" fo:padding-top="0.025cm" fo:padding-bottom="0.025cm" fo:padding-left="0.15cm" fo:padding-right="0.15cm"/>
    </style:style>
    <style:style style:name="gr56" style:family="graphic" style:parent-style-name="lM-red">
      <style:graphic-properties svg:stroke-width="0.6cm" draw:marker-start-width="1.1cm" draw:marker-end-width="1.1cm" fo:padding-top="0.225cm" fo:padding-bottom="0.225cm" fo:padding-left="0.35cm" fo:padding-right="0.35cm"/>
    </style:style>
    <style:style style:name="gr57" style:family="graphic" style:parent-style-name="lM-red">
      <style:graphic-properties svg:stroke-width="0.3cm" draw:marker-start-width="0.65cm" draw:marker-end-width="0.65cm" fo:padding-top="0.075cm" fo:padding-bottom="0.075cm" fo:padding-left="0.2cm" fo:padding-right="0.2cm"/>
    </style:style>
    <style:style style:name="gr58" style:family="graphic" style:parent-style-name="lZ-purple">
      <style:graphic-properties svg:stroke-width="0.6cm" draw:marker-start-width="1.1cm" draw:marker-end-width="1.1cm" fo:padding-top="0.225cm" fo:padding-bottom="0.225cm" fo:padding-left="0.35cm" fo:padding-right="0.35cm"/>
    </style:style>
    <style:style style:name="gr59" style:family="graphic" style:parent-style-name="lZ-purple">
      <style:graphic-properties svg:stroke-width="0.3cm" draw:marker-start-width="0.65cm" draw:marker-end-width="0.65cm" fo:padding-top="0.075cm" fo:padding-bottom="0.075cm" fo:padding-left="0.2cm" fo:padding-right="0.2cm"/>
    </style:style>
    <style:style style:name="gr60" style:family="graphic" style:parent-style-name="lC-green">
      <style:graphic-properties svg:stroke-width="0.3cm" draw:marker-start-width="0.65cm" draw:marker-end-width="0.65cm" fo:padding-top="0.075cm" fo:padding-bottom="0.075cm" fo:padding-left="0.2cm" fo:padding-right="0.2cm"/>
    </style:style>
    <style:style style:name="gr61" style:family="graphic" style:parent-style-name="lI-blue">
      <style:graphic-properties svg:stroke-width="0.3cm" draw:marker-start-width="0.65cm" draw:marker-end-width="0.65cm" fo:padding-top="0.075cm" fo:padding-bottom="0.075cm" fo:padding-left="0.2cm" fo:padding-right="0.2cm"/>
    </style:style>
    <style:style style:name="gr62" style:family="graphic" style:parent-style-name="lG-orange">
      <style:graphic-properties svg:stroke-width="0.3cm" draw:marker-start-width="0.65cm" draw:marker-end-width="0.65cm" fo:padding-top="0.075cm" fo:padding-bottom="0.075cm" fo:padding-left="0.2cm" fo:padding-right="0.2cm"/>
    </style:style>
    <style:style style:name="gr63" style:family="graphic" style:parent-style-name="lG-orange">
      <style:graphic-properties svg:stroke-width="0.6cm" draw:marker-start-width="1.1cm" draw:marker-end-width="1.1cm" fo:padding-top="0.225cm" fo:padding-bottom="0.225cm" fo:padding-left="0.35cm" fo:padding-right="0.35cm"/>
    </style:style>
    <style:style style:name="gr64" style:family="graphic" style:parent-style-name="lT-sky">
      <style:graphic-properties svg:stroke-width="0.3cm" draw:marker-start-width="0.65cm" draw:marker-end-width="0.65cm" fo:padding-top="0.075cm" fo:padding-bottom="0.075cm" fo:padding-left="0.2cm" fo:padding-right="0.2cm"/>
    </style:style>
    <style:style style:name="gr65" style:family="graphic" style:parent-style-name="lA-pink">
      <style:graphic-properties svg:stroke-width="0.3cm" draw:marker-start-width="0.65cm" draw:marker-end-width="0.65cm" fo:padding-top="0.075cm" fo:padding-bottom="0.075cm" fo:padding-left="0.2cm" fo:padding-right="0.2cm"/>
    </style:style>
    <style:style style:name="gr66" style:family="graphic" style:parent-style-name="city-C">
      <style:graphic-properties draw:auto-grow-width="true" fo:min-width="0.9cm"/>
      <style:paragraph-properties style:writing-mode="lr-tb"/>
    </style:style>
    <style:style style:name="gr67" style:family="graphic" style:parent-style-name="lS-leaf">
      <style:graphic-properties svg:stroke-width="0.6cm" draw:marker-start-width="1.1cm" draw:marker-end-width="1.1cm" fo:padding-top="0.225cm" fo:padding-bottom="0.225cm" fo:padding-left="0.35cm" fo:padding-right="0.35cm"/>
    </style:style>
    <style:style style:name="gr68" style:family="graphic" style:parent-style-name="lS-leaf">
      <style:graphic-properties svg:stroke-width="0.3cm" draw:marker-start-width="0.65cm" draw:marker-end-width="0.65cm" fo:padding-top="0.075cm" fo:padding-bottom="0.075cm" fo:padding-left="0.2cm" fo:padding-right="0.2cm"/>
    </style:style>
    <style:style style:name="gr69" style:family="graphic" style:parent-style-name="city-C">
      <style:graphic-properties draw:auto-grow-width="true" fo:min-width="1.7cm"/>
      <style:paragraph-properties style:writing-mode="lr-tb"/>
    </style:style>
    <style:style style:name="gr70" style:family="graphic" style:parent-style-name="lC-green">
      <style:graphic-properties svg:stroke-width="0.6cm" draw:marker-start-width="1.1cm" draw:marker-end-width="1.1cm" fo:padding-top="0.225cm" fo:padding-bottom="0.225cm" fo:padding-left="0.35cm" fo:padding-right="0.35cm"/>
    </style:style>
    <style:style style:name="gr71" style:family="graphic" style:parent-style-name="sea">
      <style:graphic-properties draw:fill-color="#ffffff" draw:auto-grow-height="false" fo:min-height="0.55cm" fo:min-width="1.1cm"/>
    </style:style>
    <style:style style:name="gr72" style:family="graphic" style:parent-style-name="lM-red">
      <style:graphic-properties svg:stroke-width="0.2cm" svg:stroke-color="#d51e32" draw:marker-start-width="0.5cm" draw:marker-end="Symmetric_20_Arrow" draw:marker-end-width="0.5cm" draw:marker-end-center="true" fo:padding-top="0.025cm" fo:padding-bottom="0.025cm" fo:padding-left="0.15cm" fo:padding-right="0.15cm"/>
    </style:style>
    <style:style style:name="gr73" style:family="graphic" style:parent-style-name="lI-blue">
      <style:graphic-properties svg:stroke-width="0.2cm" svg:stroke-color="#d51e32" draw:marker-start="線の終点_20_3" draw:marker-start-width="0.5cm" draw:marker-start-center="true" draw:marker-end-width="0.5cm" fo:padding-top="0.025cm" fo:padding-bottom="0.025cm" fo:padding-left="0.15cm" fo:padding-right="0.15cm"/>
    </style:style>
    <style:style style:name="gr74" style:family="graphic" style:parent-style-name="city-C">
      <style:graphic-properties draw:auto-grow-width="true" fo:min-width="1.299cm"/>
      <style:paragraph-properties style:writing-mode="lr-tb"/>
    </style:style>
    <style:style style:name="gr75" style:family="graphic" style:parent-style-name="standard">
      <style:graphic-properties draw:stroke="none" draw:fill-color="#00a7db" draw:textarea-horizontal-align="justify" draw:textarea-vertical-align="middle" draw:auto-grow-height="false" fo:min-height="0.472cm" fo:min-width="1.022cm"/>
      <style:paragraph-properties style:writing-mode="lr-tb"/>
    </style:style>
    <style:style style:name="gr76" style:family="graphic" style:parent-style-name="standard">
      <style:graphic-properties draw:stroke="none" draw:fill-color="#d51e32" draw:textarea-horizontal-align="justify" draw:textarea-vertical-align="middle" draw:auto-grow-height="false" fo:min-height="0.471cm" fo:min-width="0.921cm"/>
      <style:paragraph-properties style:writing-mode="lr-tb"/>
    </style:style>
    <style:style style:name="gr77" style:family="graphic" style:parent-style-name="city-C">
      <style:graphic-properties draw:auto-grow-width="true" fo:min-width="1.619cm"/>
      <style:paragraph-properties style:writing-mode="lr-tb"/>
    </style:style>
    <style:style style:name="gr78" style:family="graphic" style:parent-style-name="standard">
      <style:graphic-properties draw:stroke="none" draw:fill-color="#9b7cb6" draw:textarea-horizontal-align="justify" draw:textarea-vertical-align="middle" draw:auto-grow-height="false" fo:min-height="0.111cm" fo:min-width="1.262cm"/>
      <style:paragraph-properties style:writing-mode="lr-tb"/>
    </style:style>
    <style:style style:name="gr79" style:family="graphic" style:parent-style-name="city">
      <style:graphic-properties svg:stroke-width="0.2cm" draw:marker-start-width="0.51cm" draw:marker-end-width="0.51cm" fo:min-height="0.55cm" fo:min-width="4.7cm" fo:padding-top="0.125cm" fo:padding-bottom="0.125cm" fo:padding-left="0.25cm" fo:padding-right="0.25cm"/>
      <style:paragraph-properties style:writing-mode="lr-tb"/>
    </style:style>
    <style:style style:name="gr80" style:family="graphic" style:parent-style-name="city-white">
      <style:graphic-properties draw:textarea-vertical-align="top" fo:min-height="7.512cm" fo:min-width="4.912cm" fo:padding-top="0.1cm" fo:padding-bottom="0.1cm" fo:padding-left="0.1cm" fo:padding-right="0.1cm"/>
      <style:paragraph-properties style:writing-mode="lr-tb"/>
    </style:style>
    <style:style style:name="gr81" style:family="graphic" style:parent-style-name="city-L">
      <style:graphic-properties draw:auto-grow-width="true" fo:min-width="2.704cm"/>
      <style:paragraph-properties style:writing-mode="lr-tb"/>
    </style:style>
    <style:style style:name="gr82" style:family="graphic" style:parent-style-name="lA-pink">
      <style:graphic-properties svg:stroke-color="#e85298" draw:marker-start="線の終点_20_3" draw:marker-start-center="true"/>
    </style:style>
    <style:style style:name="gr83" style:family="graphic" style:parent-style-name="lA-pink">
      <style:graphic-properties svg:stroke-width="0.6cm" draw:marker-start-width="1.1cm" draw:marker-end-width="1.1cm" fo:padding-top="0.225cm" fo:padding-bottom="0.225cm" fo:padding-left="0.35cm" fo:padding-right="0.35cm"/>
    </style:style>
    <style:style style:name="gr84" style:family="graphic" style:parent-style-name="city-L">
      <style:graphic-properties draw:auto-grow-width="true" fo:min-width="2.7cm"/>
      <style:paragraph-properties style:writing-mode="lr-tb"/>
    </style:style>
    <style:style style:name="gr85" style:family="graphic" style:parent-style-name="city-L">
      <style:graphic-properties draw:auto-grow-width="true" fo:min-width="1.3cm"/>
      <style:paragraph-properties style:writing-mode="lr-tb"/>
    </style:style>
    <style:style style:name="gr86" style:family="graphic" style:parent-style-name="city-L">
      <style:graphic-properties draw:auto-grow-width="true" fo:min-width="2.9cm"/>
      <style:paragraph-properties style:writing-mode="lr-tb"/>
    </style:style>
    <style:style style:name="gr87" style:family="graphic" style:parent-style-name="city-white">
      <style:graphic-properties draw:textarea-vertical-align="middle" fo:min-height="0.71cm" fo:min-width="5.11cm" fo:padding-top="0cm" fo:padding-bottom="0cm" fo:padding-left="0cm" fo:padding-right="0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solid" draw:fill-color="#0000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 fo:margin-left="0cm" fo:margin-right="0cm" fo:margin-top="0cm" fo:margin-bottom="0cm" fo:line-height="80%" fo:text-align="center" fo:text-indent="0cm">
        <style:tab-stops/>
      </style:paragraph-properties>
    </style:style>
    <style:style style:name="P9" style:family="paragraph">
      <style:paragraph-properties style:writing-mode="lr-tb"/>
      <style:text-properties fo:font-size="6pt" style:font-size-asian="6pt" style:font-size-complex="6pt"/>
    </style:style>
    <style:style style:name="P10" style:family="paragraph">
      <style:paragraph-properties style:writing-mode="lr-tb"/>
      <style:text-properties fo:font-size="7pt" style:font-size-asian="7pt" style:font-size-complex="7pt"/>
    </style:style>
    <style:style style:name="P11" style:family="paragraph">
      <style:paragraph-properties style:writing-mode="lr-tb"/>
      <style:text-properties fo:color="#ffffff"/>
    </style:style>
    <style:style style:name="P12" style:family="paragraph">
      <style:paragraph-properties fo:text-align="start"/>
    </style:style>
    <style:style style:name="P13" style:family="paragraph">
      <style:paragraph-properties fo:text-align="start" style:writing-mode="lr-tb"/>
    </style:style>
    <style:style style:name="P14" style:family="paragraph">
      <style:paragraph-properties style:writing-mode="lr-tb"/>
      <style:text-properties fo:color="#000000"/>
    </style:style>
    <style:style style:name="P15" style:family="paragraph">
      <style:paragraph-properties fo:text-align="end"/>
    </style:style>
    <style:style style:name="P16" style:family="paragraph">
      <style:paragraph-properties fo:text-align="end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-color="#00a7db"/>
      <style:paragraph-properties fo:text-align="center" style:writing-mode="lr-tb"/>
    </style:style>
    <style:style style:name="P19" style:family="paragraph">
      <loext:graphic-properties draw:fill-color="#d51e32"/>
      <style:paragraph-properties fo:text-align="center" style:writing-mode="lr-tb"/>
    </style:style>
    <style:style style:name="P20" style:family="paragraph">
      <style:paragraph-properties fo:text-align="start" style:writing-mode="lr-tb"/>
      <style:text-properties fo:font-size="7pt" style:font-size-asian="7pt" style:font-size-complex="7pt"/>
    </style:style>
    <style:style style:name="P21" style:family="paragraph">
      <style:paragraph-properties fo:text-align="start" style:writing-mode="lr-tb"/>
      <style:text-properties fo:font-size="6pt" style:font-size-asian="6pt" style:font-size-complex="6pt"/>
    </style:style>
    <style:style style:name="P22" style:family="paragraph">
      <loext:graphic-properties draw:fill-color="#9b7cb6"/>
      <style:paragraph-properties fo:text-align="center" style:writing-mode="lr-tb"/>
    </style:style>
    <style:style style:name="P23" style:family="paragraph">
      <style:paragraph-properties style:writing-mode="lr-tb"/>
      <style:text-properties fo:font-size="20pt" style:font-size-asian="20pt" style:font-size-complex="20pt"/>
    </style:style>
    <style:style style:name="P24" style:family="paragraph">
      <style:paragraph-properties fo:text-align="center" style:writing-mode="lr-tb"/>
      <style:text-properties fo:font-size="12pt" style:font-size-asian="12pt" style:font-size-complex="12pt"/>
    </style:style>
    <style:style style:name="P25" style:family="paragraph">
      <style:paragraph-properties fo:text-align="center" style:writing-mode="lr-tb"/>
      <style:text-properties fo:font-size="18pt" style:font-size-asian="18pt" style:font-size-complex="18pt"/>
    </style:style>
    <style:style style:name="P26" style:family="paragraph">
      <style:paragraph-properties fo:text-align="center" style:writing-mode="lr-tb"/>
      <style:text-properties fo:font-size="10pt" style:font-size-asian="10pt" style:font-size-complex="10pt"/>
    </style:style>
    <style:style style:name="T1" style:family="text">
      <style:text-properties fo:color="#ffffff" style:font-name="Arial" fo:font-size="10pt" style:font-size-asian="18pt" style:font-size-complex="18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ffff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polyline draw:style-name="gr1" draw:layer="layout" svg:width="8.909cm" svg:height="4.383cm" draw:transform="rotate (0.785398163397448) translate (36.3cm 19.3cm)" svg:viewBox="0 0 8910 4384" draw:points="0,4384 4384,0 8910,0">
          <text:p/>
        </draw:polyline>
        <draw:polyline draw:style-name="gr1" draw:layer="layout" svg:width="2.252cm" svg:height="6.401cm" draw:transform="rotate (-2.26561190201384) translate (20.4cm 22.6cm)" svg:viewBox="0 0 2253 6402" draw:points="0,0 2253,205 1691,6402">
          <text:p/>
        </draw:polyline>
        <draw:polyline draw:style-name="gr1" draw:layer="layout" svg:width="21.799cm" svg:height="13.199cm" draw:transform="rotate (-3.14159265358979) translate (42.2cm 31.4cm)" svg:viewBox="0 0 21800 13200" draw:points="0,8200 2000,8200 7000,13200 17400,13200 21800,8800 16200,3200 16200,0">
          <text:p/>
        </draw:polyline>
        <draw:polyline draw:style-name="gr1" draw:layer="layout" svg:width="12.499cm" svg:height="13.799cm" draw:transform="rotate (-3.14159265358979) translate (54.7cm 30.2cm)" svg:viewBox="0 0 12500 13800" draw:points="0,10600 6500,10600 9700,13800 10700,13800 10700,7000 12500,7000 12500,0">
          <text:p/>
        </draw:polyline>
        <draw:polyline draw:style-name="gr1" draw:layer="layout" svg:width="17.399cm" svg:height="1.999cm" draw:transform="rotate (1.5707963267949) translate (53.8cm 31.4cm)" svg:viewBox="0 0 17400 2000" draw:points="0,2000 5600,2000 7600,0 10800,0 12600,1800 17400,1800">
          <text:p/>
        </draw:polyline>
        <draw:line draw:style-name="gr2" draw:layer="layout" svg:x1="25cm" svg:y1="22.4cm" svg:x2="23.8cm" svg:y2="21.2cm">
          <text:p/>
        </draw:line>
        <draw:line draw:style-name="gr3" draw:layer="layout" svg:x1="24cm" svg:y1="21.4cm" svg:x2="22.4cm" svg:y2="19.8cm">
          <text:p/>
        </draw:line>
        <draw:line draw:style-name="gr2" draw:layer="layout" svg:x1="28cm" svg:y1="25.4cm" svg:x2="25cm" svg:y2="22.4cm">
          <text:p/>
        </draw:line>
        <draw:line draw:style-name="gr4" draw:layer="layout" svg:x1="50.9cm" svg:y1="28.4cm" svg:x2="50.9cm" svg:y2="29.3cm">
          <text:p/>
        </draw:line>
        <draw:line draw:style-name="gr5" draw:layer="layout" svg:x1="43cm" svg:y1="17.2cm" svg:x2="47.7cm" svg:y2="17.2cm">
          <text:p/>
        </draw:line>
        <draw:line draw:style-name="gr6" draw:text-style-name="P1" draw:layer="layout" svg:x1="45.2cm" svg:y1="24.7cm" svg:x2="45.2cm" svg:y2="17.2cm">
          <text:p/>
        </draw:line>
        <draw:line draw:style-name="gr7" draw:layer="layout" svg:x1="22.6cm" svg:y1="22.9cm" svg:x2="21.7cm" svg:y2="23.8cm">
          <text:p/>
        </draw:line>
        <draw:line draw:style-name="gr8" draw:layer="layout" svg:x1="26.3cm" svg:y1="19.2cm" svg:x2="22.5cm" svg:y2="23cm">
          <text:p/>
        </draw:line>
        <draw:line draw:style-name="gr2" draw:layer="layout" svg:x1="22.4cm" svg:y1="19.8cm" svg:x2="21.2cm" svg:y2="18.6cm">
          <text:p/>
        </draw:line>
        <draw:line draw:style-name="gr2" draw:layer="layout" svg:x1="28.6cm" svg:y1="26cm" svg:x2="27.8cm" svg:y2="25.2cm">
          <text:p/>
        </draw:line>
        <draw:line draw:style-name="gr4" draw:layer="layout" svg:x1="3.6cm" svg:y1="25.6cm" svg:x2="3.6cm" svg:y2="24.4cm">
          <text:p/>
        </draw:line>
        <draw:line draw:style-name="gr4" draw:layer="layout" svg:x1="3.6cm" svg:y1="26.6cm" svg:x2="3.6cm" svg:y2="22cm">
          <text:p/>
        </draw:line>
        <draw:line draw:style-name="gr4" draw:layer="layout" svg:x1="3.6cm" svg:y1="28cm" svg:x2="3.6cm" svg:y2="26.4cm">
          <text:p/>
        </draw:line>
        <draw:line draw:style-name="gr4" draw:layer="layout" svg:x1="8.4cm" svg:y1="23.8cm" svg:x2="8.4cm" svg:y2="22cm">
          <text:p/>
        </draw:line>
        <draw:line draw:style-name="gr4" draw:layer="layout" svg:x1="8.4cm" svg:y1="30.4cm" svg:x2="8.4cm" svg:y2="23.8cm">
          <text:p/>
        </draw:line>
        <draw:line draw:style-name="gr9" draw:layer="layout" svg:x1="54.6cm" svg:y1="14.8cm" svg:x2="56.4cm" svg:y2="14.8cm">
          <text:p/>
        </draw:line>
        <draw:line draw:style-name="gr5" draw:layer="layout" svg:x1="53.2cm" svg:y1="20.4cm" svg:x2="50.6cm" svg:y2="23cm">
          <text:p/>
        </draw:line>
        <draw:line draw:style-name="gr5" draw:layer="layout" svg:x1="48.5cm" svg:y1="23cm" svg:x2="47.4cm" svg:y2="24.1cm">
          <text:p/>
        </draw:line>
        <draw:line draw:style-name="gr10" draw:layer="layout" svg:x1="19.4cm" svg:y1="29.5cm" svg:x2="20.6cm" svg:y2="30.7cm">
          <text:p/>
        </draw:line>
        <draw:line draw:style-name="gr11" draw:layer="layout" svg:x1="30.3cm" svg:y1="15.8cm" svg:x2="30.3cm" svg:y2="28.2cm">
          <text:p/>
        </draw:line>
        <draw:line draw:style-name="gr12" draw:layer="layout" svg:x1="30.1cm" svg:y1="23.1cm" svg:x2="30.1cm" svg:y2="28cm">
          <text:p/>
        </draw:line>
        <draw:line draw:style-name="gr10" draw:layer="layout" svg:x1="5.1cm" svg:y1="29.4cm" svg:x2="6.5cm" svg:y2="30.8cm">
          <text:p/>
        </draw:line>
        <draw:line draw:style-name="gr5" draw:layer="layout" svg:x1="12.5cm" svg:y1="25.4cm" svg:x2="8.8cm" svg:y2="21.7cm">
          <text:p/>
        </draw:line>
        <draw:g>
          <draw:polygon draw:style-name="gr13" draw:layer="layout" svg:width="0cm" svg:height="0cm" svg:x="8.8cm" svg:y="21.6cm" svg:viewBox="0 0 0 0" draw:points="0,0">
            <text:p/>
          </draw:polygon>
          <draw:line draw:style-name="gr14" draw:layer="layout" svg:x1="8.8cm" svg:y1="21.6cm" svg:x2="8.8cm" svg:y2="21.6cm">
            <text:p/>
          </draw:line>
        </draw:g>
        <draw:line draw:style-name="gr15" draw:text-style-name="P1" draw:layer="layout" svg:x1="8.4cm" svg:y1="22.2cm" svg:x2="8.4cm" svg:y2="21.5cm">
          <text:p/>
        </draw:line>
        <draw:line draw:style-name="gr15" draw:text-style-name="P1" draw:layer="layout" svg:x1="3.6cm" svg:y1="22.2cm" svg:x2="3.6cm" svg:y2="21.5cm">
          <text:p/>
        </draw:line>
        <draw:line draw:style-name="gr10" draw:layer="layout" svg:x1="2cm" svg:y1="25.2cm" svg:x2="9.2cm" svg:y2="25.2cm">
          <text:p/>
        </draw:line>
        <draw:line draw:style-name="gr11" draw:layer="layout" svg:x1="12.5cm" svg:y1="28.6cm" svg:x2="12.5cm" svg:y2="25.4cm">
          <text:p/>
        </draw:line>
        <draw:line draw:style-name="gr11" draw:layer="layout" svg:x1="14.2cm" svg:y1="21.4cm" svg:x2="19cm" svg:y2="26.2cm">
          <text:p/>
        </draw:line>
        <draw:line draw:style-name="gr15" draw:text-style-name="P1" draw:layer="layout" svg:x1="14.4cm" svg:y1="26.4cm" svg:x2="14.4cm" svg:y2="24.7cm">
          <text:p/>
        </draw:line>
        <draw:line draw:style-name="gr16" draw:text-style-name="P1" draw:layer="layout" svg:x1="36.2cm" svg:y1="30.2cm" svg:x2="36.2cm" svg:y2="21.2cm">
          <text:p/>
        </draw:line>
        <draw:line draw:style-name="gr2" draw:layer="layout" svg:x1="34cm" svg:y1="26.6cm" svg:x2="39.3cm" svg:y2="26.6cm">
          <text:p/>
        </draw:line>
        <draw:line draw:style-name="gr11" draw:layer="layout" svg:x1="39.7cm" svg:y1="28.6cm" svg:x2="33.9cm" svg:y2="22.8cm">
          <text:p/>
        </draw:line>
        <draw:custom-shape draw:style-name="gr17" draw:layer="layout" svg:width="57.4cm" svg:height="5.2cm" svg:x="1cm" svg:y="31.2cm">
          <text:p/>
          <draw:enhanced-geometry svg:viewBox="0 0 21600 21600" draw:type="rectangle" draw:enhanced-path="M 0 0 L 21600 0 21600 21600 0 21600 0 0 Z N"/>
        </draw:custom-shape>
        <draw:polygon draw:style-name="sea" draw:layer="layout" svg:width="8.599cm" svg:height="1.399cm" svg:x="36.4cm" svg:y="30cm" svg:viewBox="0 0 8600 1400" draw:points="0,1400 1400,0 7200,0 8600,1400">
          <text:p/>
        </draw:polygon>
        <draw:line draw:style-name="gr8" draw:layer="layout" svg:x1="41.4cm" svg:y1="27.8cm" svg:x2="41.4cm" svg:y2="26.2cm">
          <text:p/>
        </draw:line>
        <draw:g>
          <draw:polygon draw:style-name="gr18" draw:layer="layout" svg:width="0cm" svg:height="0cm" svg:x="41.4cm" svg:y="27.6cm" svg:viewBox="0 0 0 0" draw:points="0,0">
            <text:p/>
          </draw:polygon>
          <draw:line draw:style-name="gr14" draw:layer="layout" svg:x1="41.4cm" svg:y1="27.6cm" svg:x2="41.4cm" svg:y2="27.6cm">
            <text:p/>
          </draw:line>
        </draw:g>
        <draw:line draw:style-name="gr8" draw:layer="layout" svg:x1="41.3cm" svg:y1="26.1cm" svg:x2="38cm" svg:y2="22.8cm">
          <text:p/>
        </draw:line>
        <draw:line draw:style-name="gr8" draw:layer="layout" svg:x1="38cm" svg:y1="22.8cm" svg:x2="38cm" svg:y2="19.4cm">
          <text:p/>
        </draw:line>
        <draw:line draw:style-name="gr19" draw:layer="layout" svg:x1="38cm" svg:y1="19.4cm" svg:x2="35.2cm" svg:y2="16.6cm">
          <text:p/>
        </draw:line>
        <draw:line draw:style-name="gr5" draw:layer="layout" svg:x1="47.4cm" svg:y1="24.1cm" svg:x2="47.4cm" svg:y2="27.4cm">
          <text:p/>
        </draw:line>
        <draw:line draw:style-name="gr20" draw:layer="layout" svg:x1="46.2cm" svg:y1="16.2cm" svg:x2="45.2cm" svg:y2="15.2cm">
          <text:p/>
        </draw:line>
        <draw:line draw:style-name="gr11" draw:layer="layout" svg:x1="41.6cm" svg:y1="27.4cm" svg:x2="41.6cm" svg:y2="25.9cm">
          <text:p/>
        </draw:line>
        <draw:line draw:style-name="gr21" draw:layer="layout" svg:x1="53.2cm" svg:y1="23cm" svg:x2="53.2cm" svg:y2="28.5cm">
          <text:p/>
        </draw:line>
        <draw:line draw:style-name="gr22" draw:layer="layout" svg:x1="42.6cm" svg:y1="22.6cm" svg:x2="42.6cm" svg:y2="15.2cm">
          <text:p/>
        </draw:line>
        <draw:line draw:style-name="gr8" draw:layer="layout" svg:x1="53cm" svg:y1="28.5cm" svg:x2="53cm" svg:y2="25cm">
          <text:p/>
        </draw:line>
        <draw:line draw:style-name="gr19" draw:layer="layout" svg:x1="53cm" svg:y1="25cm" svg:x2="45.3cm" svg:y2="25cm">
          <text:p/>
        </draw:line>
        <draw:line draw:style-name="gr10" draw:layer="layout" svg:x1="34cm" svg:y1="28.6cm" svg:x2="34cm" svg:y2="26.6cm">
          <text:p/>
        </draw:line>
        <draw:line draw:style-name="gr12" draw:layer="layout" svg:x1="37.8cm" svg:y1="19.6cm" svg:x2="37.8cm" svg:y2="15.6cm">
          <text:p/>
        </draw:line>
        <draw:line draw:style-name="gr12" draw:layer="layout" svg:x1="32.2cm" svg:y1="21.6cm" svg:x2="32.2cm" svg:y2="15.2cm">
          <text:p/>
        </draw:line>
        <draw:line draw:style-name="gr15" draw:layer="layout" svg:x1="17.8cm" svg:y1="21.2cm" svg:x2="22.7cm" svg:y2="16.3cm">
          <text:p/>
        </draw:line>
        <draw:line draw:style-name="gr8" draw:layer="layout" svg:x1="21.7cm" svg:y1="23.8cm" svg:x2="17.1cm" svg:y2="28.4cm">
          <text:p/>
        </draw:line>
        <draw:line draw:style-name="gr8" draw:layer="layout" svg:x1="32cm" svg:y1="19.2cm" svg:x2="26.3cm" svg:y2="19.2cm">
          <text:p/>
        </draw:line>
        <draw:line draw:style-name="gr6" draw:layer="layout" svg:x1="28.8cm" svg:y1="19.4cm" svg:x2="31.8cm" svg:y2="19.4cm">
          <text:p/>
        </draw:line>
        <draw:line draw:style-name="gr6" draw:layer="layout" svg:x1="28.8cm" svg:y1="28.6cm" svg:x2="28.8cm" svg:y2="19.4cm">
          <text:p/>
        </draw:line>
        <draw:line draw:style-name="gr16" draw:layer="layout" svg:x1="46.4cm" svg:y1="16.2cm" svg:x2="48.7cm" svg:y2="18.5cm">
          <text:p/>
        </draw:line>
        <draw:line draw:style-name="gr12" draw:layer="layout" svg:x1="46.4cm" svg:y1="16.2cm" svg:x2="47.4cm" svg:y2="15.2cm">
          <text:p/>
        </draw:line>
        <draw:line draw:style-name="gr11" draw:layer="layout" svg:x1="37.4cm" svg:y1="29.4cm" svg:x2="36.2cm" svg:y2="30.6cm">
          <text:p/>
        </draw:line>
        <draw:line draw:style-name="gr21" draw:layer="layout" svg:x1="31.1cm" svg:y1="28.4cm" svg:x2="30.9cm" svg:y2="28.2cm">
          <text:p/>
        </draw:line>
        <draw:line draw:style-name="gr15" draw:layer="layout" svg:x1="45.8cm" svg:y1="30.8cm" svg:x2="48.6cm" svg:y2="30.8cm">
          <text:p/>
        </draw:line>
        <draw:line draw:style-name="lA-pink" draw:layer="layout" svg:x1="56.6cm" svg:y1="17.4cm" svg:x2="54cm" svg:y2="14.8cm">
          <text:p/>
        </draw:line>
        <draw:line draw:style-name="gr23" draw:layer="layout" svg:x1="56.6cm" svg:y1="18.2cm" svg:x2="53.8cm" svg:y2="18.2cm">
          <text:p/>
        </draw:line>
        <draw:line draw:style-name="gr16" draw:layer="layout" svg:x1="33.8cm" svg:y1="23.2cm" svg:x2="32.2cm" svg:y2="21.6cm">
          <text:p/>
        </draw:line>
        <draw:line draw:style-name="gr4" draw:layer="layout" svg:x1="54.4cm" svg:y1="30.6cm" svg:x2="53.1cm" svg:y2="29.3cm">
          <text:p/>
        </draw:line>
        <draw:custom-shape draw:style-name="gr24" draw:text-style-name="P2" draw:layer="layout" svg:width="1.6cm" svg:height="2.4cm" svg:x="22.4cm" svg:y="3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" draw:layer="layout" svg:width="3.4cm" svg:height="0.4cm" svg:x="31.2cm" svg:y="31.8cm">
          <text:p/>
          <draw:enhanced-geometry svg:viewBox="0 0 21600 21600" draw:type="rectangle" draw:enhanced-path="M 0 0 L 21600 0 21600 21600 0 21600 0 0 Z N"/>
        </draw:custom-shape>
        <draw:polygon draw:style-name="sea" draw:layer="layout" svg:width="6.999cm" svg:height="1.399cm" svg:x="26cm" svg:y="30cm" svg:viewBox="0 0 7000 1400" draw:points="0,1400 1400,0 5600,0 7000,1400">
          <text:p/>
        </draw:polygon>
        <draw:custom-shape draw:style-name="gr26" draw:text-style-name="P2" draw:layer="layout" svg:width="1.6cm" svg:height="1cm" svg:x="33cm" svg:y="32.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.8cm" svg:height="2.4cm" svg:x="29.6cm" svg:y="30.8cm">
          <text:p/>
          <draw:enhanced-geometry svg:viewBox="0 0 21600 21600" draw:type="rectangle" draw:enhanced-path="M 0 0 L 21600 0 21600 21600 0 21600 0 0 Z N"/>
        </draw:custom-shape>
        <draw:custom-shape draw:style-name="gr28" draw:layer="layout" svg:width="57.4cm" svg:height="7.4cm" svg:x="1cm" svg:y="4.6cm">
          <text:p/>
          <draw:enhanced-geometry svg:viewBox="0 0 21600 21600" draw:type="rectangle" draw:enhanced-path="M 0 0 L 21600 0 21600 21600 0 21600 0 0 Z N"/>
        </draw:custom-shape>
        <draw:polygon draw:style-name="sea" draw:layer="layout" svg:width="18.599cm" svg:height="3.399cm" svg:x="39.8cm" svg:y="10.8cm" svg:viewBox="0 0 18600 3400" draw:points="3400,3400 0,0 18600,0 18600,3400">
          <text:p/>
        </draw:polygon>
        <draw:custom-shape draw:style-name="gr29" draw:text-style-name="P2" draw:layer="layout" svg:width="4cm" svg:height="1.2cm" svg:x="40cm" svg:y="7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" draw:layer="layout" svg:width="2cm" svg:height="3.2cm" svg:x="45cm" svg:y="5cm">
          <text:p/>
          <draw:enhanced-geometry svg:viewBox="0 0 21600 21600" draw:type="rectangle" draw:enhanced-path="M 0 0 L 21600 0 21600 21600 0 21600 0 0 Z N"/>
        </draw:custom-shape>
        <draw:line draw:style-name="gr31" draw:layer="layout" svg:x1="40.8cm" svg:y1="7.6cm" svg:x2="40.8cm" svg:y2="12.2cm">
          <text:p/>
        </draw:line>
        <draw:line draw:style-name="gr31" draw:layer="layout" svg:x1="43.6cm" svg:y1="7.6cm" svg:x2="46cm" svg:y2="7.6cm">
          <text:p/>
        </draw:line>
        <draw:line draw:style-name="gr32" draw:layer="layout" svg:x1="43.2cm" svg:y1="7.6cm" svg:x2="40.8cm" svg:y2="7.6cm">
          <text:p/>
        </draw:line>
        <draw:line draw:style-name="gr32" draw:layer="layout" svg:x1="46cm" svg:y1="6.4cm" svg:x2="46cm" svg:y2="7.6cm">
          <text:p/>
        </draw:line>
        <draw:polygon draw:style-name="sea" draw:layer="layout" svg:width="11.799cm" svg:height="1.399cm" svg:x="8.8cm" svg:y="30cm" svg:viewBox="0 0 11800 1400" draw:points="1200,0 0,1200 11800,1400 10400,0">
          <text:p/>
        </draw:polygon>
        <draw:line draw:style-name="gr2" draw:layer="layout" svg:x1="24.6cm" svg:y1="29.6cm" svg:x2="23.4cm" svg:y2="30.8cm">
          <text:p/>
        </draw:line>
        <draw:line draw:style-name="gr33" draw:layer="layout" svg:x1="3.6cm" svg:y1="30.4cm" svg:x2="2.6cm" svg:y2="30.4cm">
          <text:p/>
        </draw:line>
        <draw:line draw:style-name="gr2" draw:layer="layout" svg:x1="11cm" svg:y1="27cm" svg:x2="9.2cm" svg:y2="25.2cm">
          <text:p/>
        </draw:line>
        <draw:line draw:style-name="gr16" draw:layer="layout" svg:x1="1.7cm" svg:y1="30.4cm" svg:x2="1.7cm" svg:y2="21.2cm">
          <text:p/>
        </draw:line>
        <draw:line draw:style-name="gr16" draw:layer="layout" svg:x1="1.7cm" svg:y1="21.2cm" svg:x2="14cm" svg:y2="21.2cm">
          <text:p/>
        </draw:line>
        <draw:line draw:style-name="gr16" draw:layer="layout" svg:x1="20.999cm" svg:y1="14.2cm" svg:x2="14cm" svg:y2="21.2cm">
          <text:p/>
        </draw:line>
        <draw:line draw:style-name="lC-green" draw:layer="layout" svg:x1="2cm" svg:y1="30.2cm" svg:x2="2cm" svg:y2="34.6cm">
          <text:p/>
        </draw:line>
        <draw:line draw:style-name="lC-green" draw:layer="layout" svg:x1="3.2cm" svg:y1="29cm" svg:x2="2cm" svg:y2="30.2cm">
          <text:p/>
        </draw:line>
        <draw:line draw:style-name="gr2" draw:layer="layout" svg:x1="8.7cm" svg:y1="30.8cm" svg:x2="6.4cm" svg:y2="30.8cm">
          <text:p/>
        </draw:line>
        <draw:line draw:style-name="gr2" draw:layer="layout" svg:x1="10.1cm" svg:y1="29.4cm" svg:x2="8.7cm" svg:y2="30.8cm">
          <text:p/>
        </draw:line>
        <draw:line draw:style-name="gr4" draw:layer="layout" svg:x1="16.1cm" svg:y1="26.4cm" svg:x2="14.4cm" svg:y2="26.4cm">
          <text:p/>
        </draw:line>
        <draw:line draw:style-name="gr4" draw:layer="layout" svg:x1="16.1cm" svg:y1="28.6cm" svg:x2="16.1cm" svg:y2="26.4cm">
          <text:p/>
        </draw:line>
        <draw:line draw:style-name="gr16" draw:layer="layout" svg:x1="13cm" svg:y1="26.2cm" svg:x2="18.8cm" svg:y2="26.2cm">
          <text:p/>
        </draw:line>
        <draw:line draw:style-name="gr16" draw:layer="layout" svg:x1="26.4cm" svg:y1="19.6cm" svg:x2="28.6cm" svg:y2="19.6cm">
          <text:p/>
        </draw:line>
        <draw:line draw:style-name="gr16" draw:layer="layout" svg:x1="30cm" svg:y1="23cm" svg:x2="28.6cm" svg:y2="21.6cm">
          <text:p/>
        </draw:line>
        <draw:line draw:style-name="gr4" draw:layer="layout" svg:x1="25.2cm" svg:y1="28.6cm" svg:x2="17.8cm" svg:y2="21.2cm">
          <text:p/>
        </draw:line>
        <draw:line draw:style-name="lA-pink" draw:layer="layout" svg:x1="3.6cm" svg:y1="30.4cm" svg:x2="3.6cm" svg:y2="28.6cm">
          <text:p/>
        </draw:line>
        <draw:line draw:style-name="lA-pink" draw:layer="layout" svg:x1="3.6cm" svg:y1="28.6cm" svg:x2="10cm" svg:y2="28.6cm">
          <text:p/>
        </draw:line>
        <draw:line draw:style-name="lA-pink" draw:layer="layout" svg:x1="23.8cm" svg:y1="14.8cm" svg:x2="10cm" svg:y2="28.6cm">
          <text:p/>
        </draw:line>
        <draw:line draw:style-name="gr16" draw:layer="layout" svg:x1="26.4cm" svg:y1="19.6cm" svg:x2="21cm" svg:y2="14.2cm">
          <text:p/>
        </draw:line>
        <draw:line draw:style-name="gr3" draw:layer="layout" svg:x1="30.6cm" svg:y1="31.2cm" svg:x2="30.6cm" svg:y2="29.6cm">
          <text:p/>
        </draw:line>
        <draw:line draw:style-name="gr2" draw:layer="layout" svg:x1="33.8cm" svg:y1="32.6cm" svg:x2="33.8cm" svg:y2="31.2cm">
          <text:p/>
        </draw:line>
        <draw:line draw:style-name="gr5" draw:layer="layout" svg:x1="30.3cm" svg:y1="28.201cm" svg:x2="30.1cm" svg:y2="28.4cm">
          <text:p/>
        </draw:line>
        <draw:line draw:style-name="lZ-purple" draw:layer="layout" svg:x1="30.6cm" svg:y1="28.4cm" svg:x2="30.6cm" svg:y2="25.4cm">
          <text:p/>
        </draw:line>
        <draw:line draw:style-name="gr5" draw:layer="layout" svg:x1="33.8cm" svg:y1="22.7cm" svg:x2="33.8cm" svg:y2="15.4cm">
          <text:p/>
        </draw:line>
        <draw:line draw:style-name="lZ-purple" draw:layer="layout" svg:x1="33.5cm" svg:y1="22.5cm" svg:x2="30.6cm" svg:y2="25.4cm">
          <text:p/>
        </draw:line>
        <draw:line draw:style-name="gr16" draw:layer="layout" svg:x1="33.8cm" svg:y1="30cm" svg:x2="33.8cm" svg:y2="23.2cm">
          <text:p/>
        </draw:line>
        <draw:line draw:style-name="gr5" draw:layer="layout" svg:x1="34cm" svg:y1="30.6cm" svg:x2="36.2cm" svg:y2="30.6cm">
          <text:p/>
        </draw:line>
        <draw:line draw:style-name="gr34" draw:layer="layout" svg:x1="32.2cm" svg:y1="29.5cm" svg:x2="33.2cm" svg:y2="30.5cm">
          <text:p/>
        </draw:line>
        <draw:line draw:style-name="lZ-purple" draw:layer="layout" svg:x1="36cm" svg:y1="15.2cm" svg:x2="33.5cm" svg:y2="17.7cm">
          <text:p/>
        </draw:line>
        <draw:line draw:style-name="gr16" draw:layer="layout" svg:x1="37.8cm" svg:y1="19.6cm" svg:x2="36.2cm" svg:y2="21.2cm">
          <text:p/>
        </draw:line>
        <draw:line draw:style-name="gr32" draw:layer="layout" svg:x1="40.8cm" svg:y1="13.8cm" svg:x2="40.8cm" svg:y2="12.2cm">
          <text:p/>
        </draw:line>
        <draw:line draw:style-name="gr2" draw:layer="layout" svg:x1="33.8cm" svg:y1="14.2cm" svg:x2="37.8cm" svg:y2="14.2cm">
          <text:p/>
        </draw:line>
        <draw:line draw:style-name="gr2" draw:layer="layout" svg:x1="37.9cm" svg:y1="14.2cm" svg:x2="38.5cm" svg:y2="13.6cm">
          <text:p/>
        </draw:line>
        <draw:line draw:style-name="gr21" draw:layer="layout" svg:x1="33.8cm" svg:y1="22.6cm" svg:x2="42.6cm" svg:y2="22.6cm">
          <text:p/>
        </draw:line>
        <draw:line draw:style-name="gr16" draw:layer="layout" svg:x1="40.2cm" svg:y1="22.8cm" svg:x2="42.6cm" svg:y2="22.8cm">
          <text:p/>
        </draw:line>
        <draw:line draw:style-name="gr16" draw:layer="layout" svg:x1="40.2cm" svg:y1="22.6cm" svg:x2="40.2cm" svg:y2="17.3cm">
          <text:p/>
        </draw:line>
        <draw:line draw:style-name="lA-pink" draw:layer="layout" svg:x1="23.8cm" svg:y1="14.8cm" svg:x2="54cm" svg:y2="14.8cm">
          <text:p/>
        </draw:line>
        <draw:line draw:style-name="gr5" draw:layer="layout" svg:x1="53.2cm" svg:y1="20.4cm" svg:x2="55.8cm" svg:y2="20.4cm">
          <text:p/>
        </draw:line>
        <draw:line draw:style-name="gr35" draw:layer="layout" svg:x1="55.6cm" svg:y1="19.6cm" svg:x2="51.3cm" svg:y2="15.3cm">
          <text:p/>
        </draw:line>
        <draw:line draw:style-name="gr5" draw:layer="layout" svg:x1="52.6cm" svg:y1="17cm" svg:x2="53.8cm" svg:y2="18.2cm">
          <text:p/>
        </draw:line>
        <draw:line draw:style-name="gr5" draw:layer="layout" svg:x1="50.3cm" svg:y1="17cm" svg:x2="52.6cm" svg:y2="17cm">
          <text:p/>
        </draw:line>
        <draw:line draw:style-name="gr16" draw:layer="layout" svg:x1="48.7cm" svg:y1="22.8cm" svg:x2="48.7cm" svg:y2="18.5cm">
          <text:p/>
        </draw:line>
        <draw:line draw:style-name="gr5" draw:layer="layout" svg:x1="48.6cm" svg:y1="23cm" svg:x2="50.6cm" svg:y2="23cm">
          <text:p/>
        </draw:line>
        <draw:line draw:style-name="gr16" draw:layer="layout" svg:x1="48.7cm" svg:y1="22.8cm" svg:x2="54.6cm" svg:y2="22.8cm">
          <text:p/>
        </draw:line>
        <draw:line draw:style-name="gr8" draw:layer="layout" svg:x1="54.4cm" svg:y1="22cm" svg:x2="50.9cm" svg:y2="18.5cm">
          <text:p/>
        </draw:line>
        <draw:line draw:style-name="gr32" draw:layer="layout" svg:x1="42.8cm" svg:y1="22.6cm" svg:x2="48.2cm" svg:y2="22.6cm">
          <text:p/>
        </draw:line>
        <draw:line draw:style-name="gr36" draw:layer="layout" svg:x1="50.6cm" svg:y1="22.5cm" svg:x2="50.6cm" svg:y2="15.4cm">
          <text:p/>
        </draw:line>
        <draw:line draw:style-name="lE-wine" draw:layer="layout" svg:x1="49cm" svg:y1="22.5cm" svg:x2="50.6cm" svg:y2="22.5cm">
          <text:p/>
        </draw:line>
        <draw:line draw:style-name="gr2" draw:layer="layout" svg:x1="41.4cm" svg:y1="28.7cm" svg:x2="39.3cm" svg:y2="26.6cm">
          <text:p/>
        </draw:line>
        <draw:line draw:style-name="gr5" draw:layer="layout" svg:x1="47.4cm" svg:y1="27.4cm" svg:x2="45.3cm" svg:y2="29.5cm">
          <text:p/>
        </draw:line>
        <draw:line draw:style-name="gr2" draw:layer="layout" svg:x1="46.8cm" svg:y1="27.5cm" svg:x2="42.7cm" svg:y2="27.5cm">
          <text:p/>
        </draw:line>
        <draw:line draw:style-name="lM-red" draw:layer="layout" svg:x1="46.4cm" svg:y1="29.5cm" svg:x2="46.4cm" svg:y2="35.4cm">
          <text:p/>
        </draw:line>
        <draw:line draw:style-name="gr16" draw:layer="layout" svg:x1="48.5cm" svg:y1="28.6cm" svg:x2="42.7cm" svg:y2="22.8cm">
          <text:p/>
        </draw:line>
        <draw:line draw:style-name="lM-red" draw:layer="layout" svg:x1="49cm" svg:y1="29.4cm" svg:x2="49cm" svg:y2="30.8cm">
          <text:p/>
        </draw:line>
        <draw:line draw:style-name="lE-wine" draw:layer="layout" svg:x1="49cm" svg:y1="22.5cm" svg:x2="49cm" svg:y2="28.4cm">
          <text:p/>
        </draw:line>
        <draw:line draw:style-name="gr4" draw:layer="layout" svg:x1="50.9cm" svg:y1="29.3cm" svg:x2="53cm" svg:y2="29.3cm">
          <text:p/>
        </draw:line>
        <draw:line draw:style-name="lC-green" draw:layer="layout" svg:x1="56.4cm" svg:y1="29cm" svg:x2="3.2cm" svg:y2="29cm">
          <text:p/>
        </draw:line>
        <draw:line draw:style-name="gr32" draw:layer="layout" svg:x1="40.8cm" svg:y1="13.8cm" svg:x2="38.6cm" svg:y2="13.8cm">
          <text:p/>
        </draw:line>
        <draw:g>
          <draw:custom-shape draw:style-name="gr37" draw:text-style-name="P3" draw:layer="国道番号" svg:width="0.8cm" svg:height="0.8cm" svg:x="56.2cm" svg:y="1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56.2cm" svg:y="1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56.228cm" svg:y="1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56.2cm" svg:y="17.042cm">
              <draw:text-box>
                <text:p text:style-name="P6"><text:span text:style-name="T1">9</text:span></text:p>
              </draw:text-box>
            </draw:frame>
          </draw:g>
        </draw:g>
        <draw:frame draw:style-name="gr41" draw:text-style-name="P1" draw:layer="layout" svg:width="1.2cm" svg:height="0.6cm" svg:x="57cm" svg:y="14.5cm">
          <draw:text-box>
            <text:p><text:span text:style-name="T2">至 </text:span>豊岡</text:p>
            <text:p text:style-name="P8"><text:span text:style-name="T2">起：舞鶴 </text:span></text:p>
          </draw:text-box>
        </draw:frame>
        <draw:line draw:style-name="gr42" draw:layer="layout" svg:x1="49cm" svg:y1="30.8cm" svg:x2="49cm" svg:y2="35.4cm">
          <text:p/>
        </draw:line>
        <draw:line draw:style-name="gr4" draw:layer="layout" svg:x1="45.8cm" svg:y1="29.6cm" svg:x2="45.8cm" svg:y2="30.8cm">
          <text:p/>
        </draw:line>
        <draw:custom-shape draw:style-name="gr43" draw:text-style-name="P1" draw:layer="都市名" svg:width="1.4cm" svg:height="0.4cm" svg:x="44.4cm" svg:y="28.2cm">
          <text:p text:style-name="P1"><text:span text:style-name="T3">倉</text:span><text:span text:style-name="T3">敷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45.1cm" svg:y="26.8cm">
          <text:p text:style-name="P1"><text:span text:style-name="T3">総</text:span><text:span text:style-name="T3">社</text:span><text:span text:style-name="T2">〜岡</text:span><text:span text:style-name="T2">山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layer="layout" svg:x1="42.6cm" svg:y1="27.586cm" svg:x2="41.4cm" svg:y2="28.7cm">
          <text:p/>
        </draw:line>
        <draw:line draw:style-name="gr5" draw:layer="layout" svg:x1="43.7cm" svg:y1="29.5cm" svg:x2="45.3cm" svg:y2="29.5cm">
          <text:p/>
        </draw:line>
        <draw:line draw:style-name="gr5" draw:layer="layout" svg:x1="43.5cm" svg:y1="24cm" svg:x2="41.6cm" svg:y2="25.9cm">
          <text:p/>
        </draw:line>
        <draw:custom-shape draw:style-name="gr43" draw:text-style-name="P1" draw:layer="都市名" svg:width="1.4cm" svg:height="0.4cm" svg:x="41.6cm" svg:y="23.6cm">
          <text:p text:style-name="P1"><text:span text:style-name="T3">新見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50.2cm" svg:y="14cm">
          <text:p text:style-name="P1"><text:span text:style-name="T3">鳥取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" draw:layer="都市名" svg:width="1.4cm" svg:height="0.6cm" svg:x="46.9cm" svg:y="13.8cm">
          <text:p text:style-name="P1"><text:span text:style-name="T3">湯梨</text:span><text:span text:style-name="T3">浜町</text:span></text:p>
          <text:p text:style-name="P1"><text:span text:style-name="T2">羽合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9" draw:layer="都市名" svg:width="1.4cm" svg:height="0.4cm" svg:x="44.5cm" svg:y="14cm">
          <text:p text:style-name="P9"><text:span text:style-name="T2">北栄</text:span><text:span text:style-name="T2">町</text:span><text:span text:style-name="T3">北</text:span><text:span text:style-name="T3">条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42.7cm" svg:y="14cm">
          <text:p text:style-name="P1"><text:span text:style-name="T3">米子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35.6cm" svg:y="30.9cm">
          <text:p text:style-name="P1"><text:span text:style-name="T3">竹原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layer="layout" svg:x1="41.6cm" svg:y1="13.6cm" svg:x2="38.5cm" svg:y2="13.6cm">
          <text:p/>
        </draw:line>
        <draw:line draw:style-name="lZ-purple" draw:layer="layout" svg:x1="33.5cm" svg:y1="22.4cm" svg:x2="33.5cm" svg:y2="17.7cm">
          <text:p/>
        </draw:line>
        <draw:custom-shape draw:style-name="gr43" draw:text-style-name="P1" draw:layer="都市名" svg:width="1.4cm" svg:height="0.4cm" svg:x="35.6cm" svg:y="16.2cm">
          <text:p text:style-name="P1"><text:span text:style-name="T2">雲南</text:span><text:span text:style-name="T3">三</text:span><text:span text:style-name="T3">刀屋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1" draw:layer="layout" svg:x1="30.9cm" svg:y1="28.2cm" svg:x2="30.9cm" svg:y2="25.6cm">
          <text:p/>
        </draw:line>
        <draw:custom-shape draw:style-name="gr43" draw:text-style-name="P1" draw:layer="都市名" svg:width="1.4cm" svg:height="0.4cm" svg:x="29.9cm" svg:y="27.1cm">
          <text:p text:style-name="P1"><text:span text:style-name="T3">広島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31.9cm" svg:y="30.8cm">
          <text:p text:style-name="P1"><text:span text:style-name="T3">呉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9" draw:layer="都市名" svg:width="1.4cm" svg:height="0.4cm" svg:x="31.5cm" svg:y="14cm">
          <text:p text:style-name="P9"><text:span text:style-name="T3">大田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9" draw:layer="都市名" svg:width="1.4cm" svg:height="0.4cm" svg:x="29.6cm" svg:y="14cm">
          <text:p text:style-name="P9"><text:span text:style-name="T3">江</text:span><text:span text:style-name="T3">津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layer="layout" svg:x1="30.6cm" svg:y1="32.6cm" svg:x2="30.6cm" svg:y2="31.2cm">
          <text:p/>
        </draw:line>
        <draw:line draw:style-name="gr3" draw:layer="layout" svg:x1="33.8cm" svg:y1="32.6cm" svg:x2="30.6cm" svg:y2="32.6cm">
          <text:p/>
        </draw:line>
        <draw:custom-shape draw:style-name="gr43" draw:text-style-name="P1" draw:layer="都市名" svg:width="1.4cm" svg:height="0.4cm" svg:x="24.5cm" svg:y="27.6cm">
          <text:p text:style-name="P1"><text:span text:style-name="T3">岩</text:span><text:span text:style-name="T3">国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0" draw:layer="都市名" svg:width="1.4cm" svg:height="0.4cm" svg:x="24.5cm" svg:y="31.2cm">
          <text:p text:style-name="P10"><text:span text:style-name="T2">岩国</text:span><text:span text:style-name="T2">空港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9" draw:layer="都市名" svg:width="1.4cm" svg:height="0.4cm" svg:x="20.6cm" svg:y="15.6cm">
          <text:p text:style-name="P9"><text:span text:style-name="T3">益</text:span><text:span text:style-name="T3">田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12.6cm" svg:y="20.4cm">
          <text:p text:style-name="P1"><text:span text:style-name="T2">萩</text:span><text:span text:style-name="T3">須佐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7.7cm" svg:y="31.1cm">
          <text:p text:style-name="P1"><text:span text:style-name="T3">宇部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7.9cm" svg:y="20.4cm">
          <text:p text:style-name="P1"><text:span text:style-name="T3">萩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layer="layout" svg:x1="23.4cm" svg:y1="30.8cm" svg:x2="20.8cm" svg:y2="30.8cm">
          <text:p/>
        </draw:line>
        <draw:line draw:style-name="gr45" draw:layer="layout" svg:x1="23.2cm" svg:y1="35cm" svg:x2="23.2cm" svg:y2="33.6cm">
          <text:p/>
        </draw:line>
        <draw:custom-shape draw:style-name="gr46" draw:layer="layout" svg:width="0.4cm" svg:height="24.4cm" svg:x="1cm" svg:y="9.6cm">
          <text:p/>
          <draw:enhanced-geometry svg:viewBox="0 0 21600 21600" draw:type="rectangle" draw:enhanced-path="M 0 0 L 21600 0 21600 21600 0 21600 0 0 Z N"/>
        </draw:custom-shape>
        <draw:line draw:style-name="gr21" draw:layer="layout" svg:x1="28.6cm" svg:y1="19.4cm" svg:x2="28.6cm" svg:y2="15.1cm">
          <text:p/>
        </draw:line>
        <draw:polygon draw:style-name="sea" draw:layer="layout" svg:width="32.399cm" svg:height="9.799cm" svg:x="1cm" svg:y="10.4cm" svg:viewBox="0 0 32400 9800" draw:points="0,0 0,9800 13400,9800 19800,3400 32400,3400 32400,0">
          <text:p/>
        </draw:polygon>
        <draw:custom-shape draw:style-name="gr44" draw:text-style-name="P1" draw:layer="都市名" svg:width="1.4cm" svg:height="0.6cm" svg:x="45.3cm" svg:y="5.4cm">
          <text:p text:style-name="P1"><text:span text:style-name="T2">隠岐の島町</text:span></text:p>
          <text:p text:style-name="P1"><text:span text:style-name="T3">布施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layer="layout" svg:x1="54.4cm" svg:y1="30.6cm" svg:x2="56.6cm" svg:y2="30.6cm">
          <text:p/>
        </draw:line>
        <draw:custom-shape draw:style-name="gr43" draw:text-style-name="P1" draw:layer="都市名" svg:width="1.4cm" svg:height="0.4cm" svg:x="34.3cm" svg:y="28.2cm">
          <text:p text:style-name="P1"><text:span text:style-name="T3">東広島</text:span><text:span text:style-name="T2">西</text:span><text:span text:style-name="T2">条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1" draw:layer="layout" svg:width="0.4cm" svg:height="2.187cm" svg:x="46.2cm" svg:y="31.813cm">
          <draw:text-box>
            <text:p><text:span text:style-name="T4">瀬戸中央</text:span></text:p>
            <text:p><text:span text:style-name="T4">道</text:span></text:p>
          </draw:text-box>
        </draw:frame>
        <draw:g>
          <draw:custom-shape draw:style-name="gr37" draw:text-style-name="P3" draw:layer="国道番号" svg:width="0.8cm" svg:height="0.8cm" svg:x="46cm" svg:y="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46cm" svg:y="35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46.028cm" svg:y="35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46cm" svg:y="35.042cm">
              <draw:text-box>
                <text:p text:style-name="P6"><text:span text:style-name="T1">30</text:span></text:p>
              </draw:text-box>
            </draw:frame>
          </draw:g>
        </draw:g>
        <draw:frame draw:style-name="gr48" draw:text-style-name="P1" draw:layer="layout" svg:width="1.6cm" svg:height="0.6cm" svg:x="45.6cm" svg:y="35.8cm">
          <draw:text-box>
            <text:p><text:span text:style-name="T2">至 </text:span>坂出</text:p>
            <text:p><text:span text:style-name="T2">終：坂出</text:span></text:p>
          </draw:text-box>
        </draw:frame>
        <draw:g>
          <draw:custom-shape draw:style-name="gr37" draw:text-style-name="P3" draw:layer="国道番号" svg:width="0.8cm" svg:height="0.8cm" svg:x="48.6cm" svg:y="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48.6cm" svg:y="35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48.628cm" svg:y="35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48.6cm" svg:y="35.042cm">
              <draw:text-box>
                <text:p text:style-name="P6"><text:span text:style-name="T1">30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22.8cm" svg:y="3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22.8cm" svg:y="34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22.828cm" svg:y="34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22.8cm" svg:y="34.842cm">
              <draw:text-box>
                <text:p text:style-name="P6"><text:span text:style-name="T1">317</text:span></text:p>
              </draw:text-box>
            </draw:frame>
          </draw:g>
        </draw:g>
        <draw:frame draw:style-name="gr48" draw:text-style-name="P1" draw:layer="layout" svg:width="1.6cm" svg:height="0.6cm" svg:x="22.4cm" svg:y="35.6cm">
          <draw:text-box>
            <text:p><text:span text:style-name="T2">至 </text:span>松山港</text:p>
            <text:p><text:span text:style-name="T2">起：松山</text:span></text:p>
          </draw:text-box>
        </draw:frame>
        <draw:g>
          <draw:custom-shape draw:style-name="gr37" draw:text-style-name="P3" draw:layer="国道番号" svg:width="0.8cm" svg:height="0.8cm" svg:x="47.3cm" svg:y="3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47.3cm" svg:y="30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47.328cm" svg:y="30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47.3cm" svg:y="30.442cm">
              <draw:text-box>
                <text:p text:style-name="P6"><text:span text:style-name="T1">430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47.3cm" svg:y="2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47.3cm" svg:y="2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47.328cm" svg:y="2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47.3cm" svg:y="28.642cm">
              <draw:text-box>
                <text:p text:style-name="P6"><text:span text:style-name="T1">2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44.8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44.8cm" svg:y="1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44.828cm" svg:y="1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44.8cm" svg:y="19.242cm">
              <draw:text-box>
                <text:p text:style-name="P6"><text:span text:style-name="T1">313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55.2cm" svg:y="2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55.2cm" svg:y="20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55.228cm" svg:y="20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55.2cm" svg:y="20.042cm">
              <draw:text-box>
                <text:p text:style-name="P6"><text:span text:style-name="T1">429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56cm" svg:y="2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56cm" svg:y="2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56.028cm" svg:y="2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56cm" svg:y="28.642cm">
              <draw:text-box>
                <text:p text:style-name="P6"><text:span text:style-name="T1">2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56cm" svg:y="3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56cm" svg:y="30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56.028cm" svg:y="30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56cm" svg:y="30.242cm">
              <draw:text-box>
                <text:p text:style-name="P6"><text:span text:style-name="T1">250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54cm" svg:y="22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54cm" svg:y="22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54.028cm" svg:y="22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54cm" svg:y="22.442cm">
              <draw:text-box>
                <text:p text:style-name="P6"><text:span text:style-name="T1">179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51cm" svg:y="2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51cm" svg:y="24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51.028cm" svg:y="24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51cm" svg:y="24.642cm">
              <draw:text-box>
                <text:p text:style-name="P6"><text:span text:style-name="T1">484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54cm" svg:y="2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54cm" svg:y="2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54.028cm" svg:y="2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54cm" svg:y="21.642cm">
              <draw:text-box>
                <text:p text:style-name="P6"><text:span text:style-name="T1">373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55.2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55.2cm" svg:y="1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55.228cm" svg:y="1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55.2cm" svg:y="19.242cm">
              <draw:text-box>
                <text:p text:style-name="P6"><text:span text:style-name="T1">29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56.2cm" svg:y="17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56.2cm" svg:y="17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56.228cm" svg:y="17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56.2cm" svg:y="17.842cm">
              <draw:text-box>
                <text:p text:style-name="P6"><text:span text:style-name="T1">482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48.3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48.3cm" svg:y="1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48.328cm" svg:y="1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48.3cm" svg:y="19.242cm">
              <draw:text-box>
                <text:p text:style-name="P6"><text:span text:style-name="T1">179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50.2cm" svg:y="1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50.2cm" svg:y="1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50.228cm" svg:y="1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50.2cm" svg:y="19.242cm">
              <draw:text-box>
                <text:p text:style-name="P6"><text:span text:style-name="T1">53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39.8cm" svg:y="2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9.8cm" svg:y="20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9.828cm" svg:y="20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9.8cm" svg:y="20.242cm">
              <draw:text-box>
                <text:p text:style-name="P6"><text:span text:style-name="T1">180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36.4cm" svg:y="2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6.4cm" svg:y="20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6.428cm" svg:y="20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6.4cm" svg:y="20.242cm">
              <draw:text-box>
                <text:p text:style-name="P6"><text:span text:style-name="T1">432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37.6cm" svg:y="2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7.6cm" svg:y="20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7.628cm" svg:y="20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7.6cm" svg:y="20.242cm">
              <draw:text-box>
                <text:p text:style-name="P6"><text:span text:style-name="T1">314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52.8cm" svg:y="2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52.8cm" svg:y="23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52.828cm" svg:y="23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52.8cm" svg:y="23.642cm">
              <draw:text-box>
                <text:p text:style-name="P6"><text:span text:style-name="T1">374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42.1cm" svg:y="2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42.1cm" svg:y="24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42.128cm" svg:y="24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42.1cm" svg:y="24.642cm">
              <draw:text-box>
                <text:p text:style-name="P6"><text:span text:style-name="T1">182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39cm" svg:y="26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9cm" svg:y="26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9.028cm" svg:y="26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9cm" svg:y="26.242cm">
              <draw:text-box>
                <text:p text:style-name="P6"><text:span text:style-name="T1">486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34.7cm" svg:y="2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4.7cm" svg:y="23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4.728cm" svg:y="23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4.7cm" svg:y="23.642cm">
              <draw:text-box>
                <text:p text:style-name="P6"><text:span text:style-name="T1">184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34cm" svg:y="16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4cm" svg:y="16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4.028cm" svg:y="16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4cm" svg:y="16.442cm">
              <draw:text-box>
                <text:p text:style-name="P6"><text:span text:style-name="T1">54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46.6cm" svg:y="2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46.6cm" svg:y="2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46.628cm" svg:y="2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46.6cm" svg:y="22.242cm">
              <draw:text-box>
                <text:p text:style-name="P6"><text:span text:style-name="T1">181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47cm" svg:y="25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47cm" svg:y="25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47.028cm" svg:y="25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47cm" svg:y="25.642cm">
              <draw:text-box>
                <text:p text:style-name="P6"><text:span text:style-name="T1">429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30.2cm" svg:y="31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0.2cm" svg:y="31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0.228cm" svg:y="31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0.2cm" svg:y="31.442cm">
              <draw:text-box>
                <text:p text:style-name="P6"><text:span text:style-name="T1">487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34.7cm" svg:y="22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4.7cm" svg:y="22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4.728cm" svg:y="22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4.7cm" svg:y="22.242cm">
              <draw:text-box>
                <text:p text:style-name="P6"><text:span text:style-name="T1">183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29.9cm" svg:y="1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29.9cm" svg:y="16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29.928cm" svg:y="16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29.9cm" svg:y="16.842cm">
              <draw:text-box>
                <text:p text:style-name="P6"><text:span text:style-name="T1">261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31.8cm" svg:y="1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1.8cm" svg:y="16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1.828cm" svg:y="16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1.8cm" svg:y="16.842cm">
              <draw:text-box>
                <text:p text:style-name="P6"><text:span text:style-name="T1">375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28.2cm" svg:y="1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28.2cm" svg:y="16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28.228cm" svg:y="16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28.2cm" svg:y="16.842cm">
              <draw:text-box>
                <text:p text:style-name="P6"><text:span text:style-name="T1">186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25.6cm" svg:y="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25.6cm" svg:y="23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25.628cm" svg:y="23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25.6cm" svg:y="23.042cm">
              <draw:text-box>
                <text:p text:style-name="P6"><text:span text:style-name="T1">488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22.9cm" svg:y="26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22.9cm" svg:y="26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22.928cm" svg:y="26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22.9cm" svg:y="26.342cm">
              <draw:text-box>
                <text:p text:style-name="P6"><text:span text:style-name="T1">187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28.4cm" svg:y="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28.4cm" svg:y="23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28.428cm" svg:y="23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28.4cm" svg:y="23.042cm">
              <draw:text-box>
                <text:p text:style-name="P6"><text:span text:style-name="T1">433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14.6cm" svg:y="19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14.6cm" svg:y="19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14.628cm" svg:y="19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14.6cm" svg:y="19.842cm">
              <draw:text-box>
                <text:p text:style-name="P6"><text:span text:style-name="T1">191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16.2cm" svg:y="21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16.2cm" svg:y="21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16.228cm" svg:y="21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16.2cm" svg:y="21.642cm">
              <draw:text-box>
                <text:p text:style-name="P6"><text:span text:style-name="T1">9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39.6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9.6cm" svg:y="14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9.628cm" svg:y="14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9.6cm" svg:y="14.442cm">
              <draw:text-box>
                <text:p text:style-name="P6"><text:span text:style-name="T1">9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25.2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25.2cm" svg:y="14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25.228cm" svg:y="14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25.2cm" svg:y="14.442cm">
              <draw:text-box>
                <text:p text:style-name="P6"><text:span text:style-name="T1">9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14cm" svg:y="28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14cm" svg:y="28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14.028cm" svg:y="28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14cm" svg:y="28.642cm">
              <draw:text-box>
                <text:p text:style-name="P6"><text:span text:style-name="T1">2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1.6cm" svg:y="34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1.6cm" svg:y="34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1.628cm" svg:y="34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1.6cm" svg:y="34.242cm">
              <draw:text-box>
                <text:p text:style-name="P6"><text:span text:style-name="T1">2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16.8cm" svg:y="25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16.8cm" svg:y="25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16.828cm" svg:y="25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16.8cm" svg:y="25.842cm">
              <draw:text-box>
                <text:p text:style-name="P6"><text:span text:style-name="T1">376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17.6cm" svg:y="2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17.6cm" svg:y="24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17.628cm" svg:y="24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17.6cm" svg:y="24.842cm">
              <draw:text-box>
                <text:p text:style-name="P6"><text:span text:style-name="T1">315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19.9cm" svg:y="2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19.9cm" svg:y="24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19.928cm" svg:y="24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19.9cm" svg:y="24.842cm">
              <draw:text-box>
                <text:p text:style-name="P6"><text:span text:style-name="T1">434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15.7cm" svg:y="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15.7cm" svg:y="27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15.728cm" svg:y="27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15.7cm" svg:y="27.042cm">
              <draw:text-box>
                <text:p text:style-name="P6"><text:span text:style-name="T1">489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10.8cm" svg:y="23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10.8cm" svg:y="23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10.828cm" svg:y="23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10.8cm" svg:y="23.742cm">
              <draw:text-box>
                <text:p text:style-name="P6"><text:span text:style-name="T1">262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9.4cm" svg:y="25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9.4cm" svg:y="25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9.428cm" svg:y="25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9.4cm" svg:y="25.442cm">
              <draw:text-box>
                <text:p text:style-name="P6"><text:span text:style-name="T1">435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8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8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8.0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8cm" svg:y="22.642cm">
              <draw:text-box>
                <text:p text:style-name="P6"><text:span text:style-name="T1">490</text:span></text:p>
              </draw:text-box>
            </draw:frame>
          </draw:g>
        </draw:g>
        <draw:line draw:style-name="gr11" draw:layer="layout" svg:x1="6.6cm" svg:y1="28.2cm" svg:x2="6.6cm" svg:y2="21.6cm">
          <text:p/>
        </draw:line>
        <draw:g>
          <draw:custom-shape draw:style-name="gr37" draw:text-style-name="P3" draw:layer="国道番号" svg:width="0.8cm" svg:height="0.8cm" svg:x="6.2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6.2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6.2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6.2cm" svg:y="22.642cm">
              <draw:text-box>
                <text:p text:style-name="P6"><text:span text:style-name="T1">316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3.2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.2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.2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.2cm" svg:y="22.642cm">
              <draw:text-box>
                <text:p text:style-name="P6"><text:span text:style-name="T1">491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1.3cm" svg:y="22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1.3cm" svg:y="22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1.328cm" svg:y="22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1.3cm" svg:y="22.642cm">
              <draw:text-box>
                <text:p text:style-name="P6"><text:span text:style-name="T1">191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6.1cm" svg:y="30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6.1cm" svg:y="30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6.128cm" svg:y="30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6.1cm" svg:y="30.442cm">
              <draw:text-box>
                <text:p text:style-name="P6"><text:span text:style-name="T1">190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20.2cm" svg:y="30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20.2cm" svg:y="30.3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20.228cm" svg:y="30.3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20.2cm" svg:y="30.342cm">
              <draw:text-box>
                <text:p text:style-name="P6"><text:span text:style-name="T1">188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35.5cm" svg:y="13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5.5cm" svg:y="13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5.528cm" svg:y="13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5.5cm" svg:y="13.842cm">
              <draw:text-box>
                <text:p text:style-name="P6"><text:span text:style-name="T1">431</text:span></text:p>
              </draw:text-box>
            </draw:frame>
          </draw:g>
        </draw:g>
        <draw:g>
          <draw:custom-shape draw:style-name="gr37" draw:text-style-name="P3" draw:layer="国道番号" svg:width="0.8cm" svg:height="0.8cm" svg:x="40.4cm" svg:y="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40.4cm" svg:y="9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40.428cm" svg:y="9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40.4cm" svg:y="9.242cm">
              <draw:text-box>
                <text:p text:style-name="P6"><text:span text:style-name="T1">485</text:span></text:p>
              </draw:text-box>
            </draw:frame>
          </draw:g>
        </draw:g>
        <draw:custom-shape draw:style-name="gr43" draw:text-style-name="P9" draw:layer="都市名" svg:width="1.4cm" svg:height="0.4cm" svg:x="53.3cm" svg:y="14cm">
          <text:p text:style-name="P9"><text:span text:style-name="T3">岩美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7" draw:text-style-name="P3" draw:layer="国道番号" svg:width="0.8cm" svg:height="0.8cm" svg:x="56.2cm" svg:y="1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56.2cm" svg:y="14.4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56.228cm" svg:y="14.4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56.2cm" svg:y="14.442cm">
              <draw:text-box>
                <text:p text:style-name="P6"><text:span text:style-name="T1">178</text:span></text:p>
              </draw:text-box>
            </draw:frame>
          </draw:g>
        </draw:g>
        <draw:frame draw:style-name="gr49" draw:text-style-name="P13" draw:layer="layout" svg:width="1.4cm" svg:height="0.4cm" svg:x="57cm" svg:y="17.6cm">
          <draw:text-box>
            <text:p text:style-name="P12"><text:span text:style-name="T2">至 </text:span>香美町</text:p>
          </draw:text-box>
        </draw:frame>
        <draw:frame draw:style-name="gr48" draw:text-style-name="P1" draw:layer="layout" svg:width="1.6cm" svg:height="0.4cm" svg:x="55.999cm" svg:y="19.8cm">
          <draw:text-box>
            <text:p text:style-name="P12"><text:span text:style-name="T2">至 宍粟</text:span><text:span text:style-name="T5">波賀</text:span></text:p>
          </draw:text-box>
        </draw:frame>
        <draw:frame draw:style-name="gr48" draw:text-style-name="P13" draw:layer="layout" svg:width="1.6cm" svg:height="0.4cm" svg:x="54.8cm" svg:y="22.2cm">
          <draw:text-box>
            <text:p text:style-name="P12"><text:span text:style-name="T2">至 </text:span>佐用町</text:p>
          </draw:text-box>
        </draw:frame>
        <draw:frame draw:style-name="gr48" draw:text-style-name="P13" draw:layer="layout" svg:width="1.6cm" svg:height="0.6cm" svg:x="56.8cm" svg:y="28.8cm">
          <draw:text-box>
            <text:p text:style-name="P12"><text:span text:style-name="T2">至 </text:span>赤穂</text:p>
            <text:p text:style-name="P12"><text:span text:style-name="T2">起：大阪</text:span><text:span text:style-name="T6">北区</text:span></text:p>
          </draw:text-box>
        </draw:frame>
        <draw:frame draw:style-name="gr50" draw:text-style-name="P1" draw:layer="layout" svg:width="2cm" svg:height="0.6cm" svg:x="1cm" svg:y="35cm">
          <draw:text-box>
            <text:p><text:span text:style-name="T2">至 北九州</text:span>門司</text:p>
            <text:p><text:span text:style-name="T2">終：</text:span><text:span text:style-name="T6">北九州</text:span><text:span text:style-name="T2">門司</text:span></text:p>
          </draw:text-box>
        </draw:frame>
        <draw:frame draw:style-name="gr47" draw:text-style-name="P14" draw:layer="layout" svg:width="0.4cm" svg:height="2.187cm" svg:x="1.8cm" svg:y="31.714cm">
          <draw:text-box>
            <text:p><text:span text:style-name="T4">関</text:span></text:p>
            <text:p><text:span text:style-name="T4">門</text:span></text:p>
            <text:p><text:span text:style-name="T4">ト</text:span></text:p>
            <text:p><text:span text:style-name="T4">ン</text:span></text:p>
            <text:p><text:span text:style-name="T4">ネ</text:span></text:p>
            <text:p><text:span text:style-name="T4">ル</text:span></text:p>
          </draw:text-box>
        </draw:frame>
        <draw:g>
          <draw:custom-shape draw:style-name="gr37" draw:text-style-name="P3" draw:layer="国道番号" svg:width="0.8cm" svg:height="0.8cm" svg:x="34.6cm" svg:y="3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4.6cm" svg:y="30.2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4.628cm" svg:y="30.2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4.6cm" svg:y="30.242cm">
              <draw:text-box>
                <text:p text:style-name="P6"><text:span text:style-name="T1">185</text:span></text:p>
              </draw:text-box>
            </draw:frame>
          </draw:g>
        </draw:g>
        <draw:custom-shape draw:style-name="gr43" draw:text-style-name="P1" draw:layer="都市名" svg:width="1.4cm" svg:height="0.4cm" svg:x="38.1cm" svg:y="15.2cm">
          <text:p text:style-name="P1"><text:span text:style-name="T3">松江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33.1cm" svg:y="13.4cm">
          <text:p text:style-name="P1"><text:span text:style-name="T3">出</text:span><text:span text:style-name="T3">雲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5.9cm" svg:y="20.4cm">
          <text:p text:style-name="P1"><text:span text:style-name="T3">長</text:span><text:span text:style-name="T3">門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2.8cm" svg:y="20.4cm">
          <text:p text:style-name="P1"><text:span text:style-name="T2">長門</text:span><text:span text:style-name="T3">油</text:span><text:span text:style-name="T3">谷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1cm" svg:y="24.4cm">
          <text:p text:style-name="P1"><text:span text:style-name="T2">下</text:span><text:span text:style-name="T2">関</text:span><text:span text:style-name="T3">豊</text:span><text:span text:style-name="T3">北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1.7cm" svg:y="28.2cm">
          <text:p text:style-name="P1"><text:span text:style-name="T2">下</text:span><text:span text:style-name="T2">関</text:span><text:span text:style-name="T3">小</text:span><text:span text:style-name="T3">月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1.3cm" svg:y="30.9cm">
          <text:p text:style-name="P1"><text:span text:style-name="T3">下関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" draw:layer="都市名" svg:width="1.4cm" svg:height="0.6cm" svg:x="4.3cm" svg:y="27.6cm">
          <text:p text:style-name="P1"><text:span text:style-name="T2">山陽小野田</text:span></text:p>
          <text:p text:style-name="P1"><text:span text:style-name="T2">山陽</text:span><text:span text:style-name="T3">埴生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" draw:layer="都市名" svg:width="1.4cm" svg:height="0.6cm" svg:x="6cm" svg:y="29.4cm">
          <text:p text:style-name="P1"><text:span text:style-name="T2">山陽小野田</text:span></text:p>
          <text:p text:style-name="P1"><text:span text:style-name="T2">山陽</text:span><text:span text:style-name="T3">厚狭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9.9cm" svg:y="29.9cm">
          <text:p text:style-name="P1"><text:span text:style-name="T2">山口</text:span><text:span text:style-name="T3">小郡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9.2cm" svg:y="26.9cm">
          <text:p text:style-name="P1"><text:span text:style-name="T2">山口</text:span><text:span text:style-name="T3">湯田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10.8cm" svg:y="25.5cm">
          <text:p text:style-name="P1"><text:span text:style-name="T3">山口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11.8cm" svg:y="29.4cm">
          <text:p text:style-name="P1"><text:span text:style-name="T3">防府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" draw:layer="都市名" svg:width="1.4cm" svg:height="0.6cm" svg:x="15.9cm" svg:y="29.4cm">
          <text:p text:style-name="P1"><text:span text:style-name="T3">周南</text:span></text:p>
          <text:p text:style-name="P1"><text:span text:style-name="T2">徳山・新南陽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18.6cm" svg:y="28.2cm">
          <text:p text:style-name="P1"><text:span text:style-name="T3">下松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20.6cm" svg:y="29.4cm">
          <text:p text:style-name="P1"><text:span text:style-name="T2">岩国</text:span><text:span text:style-name="T3">周東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22.5cm" svg:y="28.2cm">
          <text:p text:style-name="P1"><text:span text:style-name="T2">岩国</text:span><text:span text:style-name="T3">玖</text:span><text:span text:style-name="T3">珂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26.2cm" svg:y="29.4cm">
          <text:p text:style-name="P1"><text:span text:style-name="T3">大</text:span><text:span text:style-name="T3">竹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28.1cm" svg:y="29.4cm">
          <text:p text:style-name="P1"><text:span text:style-name="T3">廿</text:span><text:span text:style-name="T3">日</text:span><text:span text:style-name="T3">市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18.9cm" svg:y="17.5cm">
          <text:p text:style-name="P1"><text:span text:style-name="T2">益田</text:span><text:span text:style-name="T3">横</text:span><text:span text:style-name="T3">田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31.7cm" svg:y="28.2cm">
          <text:p text:style-name="P1"><text:span text:style-name="T3">海</text:span><text:span text:style-name="T3">田</text:span><text:span text:style-name="T3">町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36.9cm" svg:y="28.2cm">
          <text:p text:style-name="P1"><text:span text:style-name="T3">三</text:span><text:span text:style-name="T3">原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38cm" svg:y="29.4cm">
          <text:p text:style-name="P1"><text:span text:style-name="T3">尾</text:span><text:span text:style-name="T3">道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40.7cm" svg:y="29.4cm">
          <text:p text:style-name="P1"><text:span text:style-name="T3">福</text:span><text:span text:style-name="T3">山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42.7cm" svg:y="28.2cm">
          <text:p text:style-name="P1"><text:span text:style-name="T2">倉敷</text:span><text:span text:style-name="T3">玉</text:span><text:span text:style-name="T3">島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48.1cm" svg:y="21.7cm">
          <text:p text:style-name="P1"><text:span text:style-name="T3">津山</text:span><text:span text:style-name="T2">〜</text:span><text:span text:style-name="T2">院庄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16" draw:layer="layout" svg:width="1.6cm" svg:height="0.4cm" svg:x="40.9cm" svg:y="17.1cm">
          <draw:text-box>
            <text:p text:style-name="P15">江府町</text:p>
          </draw:text-box>
        </draw:frame>
        <draw:frame draw:style-name="gr48" draw:text-style-name="P13" draw:layer="layout" svg:width="1.6cm" svg:height="0.4cm" svg:x="51cm" svg:y="16.5cm">
          <draw:text-box>
            <text:p text:style-name="P12"><text:span text:style-name="T2">鳥取</text:span>用瀬</text:p>
          </draw:text-box>
        </draw:frame>
        <draw:frame draw:style-name="gr48" draw:text-style-name="P13" draw:layer="layout" svg:width="1.6cm" svg:height="0.4cm" svg:x="51cm" svg:y="18.2cm">
          <draw:text-box>
            <text:p text:style-name="P12">智頭町</text:p>
          </draw:text-box>
        </draw:frame>
        <draw:frame draw:style-name="gr48" draw:text-style-name="P13" draw:layer="layout" svg:width="1.6cm" svg:height="0.4cm" svg:x="53cm" svg:y="16.4cm">
          <draw:text-box>
            <text:p text:style-name="P12">八頭町</text:p>
          </draw:text-box>
        </draw:frame>
        <draw:frame draw:style-name="gr48" draw:text-style-name="P13" draw:layer="layout" svg:width="1.6cm" svg:height="0.4cm" svg:x="54.2cm" svg:y="17.6cm">
          <draw:text-box>
            <text:p text:style-name="P12">若桜町</text:p>
          </draw:text-box>
        </draw:frame>
        <draw:frame draw:style-name="gr48" draw:text-style-name="P13" draw:layer="layout" svg:width="1.6cm" svg:height="0.4cm" svg:x="53cm" svg:y="19.9cm">
          <draw:text-box>
            <text:p text:style-name="P12"><text:span text:style-name="T2">美作</text:span>大原</text:p>
          </draw:text-box>
        </draw:frame>
        <draw:custom-shape draw:style-name="gr43" draw:text-style-name="P1" draw:layer="都市名" svg:width="1.4cm" svg:height="0.4cm" svg:x="49.4cm" svg:y="27.6cm">
          <text:p text:style-name="P1"><text:span text:style-name="T3">岡山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" draw:layer="都市名" svg:width="1.4cm" svg:height="0.4cm" svg:x="53.9cm" svg:y="28.2cm">
          <text:p text:style-name="P1"><text:span text:style-name="T3">備前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13" draw:layer="layout" svg:width="1.6cm" svg:height="0.4cm" svg:x="42.9cm" svg:y="22.1cm">
          <draw:text-box>
            <text:p text:style-name="P12">日野町</text:p>
          </draw:text-box>
        </draw:frame>
        <draw:frame draw:style-name="gr48" draw:text-style-name="P13" draw:layer="layout" svg:width="1.6cm" svg:height="0.4cm" svg:x="40.3cm" svg:y="22.1cm">
          <draw:text-box>
            <text:p text:style-name="P12">日南町</text:p>
          </draw:text-box>
        </draw:frame>
        <draw:frame draw:style-name="gr48" draw:text-style-name="P13" draw:layer="layout" svg:width="1.6cm" svg:height="0.4cm" svg:x="36.4cm" svg:y="22.1cm">
          <draw:text-box>
            <text:p text:style-name="P12">庄原</text:p>
          </draw:text-box>
        </draw:frame>
        <draw:frame draw:style-name="gr48" draw:text-style-name="P13" draw:layer="layout" svg:width="1.6cm" svg:height="0.4cm" svg:x="38.1cm" svg:y="22.1cm">
          <draw:text-box>
            <text:p text:style-name="P12"><text:span text:style-name="T2">庄原</text:span>西城</text:p>
          </draw:text-box>
        </draw:frame>
        <draw:frame draw:style-name="gr48" draw:text-style-name="P13" draw:layer="layout" svg:width="1.6cm" svg:height="0.4cm" svg:x="36.3cm" svg:y="24.6cm">
          <draw:text-box>
            <text:p text:style-name="P12">世羅町<text:span text:style-name="T2">甲山</text:span></text:p>
          </draw:text-box>
        </draw:frame>
        <draw:frame draw:style-name="gr48" draw:text-style-name="P16" draw:layer="layout" svg:width="1.6cm" svg:height="0.4cm" svg:x="32.1cm" svg:y="26.4cm">
          <draw:text-box>
            <text:p text:style-name="P15"><text:span text:style-name="T2">東広島</text:span>豊栄</text:p>
          </draw:text-box>
        </draw:frame>
        <draw:frame draw:style-name="gr48" draw:text-style-name="P16" draw:layer="layout" svg:width="1.6cm" svg:height="0.4cm" svg:x="34.499cm" svg:y="26.1cm">
          <draw:text-box>
            <text:p text:style-name="P15"><text:span text:style-name="T2">三原</text:span>大和</text:p>
          </draw:text-box>
        </draw:frame>
        <draw:frame draw:style-name="gr48" draw:text-style-name="P13" draw:layer="layout" svg:width="1.6cm" svg:height="0.4cm" svg:x="37.599cm" svg:y="26.1cm">
          <draw:text-box>
            <text:p text:style-name="P12"><text:span text:style-name="T2">尾道</text:span>御調</text:p>
          </draw:text-box>
        </draw:frame>
        <draw:frame draw:style-name="gr48" draw:text-style-name="P16" draw:layer="layout" svg:width="1.6cm" svg:height="0.4cm" svg:x="34.499cm" svg:y="29.2cm">
          <draw:text-box>
            <text:p text:style-name="P15"><text:span text:style-name="T2">竹原</text:span>新庄</text:p>
          </draw:text-box>
        </draw:frame>
        <draw:frame draw:style-name="gr48" draw:text-style-name="P17" draw:layer="layout" svg:width="1.6cm" svg:height="0.4cm" svg:x="50.1cm" svg:y="29.4cm">
          <draw:text-box>
            <text:p text:style-name="P6"><text:span text:style-name="T2">岡山</text:span>東区</text:p>
          </draw:text-box>
        </draw:frame>
        <draw:frame draw:style-name="gr48" draw:text-style-name="P13" draw:layer="layout" svg:width="1.6cm" svg:height="0.4cm" svg:x="49.2cm" svg:y="24.5cm">
          <draw:text-box>
            <text:p text:style-name="P12"><text:span text:style-name="T2">岡山</text:span>建部</text:p>
          </draw:text-box>
        </draw:frame>
        <draw:frame draw:style-name="gr48" draw:text-style-name="P16" draw:layer="layout" svg:width="1.6cm" svg:height="0.6cm" svg:x="45.7cm" svg:y="24.3cm">
          <draw:text-box>
            <text:p text:style-name="P15"><text:span text:style-name="T2">吉備中央町</text:span></text:p>
            <text:p text:style-name="P15">加茂</text:p>
          </draw:text-box>
        </draw:frame>
        <draw:frame draw:style-name="gr48" draw:text-style-name="P16" draw:layer="layout" svg:width="1.6cm" svg:height="0.4cm" svg:x="42.9cm" svg:y="27cm">
          <draw:text-box>
            <text:p text:style-name="P12">井原</text:p>
          </draw:text-box>
        </draw:frame>
        <draw:frame draw:style-name="gr48" draw:text-style-name="P13" draw:layer="layout" svg:width="1.6cm" svg:height="0.4cm" svg:x="45.3cm" svg:y="22.1cm">
          <draw:text-box>
            <text:p text:style-name="P12">真庭<text:span text:style-name="T2">久世</text:span></text:p>
          </draw:text-box>
        </draw:frame>
        <draw:frame draw:style-name="gr48" draw:text-style-name="P13" draw:layer="layout" svg:width="1.6cm" svg:height="0.6cm" svg:x="38cm" svg:y="18.7cm">
          <draw:text-box>
            <text:p text:style-name="P12">奥出雲町</text:p>
            <text:p text:style-name="P12"><text:span text:style-name="T2">仁多</text:span></text:p>
          </draw:text-box>
        </draw:frame>
        <draw:frame draw:style-name="gr48" draw:text-style-name="P13" draw:layer="layout" svg:width="1.6cm" svg:height="0.4cm" svg:x="34cm" svg:y="17.6cm">
          <draw:text-box>
            <text:p text:style-name="P12"><text:span text:style-name="T2">飯南町</text:span>赤来</text:p>
          </draw:text-box>
        </draw:frame>
        <draw:frame draw:style-name="gr48" draw:text-style-name="P13" draw:layer="layout" svg:width="1.6cm" svg:height="0.4cm" svg:x="35.999cm" svg:y="15.4cm">
          <draw:text-box>
            <text:p text:style-name="P12"><text:span text:style-name="T2">松江</text:span>宍道</text:p>
          </draw:text-box>
        </draw:frame>
        <draw:frame draw:style-name="gr51" draw:text-style-name="P16" draw:layer="layout" svg:width="2.4cm" svg:height="0.4cm" svg:x="23.4cm" svg:y="19.2cm">
          <draw:text-box>
            <text:p text:style-name="P15"><text:span text:style-name="T2">安芸太田町</text:span>戸河内</text:p>
          </draw:text-box>
        </draw:frame>
        <draw:frame draw:style-name="gr52" draw:text-style-name="P16" draw:layer="layout" svg:width="1.999cm" svg:height="0.4cm" svg:x="26.501cm" svg:y="18.7cm">
          <draw:text-box>
            <text:p text:style-name="P15"><text:span text:style-name="T2">安芸太田町</text:span>加計</text:p>
          </draw:text-box>
        </draw:frame>
        <draw:frame draw:style-name="gr52" draw:text-style-name="P16" draw:layer="layout" svg:width="1.999cm" svg:height="0.4cm" svg:x="26.7cm" svg:y="21.8cm">
          <draw:text-box>
            <text:p text:style-name="P15"><text:span text:style-name="T2">安芸太田町</text:span>坪野</text:p>
          </draw:text-box>
        </draw:frame>
        <draw:frame draw:style-name="gr49" draw:text-style-name="P13" draw:layer="layout" svg:width="1.4cm" svg:height="0.6cm" svg:x="30.4cm" svg:y="18.5cm">
          <draw:text-box>
            <text:p text:style-name="P12">北広島町</text:p>
            <text:p text:style-name="P12"><text:span text:style-name="T2">千代田</text:span></text:p>
          </draw:text-box>
        </draw:frame>
        <draw:frame draw:style-name="gr48" draw:text-style-name="P16" draw:layer="layout" svg:width="1.6cm" svg:height="0.4cm" svg:x="30.499cm" svg:y="23cm">
          <draw:text-box>
            <text:p text:style-name="P12"><text:span text:style-name="T2">広島</text:span>安佐</text:p>
          </draw:text-box>
        </draw:frame>
        <draw:frame draw:style-name="gr48" draw:text-style-name="P16" draw:layer="layout" svg:width="1.6cm" svg:height="0.4cm" svg:x="22.1cm" svg:y="21.1cm">
          <draw:text-box>
            <text:p text:style-name="P15"><text:span text:style-name="T2">廿日市</text:span>吉和</text:p>
          </draw:text-box>
        </draw:frame>
        <draw:frame draw:style-name="gr48" draw:text-style-name="P16" draw:layer="layout" svg:width="1.6cm" svg:height="0.4cm" svg:x="19.1cm" svg:y="24.2cm">
          <draw:text-box>
            <text:p text:style-name="P15"><text:span text:style-name="T2">岩国</text:span>錦町</text:p>
          </draw:text-box>
        </draw:frame>
        <draw:frame draw:style-name="gr48" draw:text-style-name="P16" draw:layer="layout" svg:width="1.6cm" svg:height="0.4cm" svg:x="19.4cm" svg:y="26.2cm">
          <draw:text-box>
            <text:p text:style-name="P12"><text:span text:style-name="T2">周南</text:span>鹿野</text:p>
          </draw:text-box>
        </draw:frame>
        <draw:frame draw:style-name="gr48" draw:text-style-name="P17" draw:layer="layout" svg:width="1.6cm" svg:height="0.4cm" svg:x="15.3cm" svg:y="25.6cm">
          <draw:text-box>
            <text:p text:style-name="P6"><text:span text:style-name="T2">周南</text:span>米光</text:p>
          </draw:text-box>
        </draw:frame>
        <draw:frame draw:style-name="gr48" draw:text-style-name="P16" draw:layer="layout" svg:width="1.6cm" svg:height="0.4cm" svg:x="13.6cm" svg:y="26.6cm">
          <draw:text-box>
            <text:p text:style-name="P6"><text:span text:style-name="T2">山口</text:span>徳地</text:p>
          </draw:text-box>
        </draw:frame>
        <draw:frame draw:style-name="gr48" draw:text-style-name="P16" draw:layer="layout" svg:width="1.6cm" svg:height="0.4cm" svg:x="6.7cm" svg:y="24.7cm">
          <draw:text-box>
            <text:p text:style-name="P15"><text:span text:style-name="T2">美祢</text:span>美東</text:p>
          </draw:text-box>
        </draw:frame>
        <draw:frame draw:style-name="gr48" draw:text-style-name="P13" draw:layer="layout" svg:width="1.6cm" svg:height="0.4cm" svg:x="3.7cm" svg:y="24.7cm">
          <draw:text-box>
            <text:p text:style-name="P12"><text:span text:style-name="T2">下関</text:span>豊田</text:p>
          </draw:text-box>
        </draw:frame>
        <draw:frame draw:style-name="gr48" draw:text-style-name="P16" draw:layer="layout" svg:width="1.6cm" svg:height="0.4cm" svg:x="21.5cm" svg:y="30.3cm">
          <draw:text-box>
            <text:p text:style-name="P15">柳井</text:p>
          </draw:text-box>
        </draw:frame>
        <draw:frame draw:style-name="gr51" draw:text-style-name="P13" draw:layer="layout" svg:width="2.4cm" svg:height="0.4cm" svg:x="20.6cm" svg:y="33.4cm">
          <draw:text-box>
            <text:p text:style-name="P15"><text:span text:style-name="T2">周防大島町</text:span>東和</text:p>
          </draw:text-box>
        </draw:frame>
        <draw:frame draw:style-name="gr48" draw:text-style-name="P16" draw:layer="layout" svg:width="1.6cm" svg:height="0.4cm" svg:x="4.8cm" svg:y="24.7cm">
          <draw:text-box>
            <text:p text:style-name="P15">美祢</text:p>
          </draw:text-box>
        </draw:frame>
        <draw:frame draw:style-name="gr48" draw:text-style-name="P16" draw:layer="layout" svg:width="1.6cm" svg:height="0.4cm" svg:x="39.1cm" svg:y="13.1cm">
          <draw:text-box>
            <text:p text:style-name="P15"><text:span text:style-name="T2">松江</text:span>美保関</text:p>
          </draw:text-box>
        </draw:frame>
        <draw:frame draw:style-name="gr48" draw:text-style-name="P16" draw:layer="layout" svg:width="1.6cm" svg:height="0.4cm" svg:x="39.1cm" svg:y="12cm">
          <draw:text-box>
            <text:p text:style-name="P15"><text:span text:style-name="T2">七類港</text:span></text:p>
          </draw:text-box>
        </draw:frame>
        <draw:frame draw:style-name="gr50" draw:text-style-name="P17" draw:layer="layout" svg:width="2cm" svg:height="0.4cm" svg:x="45cm" svg:y="7.8cm">
          <draw:text-box>
            <text:p text:style-name="P6"><text:span text:style-name="T2">隠岐の島町</text:span>西郷</text:p>
          </draw:text-box>
        </draw:frame>
        <draw:frame draw:style-name="gr50" draw:text-style-name="P13" draw:layer="layout" svg:width="2cm" svg:height="0.4cm" svg:x="42cm" svg:y="7cm">
          <draw:text-box>
            <text:p text:style-name="P12"><text:span text:style-name="T2">隠岐の島町</text:span>別府</text:p>
          </draw:text-box>
        </draw:frame>
        <draw:frame draw:style-name="gr50" draw:text-style-name="P17" draw:layer="layout" svg:width="2cm" svg:height="0.4cm" svg:x="39.8cm" svg:y="7cm">
          <draw:text-box>
            <text:p text:style-name="P6"><text:span text:style-name="T2">西ノ島町</text:span>浦郷</text:p>
          </draw:text-box>
        </draw:frame>
        <draw:frame draw:style-name="gr48" draw:text-style-name="P16" draw:layer="layout" svg:width="1.6cm" svg:height="0.4cm" svg:x="44.5cm" svg:y="31cm">
          <draw:text-box>
            <text:p text:style-name="P15"><text:span text:style-name="T2">倉敷</text:span>児島</text:p>
          </draw:text-box>
        </draw:frame>
        <draw:line draw:style-name="gr16" draw:layer="layout" svg:x1="28.6cm" svg:y1="19.6cm" svg:x2="28.6cm" svg:y2="21.6cm">
          <text:p/>
        </draw:line>
        <draw:g>
          <draw:polygon draw:style-name="gr53" draw:layer="layout" svg:width="0cm" svg:height="0cm" svg:x="49cm" svg:y="28.5cm" svg:viewBox="0 0 0 0" draw:points="0,0">
            <text:p/>
          </draw:polygon>
          <draw:line draw:style-name="gr14" draw:layer="layout" svg:x1="49cm" svg:y1="28.5cm" svg:x2="49cm" svg:y2="28.5cm">
            <text:p/>
          </draw:line>
        </draw:g>
        <draw:g>
          <draw:polygon draw:style-name="gr54" draw:layer="layout" svg:width="0cm" svg:height="0cm" svg:x="50.6cm" svg:y="17cm" svg:viewBox="0 0 0 0" draw:points="0,0">
            <text:p/>
          </draw:polygon>
          <draw:polygon draw:style-name="gr55" draw:layer="layout" svg:width="0cm" svg:height="0cm" svg:x="50.6cm" svg:y="17cm" svg:viewBox="0 0 0 0" draw:points="0,0">
            <text:p/>
          </draw:polygon>
        </draw:g>
        <draw:g>
          <draw:polygon draw:style-name="gr54" draw:layer="layout" svg:width="0cm" svg:height="0cm" svg:x="50.6cm" svg:y="18.4cm" svg:viewBox="0 0 0 0" draw:points="0,0">
            <text:p/>
          </draw:polygon>
          <draw:polygon draw:style-name="gr55" draw:layer="layout" svg:width="0cm" svg:height="0cm" svg:x="50.6cm" svg:y="18.4cm" svg:viewBox="0 0 0 0" draw:points="0,0">
            <text:p/>
          </draw:polygon>
        </draw:g>
        <draw:g>
          <draw:polygon draw:style-name="gr54" draw:layer="layout" svg:width="0cm" svg:height="0cm" svg:x="50.6cm" svg:y="22.5cm" svg:viewBox="0 0 0 0" draw:points="0,0">
            <text:p/>
          </draw:polygon>
          <draw:polygon draw:style-name="gr55" draw:layer="layout" svg:width="0cm" svg:height="0cm" svg:x="50.6cm" svg:y="22.5cm" svg:viewBox="0 0 0 0" draw:points="0,0">
            <text:p/>
          </draw:polygon>
        </draw:g>
        <draw:g>
          <draw:polygon draw:style-name="gr54" draw:layer="layout" svg:width="0cm" svg:height="0cm" svg:x="49cm" svg:y="22.5cm" svg:viewBox="0 0 0 0" draw:points="0,0">
            <text:p/>
          </draw:polygon>
          <draw:polygon draw:style-name="gr55" draw:layer="layout" svg:width="0cm" svg:height="0cm" svg:x="49cm" svg:y="22.5cm" svg:viewBox="0 0 0 0" draw:points="0,0">
            <text:p/>
          </draw:polygon>
        </draw:g>
        <draw:g>
          <draw:polygon draw:style-name="gr54" draw:layer="layout" svg:width="0cm" svg:height="0cm" svg:x="49cm" svg:y="25cm" svg:viewBox="0 0 0 0" draw:points="0,0">
            <text:p/>
          </draw:polygon>
          <draw:polygon draw:style-name="gr55" draw:layer="layout" svg:width="0cm" svg:height="0cm" svg:x="49cm" svg:y="25cm" svg:viewBox="0 0 0 0" draw:points="0,0">
            <text:p/>
          </draw:polygon>
        </draw:g>
        <draw:g>
          <draw:polygon draw:style-name="gr54" draw:layer="layout" svg:width="0cm" svg:height="0cm" svg:x="41.4cm" svg:y="28.7cm" svg:viewBox="0 0 0 0" draw:points="0,0">
            <text:p/>
          </draw:polygon>
          <draw:polygon draw:style-name="gr55" draw:layer="layout" svg:width="0cm" svg:height="0cm" svg:x="41.4cm" svg:y="28.7cm" svg:viewBox="0 0 0 0" draw:points="0,0">
            <text:p/>
          </draw:polygon>
        </draw:g>
        <draw:g>
          <draw:polygon draw:style-name="gr54" draw:layer="layout" svg:width="0cm" svg:height="0cm" svg:x="36cm" svg:y="26.6cm" svg:viewBox="0 0 0 0" draw:points="0,0">
            <text:p/>
          </draw:polygon>
          <draw:polygon draw:style-name="gr55" draw:layer="layout" svg:width="0cm" svg:height="0cm" svg:x="36cm" svg:y="26.6cm" svg:viewBox="0 0 0 0" draw:points="0,0">
            <text:p/>
          </draw:polygon>
        </draw:g>
        <draw:g>
          <draw:polygon draw:style-name="gr54" draw:layer="layout" svg:width="0cm" svg:height="0cm" svg:x="38.1cm" svg:y="26.6cm" svg:viewBox="0 0 0 0" draw:points="0,0">
            <text:p/>
          </draw:polygon>
          <draw:polygon draw:style-name="gr55" draw:layer="layout" svg:width="0cm" svg:height="0cm" svg:x="38.1cm" svg:y="26.6cm" svg:viewBox="0 0 0 0" draw:points="0,0">
            <text:p/>
          </draw:polygon>
        </draw:g>
        <draw:g>
          <draw:polygon draw:style-name="gr54" draw:layer="layout" svg:width="0cm" svg:height="0cm" svg:x="34cm" svg:y="26.6cm" svg:viewBox="0 0 0 0" draw:points="0,0">
            <text:p/>
          </draw:polygon>
          <draw:polygon draw:style-name="gr55" draw:layer="layout" svg:width="0cm" svg:height="0cm" svg:x="34cm" svg:y="26.6cm" svg:viewBox="0 0 0 0" draw:points="0,0">
            <text:p/>
          </draw:polygon>
        </draw:g>
        <draw:g>
          <draw:polygon draw:style-name="gr54" draw:layer="layout" svg:width="0cm" svg:height="0cm" svg:x="40.6cm" svg:y="13.6cm" svg:viewBox="0 0 0 0" draw:points="0,0">
            <text:p/>
          </draw:polygon>
          <draw:polygon draw:style-name="gr55" draw:layer="layout" svg:width="0cm" svg:height="0cm" svg:x="40.6cm" svg:y="13.6cm" svg:viewBox="0 0 0 0" draw:points="0,0">
            <text:p/>
          </draw:polygon>
        </draw:g>
        <draw:g>
          <draw:polygon draw:style-name="gr54" draw:layer="layout" svg:width="0cm" svg:height="0cm" svg:x="37.8cm" svg:y="14.2cm" svg:viewBox="0 0 0 0" draw:points="0,0">
            <text:p/>
          </draw:polygon>
          <draw:polygon draw:style-name="gr55" draw:layer="layout" svg:width="0cm" svg:height="0cm" svg:x="37.8cm" svg:y="14.2cm" svg:viewBox="0 0 0 0" draw:points="0,0">
            <text:p/>
          </draw:polygon>
        </draw:g>
        <draw:g>
          <draw:polygon draw:style-name="gr54" draw:layer="layout" svg:width="0cm" svg:height="0cm" svg:x="8.4cm" svg:y="25.2cm" svg:viewBox="0 0 0 0" draw:points="0,0">
            <text:p/>
          </draw:polygon>
          <draw:polygon draw:style-name="gr55" draw:layer="layout" svg:width="0cm" svg:height="0cm" svg:x="8.4cm" svg:y="25.2cm" svg:viewBox="0 0 0 0" draw:points="0,0">
            <text:p/>
          </draw:polygon>
        </draw:g>
        <draw:g>
          <draw:polygon draw:style-name="gr54" draw:layer="layout" svg:width="0cm" svg:height="0cm" svg:x="6.3cm" svg:y="25.2cm" svg:viewBox="0 0 0 0" draw:points="0,0">
            <text:p/>
          </draw:polygon>
          <draw:polygon draw:style-name="gr55" draw:layer="layout" svg:width="0cm" svg:height="0cm" svg:x="6.3cm" svg:y="25.2cm" svg:viewBox="0 0 0 0" draw:points="0,0">
            <text:p/>
          </draw:polygon>
        </draw:g>
        <draw:g>
          <draw:polygon draw:style-name="gr54" draw:layer="layout" svg:width="0cm" svg:height="0cm" svg:x="3.6cm" svg:y="25.2cm" svg:viewBox="0 0 0 0" draw:points="0,0">
            <text:p/>
          </draw:polygon>
          <draw:polygon draw:style-name="gr55" draw:layer="layout" svg:width="0cm" svg:height="0cm" svg:x="3.6cm" svg:y="25.2cm" svg:viewBox="0 0 0 0" draw:points="0,0">
            <text:p/>
          </draw:polygon>
        </draw:g>
        <draw:line draw:style-name="gr21" draw:layer="layout" svg:x1="33.8cm" svg:y1="22.6cm" svg:x2="30.9cm" svg:y2="25.5cm">
          <text:p/>
        </draw:line>
        <draw:g>
          <draw:line draw:style-name="gr56" draw:layer="layout" svg:x1="49cm" svg:y1="29.5cm" svg:x2="49cm" svg:y2="29.5cm">
            <text:p/>
          </draw:line>
          <draw:line draw:style-name="gr14" draw:layer="layout" svg:x1="49cm" svg:y1="29.5cm" svg:x2="49cm" svg:y2="29.5cm">
            <text:p/>
          </draw:line>
        </draw:g>
        <draw:g>
          <draw:line draw:style-name="gr56" draw:layer="layout" svg:x1="46.4cm" svg:y1="29.5cm" svg:x2="46.4cm" svg:y2="29.5cm">
            <text:p/>
          </draw:line>
          <draw:line draw:style-name="gr14" draw:layer="layout" svg:x1="46.4cm" svg:y1="29.5cm" svg:x2="46.4cm" svg:y2="29.5cm">
            <text:p/>
          </draw:line>
        </draw:g>
        <draw:g>
          <draw:line draw:style-name="gr57" draw:layer="layout" svg:x1="49cm" svg:y1="30.8cm" svg:x2="49cm" svg:y2="30.8cm">
            <text:p/>
          </draw:line>
          <draw:line draw:style-name="gr55" draw:layer="layout" svg:x1="49cm" svg:y1="30.8cm" svg:x2="49cm" svg:y2="30.8cm">
            <text:p/>
          </draw:line>
        </draw:g>
        <draw:custom-shape draw:style-name="gr43" draw:text-style-name="P1" draw:layer="都市名" svg:width="1.4cm" svg:height="0.4cm" svg:x="49.4cm" svg:y="30.6cm">
          <text:p text:style-name="P1"><text:span text:style-name="T3">玉</text:span><text:span text:style-name="T3">野</text:span><text:span text:style-name="T2">宇野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8" draw:layer="layout" svg:width="0cm" svg:height="0cm" svg:x="45.8cm" svg:y="29.5cm" svg:viewBox="0 0 0 0" draw:points="0,0">
            <text:p/>
          </draw:polygon>
          <draw:polygon draw:style-name="gr14" draw:layer="layout" svg:width="0cm" svg:height="0cm" svg:x="45.8cm" svg:y="29.5cm" svg:viewBox="0 0 0 0" draw:points="0,0">
            <text:p/>
          </draw:polygon>
        </draw:g>
        <draw:g>
          <draw:polygon draw:style-name="gr59" draw:layer="layout" svg:width="0cm" svg:height="0cm" svg:x="46.1cm" svg:y="30.8cm" svg:viewBox="0 0 0 0" draw:points="0,0">
            <text:p/>
          </draw:polygon>
          <draw:polygon draw:style-name="gr55" draw:layer="layout" svg:width="0cm" svg:height="0cm" svg:x="46.1cm" svg:y="30.8cm" svg:viewBox="0 0 0 0" draw:points="0,0">
            <text:p/>
          </draw:polygon>
        </draw:g>
        <draw:g>
          <draw:line draw:style-name="gr57" draw:layer="layout" svg:x1="46.4cm" svg:y1="30.8cm" svg:x2="46.4cm" svg:y2="30.8cm">
            <text:p/>
          </draw:line>
          <draw:line draw:style-name="gr55" draw:layer="layout" svg:x1="46.4cm" svg:y1="30.8cm" svg:x2="46.4cm" svg:y2="30.8cm">
            <text:p/>
          </draw:line>
        </draw:g>
        <draw:line draw:style-name="gr15" draw:layer="layout" svg:x1="50.9cm" svg:y1="28.4cm" svg:x2="49.6cm" svg:y2="28.4cm">
          <text:p/>
        </draw:line>
        <draw:g>
          <draw:polygon draw:style-name="gr59" draw:layer="layout" svg:width="0cm" svg:height="0cm" svg:x="50.9cm" svg:y="29.3cm" svg:viewBox="0 0 0 0" draw:points="0,0">
            <text:p/>
          </draw:polygon>
          <draw:polygon draw:style-name="gr55" draw:layer="layout" svg:width="0cm" svg:height="0cm" svg:x="50.9cm" svg:y="29.3cm" svg:viewBox="0 0 0 0" draw:points="0,0">
            <text:p/>
          </draw:polygon>
        </draw:g>
        <draw:g>
          <draw:polygon draw:style-name="gr59" draw:layer="layout" svg:width="0cm" svg:height="0cm" svg:x="53.1cm" svg:y="29.3cm" svg:viewBox="0 0 0 0" draw:points="0,0">
            <text:p/>
          </draw:polygon>
          <draw:polygon draw:style-name="gr55" draw:layer="layout" svg:width="0cm" svg:height="0cm" svg:x="53.1cm" svg:y="29.3cm" svg:viewBox="0 0 0 0" draw:points="0,0">
            <text:p/>
          </draw:polygon>
        </draw:g>
        <draw:g>
          <draw:polygon draw:style-name="gr60" draw:layer="layout" svg:width="0cm" svg:height="0cm" svg:x="33.8cm" svg:y="29cm" svg:viewBox="0 0 0 0" draw:points="0,0">
            <text:p/>
          </draw:polygon>
          <draw:line draw:style-name="gr55" draw:layer="layout" svg:x1="33.8cm" svg:y1="29cm" svg:x2="33.8cm" svg:y2="29cm">
            <text:p/>
          </draw:line>
        </draw:g>
        <draw:g>
          <draw:polygon draw:style-name="gr60" draw:layer="layout" svg:width="0cm" svg:height="0cm" svg:x="32.2cm" svg:y="29cm" svg:viewBox="0 0 0 0" draw:points="0,0">
            <text:p/>
          </draw:polygon>
          <draw:line draw:style-name="gr55" draw:layer="layout" svg:x1="32.2cm" svg:y1="29cm" svg:x2="32.2cm" svg:y2="29cm">
            <text:p/>
          </draw:line>
        </draw:g>
        <draw:g>
          <draw:polygon draw:style-name="gr58" draw:layer="layout" svg:width="0cm" svg:height="0cm" svg:x="32.2cm" svg:y="29.5cm" svg:viewBox="0 0 0 0" draw:points="0,0">
            <text:p/>
          </draw:polygon>
          <draw:polygon draw:style-name="gr14" draw:layer="layout" svg:width="0cm" svg:height="0cm" svg:x="32.2cm" svg:y="29.5cm" svg:viewBox="0 0 0 0" draw:points="0,0">
            <text:p/>
          </draw:polygon>
        </draw:g>
        <draw:g>
          <draw:custom-shape draw:style-name="gr37" draw:text-style-name="P3" draw:layer="国道番号" svg:width="0.8cm" svg:height="0.8cm" svg:x="32.3cm" svg:y="29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2.3cm" svg:y="29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2.328cm" svg:y="29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2.3cm" svg:y="29.642cm">
              <draw:text-box>
                <text:p text:style-name="P6"><text:span text:style-name="T1">31</text:span></text:p>
              </draw:text-box>
            </draw:frame>
          </draw:g>
        </draw:g>
        <draw:g>
          <draw:polygon draw:style-name="gr58" draw:layer="layout" svg:width="0cm" svg:height="0cm" svg:x="30.6cm" svg:y="28.5cm" svg:viewBox="0 0 0 0" draw:points="0,0">
            <text:p/>
          </draw:polygon>
          <draw:polygon draw:style-name="gr14" draw:layer="layout" svg:width="0cm" svg:height="0cm" svg:x="30.6cm" svg:y="28.5cm" svg:viewBox="0 0 0 0" draw:points="0,0">
            <text:p/>
          </draw:polygon>
        </draw:g>
        <draw:g>
          <draw:line draw:style-name="gr56" draw:layer="layout" svg:x1="31.2cm" svg:y1="28.5cm" svg:x2="31.2cm" svg:y2="28.5cm">
            <text:p/>
          </draw:line>
          <draw:line draw:style-name="gr14" draw:layer="layout" svg:x1="31.2cm" svg:y1="28.5cm" svg:x2="31.2cm" svg:y2="28.5cm">
            <text:p/>
          </draw:line>
        </draw:g>
        <draw:g>
          <draw:polygon draw:style-name="gr13" draw:layer="layout" svg:width="0cm" svg:height="0cm" svg:x="30cm" svg:y="28.5cm" svg:viewBox="0 0 0 0" draw:points="0,0">
            <text:p/>
          </draw:polygon>
          <draw:line draw:style-name="gr14" draw:layer="layout" svg:x1="30cm" svg:y1="28.5cm" svg:x2="30cm" svg:y2="28.5cm">
            <text:p/>
          </draw:line>
        </draw:g>
        <draw:g>
          <draw:polygon draw:style-name="gr61" draw:layer="layout" svg:width="0cm" svg:height="0cm" svg:x="30.3cm" svg:y="25.2cm" svg:viewBox="0 0 0 0" draw:points="0,0">
            <text:p/>
          </draw:polygon>
          <draw:line draw:style-name="gr55" draw:layer="layout" svg:x1="30.3cm" svg:y1="25.2cm" svg:x2="30.3cm" svg:y2="25.2cm">
            <text:p/>
          </draw:line>
        </draw:g>
        <draw:g>
          <draw:polygon draw:style-name="gr13" draw:layer="layout" svg:width="0cm" svg:height="0cm" svg:x="33.8cm" svg:y="30.6cm" svg:viewBox="0 0 0 0" draw:points="0,0">
            <text:p/>
          </draw:polygon>
          <draw:line draw:style-name="gr14" draw:layer="layout" svg:x1="33.8cm" svg:y1="30.6cm" svg:x2="33.8cm" svg:y2="30.6cm">
            <text:p/>
          </draw:line>
        </draw:g>
        <draw:g>
          <draw:polygon draw:style-name="gr61" draw:layer="layout" svg:width="0cm" svg:height="0cm" svg:x="36.2cm" svg:y="30.6cm" svg:viewBox="0 0 0 0" draw:points="0,0">
            <text:p/>
          </draw:polygon>
          <draw:line draw:style-name="gr55" draw:layer="layout" svg:x1="36.2cm" svg:y1="30.6cm" svg:x2="36.2cm" svg:y2="30.6cm">
            <text:p/>
          </draw:line>
        </draw:g>
        <draw:g>
          <draw:polygon draw:style-name="gr61" draw:layer="layout" svg:width="0cm" svg:height="0cm" svg:x="37.9cm" svg:y="26.8cm" svg:viewBox="0 0 0 0" draw:points="0,0">
            <text:p/>
          </draw:polygon>
          <draw:line draw:style-name="gr55" draw:layer="layout" svg:x1="37.9cm" svg:y1="26.8cm" svg:x2="37.9cm" svg:y2="26.8cm">
            <text:p/>
          </draw:line>
        </draw:g>
        <draw:g>
          <draw:polygon draw:style-name="gr61" draw:layer="layout" svg:width="0cm" svg:height="0cm" svg:x="36cm" svg:y="24.9cm" svg:viewBox="0 0 0 0" draw:points="0,0">
            <text:p/>
          </draw:polygon>
          <draw:line draw:style-name="gr55" draw:layer="layout" svg:x1="36cm" svg:y1="24.9cm" svg:x2="36cm" svg:y2="24.9cm">
            <text:p/>
          </draw:line>
        </draw:g>
        <draw:g>
          <draw:polygon draw:style-name="gr61" draw:layer="layout" svg:width="0cm" svg:height="0cm" svg:x="33.9cm" svg:y="22.8cm" svg:viewBox="0 0 0 0" draw:points="0,0">
            <text:p/>
          </draw:polygon>
          <draw:line draw:style-name="gr55" draw:layer="layout" svg:x1="33.9cm" svg:y1="22.8cm" svg:x2="33.9cm" svg:y2="22.8cm">
            <text:p/>
          </draw:line>
        </draw:g>
        <draw:g>
          <draw:polygon draw:style-name="gr61" draw:layer="layout" svg:width="0cm" svg:height="0cm" svg:x="33.8cm" svg:y="17.8cm" svg:viewBox="0 0 0 0" draw:points="0,0">
            <text:p/>
          </draw:polygon>
          <draw:line draw:style-name="gr55" draw:layer="layout" svg:x1="33.8cm" svg:y1="17.8cm" svg:x2="33.8cm" svg:y2="17.8cm">
            <text:p/>
          </draw:line>
        </draw:g>
        <draw:g>
          <draw:polygon draw:style-name="gr61" draw:layer="layout" svg:width="0cm" svg:height="0cm" svg:x="30.3cm" svg:y="23.3cm" svg:viewBox="0 0 0 0" draw:points="0,0">
            <text:p/>
          </draw:polygon>
          <draw:line draw:style-name="gr55" draw:layer="layout" svg:x1="30.3cm" svg:y1="23.3cm" svg:x2="30.3cm" svg:y2="23.3cm">
            <text:p/>
          </draw:line>
        </draw:g>
        <draw:g>
          <draw:polygon draw:style-name="gr61" draw:layer="layout" svg:width="0cm" svg:height="0cm" svg:x="46.1cm" svg:y="28.7cm" svg:viewBox="0 0 0 0" draw:points="0,0">
            <text:p/>
          </draw:polygon>
          <draw:line draw:style-name="gr55" draw:layer="layout" svg:x1="46.1cm" svg:y1="28.7cm" svg:x2="46.1cm" svg:y2="28.7cm">
            <text:p/>
          </draw:line>
        </draw:g>
        <draw:g>
          <draw:polygon draw:style-name="gr61" draw:layer="layout" svg:width="0cm" svg:height="0cm" svg:x="47.4cm" svg:y="27.1cm" svg:viewBox="0 0 0 0" draw:points="0,0">
            <text:p/>
          </draw:polygon>
          <draw:line draw:style-name="gr55" draw:layer="layout" svg:x1="47.4cm" svg:y1="27.1cm" svg:x2="47.4cm" svg:y2="27.1cm">
            <text:p/>
          </draw:line>
        </draw:g>
        <draw:g>
          <draw:polygon draw:style-name="gr61" draw:layer="layout" svg:width="0cm" svg:height="0cm" svg:x="47.4cm" svg:y="24.8cm" svg:viewBox="0 0 0 0" draw:points="0,0">
            <text:p/>
          </draw:polygon>
          <draw:line draw:style-name="gr55" draw:layer="layout" svg:x1="47.4cm" svg:y1="24.8cm" svg:x2="47.4cm" svg:y2="24.8cm">
            <text:p/>
          </draw:line>
        </draw:g>
        <draw:g>
          <draw:polygon draw:style-name="gr61" draw:layer="layout" svg:width="0cm" svg:height="0cm" svg:x="48.5cm" svg:y="23cm" svg:viewBox="0 0 0 0" draw:points="0,0">
            <text:p/>
          </draw:polygon>
          <draw:line draw:style-name="gr55" draw:layer="layout" svg:x1="48.5cm" svg:y1="23cm" svg:x2="48.5cm" svg:y2="23cm">
            <text:p/>
          </draw:line>
        </draw:g>
        <draw:g>
          <draw:polygon draw:style-name="gr61" draw:layer="layout" svg:width="0cm" svg:height="0cm" svg:x="50.2cm" svg:y="23cm" svg:viewBox="0 0 0 0" draw:points="0,0">
            <text:p/>
          </draw:polygon>
          <draw:line draw:style-name="gr55" draw:layer="layout" svg:x1="50.2cm" svg:y1="23cm" svg:x2="50.2cm" svg:y2="23cm">
            <text:p/>
          </draw:line>
        </draw:g>
        <draw:g>
          <draw:polygon draw:style-name="gr61" draw:layer="layout" svg:width="0cm" svg:height="0cm" svg:x="53.2cm" svg:y="20.4cm" svg:viewBox="0 0 0 0" draw:points="0,0">
            <text:p/>
          </draw:polygon>
          <draw:line draw:style-name="gr55" draw:layer="layout" svg:x1="53.2cm" svg:y1="20.4cm" svg:x2="53.2cm" svg:y2="20.4cm">
            <text:p/>
          </draw:line>
        </draw:g>
        <draw:g>
          <draw:polygon draw:style-name="gr61" draw:layer="layout" svg:width="0cm" svg:height="0cm" svg:x="41.6cm" svg:y="26cm" svg:viewBox="0 0 0 0" draw:points="0,0">
            <text:p/>
          </draw:polygon>
          <draw:line draw:style-name="gr55" draw:layer="layout" svg:x1="41.6cm" svg:y1="26cm" svg:x2="41.6cm" svg:y2="26cm">
            <text:p/>
          </draw:line>
        </draw:g>
        <draw:g>
          <draw:polygon draw:style-name="gr61" draw:layer="layout" svg:width="0cm" svg:height="0cm" svg:x="15.5cm" svg:y="22.7cm" svg:viewBox="0 0 0 0" draw:points="0,0">
            <text:p/>
          </draw:polygon>
          <draw:line draw:style-name="gr55" draw:layer="layout" svg:x1="15.5cm" svg:y1="22.7cm" svg:x2="15.5cm" svg:y2="22.7cm">
            <text:p/>
          </draw:line>
        </draw:g>
        <draw:g>
          <draw:polygon draw:style-name="gr61" draw:layer="layout" svg:width="0cm" svg:height="0cm" svg:x="12.5cm" svg:y="25.7cm" svg:viewBox="0 0 0 0" draw:points="0,0">
            <text:p/>
          </draw:polygon>
          <draw:line draw:style-name="gr55" draw:layer="layout" svg:x1="12.5cm" svg:y1="25.7cm" svg:x2="12.5cm" svg:y2="25.7cm">
            <text:p/>
          </draw:line>
        </draw:g>
        <draw:g>
          <draw:polygon draw:style-name="gr61" draw:layer="layout" svg:width="0cm" svg:height="0cm" svg:x="6.6cm" svg:y="25.2cm" svg:viewBox="0 0 0 0" draw:points="0,0">
            <text:p/>
          </draw:polygon>
          <draw:line draw:style-name="gr55" draw:layer="layout" svg:x1="6.6cm" svg:y1="25.2cm" svg:x2="6.6cm" svg:y2="25.2cm">
            <text:p/>
          </draw:line>
        </draw:g>
        <draw:g>
          <draw:line draw:style-name="gr57" draw:layer="layout" svg:x1="30.9cm" svg:y1="25.6cm" svg:x2="30.9cm" svg:y2="25.6cm">
            <text:p/>
          </draw:line>
          <draw:line draw:style-name="gr55" draw:layer="layout" svg:x1="30.9cm" svg:y1="25.6cm" svg:x2="30.9cm" svg:y2="25.6cm">
            <text:p/>
          </draw:line>
        </draw:g>
        <draw:g>
          <draw:line draw:style-name="gr57" draw:layer="layout" svg:x1="33.6cm" svg:y1="22.8cm" svg:x2="33.6cm" svg:y2="22.8cm">
            <text:p/>
          </draw:line>
          <draw:line draw:style-name="gr55" draw:layer="layout" svg:x1="33.6cm" svg:y1="22.8cm" svg:x2="33.6cm" svg:y2="22.8cm">
            <text:p/>
          </draw:line>
        </draw:g>
        <draw:g>
          <draw:line draw:style-name="gr57" draw:layer="layout" svg:x1="38.2cm" svg:y1="22.6cm" svg:x2="38.2cm" svg:y2="22.6cm">
            <text:p/>
          </draw:line>
          <draw:line draw:style-name="gr55" draw:layer="layout" svg:x1="38.2cm" svg:y1="22.6cm" svg:x2="38.2cm" svg:y2="22.6cm">
            <text:p/>
          </draw:line>
        </draw:g>
        <draw:g>
          <draw:line draw:style-name="gr57" draw:layer="layout" svg:x1="36.4cm" svg:y1="22.6cm" svg:x2="36.4cm" svg:y2="22.6cm">
            <text:p/>
          </draw:line>
          <draw:line draw:style-name="gr55" draw:layer="layout" svg:x1="36.4cm" svg:y1="22.6cm" svg:x2="36.4cm" svg:y2="22.6cm">
            <text:p/>
          </draw:line>
        </draw:g>
        <draw:g>
          <draw:line draw:style-name="gr57" draw:layer="layout" svg:x1="40.4cm" svg:y1="22.6cm" svg:x2="40.4cm" svg:y2="22.6cm">
            <text:p/>
          </draw:line>
          <draw:line draw:style-name="gr55" draw:layer="layout" svg:x1="40.4cm" svg:y1="22.6cm" svg:x2="40.4cm" svg:y2="22.6cm">
            <text:p/>
          </draw:line>
        </draw:g>
        <draw:g>
          <draw:line draw:style-name="gr57" draw:layer="layout" svg:x1="42.6cm" svg:y1="22.6cm" svg:x2="42.6cm" svg:y2="22.6cm">
            <text:p/>
          </draw:line>
          <draw:line draw:style-name="gr55" draw:layer="layout" svg:x1="42.6cm" svg:y1="22.6cm" svg:x2="42.6cm" svg:y2="22.6cm">
            <text:p/>
          </draw:line>
        </draw:g>
        <draw:g>
          <draw:line draw:style-name="gr57" draw:layer="layout" svg:x1="52.8cm" svg:y1="16.8cm" svg:x2="52.8cm" svg:y2="16.8cm">
            <text:p/>
          </draw:line>
          <draw:line draw:style-name="gr55" draw:layer="layout" svg:x1="52.8cm" svg:y1="16.8cm" svg:x2="52.8cm" svg:y2="16.8cm">
            <text:p/>
          </draw:line>
        </draw:g>
        <draw:g>
          <draw:line draw:style-name="gr57" draw:layer="layout" svg:x1="54cm" svg:y1="18cm" svg:x2="54cm" svg:y2="18cm">
            <text:p/>
          </draw:line>
          <draw:line draw:style-name="gr55" draw:layer="layout" svg:x1="54cm" svg:y1="18cm" svg:x2="54cm" svg:y2="18cm">
            <text:p/>
          </draw:line>
        </draw:g>
        <draw:g>
          <draw:line draw:style-name="gr57" draw:layer="layout" svg:x1="42.6cm" svg:y1="17.6cm" svg:x2="42.6cm" svg:y2="17.6cm">
            <text:p/>
          </draw:line>
          <draw:line draw:style-name="gr55" draw:layer="layout" svg:x1="42.6cm" svg:y1="17.6cm" svg:x2="42.6cm" svg:y2="17.6cm">
            <text:p/>
          </draw:line>
        </draw:g>
        <draw:g>
          <draw:polygon draw:style-name="gr62" draw:layer="layout" svg:width="0cm" svg:height="0cm" svg:x="32.2cm" svg:y="19.8cm" svg:viewBox="0 0 0 0" draw:points="0,0">
            <text:p/>
          </draw:polygon>
          <draw:polygon draw:style-name="gr55" draw:layer="layout" svg:width="0cm" svg:height="0cm" svg:x="32.2cm" svg:y="19.8cm" svg:viewBox="0 0 0 0" draw:points="0,0">
            <text:p/>
          </draw:polygon>
        </draw:g>
        <draw:g>
          <draw:polygon draw:style-name="gr62" draw:layer="layout" svg:width="0cm" svg:height="0cm" svg:x="28.6cm" svg:y="19.6cm" svg:viewBox="0 0 0 0" draw:points="0,0">
            <text:p/>
          </draw:polygon>
          <draw:polygon draw:style-name="gr55" draw:layer="layout" svg:width="0cm" svg:height="0cm" svg:x="28.6cm" svg:y="19.6cm" svg:viewBox="0 0 0 0" draw:points="0,0">
            <text:p/>
          </draw:polygon>
        </draw:g>
        <draw:g>
          <draw:polygon draw:style-name="gr62" draw:layer="layout" svg:width="0cm" svg:height="0cm" svg:x="28.6cm" svg:y="21.6cm" svg:viewBox="0 0 0 0" draw:points="0,0">
            <text:p/>
          </draw:polygon>
          <draw:polygon draw:style-name="gr55" draw:layer="layout" svg:width="0cm" svg:height="0cm" svg:x="28.6cm" svg:y="21.6cm" svg:viewBox="0 0 0 0" draw:points="0,0">
            <text:p/>
          </draw:polygon>
        </draw:g>
        <draw:g>
          <draw:polygon draw:style-name="gr62" draw:layer="layout" svg:width="0cm" svg:height="0cm" svg:x="26cm" svg:y="19.2cm" svg:viewBox="0 0 0 0" draw:points="0,0">
            <text:p/>
          </draw:polygon>
          <draw:polygon draw:style-name="gr55" draw:layer="layout" svg:width="0cm" svg:height="0cm" svg:x="26cm" svg:y="19.2cm" svg:viewBox="0 0 0 0" draw:points="0,0">
            <text:p/>
          </draw:polygon>
        </draw:g>
        <draw:g>
          <draw:polygon draw:style-name="gr62" draw:layer="layout" svg:width="0cm" svg:height="0cm" svg:x="22.5cm" svg:y="15.7cm" svg:viewBox="0 0 0 0" draw:points="0,0">
            <text:p/>
          </draw:polygon>
          <draw:polygon draw:style-name="gr55" draw:layer="layout" svg:width="0cm" svg:height="0cm" svg:x="22.5cm" svg:y="15.7cm" svg:viewBox="0 0 0 0" draw:points="0,0">
            <text:p/>
          </draw:polygon>
        </draw:g>
        <draw:g>
          <draw:polygon draw:style-name="gr62" draw:layer="layout" svg:width="0cm" svg:height="0cm" svg:x="30.1cm" svg:y="23.1cm" svg:viewBox="0 0 0 0" draw:points="0,0">
            <text:p/>
          </draw:polygon>
          <draw:polygon draw:style-name="gr55" draw:layer="layout" svg:width="0cm" svg:height="0cm" svg:x="30.1cm" svg:y="23.1cm" svg:viewBox="0 0 0 0" draw:points="0,0">
            <text:p/>
          </draw:polygon>
        </draw:g>
        <draw:g>
          <draw:polygon draw:style-name="gr62" draw:layer="layout" svg:width="0cm" svg:height="0cm" svg:x="33.1cm" svg:y="22.5cm" svg:viewBox="0 0 0 0" draw:points="0,0">
            <text:p/>
          </draw:polygon>
          <draw:polygon draw:style-name="gr55" draw:layer="layout" svg:width="0cm" svg:height="0cm" svg:x="33.1cm" svg:y="22.5cm" svg:viewBox="0 0 0 0" draw:points="0,0">
            <text:p/>
          </draw:polygon>
        </draw:g>
        <draw:g>
          <draw:polygon draw:style-name="gr62" draw:layer="layout" svg:width="0cm" svg:height="0cm" svg:x="37.8cm" svg:y="19.6cm" svg:viewBox="0 0 0 0" draw:points="0,0">
            <text:p/>
          </draw:polygon>
          <draw:polygon draw:style-name="gr55" draw:layer="layout" svg:width="0cm" svg:height="0cm" svg:x="37.8cm" svg:y="19.6cm" svg:viewBox="0 0 0 0" draw:points="0,0">
            <text:p/>
          </draw:polygon>
        </draw:g>
        <draw:g>
          <draw:polygon draw:style-name="gr62" draw:layer="layout" svg:width="0cm" svg:height="0cm" svg:x="40.2cm" svg:y="22.8cm" svg:viewBox="0 0 0 0" draw:points="0,0">
            <text:p/>
          </draw:polygon>
          <draw:polygon draw:style-name="gr55" draw:layer="layout" svg:width="0cm" svg:height="0cm" svg:x="40.2cm" svg:y="22.8cm" svg:viewBox="0 0 0 0" draw:points="0,0">
            <text:p/>
          </draw:polygon>
        </draw:g>
        <draw:g>
          <draw:polygon draw:style-name="gr62" draw:layer="layout" svg:width="0cm" svg:height="0cm" svg:x="42.4cm" svg:y="22.8cm" svg:viewBox="0 0 0 0" draw:points="0,0">
            <text:p/>
          </draw:polygon>
          <draw:polygon draw:style-name="gr55" draw:layer="layout" svg:width="0cm" svg:height="0cm" svg:x="42.4cm" svg:y="22.8cm" svg:viewBox="0 0 0 0" draw:points="0,0">
            <text:p/>
          </draw:polygon>
        </draw:g>
        <draw:g>
          <draw:polygon draw:style-name="gr62" draw:layer="layout" svg:width="0cm" svg:height="0cm" svg:x="43.7cm" svg:y="23.8cm" svg:viewBox="0 0 0 0" draw:points="0,0">
            <text:p/>
          </draw:polygon>
          <draw:polygon draw:style-name="gr55" draw:layer="layout" svg:width="0cm" svg:height="0cm" svg:x="43.7cm" svg:y="23.8cm" svg:viewBox="0 0 0 0" draw:points="0,0">
            <text:p/>
          </draw:polygon>
        </draw:g>
        <draw:g>
          <draw:polygon draw:style-name="gr62" draw:layer="layout" svg:width="0cm" svg:height="0cm" svg:x="47.2cm" svg:y="27.3cm" svg:viewBox="0 0 0 0" draw:points="0,0">
            <text:p/>
          </draw:polygon>
          <draw:polygon draw:style-name="gr55" draw:layer="layout" svg:width="0cm" svg:height="0cm" svg:x="47.2cm" svg:y="27.3cm" svg:viewBox="0 0 0 0" draw:points="0,0">
            <text:p/>
          </draw:polygon>
        </draw:g>
        <draw:g>
          <draw:polygon draw:style-name="gr62" draw:layer="layout" svg:width="0cm" svg:height="0cm" svg:x="48.7cm" svg:y="22.8cm" svg:viewBox="0 0 0 0" draw:points="0,0">
            <text:p/>
          </draw:polygon>
          <draw:polygon draw:style-name="gr55" draw:layer="layout" svg:width="0cm" svg:height="0cm" svg:x="48.7cm" svg:y="22.8cm" svg:viewBox="0 0 0 0" draw:points="0,0">
            <text:p/>
          </draw:polygon>
        </draw:g>
        <draw:g>
          <draw:polygon draw:style-name="gr62" draw:layer="layout" svg:width="0cm" svg:height="0cm" svg:x="53cm" svg:y="22.8cm" svg:viewBox="0 0 0 0" draw:points="0,0">
            <text:p/>
          </draw:polygon>
          <draw:polygon draw:style-name="gr55" draw:layer="layout" svg:width="0cm" svg:height="0cm" svg:x="53cm" svg:y="22.8cm" svg:viewBox="0 0 0 0" draw:points="0,0">
            <text:p/>
          </draw:polygon>
        </draw:g>
        <draw:g>
          <draw:polygon draw:style-name="gr62" draw:layer="layout" svg:width="0cm" svg:height="0cm" svg:x="14cm" svg:y="21.2cm" svg:viewBox="0 0 0 0" draw:points="0,0">
            <text:p/>
          </draw:polygon>
          <draw:polygon draw:style-name="gr55" draw:layer="layout" svg:width="0cm" svg:height="0cm" svg:x="14cm" svg:y="21.2cm" svg:viewBox="0 0 0 0" draw:points="0,0">
            <text:p/>
          </draw:polygon>
        </draw:g>
        <draw:g>
          <draw:polygon draw:style-name="gr62" draw:layer="layout" svg:width="0cm" svg:height="0cm" svg:x="8.6cm" svg:y="21.2cm" svg:viewBox="0 0 0 0" draw:points="0,0">
            <text:p/>
          </draw:polygon>
          <draw:polygon draw:style-name="gr55" draw:layer="layout" svg:width="0cm" svg:height="0cm" svg:x="8.6cm" svg:y="21.2cm" svg:viewBox="0 0 0 0" draw:points="0,0">
            <text:p/>
          </draw:polygon>
        </draw:g>
        <draw:g>
          <draw:polygon draw:style-name="gr62" draw:layer="layout" svg:width="0cm" svg:height="0cm" svg:x="6.6cm" svg:y="21.2cm" svg:viewBox="0 0 0 0" draw:points="0,0">
            <text:p/>
          </draw:polygon>
          <draw:polygon draw:style-name="gr55" draw:layer="layout" svg:width="0cm" svg:height="0cm" svg:x="6.6cm" svg:y="21.2cm" svg:viewBox="0 0 0 0" draw:points="0,0">
            <text:p/>
          </draw:polygon>
        </draw:g>
        <draw:g>
          <draw:polygon draw:style-name="gr62" draw:layer="layout" svg:width="0cm" svg:height="0cm" svg:x="3.6cm" svg:y="21.2cm" svg:viewBox="0 0 0 0" draw:points="0,0">
            <text:p/>
          </draw:polygon>
          <draw:polygon draw:style-name="gr55" draw:layer="layout" svg:width="0cm" svg:height="0cm" svg:x="3.6cm" svg:y="21.2cm" svg:viewBox="0 0 0 0" draw:points="0,0">
            <text:p/>
          </draw:polygon>
        </draw:g>
        <draw:g>
          <draw:polygon draw:style-name="gr62" draw:layer="layout" svg:width="0cm" svg:height="0cm" svg:x="1.7cm" svg:y="25.2cm" svg:viewBox="0 0 0 0" draw:points="0,0">
            <text:p/>
          </draw:polygon>
          <draw:polygon draw:style-name="gr55" draw:layer="layout" svg:width="0cm" svg:height="0cm" svg:x="1.7cm" svg:y="25.2cm" svg:viewBox="0 0 0 0" draw:points="0,0">
            <text:p/>
          </draw:polygon>
        </draw:g>
        <draw:g>
          <draw:polygon draw:style-name="gr62" draw:layer="layout" svg:width="0cm" svg:height="0cm" svg:x="14.2cm" svg:y="26.2cm" svg:viewBox="0 0 0 0" draw:points="0,0">
            <text:p/>
          </draw:polygon>
          <draw:polygon draw:style-name="gr55" draw:layer="layout" svg:width="0cm" svg:height="0cm" svg:x="14.2cm" svg:y="26.2cm" svg:viewBox="0 0 0 0" draw:points="0,0">
            <text:p/>
          </draw:polygon>
        </draw:g>
        <draw:g>
          <draw:polygon draw:style-name="gr62" draw:layer="layout" svg:width="0cm" svg:height="0cm" svg:x="15.9cm" svg:y="26.2cm" svg:viewBox="0 0 0 0" draw:points="0,0">
            <text:p/>
          </draw:polygon>
          <draw:polygon draw:style-name="gr55" draw:layer="layout" svg:width="0cm" svg:height="0cm" svg:x="15.9cm" svg:y="26.2cm" svg:viewBox="0 0 0 0" draw:points="0,0">
            <text:p/>
          </draw:polygon>
        </draw:g>
        <draw:g>
          <draw:polygon draw:style-name="gr62" draw:layer="layout" svg:width="0cm" svg:height="0cm" svg:x="33.8cm" svg:y="26.8cm" svg:viewBox="0 0 0 0" draw:points="0,0">
            <text:p/>
          </draw:polygon>
          <draw:polygon draw:style-name="gr55" draw:layer="layout" svg:width="0cm" svg:height="0cm" svg:x="33.8cm" svg:y="26.8cm" svg:viewBox="0 0 0 0" draw:points="0,0">
            <text:p/>
          </draw:polygon>
        </draw:g>
        <draw:g>
          <draw:polygon draw:style-name="gr62" draw:layer="layout" svg:width="0cm" svg:height="0cm" svg:x="36.2cm" svg:y="22.4cm" svg:viewBox="0 0 0 0" draw:points="0,0">
            <text:p/>
          </draw:polygon>
          <draw:polygon draw:style-name="gr55" draw:layer="layout" svg:width="0cm" svg:height="0cm" svg:x="36.2cm" svg:y="22.4cm" svg:viewBox="0 0 0 0" draw:points="0,0">
            <text:p/>
          </draw:polygon>
        </draw:g>
        <draw:g>
          <draw:polygon draw:style-name="gr62" draw:layer="layout" svg:width="0cm" svg:height="0cm" svg:x="36.2cm" svg:y="24.7cm" svg:viewBox="0 0 0 0" draw:points="0,0">
            <text:p/>
          </draw:polygon>
          <draw:polygon draw:style-name="gr55" draw:layer="layout" svg:width="0cm" svg:height="0cm" svg:x="36.2cm" svg:y="24.7cm" svg:viewBox="0 0 0 0" draw:points="0,0">
            <text:p/>
          </draw:polygon>
        </draw:g>
        <draw:g>
          <draw:polygon draw:style-name="gr62" draw:layer="layout" svg:width="0cm" svg:height="0cm" svg:x="36.2cm" svg:y="26.4cm" svg:viewBox="0 0 0 0" draw:points="0,0">
            <text:p/>
          </draw:polygon>
          <draw:polygon draw:style-name="gr55" draw:layer="layout" svg:width="0cm" svg:height="0cm" svg:x="36.2cm" svg:y="26.4cm" svg:viewBox="0 0 0 0" draw:points="0,0">
            <text:p/>
          </draw:polygon>
        </draw:g>
        <draw:g>
          <draw:polygon draw:style-name="gr62" draw:layer="layout" svg:width="0cm" svg:height="0cm" svg:x="36.2cm" svg:y="29.3cm" svg:viewBox="0 0 0 0" draw:points="0,0">
            <text:p/>
          </draw:polygon>
          <draw:polygon draw:style-name="gr55" draw:layer="layout" svg:width="0cm" svg:height="0cm" svg:x="36.2cm" svg:y="29.3cm" svg:viewBox="0 0 0 0" draw:points="0,0">
            <text:p/>
          </draw:polygon>
        </draw:g>
        <draw:g>
          <draw:polygon draw:style-name="gr62" draw:layer="layout" svg:width="0cm" svg:height="0cm" svg:x="33.8cm" svg:y="28.7cm" svg:viewBox="0 0 0 0" draw:points="0,0">
            <text:p/>
          </draw:polygon>
          <draw:polygon draw:style-name="gr55" draw:layer="layout" svg:width="0cm" svg:height="0cm" svg:x="33.8cm" svg:y="28.7cm" svg:viewBox="0 0 0 0" draw:points="0,0">
            <text:p/>
          </draw:polygon>
        </draw:g>
        <draw:g>
          <draw:polygon draw:style-name="gr63" draw:layer="layout" svg:width="0cm" svg:height="0cm" svg:x="48.4cm" svg:y="28.5cm" svg:viewBox="0 0 0 0" draw:points="0,0">
            <text:p/>
          </draw:polygon>
          <draw:line draw:style-name="gr14" draw:layer="layout" svg:x1="48.4cm" svg:y1="28.5cm" svg:x2="48.4cm" svg:y2="28.5cm">
            <text:p/>
          </draw:line>
        </draw:g>
        <draw:line draw:style-name="gr12" draw:layer="layout" svg:x1="40.2cm" svg:y1="17.3cm" svg:x2="42.3cm" svg:y2="15.2cm">
          <text:p/>
        </draw:line>
        <draw:line draw:style-name="gr19" draw:layer="layout" svg:x1="50.9cm" svg:y1="18.45cm" svg:x2="50.9cm" svg:y2="15.25cm">
          <text:p/>
        </draw:line>
        <draw:g>
          <draw:polygon draw:style-name="gr64" draw:layer="layout" svg:width="0cm" svg:height="0cm" svg:x="50.9cm" svg:y="18.4cm" svg:viewBox="0 0 0 0" draw:points="0,0">
            <text:p/>
          </draw:polygon>
          <draw:line draw:style-name="gr55" draw:layer="layout" svg:x1="50.9cm" svg:y1="18.4cm" svg:x2="50.9cm" svg:y2="18.4cm">
            <text:p/>
          </draw:line>
        </draw:g>
        <draw:g>
          <draw:polygon draw:style-name="gr64" draw:layer="layout" svg:width="0cm" svg:height="0cm" svg:x="50.9cm" svg:y="17cm" svg:viewBox="0 0 0 0" draw:points="0,0">
            <text:p/>
          </draw:polygon>
          <draw:line draw:style-name="gr55" draw:layer="layout" svg:x1="50.9cm" svg:y1="17cm" svg:x2="50.9cm" svg:y2="17cm">
            <text:p/>
          </draw:line>
        </draw:g>
        <draw:g>
          <draw:polygon draw:style-name="gr64" draw:layer="layout" svg:width="0cm" svg:height="0cm" svg:x="53cm" svg:y="20.6cm" svg:viewBox="0 0 0 0" draw:points="0,0">
            <text:p/>
          </draw:polygon>
          <draw:line draw:style-name="gr55" draw:layer="layout" svg:x1="53cm" svg:y1="20.6cm" svg:x2="53cm" svg:y2="20.6cm">
            <text:p/>
          </draw:line>
        </draw:g>
        <draw:g>
          <draw:polygon draw:style-name="gr65" draw:layer="layout" svg:width="0cm" svg:height="0cm" svg:x="30.3cm" svg:y="14.8cm" svg:viewBox="0 0 0 0" draw:points="0,0">
            <text:p/>
          </draw:polygon>
          <draw:polygon draw:style-name="gr55" draw:layer="layout" svg:width="0cm" svg:height="0cm" svg:x="30.3cm" svg:y="14.8cm" svg:viewBox="0 0 0 0" draw:points="0,0">
            <text:p/>
          </draw:polygon>
        </draw:g>
        <draw:g>
          <draw:polygon draw:style-name="gr65" draw:layer="layout" svg:width="0cm" svg:height="0cm" svg:x="32.2cm" svg:y="14.8cm" svg:viewBox="0 0 0 0" draw:points="0,0">
            <text:p/>
          </draw:polygon>
          <draw:polygon draw:style-name="gr55" draw:layer="layout" svg:width="0cm" svg:height="0cm" svg:x="32.2cm" svg:y="14.8cm" svg:viewBox="0 0 0 0" draw:points="0,0">
            <text:p/>
          </draw:polygon>
        </draw:g>
        <draw:g>
          <draw:polygon draw:style-name="gr65" draw:layer="layout" svg:width="0cm" svg:height="0cm" svg:x="33.8cm" svg:y="14.8cm" svg:viewBox="0 0 0 0" draw:points="0,0">
            <text:p/>
          </draw:polygon>
          <draw:polygon draw:style-name="gr55" draw:layer="layout" svg:width="0cm" svg:height="0cm" svg:x="33.8cm" svg:y="14.8cm" svg:viewBox="0 0 0 0" draw:points="0,0">
            <text:p/>
          </draw:polygon>
        </draw:g>
        <draw:g>
          <draw:polygon draw:style-name="gr65" draw:layer="layout" svg:width="0cm" svg:height="0cm" svg:x="37.8cm" svg:y="14.8cm" svg:viewBox="0 0 0 0" draw:points="0,0">
            <text:p/>
          </draw:polygon>
          <draw:polygon draw:style-name="gr55" draw:layer="layout" svg:width="0cm" svg:height="0cm" svg:x="37.8cm" svg:y="14.8cm" svg:viewBox="0 0 0 0" draw:points="0,0">
            <text:p/>
          </draw:polygon>
        </draw:g>
        <draw:g>
          <draw:polygon draw:style-name="gr65" draw:layer="layout" svg:width="0cm" svg:height="0cm" svg:x="42.6cm" svg:y="14.8cm" svg:viewBox="0 0 0 0" draw:points="0,0">
            <text:p/>
          </draw:polygon>
          <draw:polygon draw:style-name="gr55" draw:layer="layout" svg:width="0cm" svg:height="0cm" svg:x="42.6cm" svg:y="14.8cm" svg:viewBox="0 0 0 0" draw:points="0,0">
            <text:p/>
          </draw:polygon>
        </draw:g>
        <draw:g>
          <draw:polygon draw:style-name="gr65" draw:layer="layout" svg:width="0cm" svg:height="0cm" svg:x="45cm" svg:y="14.8cm" svg:viewBox="0 0 0 0" draw:points="0,0">
            <text:p/>
          </draw:polygon>
          <draw:polygon draw:style-name="gr55" draw:layer="layout" svg:width="0cm" svg:height="0cm" svg:x="45cm" svg:y="14.8cm" svg:viewBox="0 0 0 0" draw:points="0,0">
            <text:p/>
          </draw:polygon>
        </draw:g>
        <draw:g>
          <draw:polygon draw:style-name="gr65" draw:layer="layout" svg:width="0cm" svg:height="0cm" svg:x="47.6cm" svg:y="14.8cm" svg:viewBox="0 0 0 0" draw:points="0,0">
            <text:p/>
          </draw:polygon>
          <draw:polygon draw:style-name="gr55" draw:layer="layout" svg:width="0cm" svg:height="0cm" svg:x="47.6cm" svg:y="14.8cm" svg:viewBox="0 0 0 0" draw:points="0,0">
            <text:p/>
          </draw:polygon>
        </draw:g>
        <draw:g>
          <draw:polygon draw:style-name="gr65" draw:layer="layout" svg:width="0cm" svg:height="0cm" svg:x="50.9cm" svg:y="14.8cm" svg:viewBox="0 0 0 0" draw:points="0,0">
            <text:p/>
          </draw:polygon>
          <draw:polygon draw:style-name="gr55" draw:layer="layout" svg:width="0cm" svg:height="0cm" svg:x="50.9cm" svg:y="14.8cm" svg:viewBox="0 0 0 0" draw:points="0,0">
            <text:p/>
          </draw:polygon>
        </draw:g>
        <draw:g>
          <draw:polygon draw:style-name="gr65" draw:layer="layout" svg:width="0cm" svg:height="0cm" svg:x="54cm" svg:y="14.8cm" svg:viewBox="0 0 0 0" draw:points="0,0">
            <text:p/>
          </draw:polygon>
          <draw:polygon draw:style-name="gr55" draw:layer="layout" svg:width="0cm" svg:height="0cm" svg:x="54cm" svg:y="14.8cm" svg:viewBox="0 0 0 0" draw:points="0,0">
            <text:p/>
          </draw:polygon>
        </draw:g>
        <draw:g>
          <draw:polygon draw:style-name="gr65" draw:layer="layout" svg:width="0cm" svg:height="0cm" svg:x="28.6cm" svg:y="14.8cm" svg:viewBox="0 0 0 0" draw:points="0,0">
            <text:p/>
          </draw:polygon>
          <draw:polygon draw:style-name="gr55" draw:layer="layout" svg:width="0cm" svg:height="0cm" svg:x="28.6cm" svg:y="14.8cm" svg:viewBox="0 0 0 0" draw:points="0,0">
            <text:p/>
          </draw:polygon>
        </draw:g>
        <draw:g>
          <draw:polygon draw:style-name="gr65" draw:layer="layout" svg:width="0cm" svg:height="0cm" svg:x="22.7cm" svg:y="15.9cm" svg:viewBox="0 0 0 0" draw:points="0,0">
            <text:p/>
          </draw:polygon>
          <draw:polygon draw:style-name="gr55" draw:layer="layout" svg:width="0cm" svg:height="0cm" svg:x="22.7cm" svg:y="15.9cm" svg:viewBox="0 0 0 0" draw:points="0,0">
            <text:p/>
          </draw:polygon>
        </draw:g>
        <draw:g>
          <draw:polygon draw:style-name="gr65" draw:layer="layout" svg:width="0cm" svg:height="0cm" svg:x="20.6cm" svg:y="18cm" svg:viewBox="0 0 0 0" draw:points="0,0">
            <text:p/>
          </draw:polygon>
          <draw:polygon draw:style-name="gr55" draw:layer="layout" svg:width="0cm" svg:height="0cm" svg:x="20.6cm" svg:y="18cm" svg:viewBox="0 0 0 0" draw:points="0,0">
            <text:p/>
          </draw:polygon>
        </draw:g>
        <draw:g>
          <draw:polygon draw:style-name="gr65" draw:layer="layout" svg:width="0cm" svg:height="0cm" svg:x="17.6cm" svg:y="21cm" svg:viewBox="0 0 0 0" draw:points="0,0">
            <text:p/>
          </draw:polygon>
          <draw:polygon draw:style-name="gr55" draw:layer="layout" svg:width="0cm" svg:height="0cm" svg:x="17.6cm" svg:y="21cm" svg:viewBox="0 0 0 0" draw:points="0,0">
            <text:p/>
          </draw:polygon>
        </draw:g>
        <draw:g>
          <draw:polygon draw:style-name="gr65" draw:layer="layout" svg:width="0cm" svg:height="0cm" svg:x="15.7cm" svg:y="22.9cm" svg:viewBox="0 0 0 0" draw:points="0,0">
            <text:p/>
          </draw:polygon>
          <draw:polygon draw:style-name="gr55" draw:layer="layout" svg:width="0cm" svg:height="0cm" svg:x="15.7cm" svg:y="22.9cm" svg:viewBox="0 0 0 0" draw:points="0,0">
            <text:p/>
          </draw:polygon>
        </draw:g>
        <draw:g>
          <draw:polygon draw:style-name="gr65" draw:layer="layout" svg:width="0cm" svg:height="0cm" svg:x="14.4cm" svg:y="24.2cm" svg:viewBox="0 0 0 0" draw:points="0,0">
            <text:p/>
          </draw:polygon>
          <draw:polygon draw:style-name="gr55" draw:layer="layout" svg:width="0cm" svg:height="0cm" svg:x="14.4cm" svg:y="24.2cm" svg:viewBox="0 0 0 0" draw:points="0,0">
            <text:p/>
          </draw:polygon>
        </draw:g>
        <draw:g>
          <draw:polygon draw:style-name="gr65" draw:layer="layout" svg:width="0cm" svg:height="0cm" svg:x="12.7cm" svg:y="25.9cm" svg:viewBox="0 0 0 0" draw:points="0,0">
            <text:p/>
          </draw:polygon>
          <draw:polygon draw:style-name="gr55" draw:layer="layout" svg:width="0cm" svg:height="0cm" svg:x="12.7cm" svg:y="25.9cm" svg:viewBox="0 0 0 0" draw:points="0,0">
            <text:p/>
          </draw:polygon>
        </draw:g>
        <draw:g>
          <draw:polygon draw:style-name="gr65" draw:layer="layout" svg:width="0cm" svg:height="0cm" svg:x="11.3cm" svg:y="27.3cm" svg:viewBox="0 0 0 0" draw:points="0,0">
            <text:p/>
          </draw:polygon>
          <draw:polygon draw:style-name="gr55" draw:layer="layout" svg:width="0cm" svg:height="0cm" svg:x="11.3cm" svg:y="27.3cm" svg:viewBox="0 0 0 0" draw:points="0,0">
            <text:p/>
          </draw:polygon>
        </draw:g>
        <draw:g>
          <draw:polygon draw:style-name="gr65" draw:layer="layout" svg:width="0cm" svg:height="0cm" svg:x="8.4cm" svg:y="28.6cm" svg:viewBox="0 0 0 0" draw:points="0,0">
            <text:p/>
          </draw:polygon>
          <draw:polygon draw:style-name="gr55" draw:layer="layout" svg:width="0cm" svg:height="0cm" svg:x="8.4cm" svg:y="28.6cm" svg:viewBox="0 0 0 0" draw:points="0,0">
            <text:p/>
          </draw:polygon>
        </draw:g>
        <draw:g>
          <draw:polygon draw:style-name="gr65" draw:layer="layout" svg:width="0cm" svg:height="0cm" svg:x="10cm" svg:y="28.6cm" svg:viewBox="0 0 0 0" draw:points="0,0">
            <text:p/>
          </draw:polygon>
          <draw:polygon draw:style-name="gr55" draw:layer="layout" svg:width="0cm" svg:height="0cm" svg:x="10cm" svg:y="28.6cm" svg:viewBox="0 0 0 0" draw:points="0,0">
            <text:p/>
          </draw:polygon>
        </draw:g>
        <draw:g>
          <draw:polygon draw:style-name="gr65" draw:layer="layout" svg:width="0cm" svg:height="0cm" svg:x="6.6cm" svg:y="28.6cm" svg:viewBox="0 0 0 0" draw:points="0,0">
            <text:p/>
          </draw:polygon>
          <draw:polygon draw:style-name="gr55" draw:layer="layout" svg:width="0cm" svg:height="0cm" svg:x="6.6cm" svg:y="28.6cm" svg:viewBox="0 0 0 0" draw:points="0,0">
            <text:p/>
          </draw:polygon>
        </draw:g>
        <draw:g>
          <draw:polygon draw:style-name="gr65" draw:layer="layout" svg:width="0cm" svg:height="0cm" svg:x="3.6cm" svg:y="28.6cm" svg:viewBox="0 0 0 0" draw:points="0,0">
            <text:p/>
          </draw:polygon>
          <draw:polygon draw:style-name="gr55" draw:layer="layout" svg:width="0cm" svg:height="0cm" svg:x="3.6cm" svg:y="28.6cm" svg:viewBox="0 0 0 0" draw:points="0,0">
            <text:p/>
          </draw:polygon>
        </draw:g>
        <draw:frame draw:style-name="gr66" draw:text-style-name="P13" draw:layer="layout" svg:width="1cm" svg:height="0.6cm" svg:x="32.4cm" svg:y="19.4cm">
          <draw:text-box>
            <text:p text:style-name="P12"><text:span text:style-name="T2">三次</text:span></text:p>
            <text:p text:style-name="P12">作木</text:p>
          </draw:text-box>
        </draw:frame>
        <draw:line draw:style-name="gr8" draw:layer="layout" svg:x1="32cm" svg:y1="19.2cm" svg:x2="32cm" svg:y2="21.7cm">
          <text:p/>
        </draw:line>
        <draw:line draw:style-name="gr6" draw:layer="layout" svg:x1="31.8cm" svg:y1="21.8cm" svg:x2="31.8cm" svg:y2="19.4cm">
          <text:p/>
        </draw:line>
        <draw:line draw:style-name="gr19" draw:layer="layout" svg:x1="32cm" svg:y1="21.7cm" svg:x2="32.8cm" svg:y2="22.5cm">
          <text:p/>
        </draw:line>
        <draw:line draw:style-name="gr20" draw:layer="layout" svg:x1="31.8cm" svg:y1="21.8cm" svg:x2="32.7cm" svg:y2="22.675cm">
          <text:p/>
        </draw:line>
        <draw:g>
          <draw:line draw:style-name="gr67" draw:layer="layout" svg:x1="29cm" svg:y1="28.5cm" svg:x2="29cm" svg:y2="28.5cm">
            <text:p/>
          </draw:line>
          <draw:line draw:style-name="gr14" draw:layer="layout" svg:x1="29cm" svg:y1="28.5cm" svg:x2="29cm" svg:y2="28.5cm">
            <text:p/>
          </draw:line>
        </draw:g>
        <draw:custom-shape draw:style-name="gr43" draw:text-style-name="P1" draw:layer="都市名" svg:width="1.4cm" svg:height="0.4cm" svg:x="33.1cm" svg:y="21.8cm">
          <text:p text:style-name="P1"><text:span text:style-name="T3">三次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68" draw:layer="layout" svg:x1="28.8cm" svg:y1="21.8cm" svg:x2="28.8cm" svg:y2="21.8cm">
            <text:p/>
          </draw:line>
          <draw:line draw:style-name="gr55" draw:layer="layout" svg:x1="28.8cm" svg:y1="21.8cm" svg:x2="28.8cm" svg:y2="21.8cm">
            <text:p/>
          </draw:line>
        </draw:g>
        <draw:g>
          <draw:line draw:style-name="gr68" draw:layer="layout" svg:x1="28.8cm" svg:y1="19.8cm" svg:x2="28.8cm" svg:y2="19.8cm">
            <text:p/>
          </draw:line>
          <draw:line draw:style-name="gr55" draw:layer="layout" svg:x1="28.8cm" svg:y1="19.8cm" svg:x2="28.8cm" svg:y2="19.8cm">
            <text:p/>
          </draw:line>
        </draw:g>
        <draw:g>
          <draw:line draw:style-name="gr68" draw:layer="layout" svg:x1="30.7cm" svg:y1="19.4cm" svg:x2="30.7cm" svg:y2="19.4cm">
            <text:p/>
          </draw:line>
          <draw:line draw:style-name="gr55" draw:layer="layout" svg:x1="30.7cm" svg:y1="19.4cm" svg:x2="30.7cm" svg:y2="19.4cm">
            <text:p/>
          </draw:line>
        </draw:g>
        <draw:g>
          <draw:line draw:style-name="gr68" draw:layer="layout" svg:x1="31.8cm" svg:y1="19.4cm" svg:x2="31.8cm" svg:y2="19.4cm">
            <text:p/>
          </draw:line>
          <draw:line draw:style-name="gr55" draw:layer="layout" svg:x1="31.8cm" svg:y1="19.4cm" svg:x2="31.8cm" svg:y2="19.4cm">
            <text:p/>
          </draw:line>
        </draw:g>
        <draw:g>
          <draw:line draw:style-name="gr68" draw:layer="layout" svg:x1="28.8cm" svg:y1="26.2cm" svg:x2="28.8cm" svg:y2="26.2cm">
            <text:p/>
          </draw:line>
          <draw:line draw:style-name="gr55" draw:layer="layout" svg:x1="28.8cm" svg:y1="26.2cm" svg:x2="28.8cm" svg:y2="26.2cm">
            <text:p/>
          </draw:line>
        </draw:g>
        <draw:g>
          <draw:polygon draw:style-name="gr18" draw:layer="layout" svg:width="0cm" svg:height="0cm" svg:x="17.3cm" svg:y="28.5cm" svg:viewBox="0 0 0 0" draw:points="0,0">
            <text:p/>
          </draw:polygon>
          <draw:line draw:style-name="gr14" draw:layer="layout" svg:x1="17.3cm" svg:y1="28.5cm" svg:x2="17.3cm" svg:y2="28.5cm">
            <text:p/>
          </draw:line>
        </draw:g>
        <draw:g>
          <draw:polygon draw:style-name="gr64" draw:layer="layout" svg:width="0cm" svg:height="0cm" svg:x="32cm" svg:y="19.6cm" svg:viewBox="0 0 0 0" draw:points="0,0">
            <text:p/>
          </draw:polygon>
          <draw:line draw:style-name="gr55" draw:layer="layout" svg:x1="32cm" svg:y1="19.6cm" svg:x2="32cm" svg:y2="19.6cm">
            <text:p/>
          </draw:line>
        </draw:g>
        <draw:g>
          <draw:polygon draw:style-name="gr64" draw:layer="layout" svg:width="0cm" svg:height="0cm" svg:x="30.5cm" svg:y="19.2cm" svg:viewBox="0 0 0 0" draw:points="0,0">
            <text:p/>
          </draw:polygon>
          <draw:line draw:style-name="gr55" draw:layer="layout" svg:x1="30.5cm" svg:y1="19.2cm" svg:x2="30.5cm" svg:y2="19.2cm">
            <text:p/>
          </draw:line>
        </draw:g>
        <draw:g>
          <draw:polygon draw:style-name="gr64" draw:layer="layout" svg:width="0cm" svg:height="0cm" svg:x="28.2cm" svg:y="19.2cm" svg:viewBox="0 0 0 0" draw:points="0,0">
            <text:p/>
          </draw:polygon>
          <draw:line draw:style-name="gr55" draw:layer="layout" svg:x1="28.2cm" svg:y1="19.2cm" svg:x2="28.2cm" svg:y2="19.2cm">
            <text:p/>
          </draw:line>
        </draw:g>
        <draw:g>
          <draw:polygon draw:style-name="gr64" draw:layer="layout" svg:width="0cm" svg:height="0cm" svg:x="26cm" svg:y="19.5cm" svg:viewBox="0 0 0 0" draw:points="0,0">
            <text:p/>
          </draw:polygon>
          <draw:line draw:style-name="gr55" draw:layer="layout" svg:x1="26cm" svg:y1="19.5cm" svg:x2="26cm" svg:y2="19.5cm">
            <text:p/>
          </draw:line>
        </draw:g>
        <draw:g>
          <draw:polygon draw:style-name="gr64" draw:layer="layout" svg:width="0cm" svg:height="0cm" svg:x="24.2cm" svg:y="21.3cm" svg:viewBox="0 0 0 0" draw:points="0,0">
            <text:p/>
          </draw:polygon>
          <draw:line draw:style-name="gr55" draw:layer="layout" svg:x1="24.2cm" svg:y1="21.3cm" svg:x2="24.2cm" svg:y2="21.3cm">
            <text:p/>
          </draw:line>
        </draw:g>
        <draw:g>
          <draw:polygon draw:style-name="gr64" draw:layer="layout" svg:width="0cm" svg:height="0cm" svg:x="22.5cm" svg:y="23cm" svg:viewBox="0 0 0 0" draw:points="0,0">
            <text:p/>
          </draw:polygon>
          <draw:line draw:style-name="gr55" draw:layer="layout" svg:x1="22.5cm" svg:y1="23cm" svg:x2="22.5cm" svg:y2="23cm">
            <text:p/>
          </draw:line>
        </draw:g>
        <draw:frame draw:style-name="gr48" draw:text-style-name="P16" draw:layer="layout" svg:width="1.6cm" svg:height="0.4cm" svg:x="20.8cm" svg:y="22.8cm">
          <draw:text-box>
            <text:p text:style-name="P15"><text:span text:style-name="T2">廿日市</text:span>飯山</text:p>
          </draw:text-box>
        </draw:frame>
        <draw:g>
          <draw:polygon draw:style-name="gr64" draw:layer="layout" svg:width="0cm" svg:height="0cm" svg:x="21.2cm" svg:y="24.3cm" svg:viewBox="0 0 0 0" draw:points="0,0">
            <text:p/>
          </draw:polygon>
          <draw:line draw:style-name="gr55" draw:layer="layout" svg:x1="21.2cm" svg:y1="24.3cm" svg:x2="21.2cm" svg:y2="24.3cm">
            <text:p/>
          </draw:line>
        </draw:g>
        <draw:g>
          <draw:polygon draw:style-name="gr60" draw:layer="layout" svg:width="0cm" svg:height="0cm" svg:x="30.6cm" svg:y="29cm" svg:viewBox="0 0 0 0" draw:points="0,0">
            <text:p/>
          </draw:polygon>
          <draw:line draw:style-name="gr55" draw:layer="layout" svg:x1="30.6cm" svg:y1="29cm" svg:x2="30.6cm" svg:y2="29cm">
            <text:p/>
          </draw:line>
        </draw:g>
        <draw:frame draw:style-name="gr48" draw:text-style-name="P16" draw:layer="layout" svg:width="1.6cm" svg:height="0.4cm" svg:x="26.899cm" svg:y="26cm">
          <draw:text-box>
            <text:p text:style-name="P15"><text:span text:style-name="T2">広島</text:span>湯来</text:p>
          </draw:text-box>
        </draw:frame>
        <draw:line draw:style-name="gr9" draw:layer="layout" svg:x1="42.8cm" svg:y1="15.2cm" svg:x2="42.8cm" svg:y2="22.6cm">
          <text:p/>
        </draw:line>
        <draw:line draw:style-name="gr10" draw:layer="layout" svg:x1="28.6cm" svg:y1="28.6cm" svg:x2="28.6cm" svg:y2="26cm">
          <text:p/>
        </draw:line>
        <draw:g>
          <draw:polygon draw:style-name="gr54" draw:layer="layout" svg:width="0cm" svg:height="0cm" svg:x="28.6cm" svg:y="26cm" svg:viewBox="0 0 0 0" draw:points="0,0">
            <text:p/>
          </draw:polygon>
          <draw:polygon draw:style-name="gr55" draw:layer="layout" svg:width="0cm" svg:height="0cm" svg:x="28.6cm" svg:y="26cm" svg:viewBox="0 0 0 0" draw:points="0,0">
            <text:p/>
          </draw:polygon>
        </draw:g>
        <draw:g>
          <draw:polygon draw:style-name="gr54" draw:layer="layout" svg:width="0cm" svg:height="0cm" svg:x="23.9cm" svg:y="21.3cm" svg:viewBox="0 0 0 0" draw:points="0,0">
            <text:p/>
          </draw:polygon>
          <draw:polygon draw:style-name="gr55" draw:layer="layout" svg:width="0cm" svg:height="0cm" svg:x="23.9cm" svg:y="21.3cm" svg:viewBox="0 0 0 0" draw:points="0,0">
            <text:p/>
          </draw:polygon>
        </draw:g>
        <draw:g>
          <draw:polygon draw:style-name="gr53" draw:layer="layout" svg:width="0cm" svg:height="0cm" svg:x="21.1cm" svg:y="18.5cm" svg:viewBox="0 0 0 0" draw:points="0,0">
            <text:p/>
          </draw:polygon>
          <draw:line draw:style-name="gr14" draw:layer="layout" svg:x1="21.1cm" svg:y1="18.5cm" svg:x2="21.1cm" svg:y2="18.5cm">
            <text:p/>
          </draw:line>
        </draw:g>
        <draw:g>
          <draw:polygon draw:style-name="gr58" draw:layer="layout" svg:width="0cm" svg:height="0cm" svg:x="25.2cm" svg:y="28.5cm" svg:viewBox="0 0 0 0" draw:points="0,0">
            <text:p/>
          </draw:polygon>
          <draw:polygon draw:style-name="gr14" draw:layer="layout" svg:width="0cm" svg:height="0cm" svg:x="25.2cm" svg:y="28.5cm" svg:viewBox="0 0 0 0" draw:points="0,0">
            <text:p/>
          </draw:polygon>
        </draw:g>
        <draw:frame draw:style-name="gr48" draw:text-style-name="P13" draw:layer="layout" svg:width="1.6cm" svg:height="0.4cm" svg:x="15.8cm" svg:y="20.6cm">
          <draw:text-box>
            <text:p text:style-name="P15">津和野町</text:p>
          </draw:text-box>
        </draw:frame>
        <draw:g>
          <draw:polygon draw:style-name="gr59" draw:layer="layout" svg:width="0cm" svg:height="0cm" svg:x="33.5cm" svg:y="17.8cm" svg:viewBox="0 0 0 0" draw:points="0,0">
            <text:p/>
          </draw:polygon>
          <draw:polygon draw:style-name="gr55" draw:layer="layout" svg:width="0cm" svg:height="0cm" svg:x="33.5cm" svg:y="17.8cm" svg:viewBox="0 0 0 0" draw:points="0,0">
            <text:p/>
          </draw:polygon>
        </draw:g>
        <draw:g>
          <draw:polygon draw:style-name="gr59" draw:layer="layout" svg:width="0cm" svg:height="0cm" svg:x="33.3cm" svg:y="22.7cm" svg:viewBox="0 0 0 0" draw:points="0,0">
            <text:p/>
          </draw:polygon>
          <draw:polygon draw:style-name="gr55" draw:layer="layout" svg:width="0cm" svg:height="0cm" svg:x="33.3cm" svg:y="22.7cm" svg:viewBox="0 0 0 0" draw:points="0,0">
            <text:p/>
          </draw:polygon>
        </draw:g>
        <draw:g>
          <draw:polygon draw:style-name="gr59" draw:layer="layout" svg:width="0cm" svg:height="0cm" svg:x="30.6cm" svg:y="25.4cm" svg:viewBox="0 0 0 0" draw:points="0,0">
            <text:p/>
          </draw:polygon>
          <draw:polygon draw:style-name="gr55" draw:layer="layout" svg:width="0cm" svg:height="0cm" svg:x="30.6cm" svg:y="25.4cm" svg:viewBox="0 0 0 0" draw:points="0,0">
            <text:p/>
          </draw:polygon>
        </draw:g>
        <draw:g>
          <draw:polygon draw:style-name="gr59" draw:layer="layout" svg:width="0cm" svg:height="0cm" svg:x="20.9cm" svg:y="24.3cm" svg:viewBox="0 0 0 0" draw:points="0,0">
            <text:p/>
          </draw:polygon>
          <draw:polygon draw:style-name="gr55" draw:layer="layout" svg:width="0cm" svg:height="0cm" svg:x="20.9cm" svg:y="24.3cm" svg:viewBox="0 0 0 0" draw:points="0,0">
            <text:p/>
          </draw:polygon>
        </draw:g>
        <draw:g>
          <draw:polygon draw:style-name="gr59" draw:layer="layout" svg:width="0cm" svg:height="0cm" svg:x="17.8cm" svg:y="21.2cm" svg:viewBox="0 0 0 0" draw:points="0,0">
            <text:p/>
          </draw:polygon>
          <draw:polygon draw:style-name="gr55" draw:layer="layout" svg:width="0cm" svg:height="0cm" svg:x="17.8cm" svg:y="21.2cm" svg:viewBox="0 0 0 0" draw:points="0,0">
            <text:p/>
          </draw:polygon>
        </draw:g>
        <draw:g>
          <draw:polygon draw:style-name="gr59" draw:layer="layout" svg:width="0cm" svg:height="0cm" svg:x="20.8cm" svg:y="18.2cm" svg:viewBox="0 0 0 0" draw:points="0,0">
            <text:p/>
          </draw:polygon>
          <draw:polygon draw:style-name="gr55" draw:layer="layout" svg:width="0cm" svg:height="0cm" svg:x="20.8cm" svg:y="18.2cm" svg:viewBox="0 0 0 0" draw:points="0,0">
            <text:p/>
          </draw:polygon>
        </draw:g>
        <draw:g>
          <draw:polygon draw:style-name="gr59" draw:layer="layout" svg:width="0cm" svg:height="0cm" svg:x="16.1cm" svg:y="26.4cm" svg:viewBox="0 0 0 0" draw:points="0,0">
            <text:p/>
          </draw:polygon>
          <draw:polygon draw:style-name="gr55" draw:layer="layout" svg:width="0cm" svg:height="0cm" svg:x="16.1cm" svg:y="26.4cm" svg:viewBox="0 0 0 0" draw:points="0,0">
            <text:p/>
          </draw:polygon>
        </draw:g>
        <draw:g>
          <draw:polygon draw:style-name="gr59" draw:layer="layout" svg:width="0cm" svg:height="0cm" svg:x="14.4cm" svg:y="26.4cm" svg:viewBox="0 0 0 0" draw:points="0,0">
            <text:p/>
          </draw:polygon>
          <draw:polygon draw:style-name="gr55" draw:layer="layout" svg:width="0cm" svg:height="0cm" svg:x="14.4cm" svg:y="26.4cm" svg:viewBox="0 0 0 0" draw:points="0,0">
            <text:p/>
          </draw:polygon>
        </draw:g>
        <draw:g>
          <draw:polygon draw:style-name="gr59" draw:layer="layout" svg:width="0cm" svg:height="0cm" svg:x="8.4cm" svg:y="28.3cm" svg:viewBox="0 0 0 0" draw:points="0,0">
            <text:p/>
          </draw:polygon>
          <draw:polygon draw:style-name="gr55" draw:layer="layout" svg:width="0cm" svg:height="0cm" svg:x="8.4cm" svg:y="28.3cm" svg:viewBox="0 0 0 0" draw:points="0,0">
            <text:p/>
          </draw:polygon>
        </draw:g>
        <draw:g>
          <draw:polygon draw:style-name="gr59" draw:layer="layout" svg:width="0cm" svg:height="0cm" svg:x="8.4cm" svg:y="24.9cm" svg:viewBox="0 0 0 0" draw:points="0,0">
            <text:p/>
          </draw:polygon>
          <draw:polygon draw:style-name="gr55" draw:layer="layout" svg:width="0cm" svg:height="0cm" svg:x="8.4cm" svg:y="24.9cm" svg:viewBox="0 0 0 0" draw:points="0,0">
            <text:p/>
          </draw:polygon>
        </draw:g>
        <draw:g>
          <draw:polygon draw:style-name="gr59" draw:layer="layout" svg:width="0cm" svg:height="0cm" svg:x="3.6cm" svg:y="24.9cm" svg:viewBox="0 0 0 0" draw:points="0,0">
            <text:p/>
          </draw:polygon>
          <draw:polygon draw:style-name="gr55" draw:layer="layout" svg:width="0cm" svg:height="0cm" svg:x="3.6cm" svg:y="24.9cm" svg:viewBox="0 0 0 0" draw:points="0,0">
            <text:p/>
          </draw:polygon>
        </draw:g>
        <draw:g>
          <draw:polygon draw:style-name="gr63" draw:layer="layout" svg:width="0cm" svg:height="0cm" svg:x="33.8cm" svg:y="30cm" svg:viewBox="0 0 0 0" draw:points="0,0">
            <text:p/>
          </draw:polygon>
          <draw:line draw:style-name="gr14" draw:layer="layout" svg:x1="33.8cm" svg:y1="30cm" svg:x2="33.8cm" svg:y2="30cm">
            <text:p/>
          </draw:line>
        </draw:g>
        <draw:frame draw:style-name="gr48" draw:text-style-name="P17" draw:layer="layout" svg:width="1.6cm" svg:height="0.4cm" svg:x="33cm" svg:y="32.8cm">
          <draw:text-box>
            <text:p text:style-name="P6"><text:span text:style-name="T2">江田島</text:span>能美</text:p>
          </draw:text-box>
        </draw:frame>
        <draw:g>
          <draw:polygon draw:style-name="gr53" draw:layer="layout" svg:width="0cm" svg:height="0cm" svg:x="33.8cm" svg:y="31.2cm" svg:viewBox="0 0 0 0" draw:points="0,0">
            <text:p/>
          </draw:polygon>
          <draw:line draw:style-name="gr14" draw:layer="layout" svg:x1="33.8cm" svg:y1="31.2cm" svg:x2="33.8cm" svg:y2="31.2cm">
            <text:p/>
          </draw:line>
        </draw:g>
        <draw:line draw:style-name="gr10" draw:layer="layout" svg:x1="30.6cm" svg:y1="29.45cm" svg:x2="30.6cm" svg:y2="29.8cm">
          <text:p/>
        </draw:line>
        <draw:frame draw:style-name="gr69" draw:text-style-name="P16" draw:layer="layout" svg:width="1.8cm" svg:height="0.4cm" svg:x="28.6cm" svg:y="32.4cm">
          <draw:text-box>
            <text:p text:style-name="P15"><text:span text:style-name="T2">江田島</text:span>津久茂</text:p>
          </draw:text-box>
        </draw:frame>
        <draw:frame draw:style-name="gr69" draw:text-style-name="P16" draw:layer="layout" svg:width="1.8cm" svg:height="0.4cm" svg:x="28.6cm" svg:y="30.8cm">
          <draw:text-box>
            <text:p text:style-name="P15"><text:span text:style-name="T2">江田島</text:span>切串</text:p>
          </draw:text-box>
        </draw:frame>
        <draw:g>
          <draw:polygon draw:style-name="gr63" draw:layer="layout" svg:width="0cm" svg:height="0cm" svg:x="36cm" svg:y="30.2cm" svg:viewBox="0 0 0 0" draw:points="0,0">
            <text:p/>
          </draw:polygon>
          <draw:line draw:style-name="gr14" draw:layer="layout" svg:x1="36cm" svg:y1="30.2cm" svg:x2="36cm" svg:y2="30.2cm">
            <text:p/>
          </draw:line>
        </draw:g>
        <draw:g>
          <draw:polygon draw:style-name="gr60" draw:layer="layout" svg:width="0cm" svg:height="0cm" svg:x="36.2cm" svg:y="29cm" svg:viewBox="0 0 0 0" draw:points="0,0">
            <text:p/>
          </draw:polygon>
          <draw:line draw:style-name="gr55" draw:layer="layout" svg:x1="36.2cm" svg:y1="29cm" svg:x2="36.2cm" svg:y2="29cm">
            <text:p/>
          </draw:line>
        </draw:g>
        <draw:g>
          <draw:polygon draw:style-name="gr60" draw:layer="layout" svg:width="0cm" svg:height="0cm" svg:x="37.6cm" svg:y="29cm" svg:viewBox="0 0 0 0" draw:points="0,0">
            <text:p/>
          </draw:polygon>
          <draw:line draw:style-name="gr55" draw:layer="layout" svg:x1="37.6cm" svg:y1="29cm" svg:x2="37.6cm" svg:y2="29cm">
            <text:p/>
          </draw:line>
        </draw:g>
        <draw:g>
          <draw:polygon draw:style-name="gr60" draw:layer="layout" svg:width="0cm" svg:height="0cm" svg:x="39.8cm" svg:y="29cm" svg:viewBox="0 0 0 0" draw:points="0,0">
            <text:p/>
          </draw:polygon>
          <draw:line draw:style-name="gr55" draw:layer="layout" svg:x1="39.8cm" svg:y1="29cm" svg:x2="39.8cm" svg:y2="29cm">
            <text:p/>
          </draw:line>
        </draw:g>
        <draw:g>
          <draw:polygon draw:style-name="gr60" draw:layer="layout" svg:width="0cm" svg:height="0cm" svg:x="41.4cm" svg:y="29cm" svg:viewBox="0 0 0 0" draw:points="0,0">
            <text:p/>
          </draw:polygon>
          <draw:line draw:style-name="gr55" draw:layer="layout" svg:x1="41.4cm" svg:y1="29cm" svg:x2="41.4cm" svg:y2="29cm">
            <text:p/>
          </draw:line>
        </draw:g>
        <draw:g>
          <draw:polygon draw:style-name="gr60" draw:layer="layout" svg:width="0cm" svg:height="0cm" svg:x="43.6cm" svg:y="29cm" svg:viewBox="0 0 0 0" draw:points="0,0">
            <text:p/>
          </draw:polygon>
          <draw:line draw:style-name="gr55" draw:layer="layout" svg:x1="43.6cm" svg:y1="29cm" svg:x2="43.6cm" svg:y2="29cm">
            <text:p/>
          </draw:line>
        </draw:g>
        <draw:g>
          <draw:polygon draw:style-name="gr60" draw:layer="layout" svg:width="0cm" svg:height="0cm" svg:x="46.1cm" svg:y="29cm" svg:viewBox="0 0 0 0" draw:points="0,0">
            <text:p/>
          </draw:polygon>
          <draw:line draw:style-name="gr55" draw:layer="layout" svg:x1="46.1cm" svg:y1="29cm" svg:x2="46.1cm" svg:y2="29cm">
            <text:p/>
          </draw:line>
        </draw:g>
        <draw:g>
          <draw:polygon draw:style-name="gr60" draw:layer="layout" svg:width="0cm" svg:height="0cm" svg:x="49cm" svg:y="29cm" svg:viewBox="0 0 0 0" draw:points="0,0">
            <text:p/>
          </draw:polygon>
          <draw:line draw:style-name="gr55" draw:layer="layout" svg:x1="49cm" svg:y1="29cm" svg:x2="49cm" svg:y2="29cm">
            <text:p/>
          </draw:line>
        </draw:g>
        <draw:g>
          <draw:polygon draw:style-name="gr13" draw:layer="layout" svg:width="0cm" svg:height="0cm" svg:x="43.6cm" svg:y="29.5cm" svg:viewBox="0 0 0 0" draw:points="0,0">
            <text:p/>
          </draw:polygon>
          <draw:line draw:style-name="gr14" draw:layer="layout" svg:x1="43.6cm" svg:y1="29.5cm" svg:x2="43.6cm" svg:y2="29.5cm">
            <text:p/>
          </draw:line>
        </draw:g>
        <draw:g>
          <draw:polygon draw:style-name="gr53" draw:layer="layout" svg:width="0cm" svg:height="0cm" svg:x="46.8cm" svg:y="27.5cm" svg:viewBox="0 0 0 0" draw:points="0,0">
            <text:p/>
          </draw:polygon>
          <draw:line draw:style-name="gr14" draw:layer="layout" svg:x1="46.8cm" svg:y1="27.5cm" svg:x2="46.8cm" svg:y2="27.5cm">
            <text:p/>
          </draw:line>
        </draw:g>
        <draw:g>
          <draw:polygon draw:style-name="gr18" draw:layer="layout" svg:width="0cm" svg:height="0cm" svg:x="52.8cm" svg:y="28.5cm" svg:viewBox="0 0 0 0" draw:points="0,0">
            <text:p/>
          </draw:polygon>
          <draw:line draw:style-name="gr14" draw:layer="layout" svg:x1="52.8cm" svg:y1="28.5cm" svg:x2="52.8cm" svg:y2="28.5cm">
            <text:p/>
          </draw:line>
        </draw:g>
        <draw:g>
          <draw:polygon draw:style-name="gr64" draw:layer="layout" svg:width="0cm" svg:height="0cm" svg:x="53cm" svg:y="25cm" svg:viewBox="0 0 0 0" draw:points="0,0">
            <text:p/>
          </draw:polygon>
          <draw:line draw:style-name="gr55" draw:layer="layout" svg:x1="53cm" svg:y1="25cm" svg:x2="53cm" svg:y2="25cm">
            <text:p/>
          </draw:line>
        </draw:g>
        <draw:frame draw:style-name="gr48" draw:text-style-name="P13" draw:layer="layout" svg:width="1.6cm" svg:height="0.4cm" svg:x="53.3cm" svg:y="24.8cm">
          <draw:text-box>
            <text:p text:style-name="P12"><text:span text:style-name="T2">赤磐</text:span>吉井</text:p>
          </draw:text-box>
        </draw:frame>
        <draw:g>
          <draw:polygon draw:style-name="gr64" draw:layer="layout" svg:width="0cm" svg:height="0cm" svg:x="49.3cm" svg:y="25cm" svg:viewBox="0 0 0 0" draw:points="0,0">
            <text:p/>
          </draw:polygon>
          <draw:line draw:style-name="gr55" draw:layer="layout" svg:x1="49.3cm" svg:y1="25cm" svg:x2="49.3cm" svg:y2="25cm">
            <text:p/>
          </draw:line>
        </draw:g>
        <draw:g>
          <draw:polygon draw:style-name="gr64" draw:layer="layout" svg:width="0cm" svg:height="0cm" svg:x="47.2cm" svg:y="25cm" svg:viewBox="0 0 0 0" draw:points="0,0">
            <text:p/>
          </draw:polygon>
          <draw:line draw:style-name="gr55" draw:layer="layout" svg:x1="47.2cm" svg:y1="25cm" svg:x2="47.2cm" svg:y2="25cm">
            <text:p/>
          </draw:line>
        </draw:g>
        <draw:g>
          <draw:polygon draw:style-name="gr13" draw:layer="layout" svg:width="0cm" svg:height="0cm" svg:x="43.4cm" svg:y="24.1cm" svg:viewBox="0 0 0 0" draw:points="0,0">
            <text:p/>
          </draw:polygon>
          <draw:line draw:style-name="gr14" draw:layer="layout" svg:x1="43.4cm" svg:y1="24.1cm" svg:x2="43.4cm" svg:y2="24.1cm">
            <text:p/>
          </draw:line>
        </draw:g>
        <draw:custom-shape draw:style-name="gr44" draw:text-style-name="P1" draw:layer="都市名" svg:width="1.4cm" svg:height="0.6cm" svg:x="49.9cm" svg:y="23.3cm">
          <text:p text:style-name="P1"><text:span text:style-name="T3">津山</text:span></text:p>
          <text:p text:style-name="P1"><text:span text:style-name="T2">高野・河辺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layer="layout" svg:x1="53.2cm" svg:y1="23cm" svg:x2="51cm" svg:y2="23cm">
          <text:p/>
        </draw:line>
        <draw:g>
          <draw:polygon draw:style-name="gr62" draw:layer="layout" svg:width="0cm" svg:height="0cm" svg:x="50.4cm" svg:y="22.8cm" svg:viewBox="0 0 0 0" draw:points="0,0">
            <text:p/>
          </draw:polygon>
          <draw:polygon draw:style-name="gr55" draw:layer="layout" svg:width="0cm" svg:height="0cm" svg:x="50.4cm" svg:y="22.8cm" svg:viewBox="0 0 0 0" draw:points="0,0">
            <text:p/>
          </draw:polygon>
        </draw:g>
        <draw:g>
          <draw:line draw:style-name="gr56" draw:layer="layout" svg:x1="53.4cm" svg:y1="28.5cm" svg:x2="53.4cm" svg:y2="28.5cm">
            <text:p/>
          </draw:line>
          <draw:line draw:style-name="gr14" draw:layer="layout" svg:x1="53.4cm" svg:y1="28.5cm" svg:x2="53.4cm" svg:y2="28.5cm">
            <text:p/>
          </draw:line>
        </draw:g>
        <draw:g>
          <draw:line draw:style-name="gr57" draw:layer="layout" svg:x1="53.2cm" svg:y1="25.2cm" svg:x2="53.2cm" svg:y2="25.2cm">
            <text:p/>
          </draw:line>
          <draw:line draw:style-name="gr55" draw:layer="layout" svg:x1="53.2cm" svg:y1="25.2cm" svg:x2="53.2cm" svg:y2="25.2cm">
            <text:p/>
          </draw:line>
        </draw:g>
        <draw:g>
          <draw:line draw:style-name="gr68" draw:layer="layout" svg:x1="45.2cm" svg:y1="22.4cm" svg:x2="45.2cm" svg:y2="22.4cm">
            <text:p/>
          </draw:line>
          <draw:line draw:style-name="gr55" draw:layer="layout" svg:x1="45.2cm" svg:y1="22.4cm" svg:x2="45.2cm" svg:y2="22.4cm">
            <text:p/>
          </draw:line>
        </draw:g>
        <draw:line draw:style-name="gr6" draw:text-style-name="P1" draw:layer="layout" svg:x1="41.6cm" svg:y1="28.3cm" svg:x2="45.2cm" svg:y2="24.7cm">
          <text:p/>
        </draw:line>
        <draw:g>
          <draw:line draw:style-name="gr67" draw:layer="layout" svg:x1="41.4cm" svg:y1="28.2cm" svg:x2="41.4cm" svg:y2="28.2cm">
            <text:p/>
          </draw:line>
          <draw:line draw:style-name="gr14" draw:layer="layout" svg:x1="41.4cm" svg:y1="28.2cm" svg:x2="41.4cm" svg:y2="28.2cm">
            <text:p/>
          </draw:line>
        </draw:g>
        <draw:g>
          <draw:polygon draw:style-name="gr54" draw:layer="layout" svg:width="0cm" svg:height="0cm" svg:x="42.7cm" svg:y="27.5cm" svg:viewBox="0 0 0 0" draw:points="0,0">
            <text:p/>
          </draw:polygon>
          <draw:polygon draw:style-name="gr55" draw:layer="layout" svg:width="0cm" svg:height="0cm" svg:x="42.7cm" svg:y="27.5cm" svg:viewBox="0 0 0 0" draw:points="0,0">
            <text:p/>
          </draw:polygon>
        </draw:g>
        <draw:g>
          <draw:polygon draw:style-name="gr62" draw:layer="layout" svg:width="0cm" svg:height="0cm" svg:x="45.1cm" svg:y="25.2cm" svg:viewBox="0 0 0 0" draw:points="0,0">
            <text:p/>
          </draw:polygon>
          <draw:polygon draw:style-name="gr55" draw:layer="layout" svg:width="0cm" svg:height="0cm" svg:x="45.1cm" svg:y="25.2cm" svg:viewBox="0 0 0 0" draw:points="0,0">
            <text:p/>
          </draw:polygon>
        </draw:g>
        <draw:g>
          <draw:line draw:style-name="gr68" draw:layer="layout" svg:x1="42.7cm" svg:y1="27.2cm" svg:x2="42.7cm" svg:y2="27.2cm">
            <text:p/>
          </draw:line>
          <draw:line draw:style-name="gr55" draw:layer="layout" svg:x1="42.7cm" svg:y1="27.2cm" svg:x2="42.7cm" svg:y2="27.2cm">
            <text:p/>
          </draw:line>
        </draw:g>
        <draw:frame draw:style-name="gr48" draw:text-style-name="P13" draw:layer="layout" svg:width="1.6cm" svg:height="0.4cm" svg:x="39.6cm" svg:y="26.1cm">
          <draw:text-box>
            <text:p text:style-name="P15"><text:span text:style-name="T2">庄原</text:span>東城</text:p>
          </draw:text-box>
        </draw:frame>
        <draw:g>
          <draw:polygon draw:style-name="gr64" draw:layer="layout" svg:width="0cm" svg:height="0cm" svg:x="41.4cm" svg:y="26.2cm" svg:viewBox="0 0 0 0" draw:points="0,0">
            <text:p/>
          </draw:polygon>
          <draw:line draw:style-name="gr55" draw:layer="layout" svg:x1="41.4cm" svg:y1="26.2cm" svg:x2="41.4cm" svg:y2="26.2cm">
            <text:p/>
          </draw:line>
        </draw:g>
        <draw:g>
          <draw:polygon draw:style-name="gr64" draw:layer="layout" svg:width="0cm" svg:height="0cm" svg:x="38cm" svg:y="22.4cm" svg:viewBox="0 0 0 0" draw:points="0,0">
            <text:p/>
          </draw:polygon>
          <draw:line draw:style-name="gr55" draw:layer="layout" svg:x1="38cm" svg:y1="22.4cm" svg:x2="38cm" svg:y2="22.4cm">
            <text:p/>
          </draw:line>
        </draw:g>
        <draw:g>
          <draw:polygon draw:style-name="gr64" draw:layer="layout" svg:width="0cm" svg:height="0cm" svg:x="38cm" svg:y="19.4cm" svg:viewBox="0 0 0 0" draw:points="0,0">
            <text:p/>
          </draw:polygon>
          <draw:line draw:style-name="gr55" draw:layer="layout" svg:x1="38cm" svg:y1="19.4cm" svg:x2="38cm" svg:y2="19.4cm">
            <text:p/>
          </draw:line>
        </draw:g>
        <draw:g>
          <draw:polygon draw:style-name="gr59" draw:layer="layout" svg:width="0cm" svg:height="0cm" svg:x="34.9cm" svg:y="16.3cm" svg:viewBox="0 0 0 0" draw:points="0,0">
            <text:p/>
          </draw:polygon>
          <draw:polygon draw:style-name="gr55" draw:layer="layout" svg:width="0cm" svg:height="0cm" svg:x="34.9cm" svg:y="16.3cm" svg:viewBox="0 0 0 0" draw:points="0,0">
            <text:p/>
          </draw:polygon>
        </draw:g>
        <draw:g>
          <draw:polygon draw:style-name="gr70" draw:layer="layout" svg:width="0cm" svg:height="0cm" svg:x="48.3cm" svg:y="22.6cm" svg:viewBox="0 0 0 0" draw:points="0,0">
            <text:p/>
          </draw:polygon>
          <draw:line draw:style-name="gr14" draw:layer="layout" svg:x1="48.3cm" svg:y1="22.6cm" svg:x2="48.3cm" svg:y2="22.6cm">
            <text:p/>
          </draw:line>
        </draw:g>
        <draw:line draw:style-name="gr11" draw:layer="layout" svg:x1="43cm" svg:y1="15.2cm" svg:x2="43cm" svg:y2="17.2cm">
          <text:p/>
        </draw:line>
        <draw:g>
          <draw:polygon draw:style-name="gr60" draw:layer="layout" svg:width="0cm" svg:height="0cm" svg:x="45.4cm" svg:y="22.6cm" svg:viewBox="0 0 0 0" draw:points="0,0">
            <text:p/>
          </draw:polygon>
          <draw:line draw:style-name="gr55" draw:layer="layout" svg:x1="45.4cm" svg:y1="22.6cm" svg:x2="45.4cm" svg:y2="22.6cm">
            <text:p/>
          </draw:line>
        </draw:g>
        <draw:g>
          <draw:polygon draw:style-name="gr60" draw:layer="layout" svg:width="0cm" svg:height="0cm" svg:x="42.8cm" svg:y="22.4cm" svg:viewBox="0 0 0 0" draw:points="0,0">
            <text:p/>
          </draw:polygon>
          <draw:line draw:style-name="gr55" draw:layer="layout" svg:x1="42.8cm" svg:y1="22.4cm" svg:x2="42.8cm" svg:y2="22.4cm">
            <text:p/>
          </draw:line>
        </draw:g>
        <draw:g>
          <draw:polygon draw:style-name="gr60" draw:layer="layout" svg:width="0cm" svg:height="0cm" svg:x="42.8cm" svg:y="17.4cm" svg:viewBox="0 0 0 0" draw:points="0,0">
            <text:p/>
          </draw:polygon>
          <draw:line draw:style-name="gr55" draw:layer="layout" svg:x1="42.8cm" svg:y1="17.4cm" svg:x2="42.8cm" svg:y2="17.4cm">
            <text:p/>
          </draw:line>
        </draw:g>
        <draw:g>
          <draw:polygon draw:style-name="gr61" draw:layer="layout" svg:width="0cm" svg:height="0cm" svg:x="43cm" svg:y="17.2cm" svg:viewBox="0 0 0 0" draw:points="0,0">
            <text:p/>
          </draw:polygon>
          <draw:line draw:style-name="gr55" draw:layer="layout" svg:x1="43cm" svg:y1="17.2cm" svg:x2="43cm" svg:y2="17.2cm">
            <text:p/>
          </draw:line>
        </draw:g>
        <draw:g>
          <draw:polygon draw:style-name="gr61" draw:layer="layout" svg:width="0cm" svg:height="0cm" svg:x="51.2cm" svg:y="17cm" svg:viewBox="0 0 0 0" draw:points="0,0">
            <text:p/>
          </draw:polygon>
          <draw:line draw:style-name="gr55" draw:layer="layout" svg:x1="51.2cm" svg:y1="17cm" svg:x2="51.2cm" svg:y2="17cm">
            <text:p/>
          </draw:line>
        </draw:g>
        <draw:g>
          <draw:polygon draw:style-name="gr61" draw:layer="layout" svg:width="0cm" svg:height="0cm" svg:x="52.6cm" svg:y="17cm" svg:viewBox="0 0 0 0" draw:points="0,0">
            <text:p/>
          </draw:polygon>
          <draw:line draw:style-name="gr55" draw:layer="layout" svg:x1="52.6cm" svg:y1="17cm" svg:x2="52.6cm" svg:y2="17cm">
            <text:p/>
          </draw:line>
        </draw:g>
        <draw:g>
          <draw:polygon draw:style-name="gr61" draw:layer="layout" svg:width="0cm" svg:height="0cm" svg:x="53.8cm" svg:y="18.2cm" svg:viewBox="0 0 0 0" draw:points="0,0">
            <text:p/>
          </draw:polygon>
          <draw:line draw:style-name="gr55" draw:layer="layout" svg:x1="53.8cm" svg:y1="18.2cm" svg:x2="53.8cm" svg:y2="18.2cm">
            <text:p/>
          </draw:line>
        </draw:g>
        <draw:frame draw:style-name="gr48" draw:text-style-name="P13" draw:layer="layout" svg:width="1.6cm" svg:height="0.4cm" svg:x="52.3cm" svg:y="22.2cm">
          <draw:text-box>
            <text:p text:style-name="P6"><text:span text:style-name="T5">美作</text:span><text:span text:style-name="T2">林野</text:span></text:p>
          </draw:text-box>
        </draw:frame>
        <draw:g>
          <draw:line draw:style-name="gr57" draw:layer="layout" svg:x1="53.2cm" svg:y1="23cm" svg:x2="53.2cm" svg:y2="23cm">
            <text:p/>
          </draw:line>
          <draw:line draw:style-name="gr55" draw:layer="layout" svg:x1="53.2cm" svg:y1="23cm" svg:x2="53.2cm" svg:y2="23cm">
            <text:p/>
          </draw:line>
        </draw:g>
        <draw:g>
          <draw:line draw:style-name="gr68" draw:layer="layout" svg:x1="45.1cm" svg:y1="24.8cm" svg:x2="45.1cm" svg:y2="24.8cm">
            <text:p/>
          </draw:line>
          <draw:line draw:style-name="gr55" draw:layer="layout" svg:x1="45.1cm" svg:y1="24.8cm" svg:x2="45.1cm" svg:y2="24.8cm">
            <text:p/>
          </draw:line>
        </draw:g>
        <draw:custom-shape draw:style-name="gr71" draw:text-style-name="P2" draw:layer="layout" svg:width="1.6cm" svg:height="0.8cm" svg:x="39.2cm" svg:y="30.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1.6cm" svg:height="0.8cm" svg:x="39.2cm" svg:y="31.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2" draw:layer="layout" svg:width="1.6cm" svg:height="0.8cm" svg:x="39.2cm" svg:y="32.2cm">
          <text:p/>
          <draw:enhanced-geometry svg:viewBox="0 0 21600 21600" draw:type="rectangle" draw:enhanced-path="M 0 0 L 21600 0 21600 21600 0 21600 0 0 Z N"/>
        </draw:custom-shape>
        <draw:line draw:style-name="gr72" draw:layer="layout" svg:x1="39.8cm" svg:y1="35.4cm" svg:x2="39.8cm" svg:y2="29.4cm">
          <text:p/>
        </draw:line>
        <draw:g>
          <draw:custom-shape draw:style-name="gr37" draw:text-style-name="P3" draw:layer="国道番号" svg:width="0.8cm" svg:height="0.8cm" svg:x="39.4cm" svg:y="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39.4cm" svg:y="35.0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39.428cm" svg:y="35.0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39.4cm" svg:y="35.042cm">
              <draw:text-box>
                <text:p text:style-name="P6"><text:span text:style-name="T1">317</text:span></text:p>
              </draw:text-box>
            </draw:frame>
          </draw:g>
        </draw:g>
        <draw:frame draw:style-name="gr48" draw:text-style-name="P1" draw:layer="layout" svg:width="1.6cm" svg:height="0.6cm" svg:x="39cm" svg:y="35.8cm">
          <draw:text-box>
            <text:p><text:span text:style-name="T2">至 </text:span>大三島</text:p>
            <text:p><text:span text:style-name="T2">起：松山</text:span></text:p>
          </draw:text-box>
        </draw:frame>
        <draw:custom-shape draw:style-name="gr43" draw:text-style-name="P1" draw:layer="都市名" svg:width="1.4cm" svg:height="0.4cm" svg:x="43.2cm" svg:y="24.8cm">
          <text:p text:style-name="P1"><text:span text:style-name="T3">高梁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" draw:layer="都市名" svg:width="1.4cm" svg:height="0.6cm" svg:x="12.6cm" svg:y="23.6cm">
          <text:p text:style-name="P1"><text:span text:style-name="T2">山口</text:span></text:p>
          <text:p text:style-name="P1"><text:span text:style-name="T2">阿東</text:span><text:span text:style-name="T3">地福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olygon draw:style-name="gr58" draw:layer="layout" svg:width="0cm" svg:height="0cm" svg:x="16.1cm" svg:y="28.5cm" svg:viewBox="0 0 0 0" draw:points="0,0">
            <text:p/>
          </draw:polygon>
          <draw:polygon draw:style-name="gr14" draw:layer="layout" svg:width="0cm" svg:height="0cm" svg:x="16.1cm" svg:y="28.5cm" svg:viewBox="0 0 0 0" draw:points="0,0">
            <text:p/>
          </draw:polygon>
        </draw:g>
        <draw:g>
          <draw:polygon draw:style-name="gr63" draw:layer="layout" svg:width="0cm" svg:height="0cm" svg:x="13cm" svg:y="26.2cm" svg:viewBox="0 0 0 0" draw:points="0,0">
            <text:p/>
          </draw:polygon>
          <draw:line draw:style-name="gr14" draw:layer="layout" svg:x1="13cm" svg:y1="26.2cm" svg:x2="13cm" svg:y2="26.2cm">
            <text:p/>
          </draw:line>
        </draw:g>
        <draw:line draw:style-name="gr12" draw:layer="layout" svg:x1="18.7cm" svg:y1="26.2cm" svg:x2="21.1cm" svg:y2="28.6cm">
          <text:p/>
        </draw:line>
        <draw:line draw:style-name="gr5" draw:layer="layout" svg:x1="19cm" svg:y1="26.2cm" svg:x2="16.6cm" svg:y2="28.6cm">
          <text:p/>
        </draw:line>
        <draw:g>
          <draw:polygon draw:style-name="gr64" draw:layer="layout" svg:width="0cm" svg:height="0cm" svg:x="19.3cm" svg:y="26.2cm" svg:viewBox="0 0 0 0" draw:points="0,0">
            <text:p/>
          </draw:polygon>
          <draw:line draw:style-name="gr55" draw:layer="layout" svg:x1="19.3cm" svg:y1="26.2cm" svg:x2="19.3cm" svg:y2="26.2cm">
            <text:p/>
          </draw:line>
        </draw:g>
        <draw:g>
          <draw:polygon draw:style-name="gr61" draw:layer="layout" svg:width="0cm" svg:height="0cm" svg:x="19cm" svg:y="26.2cm" svg:viewBox="0 0 0 0" draw:points="0,0">
            <text:p/>
          </draw:polygon>
          <draw:line draw:style-name="gr55" draw:layer="layout" svg:x1="19cm" svg:y1="26.2cm" svg:x2="19cm" svg:y2="26.2cm">
            <text:p/>
          </draw:line>
        </draw:g>
        <draw:g>
          <draw:polygon draw:style-name="gr62" draw:layer="layout" svg:width="0cm" svg:height="0cm" svg:x="18.7cm" svg:y="26.2cm" svg:viewBox="0 0 0 0" draw:points="0,0">
            <text:p/>
          </draw:polygon>
          <draw:polygon draw:style-name="gr55" draw:layer="layout" svg:width="0cm" svg:height="0cm" svg:x="18.7cm" svg:y="26.2cm" svg:viewBox="0 0 0 0" draw:points="0,0">
            <text:p/>
          </draw:polygon>
        </draw:g>
        <draw:g>
          <draw:polygon draw:style-name="gr60" draw:layer="layout" svg:width="0cm" svg:height="0cm" svg:x="28.7cm" svg:y="29cm" svg:viewBox="0 0 0 0" draw:points="0,0">
            <text:p/>
          </draw:polygon>
          <draw:line draw:style-name="gr55" draw:layer="layout" svg:x1="28.7cm" svg:y1="29cm" svg:x2="28.7cm" svg:y2="29cm">
            <text:p/>
          </draw:line>
        </draw:g>
        <draw:g>
          <draw:polygon draw:style-name="gr60" draw:layer="layout" svg:width="0cm" svg:height="0cm" svg:x="27cm" svg:y="29cm" svg:viewBox="0 0 0 0" draw:points="0,0">
            <text:p/>
          </draw:polygon>
          <draw:line draw:style-name="gr55" draw:layer="layout" svg:x1="27cm" svg:y1="29cm" svg:x2="27cm" svg:y2="29cm">
            <text:p/>
          </draw:line>
        </draw:g>
        <draw:g>
          <draw:polygon draw:style-name="gr60" draw:layer="layout" svg:width="0cm" svg:height="0cm" svg:x="25.2cm" svg:y="29cm" svg:viewBox="0 0 0 0" draw:points="0,0">
            <text:p/>
          </draw:polygon>
          <draw:line draw:style-name="gr55" draw:layer="layout" svg:x1="25.2cm" svg:y1="29cm" svg:x2="25.2cm" svg:y2="29cm">
            <text:p/>
          </draw:line>
        </draw:g>
        <draw:g>
          <draw:polygon draw:style-name="gr60" draw:layer="layout" svg:width="0cm" svg:height="0cm" svg:x="23.2cm" svg:y="29cm" svg:viewBox="0 0 0 0" draw:points="0,0">
            <text:p/>
          </draw:polygon>
          <draw:line draw:style-name="gr55" draw:layer="layout" svg:x1="23.2cm" svg:y1="29cm" svg:x2="23.2cm" svg:y2="29cm">
            <text:p/>
          </draw:line>
        </draw:g>
        <draw:g>
          <draw:polygon draw:style-name="gr60" draw:layer="layout" svg:width="0cm" svg:height="0cm" svg:x="21.2cm" svg:y="29cm" svg:viewBox="0 0 0 0" draw:points="0,0">
            <text:p/>
          </draw:polygon>
          <draw:line draw:style-name="gr55" draw:layer="layout" svg:x1="21.2cm" svg:y1="29cm" svg:x2="21.2cm" svg:y2="29cm">
            <text:p/>
          </draw:line>
        </draw:g>
        <draw:g>
          <draw:polygon draw:style-name="gr60" draw:layer="layout" svg:width="0cm" svg:height="0cm" svg:x="19.2cm" svg:y="29cm" svg:viewBox="0 0 0 0" draw:points="0,0">
            <text:p/>
          </draw:polygon>
          <draw:line draw:style-name="gr55" draw:layer="layout" svg:x1="19.2cm" svg:y1="29cm" svg:x2="19.2cm" svg:y2="29cm">
            <text:p/>
          </draw:line>
        </draw:g>
        <draw:g>
          <draw:polygon draw:style-name="gr60" draw:layer="layout" svg:width="0cm" svg:height="0cm" svg:x="16.6cm" svg:y="29cm" svg:viewBox="0 0 0 0" draw:points="0,0">
            <text:p/>
          </draw:polygon>
          <draw:line draw:style-name="gr55" draw:layer="layout" svg:x1="16.6cm" svg:y1="29cm" svg:x2="16.6cm" svg:y2="29cm">
            <text:p/>
          </draw:line>
        </draw:g>
        <draw:g>
          <draw:polygon draw:style-name="gr13" draw:layer="layout" svg:width="0cm" svg:height="0cm" svg:x="16.7cm" svg:y="28.5cm" svg:viewBox="0 0 0 0" draw:points="0,0">
            <text:p/>
          </draw:polygon>
          <draw:line draw:style-name="gr14" draw:layer="layout" svg:x1="16.7cm" svg:y1="28.5cm" svg:x2="16.7cm" svg:y2="28.5cm">
            <text:p/>
          </draw:line>
        </draw:g>
        <draw:g>
          <draw:polygon draw:style-name="gr60" draw:layer="layout" svg:width="0cm" svg:height="0cm" svg:x="12.5cm" svg:y="29cm" svg:viewBox="0 0 0 0" draw:points="0,0">
            <text:p/>
          </draw:polygon>
          <draw:line draw:style-name="gr55" draw:layer="layout" svg:x1="12.5cm" svg:y1="29cm" svg:x2="12.5cm" svg:y2="29cm">
            <text:p/>
          </draw:line>
        </draw:g>
        <draw:g>
          <draw:polygon draw:style-name="gr60" draw:layer="layout" svg:width="0cm" svg:height="0cm" svg:x="10cm" svg:y="29cm" svg:viewBox="0 0 0 0" draw:points="0,0">
            <text:p/>
          </draw:polygon>
          <draw:line draw:style-name="gr55" draw:layer="layout" svg:x1="10cm" svg:y1="29cm" svg:x2="10cm" svg:y2="29cm">
            <text:p/>
          </draw:line>
        </draw:g>
        <draw:g>
          <draw:polygon draw:style-name="gr53" draw:layer="layout" svg:width="0cm" svg:height="0cm" svg:x="11cm" svg:y="27cm" svg:viewBox="0 0 0 0" draw:points="0,0">
            <text:p/>
          </draw:polygon>
          <draw:line draw:style-name="gr14" draw:layer="layout" svg:x1="11cm" svg:y1="27cm" svg:x2="11cm" svg:y2="27cm">
            <text:p/>
          </draw:line>
        </draw:g>
        <draw:g>
          <draw:polygon draw:style-name="gr58" draw:layer="layout" svg:width="0cm" svg:height="0cm" svg:x="3.6cm" svg:y="28.1cm" svg:viewBox="0 0 0 0" draw:points="0,0">
            <text:p/>
          </draw:polygon>
          <draw:polygon draw:style-name="gr14" draw:layer="layout" svg:width="0cm" svg:height="0cm" svg:x="3.6cm" svg:y="28.1cm" svg:viewBox="0 0 0 0" draw:points="0,0">
            <text:p/>
          </draw:polygon>
        </draw:g>
        <draw:g>
          <draw:polygon draw:style-name="gr58" draw:layer="layout" svg:width="0cm" svg:height="0cm" svg:x="8.4cm" svg:y="30.4cm" svg:viewBox="0 0 0 0" draw:points="0,0">
            <text:p/>
          </draw:polygon>
          <draw:polygon draw:style-name="gr14" draw:layer="layout" svg:width="0cm" svg:height="0cm" svg:x="8.4cm" svg:y="30.4cm" svg:viewBox="0 0 0 0" draw:points="0,0">
            <text:p/>
          </draw:polygon>
        </draw:g>
        <draw:g>
          <draw:polygon draw:style-name="gr54" draw:layer="layout" svg:width="0cm" svg:height="0cm" svg:x="8.4cm" svg:y="30.8cm" svg:viewBox="0 0 0 0" draw:points="0,0">
            <text:p/>
          </draw:polygon>
          <draw:polygon draw:style-name="gr55" draw:layer="layout" svg:width="0cm" svg:height="0cm" svg:x="8.4cm" svg:y="30.8cm" svg:viewBox="0 0 0 0" draw:points="0,0">
            <text:p/>
          </draw:polygon>
        </draw:g>
        <draw:g>
          <draw:polygon draw:style-name="gr13" draw:layer="layout" svg:width="0cm" svg:height="0cm" svg:x="6.6cm" svg:y="21.6cm" svg:viewBox="0 0 0 0" draw:points="0,0">
            <text:p/>
          </draw:polygon>
          <draw:line draw:style-name="gr14" draw:layer="layout" svg:x1="6.6cm" svg:y1="21.6cm" svg:x2="6.6cm" svg:y2="21.6cm">
            <text:p/>
          </draw:line>
        </draw:g>
        <draw:g>
          <draw:polygon draw:style-name="gr53" draw:layer="layout" svg:width="0cm" svg:height="0cm" svg:x="10cm" svg:y="29.5cm" svg:viewBox="0 0 0 0" draw:points="0,0">
            <text:p/>
          </draw:polygon>
          <draw:line draw:style-name="gr14" draw:layer="layout" svg:x1="10cm" svg:y1="29.5cm" svg:x2="10cm" svg:y2="29.5cm">
            <text:p/>
          </draw:line>
        </draw:g>
        <draw:g>
          <draw:polygon draw:style-name="gr60" draw:layer="layout" svg:width="0cm" svg:height="0cm" svg:x="8.4cm" svg:y="29cm" svg:viewBox="0 0 0 0" draw:points="0,0">
            <text:p/>
          </draw:polygon>
          <draw:line draw:style-name="gr55" draw:layer="layout" svg:x1="8.4cm" svg:y1="29cm" svg:x2="8.4cm" svg:y2="29cm">
            <text:p/>
          </draw:line>
        </draw:g>
        <draw:g>
          <draw:polygon draw:style-name="gr60" draw:layer="layout" svg:width="0cm" svg:height="0cm" svg:x="6.6cm" svg:y="29cm" svg:viewBox="0 0 0 0" draw:points="0,0">
            <text:p/>
          </draw:polygon>
          <draw:line draw:style-name="gr55" draw:layer="layout" svg:x1="6.6cm" svg:y1="29cm" svg:x2="6.6cm" svg:y2="29cm">
            <text:p/>
          </draw:line>
        </draw:g>
        <draw:g>
          <draw:polygon draw:style-name="gr65" draw:layer="layout" svg:width="0cm" svg:height="0cm" svg:x="5cm" svg:y="28.6cm" svg:viewBox="0 0 0 0" draw:points="0,0">
            <text:p/>
          </draw:polygon>
          <draw:polygon draw:style-name="gr55" draw:layer="layout" svg:width="0cm" svg:height="0cm" svg:x="5cm" svg:y="28.6cm" svg:viewBox="0 0 0 0" draw:points="0,0">
            <text:p/>
          </draw:polygon>
        </draw:g>
        <draw:g>
          <draw:polygon draw:style-name="gr60" draw:layer="layout" svg:width="0cm" svg:height="0cm" svg:x="5cm" svg:y="29cm" svg:viewBox="0 0 0 0" draw:points="0,0">
            <text:p/>
          </draw:polygon>
          <draw:line draw:style-name="gr55" draw:layer="layout" svg:x1="5cm" svg:y1="29cm" svg:x2="5cm" svg:y2="29cm">
            <text:p/>
          </draw:line>
        </draw:g>
        <draw:g>
          <draw:polygon draw:style-name="gr60" draw:layer="layout" svg:width="0cm" svg:height="0cm" svg:x="3.6cm" svg:y="29cm" svg:viewBox="0 0 0 0" draw:points="0,0">
            <text:p/>
          </draw:polygon>
          <draw:line draw:style-name="gr55" draw:layer="layout" svg:x1="3.6cm" svg:y1="29cm" svg:x2="3.6cm" svg:y2="29cm">
            <text:p/>
          </draw:line>
        </draw:g>
        <draw:g>
          <draw:polygon draw:style-name="gr60" draw:layer="layout" svg:width="0cm" svg:height="0cm" svg:x="2cm" svg:y="30.4cm" svg:viewBox="0 0 0 0" draw:points="0,0">
            <text:p/>
          </draw:polygon>
          <draw:line draw:style-name="gr55" draw:layer="layout" svg:x1="2cm" svg:y1="30.4cm" svg:x2="2cm" svg:y2="30.4cm">
            <text:p/>
          </draw:line>
        </draw:g>
        <draw:g>
          <draw:polygon draw:style-name="gr62" draw:layer="layout" svg:width="0cm" svg:height="0cm" svg:x="30.1cm" svg:y="25cm" svg:viewBox="0 0 0 0" draw:points="0,0">
            <text:p/>
          </draw:polygon>
          <draw:polygon draw:style-name="gr55" draw:layer="layout" svg:width="0cm" svg:height="0cm" svg:x="30.1cm" svg:y="25cm" svg:viewBox="0 0 0 0" draw:points="0,0">
            <text:p/>
          </draw:polygon>
        </draw:g>
        <draw:g>
          <draw:polygon draw:style-name="gr63" draw:layer="layout" svg:width="0cm" svg:height="0cm" svg:x="1.5cm" svg:y="30.4cm" svg:viewBox="0 0 0 0" draw:points="0,0">
            <text:p/>
          </draw:polygon>
          <draw:line draw:style-name="gr14" draw:layer="layout" svg:x1="1.5cm" svg:y1="30.4cm" svg:x2="1.5cm" svg:y2="30.4cm">
            <text:p/>
          </draw:line>
        </draw:g>
        <draw:frame draw:style-name="gr48" draw:text-style-name="P17" draw:layer="layout" svg:width="1.6cm" svg:height="0.4cm" svg:x="27.8cm" svg:y="14.2cm">
          <draw:text-box>
            <text:p text:style-name="P6">浜田</text:p>
          </draw:text-box>
        </draw:frame>
        <draw:line draw:style-name="gr21" draw:layer="layout" svg:x1="28.6cm" svg:y1="15.1cm" svg:x2="30.3cm" svg:y2="15.1cm">
          <text:p/>
        </draw:line>
        <draw:line draw:style-name="gr21" draw:layer="layout" svg:x1="26.4cm" svg:y1="19.4cm" svg:x2="28.6cm" svg:y2="19.4cm">
          <text:p/>
        </draw:line>
        <draw:line draw:style-name="gr21" draw:layer="layout" svg:x1="22.8cm" svg:y1="23cm" svg:x2="26.4cm" svg:y2="19.4cm">
          <text:p/>
        </draw:line>
        <draw:line draw:style-name="gr21" draw:layer="layout" svg:x1="22.8cm" svg:y1="23cm" svg:x2="27cm" svg:y2="27.2cm">
          <text:p/>
        </draw:line>
        <draw:g>
          <draw:custom-shape draw:style-name="gr37" draw:text-style-name="P3" draw:layer="国道番号" svg:width="0.8cm" svg:height="0.8cm" svg:x="24.4cm" svg:y="24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24.4cm" svg:y="24.6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24.428cm" svg:y="24.6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24.4cm" svg:y="24.642cm">
              <draw:text-box>
                <text:p text:style-name="P6"><text:span text:style-name="T1">186</text:span></text:p>
              </draw:text-box>
            </draw:frame>
          </draw:g>
        </draw:g>
        <draw:line draw:style-name="gr22" draw:layer="layout" svg:x1="27cm" svg:y1="27.2cm" svg:x2="27cm" svg:y2="28.6cm">
          <text:p/>
        </draw:line>
        <draw:g>
          <draw:line draw:style-name="gr57" draw:layer="layout" svg:x1="22.8cm" svg:y1="23cm" svg:x2="22.8cm" svg:y2="23cm">
            <text:p/>
          </draw:line>
          <draw:line draw:style-name="gr55" draw:layer="layout" svg:x1="22.8cm" svg:y1="23cm" svg:x2="22.8cm" svg:y2="23cm">
            <text:p/>
          </draw:line>
        </draw:g>
        <draw:g>
          <draw:line draw:style-name="gr57" draw:layer="layout" svg:x1="24.5cm" svg:y1="21.3cm" svg:x2="24.5cm" svg:y2="21.3cm">
            <text:p/>
          </draw:line>
          <draw:line draw:style-name="gr55" draw:layer="layout" svg:x1="24.5cm" svg:y1="21.3cm" svg:x2="24.5cm" svg:y2="21.3cm">
            <text:p/>
          </draw:line>
        </draw:g>
        <draw:g>
          <draw:line draw:style-name="gr57" draw:layer="layout" svg:x1="26cm" svg:y1="19.8cm" svg:x2="26cm" svg:y2="19.8cm">
            <text:p/>
          </draw:line>
          <draw:line draw:style-name="gr55" draw:layer="layout" svg:x1="26cm" svg:y1="19.8cm" svg:x2="26cm" svg:y2="19.8cm">
            <text:p/>
          </draw:line>
        </draw:g>
        <draw:g>
          <draw:line draw:style-name="gr57" draw:layer="layout" svg:x1="28.4cm" svg:y1="19.4cm" svg:x2="28.4cm" svg:y2="19.4cm">
            <text:p/>
          </draw:line>
          <draw:line draw:style-name="gr55" draw:layer="layout" svg:x1="28.4cm" svg:y1="19.4cm" svg:x2="28.4cm" svg:y2="19.4cm">
            <text:p/>
          </draw:line>
        </draw:g>
        <draw:g>
          <draw:line draw:style-name="gr57" draw:layer="layout" svg:x1="28.6cm" svg:y1="15.1cm" svg:x2="28.6cm" svg:y2="15.1cm">
            <text:p/>
          </draw:line>
          <draw:line draw:style-name="gr55" draw:layer="layout" svg:x1="28.6cm" svg:y1="15.1cm" svg:x2="28.6cm" svg:y2="15.1cm">
            <text:p/>
          </draw:line>
        </draw:g>
        <draw:g>
          <draw:line draw:style-name="gr56" draw:layer="layout" svg:x1="30.3cm" svg:y1="15.3cm" svg:x2="30.3cm" svg:y2="15.3cm">
            <text:p/>
          </draw:line>
          <draw:line draw:style-name="gr14" draw:layer="layout" svg:x1="30.3cm" svg:y1="15.3cm" svg:x2="30.3cm" svg:y2="15.3cm">
            <text:p/>
          </draw:line>
        </draw:g>
        <draw:g>
          <draw:polygon draw:style-name="gr61" draw:layer="layout" svg:width="0cm" svg:height="0cm" svg:x="30.3cm" svg:y="19cm" svg:viewBox="0 0 0 0" draw:points="0,0">
            <text:p/>
          </draw:polygon>
          <draw:line draw:style-name="gr55" draw:layer="layout" svg:x1="30.3cm" svg:y1="19cm" svg:x2="30.3cm" svg:y2="19cm">
            <text:p/>
          </draw:line>
        </draw:g>
        <draw:frame draw:style-name="gr48" draw:text-style-name="P16" draw:layer="layout" svg:width="1.6cm" svg:height="0.4cm" svg:x="6.698cm" svg:y="28cm">
          <draw:text-box>
            <text:p text:style-name="P15"><text:span text:style-name="T2">宇部</text:span>厚東</text:p>
          </draw:text-box>
        </draw:frame>
        <draw:g>
          <draw:polygon draw:style-name="gr53" draw:layer="layout" svg:width="0cm" svg:height="0cm" svg:x="24.7cm" svg:y="29.5cm" svg:viewBox="0 0 0 0" draw:points="0,0">
            <text:p/>
          </draw:polygon>
          <draw:line draw:style-name="gr14" draw:layer="layout" svg:x1="24.7cm" svg:y1="29.5cm" svg:x2="24.7cm" svg:y2="29.5cm">
            <text:p/>
          </draw:line>
        </draw:g>
        <draw:line draw:style-name="gr12" draw:layer="layout" svg:x1="25.2cm" svg:y1="30.8cm" svg:x2="25.2cm" svg:y2="29.4cm">
          <text:p/>
        </draw:line>
        <draw:g>
          <draw:custom-shape draw:style-name="gr37" draw:text-style-name="P3" draw:layer="国道番号" svg:width="0.8cm" svg:height="0.8cm" svg:x="24.8cm" svg:y="29.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24.8cm" svg:y="29.7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24.828cm" svg:y="29.7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24.8cm" svg:y="29.742cm">
              <draw:text-box>
                <text:p text:style-name="P6"><text:span text:style-name="T1">189</text:span></text:p>
              </draw:text-box>
            </draw:frame>
          </draw:g>
        </draw:g>
        <draw:g>
          <draw:polygon draw:style-name="gr63" draw:layer="layout" svg:width="0cm" svg:height="0cm" svg:x="25.2cm" svg:y="30.8cm" svg:viewBox="0 0 0 0" draw:points="0,0">
            <text:p/>
          </draw:polygon>
          <draw:line draw:style-name="gr14" draw:layer="layout" svg:x1="25.2cm" svg:y1="30.8cm" svg:x2="25.2cm" svg:y2="30.8cm">
            <text:p/>
          </draw:line>
        </draw:g>
        <draw:line draw:style-name="gr73" draw:layer="layout" svg:x1="23.2cm" svg:y1="29.4cm" svg:x2="23.2cm" svg:y2="33.8cm">
          <text:p/>
        </draw:line>
        <draw:g>
          <draw:polygon draw:style-name="gr54" draw:layer="layout" svg:width="0cm" svg:height="0cm" svg:x="23cm" svg:y="30.8cm" svg:viewBox="0 0 0 0" draw:points="0,0">
            <text:p/>
          </draw:polygon>
          <draw:polygon draw:style-name="gr55" draw:layer="layout" svg:width="0cm" svg:height="0cm" svg:x="23cm" svg:y="30.8cm" svg:viewBox="0 0 0 0" draw:points="0,0">
            <text:p/>
          </draw:polygon>
        </draw:g>
        <draw:g>
          <draw:polygon draw:style-name="gr54" draw:layer="layout" svg:width="0cm" svg:height="0cm" svg:x="33.8cm" svg:y="32.6cm" svg:viewBox="0 0 0 0" draw:points="0,0">
            <text:p/>
          </draw:polygon>
          <draw:polygon draw:style-name="gr55" draw:layer="layout" svg:width="0cm" svg:height="0cm" svg:x="33.8cm" svg:y="32.6cm" svg:viewBox="0 0 0 0" draw:points="0,0">
            <text:p/>
          </draw:polygon>
        </draw:g>
        <draw:g>
          <draw:polygon draw:style-name="gr54" draw:layer="layout" svg:width="0cm" svg:height="0cm" svg:x="30.6cm" svg:y="32.6cm" svg:viewBox="0 0 0 0" draw:points="0,0">
            <text:p/>
          </draw:polygon>
          <draw:polygon draw:style-name="gr55" draw:layer="layout" svg:width="0cm" svg:height="0cm" svg:x="30.6cm" svg:y="32.6cm" svg:viewBox="0 0 0 0" draw:points="0,0">
            <text:p/>
          </draw:polygon>
        </draw:g>
        <draw:g>
          <draw:polygon draw:style-name="gr54" draw:layer="layout" svg:width="0cm" svg:height="0cm" svg:x="30.6cm" svg:y="31cm" svg:viewBox="0 0 0 0" draw:points="0,0">
            <text:p/>
          </draw:polygon>
          <draw:polygon draw:style-name="gr55" draw:layer="layout" svg:width="0cm" svg:height="0cm" svg:x="30.6cm" svg:y="31cm" svg:viewBox="0 0 0 0" draw:points="0,0">
            <text:p/>
          </draw:polygon>
        </draw:g>
        <draw:line draw:style-name="gr34" draw:layer="layout" svg:x1="36cm" svg:y1="15.2cm" svg:x2="37.6cm" svg:y2="15.2cm">
          <text:p/>
        </draw:line>
        <draw:g>
          <draw:polygon draw:style-name="gr65" draw:layer="layout" svg:width="0cm" svg:height="0cm" svg:x="36cm" svg:y="14.8cm" svg:viewBox="0 0 0 0" draw:points="0,0">
            <text:p/>
          </draw:polygon>
          <draw:polygon draw:style-name="gr55" draw:layer="layout" svg:width="0cm" svg:height="0cm" svg:x="36cm" svg:y="14.8cm" svg:viewBox="0 0 0 0" draw:points="0,0">
            <text:p/>
          </draw:polygon>
        </draw:g>
        <draw:g>
          <draw:polygon draw:style-name="gr59" draw:layer="layout" svg:width="0cm" svg:height="0cm" svg:x="36cm" svg:y="15.2cm" svg:viewBox="0 0 0 0" draw:points="0,0">
            <text:p/>
          </draw:polygon>
          <draw:polygon draw:style-name="gr55" draw:layer="layout" svg:width="0cm" svg:height="0cm" svg:x="36cm" svg:y="15.2cm" svg:viewBox="0 0 0 0" draw:points="0,0">
            <text:p/>
          </draw:polygon>
        </draw:g>
        <draw:frame draw:style-name="gr48" draw:text-style-name="P13" draw:layer="layout" svg:width="1.6cm" svg:height="0.4cm" svg:x="31cm" svg:y="25.5cm">
          <draw:text-box>
            <text:p text:style-name="P12"><text:span text:style-name="T2">広島</text:span>可部</text:p>
          </draw:text-box>
        </draw:frame>
        <draw:g>
          <draw:polygon draw:style-name="gr13" draw:layer="layout" svg:width="0cm" svg:height="0cm" svg:x="33.8cm" svg:y="15.3cm" svg:viewBox="0 0 0 0" draw:points="0,0">
            <text:p/>
          </draw:polygon>
          <draw:line draw:style-name="gr14" draw:layer="layout" svg:x1="33.8cm" svg:y1="15.3cm" svg:x2="33.8cm" svg:y2="15.3cm">
            <text:p/>
          </draw:line>
        </draw:g>
        <draw:g>
          <draw:polygon draw:style-name="gr53" draw:layer="layout" svg:width="0cm" svg:height="0cm" svg:x="33.8cm" svg:y="14.3cm" svg:viewBox="0 0 0 0" draw:points="0,0">
            <text:p/>
          </draw:polygon>
          <draw:line draw:style-name="gr14" draw:layer="layout" svg:x1="33.8cm" svg:y1="14.3cm" svg:x2="33.8cm" svg:y2="14.3cm">
            <text:p/>
          </draw:line>
        </draw:g>
        <draw:line draw:style-name="gr10" draw:layer="layout" svg:x1="42.4cm" svg:y1="14.4cm" svg:x2="41.6cm" svg:y2="13.6cm">
          <text:p/>
        </draw:line>
        <draw:g>
          <draw:polygon draw:style-name="gr60" draw:layer="layout" svg:width="0cm" svg:height="0cm" svg:x="40.8cm" svg:y="12.2cm" svg:viewBox="0 0 0 0" draw:points="0,0">
            <text:p/>
          </draw:polygon>
          <draw:line draw:style-name="gr55" draw:layer="layout" svg:x1="40.8cm" svg:y1="12.2cm" svg:x2="40.8cm" svg:y2="12.2cm">
            <text:p/>
          </draw:line>
        </draw:g>
        <draw:g>
          <draw:polygon draw:style-name="gr60" draw:layer="layout" svg:width="0cm" svg:height="0cm" svg:x="40.8cm" svg:y="7.6cm" svg:viewBox="0 0 0 0" draw:points="0,0">
            <text:p/>
          </draw:polygon>
          <draw:line draw:style-name="gr55" draw:layer="layout" svg:x1="40.8cm" svg:y1="7.6cm" svg:x2="40.8cm" svg:y2="7.6cm">
            <text:p/>
          </draw:line>
        </draw:g>
        <draw:g>
          <draw:polygon draw:style-name="gr60" draw:layer="layout" svg:width="0cm" svg:height="0cm" svg:x="43.2cm" svg:y="7.6cm" svg:viewBox="0 0 0 0" draw:points="0,0">
            <text:p/>
          </draw:polygon>
          <draw:line draw:style-name="gr55" draw:layer="layout" svg:x1="43.2cm" svg:y1="7.6cm" svg:x2="43.2cm" svg:y2="7.6cm">
            <text:p/>
          </draw:line>
        </draw:g>
        <draw:g>
          <draw:polygon draw:style-name="gr60" draw:layer="layout" svg:width="0cm" svg:height="0cm" svg:x="46cm" svg:y="7.6cm" svg:viewBox="0 0 0 0" draw:points="0,0">
            <text:p/>
          </draw:polygon>
          <draw:line draw:style-name="gr55" draw:layer="layout" svg:x1="46cm" svg:y1="7.6cm" svg:x2="46cm" svg:y2="7.6cm">
            <text:p/>
          </draw:line>
        </draw:g>
        <draw:g>
          <draw:polygon draw:style-name="gr70" draw:layer="layout" svg:width="0cm" svg:height="0cm" svg:x="46cm" svg:y="6.4cm" svg:viewBox="0 0 0 0" draw:points="0,0">
            <text:p/>
          </draw:polygon>
          <draw:line draw:style-name="gr14" draw:layer="layout" svg:x1="46cm" svg:y1="6.4cm" svg:x2="46cm" svg:y2="6.4cm">
            <text:p/>
          </draw:line>
        </draw:g>
        <draw:line draw:style-name="gr9" draw:layer="layout" svg:x1="38cm" svg:y1="14.4cm" svg:x2="38.6cm" svg:y2="13.8cm">
          <text:p/>
        </draw:line>
        <draw:frame draw:style-name="gr48" draw:text-style-name="P13" draw:layer="layout" svg:width="1.6cm" svg:height="0.6cm" svg:x="56.799cm" svg:y="30.3cm">
          <draw:text-box>
            <text:p text:style-name="P12"><text:span text:style-name="T2">至 </text:span>相生</text:p>
            <text:p text:style-name="P12"><text:span text:style-name="T2">起：神戸</text:span></text:p>
          </draw:text-box>
        </draw:frame>
        <draw:frame draw:style-name="gr48" draw:text-style-name="P13" draw:layer="layout" svg:width="1.6cm" svg:height="0.4cm" svg:x="54.799cm" svg:y="22.6cm">
          <draw:text-box>
            <text:p text:style-name="P12"><text:span text:style-name="T2">起：姫路</text:span></text:p>
          </draw:text-box>
        </draw:frame>
        <draw:frame draw:style-name="gr48" draw:text-style-name="P13" draw:layer="layout" svg:width="1.6cm" svg:height="0.4cm" svg:x="54.8cm" svg:y="21.8cm">
          <draw:text-box>
            <text:p text:style-name="P12"><text:span text:style-name="T2">起：赤穂</text:span></text:p>
          </draw:text-box>
        </draw:frame>
        <draw:frame draw:style-name="gr48" draw:text-style-name="P13" draw:layer="layout" svg:width="1.6cm" svg:height="0.4cm" svg:x="56cm" svg:y="20.2cm">
          <draw:text-box>
            <text:p text:style-name="P12"><text:span text:style-name="T2">終：福知山</text:span></text:p>
          </draw:text-box>
        </draw:frame>
        <draw:frame draw:style-name="gr48" draw:text-style-name="P13" draw:layer="layout" svg:width="1.6cm" svg:height="0.4cm" svg:x="56.001cm" svg:y="19.4cm">
          <draw:text-box>
            <text:p text:style-name="P12"><text:span text:style-name="T2">起：姫路</text:span></text:p>
          </draw:text-box>
        </draw:frame>
        <draw:frame draw:style-name="gr49" draw:text-style-name="P13" draw:layer="layout" svg:width="1.4cm" svg:height="0.4cm" svg:x="57cm" svg:y="18cm">
          <draw:text-box>
            <text:p text:style-name="P12"><text:span text:style-name="T2">起：宮津</text:span></text:p>
          </draw:text-box>
        </draw:frame>
        <draw:frame draw:style-name="gr74" draw:text-style-name="P13" draw:layer="layout" svg:width="1.399cm" svg:height="0.4cm" svg:x="57.001cm" svg:y="17.2cm">
          <draw:text-box>
            <text:p text:style-name="P12"><text:span text:style-name="T2">起：京都</text:span></text:p>
          </draw:text-box>
        </draw:frame>
        <draw:custom-shape draw:style-name="gr75" draw:text-style-name="P18" draw:layer="layout" svg:width="1.6cm" svg:height="0.8cm" svg:x="51.2cm" svg:y="19.2cm">
          <text:p text:style-name="P17">志戸坂</text:p>
          <text:p text:style-name="P17">トンネル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50.3cm" svg:y1="17cm" svg:x2="48.9cm" svg:y2="18.4cm">
          <text:p/>
        </draw:line>
        <draw:frame draw:style-name="gr48" draw:text-style-name="P13" draw:layer="layout" svg:width="1.6cm" svg:height="0.4cm" svg:x="47.8cm" svg:y="16.8cm">
          <draw:text-box>
            <text:p text:style-name="P12">三朝町</text:p>
          </draw:text-box>
        </draw:frame>
        <draw:g>
          <draw:custom-shape draw:style-name="gr37" draw:text-style-name="P3" draw:layer="国道番号" svg:width="0.8cm" svg:height="0.8cm" svg:x="45.9cm" svg:y="16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g>
              <draw:path draw:style-name="gr38" draw:text-style-name="P4" draw:layer="国道番号" svg:width="0.799cm" svg:height="0.767cm" svg:x="45.9cm" svg:y="16.832cm" svg:viewBox="0 0 800 768" svg:d="M666 34c-91-24-172-34-266-34-95 0-175 10-267 34-16 4-30 9-44 18-28 16-49 37-65 65-17 29-24 57-24 89 0 17 2 32 6 48 26 91 57 165 104 247 48 82 97 146 164 214 12 12 23 20 37 29 28 16 56 24 89 24s61-8 89-24c14-9 25-17 37-29 67-68 116-132 164-214 47-82 77-156 103-247 5-16 7-31 7-48 0-32-8-60-24-89-17-28-37-49-66-65-14-9-27-14-44-18z">
                <text:p/>
              </draw:path>
              <draw:path draw:style-name="gr39" draw:text-style-name="P5" draw:layer="国道番号" svg:width="0.743cm" svg:height="0.712cm" svg:x="45.928cm" svg:y="16.86cm" svg:viewBox="0 0 744 713" svg:d="M632 33c-90-23-168-33-260-33s-170 10-260 33c-14 4-25 8-38 15-23 14-40 31-54 55-14 23-20 47-20 75 0 14 2 26 6 40 24 89 55 162 101 242 46 79 94 142 159 208 9 10 19 18 32 25 23 13 47 20 74 20s51-7 74-20c13-7 23-15 32-25 65-66 113-129 159-208 46-80 77-153 101-242 4-14 6-26 6-40 0-28-6-52-20-75-14-24-31-41-55-55-12-7-23-11-37-15z">
                <text:p/>
              </draw:path>
            </draw:g>
            <draw:frame draw:style-name="gr40" draw:text-style-name="P7" draw:layer="国道番号" svg:width="0.8cm" svg:height="0.595cm" svg:x="45.9cm" svg:y="16.842cm">
              <draw:text-box>
                <text:p text:style-name="P6"><text:span text:style-name="T1">482</text:span></text:p>
              </draw:text-box>
            </draw:frame>
          </draw:g>
        </draw:g>
        <draw:line draw:style-name="gr6" draw:text-style-name="P1" draw:layer="layout" svg:x1="45.2cm" svg:y1="17.2cm" svg:x2="46.2cm" svg:y2="16.2cm">
          <text:p/>
        </draw:line>
        <draw:g>
          <draw:polygon draw:style-name="gr62" draw:layer="layout" svg:width="0cm" svg:height="0cm" svg:x="46.4cm" svg:y="16.2cm" svg:viewBox="0 0 0 0" draw:points="0,0">
            <text:p/>
          </draw:polygon>
          <draw:polygon draw:style-name="gr55" draw:layer="layout" svg:width="0cm" svg:height="0cm" svg:x="46.4cm" svg:y="16.2cm" svg:viewBox="0 0 0 0" draw:points="0,0">
            <text:p/>
          </draw:polygon>
        </draw:g>
        <draw:g>
          <draw:line draw:style-name="gr68" draw:layer="layout" svg:x1="46.1cm" svg:y1="16.2cm" svg:x2="46.1cm" svg:y2="16.2cm">
            <text:p/>
          </draw:line>
          <draw:line draw:style-name="gr55" draw:layer="layout" svg:x1="46.1cm" svg:y1="16.2cm" svg:x2="46.1cm" svg:y2="16.2cm">
            <text:p/>
          </draw:line>
        </draw:g>
        <draw:frame draw:style-name="gr48" draw:text-style-name="P13" draw:layer="layout" svg:width="1.6cm" svg:height="0.4cm" svg:x="46.6cm" svg:y="16cm">
          <draw:text-box>
            <text:p text:style-name="P12">倉吉</text:p>
          </draw:text-box>
        </draw:frame>
        <draw:line draw:style-name="gr5" draw:layer="layout" svg:x1="47.7cm" svg:y1="17.2cm" svg:x2="48.9cm" svg:y2="18.4cm">
          <text:p/>
        </draw:line>
        <draw:frame draw:style-name="gr48" draw:text-style-name="P16" draw:layer="layout" svg:width="1.6cm" svg:height="0.4cm" svg:x="46.9cm" svg:y="18.3cm">
          <draw:text-box>
            <text:p text:style-name="P15">鏡野町</text:p>
          </draw:text-box>
        </draw:frame>
        <draw:g>
          <draw:polygon draw:style-name="gr62" draw:layer="layout" svg:width="0cm" svg:height="0cm" svg:x="48.6cm" svg:y="18.4cm" svg:viewBox="0 0 0 0" draw:points="0,0">
            <text:p/>
          </draw:polygon>
          <draw:polygon draw:style-name="gr55" draw:layer="layout" svg:width="0cm" svg:height="0cm" svg:x="48.6cm" svg:y="18.4cm" svg:viewBox="0 0 0 0" draw:points="0,0">
            <text:p/>
          </draw:polygon>
        </draw:g>
        <draw:g>
          <draw:polygon draw:style-name="gr61" draw:layer="layout" svg:width="0cm" svg:height="0cm" svg:x="48.9cm" svg:y="18.4cm" svg:viewBox="0 0 0 0" draw:points="0,0">
            <text:p/>
          </draw:polygon>
          <draw:line draw:style-name="gr55" draw:layer="layout" svg:x1="48.9cm" svg:y1="18.4cm" svg:x2="48.9cm" svg:y2="18.4cm">
            <text:p/>
          </draw:line>
        </draw:g>
        <draw:frame draw:style-name="gr48" draw:text-style-name="P16" draw:layer="layout" svg:width="1.6cm" svg:height="0.4cm" svg:x="43.7cm" svg:y="16.7cm">
          <draw:text-box>
            <text:p text:style-name="P15"><text:span text:style-name="T2">真庭</text:span>蒜山</text:p>
          </draw:text-box>
        </draw:frame>
        <draw:g>
          <draw:line draw:style-name="gr68" draw:layer="layout" svg:x1="45.2cm" svg:y1="17.4cm" svg:x2="45.2cm" svg:y2="17.4cm">
            <text:p/>
          </draw:line>
          <draw:line draw:style-name="gr55" draw:layer="layout" svg:x1="45.2cm" svg:y1="17.4cm" svg:x2="45.2cm" svg:y2="17.4cm">
            <text:p/>
          </draw:line>
        </draw:g>
        <draw:g>
          <draw:polygon draw:style-name="gr61" draw:layer="layout" svg:width="0cm" svg:height="0cm" svg:x="45cm" svg:y="17.2cm" svg:viewBox="0 0 0 0" draw:points="0,0">
            <text:p/>
          </draw:polygon>
          <draw:line draw:style-name="gr55" draw:layer="layout" svg:x1="45cm" svg:y1="17.2cm" svg:x2="45cm" svg:y2="17.2cm">
            <text:p/>
          </draw:line>
        </draw:g>
        <draw:g>
          <draw:polygon draw:style-name="gr61" draw:layer="layout" svg:width="0cm" svg:height="0cm" svg:x="47.7cm" svg:y="17.2cm" svg:viewBox="0 0 0 0" draw:points="0,0">
            <text:p/>
          </draw:polygon>
          <draw:line draw:style-name="gr55" draw:layer="layout" svg:x1="47.7cm" svg:y1="17.2cm" svg:x2="47.7cm" svg:y2="17.2cm">
            <text:p/>
          </draw:line>
        </draw:g>
        <draw:g>
          <draw:polygon draw:style-name="gr62" draw:layer="layout" svg:width="0cm" svg:height="0cm" svg:x="47.4cm" svg:y="17.2cm" svg:viewBox="0 0 0 0" draw:points="0,0">
            <text:p/>
          </draw:polygon>
          <draw:polygon draw:style-name="gr55" draw:layer="layout" svg:width="0cm" svg:height="0cm" svg:x="47.4cm" svg:y="17.2cm" svg:viewBox="0 0 0 0" draw:points="0,0">
            <text:p/>
          </draw:polygon>
        </draw:g>
        <draw:custom-shape draw:style-name="gr76" draw:text-style-name="P19" draw:layer="layout" svg:width="1.499cm" svg:height="0.799cm" svg:x="39.1cm" svg:y="33.401cm">
          <text:p text:style-name="P17">しまなみ</text:p>
          <text:p text:style-name="P17">海道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20" draw:layer="layout" svg:width="1.6cm" svg:height="0.4cm" svg:x="40cm" svg:y="30.4cm">
          <draw:text-box>
            <text:p text:style-name="P12"><text:span text:style-name="T2">向島</text:span></text:p>
          </draw:text-box>
        </draw:frame>
        <draw:frame draw:style-name="gr48" draw:text-style-name="P20" draw:layer="layout" svg:width="1.6cm" svg:height="0.4cm" svg:x="39.999cm" svg:y="31.4cm">
          <draw:text-box>
            <text:p text:style-name="P12"><text:span text:style-name="T2">因島</text:span></text:p>
          </draw:text-box>
        </draw:frame>
        <draw:frame draw:style-name="gr48" draw:text-style-name="P21" draw:layer="layout" svg:width="1.6cm" svg:height="0.4cm" svg:x="40cm" svg:y="32.4cm">
          <draw:text-box>
            <text:p text:style-name="P12"><text:span text:style-name="T6">生口島</text:span></text:p>
          </draw:text-box>
        </draw:frame>
        <draw:g>
          <draw:line draw:style-name="gr57" draw:layer="layout" svg:x1="39.8cm" svg:y1="30.6cm" svg:x2="39.8cm" svg:y2="30.6cm">
            <text:p/>
          </draw:line>
          <draw:line draw:style-name="gr55" draw:layer="layout" svg:x1="39.8cm" svg:y1="30.6cm" svg:x2="39.8cm" svg:y2="30.6cm">
            <text:p/>
          </draw:line>
        </draw:g>
        <draw:g>
          <draw:line draw:style-name="gr57" draw:layer="layout" svg:x1="39.8cm" svg:y1="31.6cm" svg:x2="39.8cm" svg:y2="31.6cm">
            <text:p/>
          </draw:line>
          <draw:line draw:style-name="gr55" draw:layer="layout" svg:x1="39.8cm" svg:y1="31.6cm" svg:x2="39.8cm" svg:y2="31.6cm">
            <text:p/>
          </draw:line>
        </draw:g>
        <draw:g>
          <draw:line draw:style-name="gr57" draw:layer="layout" svg:x1="39.8cm" svg:y1="32.6cm" svg:x2="39.8cm" svg:y2="32.6cm">
            <text:p/>
          </draw:line>
          <draw:line draw:style-name="gr55" draw:layer="layout" svg:x1="39.8cm" svg:y1="32.6cm" svg:x2="39.8cm" svg:y2="32.6cm">
            <text:p/>
          </draw:line>
        </draw:g>
        <draw:frame draw:style-name="gr48" draw:text-style-name="P1" draw:layer="layout" svg:width="1.6cm" svg:height="0.6cm" svg:x="48.2cm" svg:y="35.8cm">
          <draw:text-box>
            <text:p><text:span text:style-name="T2">至 </text:span>高松</text:p>
            <text:p><text:span text:style-name="T2">終：高松</text:span></text:p>
          </draw:text-box>
        </draw:frame>
        <draw:frame draw:style-name="gr77" draw:text-style-name="P16" draw:layer="layout" svg:width="1.719cm" svg:height="0.4cm" svg:x="13.681cm" svg:y="22.6cm">
          <draw:text-box>
            <text:p text:style-name="P15"><text:span text:style-name="T2">山口阿東</text:span>徳佐</text:p>
          </draw:text-box>
        </draw:frame>
        <draw:g>
          <draw:polygon draw:style-name="gr60" draw:layer="layout" svg:width="0cm" svg:height="0cm" svg:x="50.9cm" svg:y="29cm" svg:viewBox="0 0 0 0" draw:points="0,0">
            <text:p/>
          </draw:polygon>
          <draw:line draw:style-name="gr55" draw:layer="layout" svg:x1="50.9cm" svg:y1="29cm" svg:x2="50.9cm" svg:y2="29cm">
            <text:p/>
          </draw:line>
        </draw:g>
        <draw:g>
          <draw:polygon draw:style-name="gr60" draw:layer="layout" svg:width="0cm" svg:height="0cm" svg:x="53.1cm" svg:y="29cm" svg:viewBox="0 0 0 0" draw:points="0,0">
            <text:p/>
          </draw:polygon>
          <draw:line draw:style-name="gr55" draw:layer="layout" svg:x1="53.1cm" svg:y1="29cm" svg:x2="53.1cm" svg:y2="29cm">
            <text:p/>
          </draw:line>
        </draw:g>
        <draw:custom-shape draw:style-name="gr78" draw:text-style-name="P22" draw:layer="layout" svg:width="1.8cm" svg:height="0.399cm" svg:x="7.5cm" svg:y="24.1cm">
          <text:p text:style-name="P17">小郡萩道路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olygon draw:style-name="gr60" draw:layer="layout" svg:width="0cm" svg:height="0cm" svg:x="40.8cm" svg:y="13.8cm" svg:viewBox="0 0 0 0" draw:points="0,0">
            <text:p/>
          </draw:polygon>
          <draw:line draw:style-name="gr55" draw:layer="layout" svg:x1="40.8cm" svg:y1="13.8cm" svg:x2="40.8cm" svg:y2="13.8cm">
            <text:p/>
          </draw:line>
        </draw:g>
        <draw:g>
          <draw:polygon draw:style-name="gr54" draw:layer="layout" svg:width="0cm" svg:height="0cm" svg:x="22.4cm" svg:y="19.8cm" svg:viewBox="0 0 0 0" draw:points="0,0">
            <text:p/>
          </draw:polygon>
          <draw:polygon draw:style-name="gr55" draw:layer="layout" svg:width="0cm" svg:height="0cm" svg:x="22.4cm" svg:y="19.8cm" svg:viewBox="0 0 0 0" draw:points="0,0">
            <text:p/>
          </draw:polygon>
        </draw:g>
        <draw:frame draw:style-name="gr48" draw:text-style-name="P16" draw:layer="layout" svg:width="1.6cm" svg:height="0.4cm" svg:x="20.699cm" svg:y="19.8cm">
          <draw:text-box>
            <text:p text:style-name="P15"><text:span text:style-name="T2">益田</text:span>匹見</text:p>
          </draw:text-box>
        </draw:frame>
        <draw:g>
          <draw:line draw:style-name="gr57" draw:layer="layout" svg:x1="23.2cm" svg:y1="30.6cm" svg:x2="23.2cm" svg:y2="30.6cm">
            <text:p/>
          </draw:line>
          <draw:line draw:style-name="gr55" draw:layer="layout" svg:x1="23.2cm" svg:y1="30.6cm" svg:x2="23.2cm" svg:y2="30.6cm">
            <text:p/>
          </draw:line>
        </draw:g>
        <draw:g>
          <draw:line draw:style-name="gr57" draw:layer="layout" svg:x1="23.2cm" svg:y1="33.6cm" svg:x2="23.2cm" svg:y2="33.6cm">
            <text:p/>
          </draw:line>
          <draw:line draw:style-name="gr55" draw:layer="layout" svg:x1="23.2cm" svg:y1="33.6cm" svg:x2="23.2cm" svg:y2="33.6cm">
            <text:p/>
          </draw:line>
        </draw:g>
        <draw:custom-shape draw:style-name="gr79" draw:text-style-name="P23" draw:layer="layout" svg:width="5.2cm" svg:height="0.8cm" svg:x="1.2cm" svg:y="4.86cm">
          <text:p text:style-name="P23"><text:span text:style-name="T7">全</text:span><text:span text:style-name="T7">国</text:span><text:span text:style-name="T7">国</text:span><text:span text:style-name="T7">道</text:span><text:span text:style-name="T7">路</text:span><text:span text:style-name="T7">線</text:span><text:span text:style-name="T7">図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24" draw:layer="layout" svg:width="5.2cm" svg:height="7.8cm" svg:x="1.2cm" svg:y="6.96cm">
          <text:p text:style-name="P24"><text:span text:style-name="T8">凡</text:span><text:span text:style-name="T8">　</text:span><text:span text:style-name="T8">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28.8486987207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lA-pink" draw:layer="layout" svg:x1="2.8cm" svg:y1="8.16cm" svg:x2="1.6cm" svg:y2="8.16cm">
          <text:p/>
        </draw:line>
        <draw:line draw:style-name="gr32" draw:layer="layout" svg:x1="2.8cm" svg:y1="9.16cm" svg:x2="1.6cm" svg:y2="9.16cm">
          <text:p/>
        </draw:line>
        <draw:frame draw:style-name="gr81" draw:text-style-name="P13" draw:layer="layout" svg:width="2.804cm" svg:height="0.4cm" svg:x="3.196cm" svg:y="7.96cm">
          <draw:text-box>
            <text:p text:style-name="P12">１・２桁国道</text:p>
          </draw:text-box>
        </draw:frame>
        <draw:frame draw:style-name="gr81" draw:text-style-name="P13" draw:layer="layout" svg:width="2.804cm" svg:height="0.4cm" svg:x="3.2cm" svg:y="8.96cm">
          <draw:text-box>
            <text:p text:style-name="P12">３桁国道</text:p>
          </draw:text-box>
        </draw:frame>
        <draw:line draw:style-name="gr82" draw:layer="layout" svg:x1="1.9cm" svg:y1="11.26cm" svg:x2="1.9cm" svg:y2="11.86cm">
          <text:p/>
        </draw:line>
        <draw:line draw:style-name="gr9" draw:layer="layout" svg:x1="2.6cm" svg:y1="11.36cm" svg:x2="2.6cm" svg:y2="11.76cm">
          <text:p/>
        </draw:line>
        <draw:g>
          <draw:polygon draw:style-name="gr83" draw:layer="layout" svg:width="0cm" svg:height="0cm" svg:x="1.9cm" svg:y="10.16cm" svg:viewBox="0 0 0 0" draw:points="0,0">
            <text:p/>
          </draw:polygon>
          <draw:polygon draw:style-name="gr14" draw:layer="layout" svg:width="0cm" svg:height="0cm" svg:x="1.9cm" svg:y="10.16cm" svg:viewBox="0 0 0 0" draw:points="0,0">
            <text:p/>
          </draw:polygon>
        </draw:g>
        <draw:g>
          <draw:polygon draw:style-name="gr70" draw:layer="layout" svg:width="0cm" svg:height="0cm" svg:x="2.5cm" svg:y="10.16cm" svg:viewBox="0 0 0 0" draw:points="0,0">
            <text:p/>
          </draw:polygon>
          <draw:line draw:style-name="gr14" draw:layer="layout" svg:x1="2.5cm" svg:y1="10.16cm" svg:x2="2.5cm" svg:y2="10.16cm">
            <text:p/>
          </draw:line>
        </draw:g>
        <draw:frame draw:style-name="gr81" draw:text-style-name="P13" draw:layer="layout" svg:width="2.804cm" svg:height="0.4cm" svg:x="3.2cm" svg:y="9.96cm">
          <draw:text-box>
            <text:p text:style-name="P12">路線の起点</text:p>
          </draw:text-box>
        </draw:frame>
        <draw:frame draw:style-name="gr84" draw:text-style-name="P13" draw:layer="layout" svg:width="2.8cm" svg:height="0.399cm" svg:x="3.2cm" svg:y="11.26cm">
          <draw:text-box>
            <text:p text:style-name="P12">路線の終点</text:p>
          </draw:text-box>
        </draw:frame>
        <draw:frame draw:style-name="gr85" draw:text-style-name="P17" draw:layer="layout" svg:width="1.4cm" svg:height="0.4cm" svg:x="1.502cm" svg:y="13.96cm">
          <draw:text-box>
            <text:p text:style-name="P6">庄原</text:p>
          </draw:text-box>
        </draw:frame>
        <draw:frame draw:style-name="gr86" draw:text-style-name="P13" draw:layer="layout" svg:width="3cm" svg:height="0.8cm" svg:x="3.2cm" svg:y="12.56cm">
          <draw:text-box>
            <text:p text:style-name="P12">起終点の</text:p>
            <text:p text:style-name="P12">都市・地区名</text:p>
          </draw:text-box>
        </draw:frame>
        <draw:frame draw:style-name="gr86" draw:text-style-name="P13" draw:layer="layout" svg:width="3cm" svg:height="0.8cm" svg:x="3.2cm" svg:y="13.76cm">
          <draw:text-box>
            <text:p text:style-name="P12">国道同士の交差する</text:p>
            <text:p text:style-name="P12">都市・地区名</text:p>
          </draw:text-box>
        </draw:frame>
        <draw:custom-shape draw:style-name="gr87" draw:text-style-name="P25" draw:layer="layout" svg:width="5.2cm" svg:height="0.8cm" svg:x="1.2cm" svg:y="5.76cm">
          <text:p text:style-name="P25"><text:span text:style-name="T9">〜中国地方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1" draw:layer="layout" svg:width="1.4cm" svg:height="0.4cm" svg:x="1.5cm" svg:y="12.76cm">
          <text:p text:style-name="P1"><text:span text:style-name="T3">広島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26" draw:layer="layout" svg:width="5.2cm" svg:height="0.8cm" svg:x="1.2cm" svg:y="14.96cm">
          <text:p text:style-name="P26"><text:span text:style-name="T3">2020.4.27 </text:span><text:span text:style-name="T3">現在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233.707865168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L Pゴシック2" svg:font-family="'VL Pゴシック'" style:font-adornments="標準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VL Pゴシック" svg:font-family="'VL Pゴシック'" style:font-family-generic="system" style:font-pitch="variable"/>
    <style:font-face style:name="VL Pゴシック1" svg:font-family="'VL Pゴシック'" style:font-adornments="標準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marker draw:name="線の終点_20_1" draw:display-name="線の終点 1" svg:viewBox="0 0 1131 902" svg:d="M564 0l-564 902h1131z"/>
    <draw:marker draw:name="線の終点_20_3" draw:display-name="線の終点 3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Long_20_Dash_20_Dot" draw:display-name="Long Dash Dot" draw:style="rect" draw:dots1="1" draw:dots1-length="6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1" fo:font-family="'Liberation Sans'" style:font-family-generic="roman" style:font-pitch="variable" fo:font-size="9pt" fo:font-style="normal" fo:text-shadow="none" style:text-underline-style="none" fo:font-weight="normal" style:letter-kerning="true" style:font-name-asian="VL Pゴシック2" style:font-family-asian="'VL Pゴシック'" style:font-style-name-asian="標準" style:font-family-generic-asian="modern" style:font-pitch-asian="variable" style:font-size-asian="9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1" svg:stroke-width="0.4cm" svg:stroke-color="#000000" draw:marker-start-width="0.8cm" draw:marker-end-width="0.8cm" svg:stroke-linecap="round" draw:fill="none" draw:fill-gradient-name="Gradient_20_3" draw:fill-hatch-name="Hatching_20_91" draw:fill-image-name="Bitmap_20_1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C-green" style:family="graphic" style:parent-style-name="objectwithoutfill">
      <style:graphic-properties svg:stroke-color="#009944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G-orange" style:family="graphic" style:parent-style-name="objectwithoutfill">
      <style:graphic-properties svg:stroke-color="#f39700" draw:fill="none" draw:textarea-vertical-align="middle"/>
      <style:paragraph-properties fo:text-align="center"/>
    </style:style>
    <style:style style:name="lA-pink" style:family="graphic" style:parent-style-name="objectwithoutfill">
      <style:graphic-properties svg:stroke-color="#e85298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M-red" style:family="graphic" style:parent-style-name="objectwithoutfill">
      <style:graphic-properties svg:stroke-color="#d51e32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E-wine" style:family="graphic" style:parent-style-name="objectwithoutfill">
      <style:graphic-properties svg:stroke-color="#b6007a" draw:fill="none" draw:fill-gradient-name="Gradient_20_5" draw:fill-hatch-name="Hatching_20_91" draw:fill-image-name="Bitmap_20_1" draw:textarea-vertical-align="middle"/>
      <style:paragraph-properties fo:text-align="center"/>
    </style:style>
    <style:style style:name="lZ-purple" style:family="graphic" style:parent-style-name="objectwithoutfill">
      <style:graphic-properties svg:stroke-color="#9b7cb6" draw:fill="none" draw:fill-gradient-name="Gradient_20_5" draw:fill-hatch-name="Hatching_20_91" draw:fill-image-name="Bitmap_20_1" draw:textarea-vertical-align="middle"/>
      <style:paragraph-properties fo:text-align="center"/>
    </style:style>
    <style:style style:name="city" style:family="graphic" style:parent-style-name="standard">
      <style:graphic-properties draw:stroke="solid" svg:stroke-width="0.2cm" svg:stroke-color="#000000" draw:marker-start-width="0.51cm" draw:marker-end-width="0.51cm" draw:stroke-linejoin="round" svg:stroke-linecap="round" draw:fill="solid" draw:fill-color="#000000" draw:fill-gradient-name="Gradient_20_4" draw:fill-hatch-name="Hatching_20_91" draw:fill-image-name="Bitmap_20_1" draw:textarea-horizontal-align="justify" draw:textarea-vertical-align="middle" draw:auto-grow-height="false" fo:min-height="0.35cm" fo:min-width="0.3cm"/>
      <style:paragraph-properties fo:line-height="80%" fo:text-align="center">
        <style:tab-stops/>
      </style:paragraph-properties>
      <style:text-properties fo:font-size="10pt" style:font-size-asian="10pt"/>
    </style:style>
    <style:style style:name="lI-blue" style:family="graphic" style:parent-style-name="objectwithoutfill">
      <style:graphic-properties svg:stroke-color="#0079c2" draw:fill="none" draw:fill-gradient-name="Gradient_20_5" draw:fill-hatch-name="Hatching_20_91" draw:fill-image-name="Bitmap_20_1"/>
    </style:style>
    <style:style style:name="city-sub" style:family="graphic" style:parent-style-name="city">
      <style:graphic-properties draw:stroke="none" svg:stroke-width="0.1cm" draw:marker-start-width="0.36cm" draw:marker-end-width="0.36cm" draw:fill="none" draw:fill-color="#ffffff" fo:min-height="0.15cm" fo:min-width="0.9cm" fo:padding-top="0cm" fo:padding-bottom="0cm" fo:padding-left="0.05cm" fo:padding-right="0.05cm"/>
      <style:paragraph-properties fo:text-align="end"/>
      <style:text-properties fo:color="#000000" fo:font-size="9pt" style:font-size-asian="9pt"/>
    </style:style>
    <style:style style:name="city-L" style:family="graphic" style:parent-style-name="city-sub">
      <style:graphic-properties draw:fill="none" draw:fill-color="#ffffff" fo:min-height="0.4cm" fo:min-width="1.8cm" fo:padding-left="0.05cm" fo:padding-right="0.05cm"/>
      <style:paragraph-properties fo:text-align="start">
        <style:tab-stops/>
      </style:paragraph-properties>
    </style:style>
    <style:style style:name="city-C" style:family="graphic" style:parent-style-name="city-sub">
      <style:graphic-properties fo:min-height="0.4cm" fo:min-width="1.5cm"/>
      <style:paragraph-properties fo:text-align="center"/>
    </style:style>
    <style:style style:name="city-white" style:family="graphic" style:parent-style-name="standard">
      <style:graphic-properties draw:stroke="solid" svg:stroke-width="0.035cm" draw:marker-start-width="0.252cm" draw:marker-end-width="0.252cm" draw:fill="solid" draw:fill-color="#ffffff" draw:fill-gradient-name="Gradient_20_4" draw:fill-hatch-name="Hatching_20_91" draw:fill-image-name="Bitmap_20_1" draw:textarea-horizontal-align="justify" draw:textarea-vertical-align="middle" draw:auto-grow-height="false" fo:min-height="0.078cm" fo:min-width="0.828cm" fo:padding-top="0cm" fo:padding-bottom="0cm" fo:padding-left="0cm" fo:padding-right="0cm"/>
      <style:paragraph-properties fo:line-height="80%" fo:text-align="center">
        <style:tab-stops/>
      </style:paragraph-properties>
      <style:text-properties fo:color="#000000"/>
    </style:style>
    <style:style style:name="sea" style:family="graphic" style:parent-style-name="standard">
      <style:graphic-properties draw:stroke="none" draw:fill-color="#c0d8f0" draw:textarea-vertical-align="middle"/>
      <style:paragraph-properties fo:text-align="center"/>
    </style:style>
    <style:style style:name="lF-brown" style:family="graphic" style:parent-style-name="objectwithoutfill">
      <style:graphic-properties svg:stroke-color="#bb641d"/>
    </style:style>
    <style:style style:name="lT-sky" style:family="graphic" style:parent-style-name="objectwithoutfill">
      <style:graphic-properties svg:stroke-color="#00a7db"/>
    </style:style>
    <style:style style:name="lH-silver" style:family="graphic" style:parent-style-name="objectwithoutfill">
      <style:graphic-properties svg:stroke-color="#9caeb7"/>
    </style:style>
    <style:style style:name="lY-gold" style:family="graphic" style:parent-style-name="objectwithoutfill">
      <style:graphic-properties svg:stroke-color="#d7c447"/>
    </style:style>
    <style:style style:name="lN-emerald" style:family="graphic" style:parent-style-name="objectwithoutfill">
      <style:graphic-properties svg:stroke-color="#00ada9"/>
    </style:style>
    <style:style style:name="lS-leaf" style:family="graphic" style:parent-style-name="objectwithoutfill">
      <style:graphic-properties svg:stroke-color="#6cbb5a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 draw:protected="true"/>
      <draw:layer draw:name="measurelines" draw:protected="true"/>
      <draw:layer draw:name="国道番号"/>
      <draw:layer draw:name="都市名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8-04-12T04:35:27.760000000</meta:creation-date>
    <dc:date>2020-04-27T05:47:13.577985536</dc:date>
    <meta:editing-duration>P1DT4H2M3S</meta:editing-duration>
    <meta:editing-cycles>522</meta:editing-cycles>
    <meta:generator>LibreOffice/6.4.2.2$Linux_X86_64 LibreOffice_project/4e471d8c02c9c90f512f7f9ead8875b57fcb1ec3</meta:generator>
    <meta:document-statistic meta:object-count="1531"/>
  </office:meta>
</office:document-meta>
</file>