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VL Pゴシック2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dp1" style:family="drawing-page"/>
    <style:style style:name="gr1" style:family="graphic" style:parent-style-name="lG-orange">
      <style:graphic-properties draw:stroke="dash" draw:stroke-dash="Long_20_Dash_20_Dot" svg:stroke-width="0.1cm" svg:stroke-color="#cccccc" draw:marker-start-width="0.35cm" draw:marker-end-width="0.35cm" fo:padding-top="-0.025cm" fo:padding-bottom="-0.025cm" fo:padding-left="0.1cm" fo:padding-right="0.1cm"/>
    </style:style>
    <style:style style:name="gr2" style:family="graphic" style:parent-style-name="lG-orang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3" style:family="graphic" style:parent-style-name="lS-leaf">
      <style:graphic-properties svg:stroke-width="0.2cm" draw:marker-start-width="0.5cm" draw:marker-end-width="0.5cm" fo:padding-top="0.025cm" fo:padding-bottom="0.025cm" fo:padding-left="0.15cm" fo:padding-right="0.15cm"/>
    </style:style>
    <style:style style:name="gr4" style:family="graphic" style:parent-style-name="lA-pink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5" style:family="graphic" style:parent-style-name="lA-pink">
      <style:graphic-properties svg:stroke-width="0.2cm" draw:marker-start-width="0.5cm" draw:marker-end-width="0.5cm" fo:padding-top="0.025cm" fo:padding-bottom="0.025cm" fo:padding-left="0.15cm" fo:padding-right="0.15cm"/>
    </style:style>
    <style:style style:name="gr6" style:family="graphic" style:parent-style-name="lS-leaf">
      <style:graphic-properties svg:stroke-width="0.2cm" draw:marker-start-width="0.5cm" draw:marker-end="線の終点_20_1" draw:marker-end-width="0.5cm" draw:marker-end-center="true" fo:padding-top="0.025cm" fo:padding-bottom="0.025cm" fo:padding-left="0.15cm" fo:padding-right="0.15cm"/>
    </style:style>
    <style:style style:name="gr7" style:family="graphic" style:parent-style-name="lI-blu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8" style:family="graphic" style:parent-style-name="lF-brown">
      <style:graphic-properties svg:stroke-width="0.2cm" draw:marker-start-width="0.5cm" draw:marker-end="Symmetric_20_Arrow" draw:marker-end-width="0.5cm" draw:marker-end-center="true" fo:padding-top="0.025cm" fo:padding-bottom="0.025cm" fo:padding-left="0.15cm" fo:padding-right="0.15cm"/>
    </style:style>
    <style:style style:name="gr9" style:family="graphic" style:parent-style-name="lZ-purple">
      <style:graphic-properties svg:stroke-width="0.2cm" draw:marker-start-width="0.5cm" draw:marker-end-width="0.5cm" fo:padding-top="0.025cm" fo:padding-bottom="0.025cm" fo:padding-left="0.15cm" fo:padding-right="0.15cm"/>
    </style:style>
    <style:style style:name="gr10" style:family="graphic" style:parent-style-name="lZ-purple">
      <style:graphic-properties svg:stroke-width="0.6cm" draw:marker-start-width="1.1cm" draw:marker-end-width="1.1cm" fo:padding-top="0.225cm" fo:padding-bottom="0.225cm" fo:padding-left="0.35cm" fo:padding-right="0.35cm"/>
    </style:style>
    <style:style style:name="gr11" style:family="graphic" style:parent-style-name="lE-wine">
      <style:graphic-properties svg:stroke-width="0.3cm" svg:stroke-color="#ffffff" draw:marker-start-width="0.65cm" draw:marker-end-width="0.65cm" fo:padding-top="0.075cm" fo:padding-bottom="0.075cm" fo:padding-left="0.2cm" fo:padding-right="0.2cm"/>
    </style:style>
    <style:style style:name="gr12" style:family="graphic" style:parent-style-name="lE-wine">
      <style:graphic-properties svg:stroke-width="0.2cm" draw:marker-start-width="0.5cm" draw:marker-end-width="0.5cm" fo:padding-top="0.025cm" fo:padding-bottom="0.025cm" fo:padding-left="0.15cm" fo:padding-right="0.15cm"/>
    </style:style>
    <style:style style:name="gr13" style:family="graphic" style:parent-style-name="lG-orange">
      <style:graphic-properties svg:stroke-width="0.2cm" draw:marker-start-width="0.5cm" draw:marker-end-width="0.5cm" fo:padding-top="0.025cm" fo:padding-bottom="0.025cm" fo:padding-left="0.15cm" fo:padding-right="0.15cm"/>
    </style:style>
    <style:style style:name="gr14" style:family="graphic" style:parent-style-name="lA-pink">
      <style:graphic-properties svg:stroke-width="0.6cm" draw:marker-start-width="1.1cm" draw:marker-end-width="1.1cm" fo:padding-top="0.225cm" fo:padding-bottom="0.225cm" fo:padding-left="0.35cm" fo:padding-right="0.35cm"/>
    </style:style>
    <style:style style:name="gr15" style:family="graphic" style:parent-style-name="lZ-purpl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6" style:family="graphic" style:parent-style-name="lA-pink">
      <style:graphic-properties svg:stroke-width="0.2cm" draw:marker-start-width="0.5cm" draw:marker-end="線の終点_20_1" draw:marker-end-width="0.5cm" draw:marker-end-center="true" fo:padding-top="0.025cm" fo:padding-bottom="0.025cm" fo:padding-left="0.15cm" fo:padding-right="0.15cm"/>
    </style:style>
    <style:style style:name="gr17" style:family="graphic" style:parent-style-name="sea">
      <style:graphic-properties draw:fill-color="#ffffff" draw:auto-grow-height="false" fo:min-height="1.05cm" fo:min-width="1.1cm"/>
    </style:style>
    <style:style style:name="gr18" style:family="graphic" style:parent-style-name="lC-green">
      <style:graphic-properties svg:stroke-width="0.2cm" draw:marker-start-width="0.5cm" draw:marker-end-width="0.5cm" fo:padding-top="0.025cm" fo:padding-bottom="0.025cm" fo:padding-left="0.15cm" fo:padding-right="0.15cm"/>
    </style:style>
    <style:style style:name="gr19" style:family="graphic" style:parent-style-name="lM-red">
      <style:graphic-properties svg:stroke-width="0.2cm" draw:marker-start-width="0.5cm" draw:marker-end-width="0.5cm" fo:padding-top="0.025cm" fo:padding-bottom="0.025cm" fo:padding-left="0.15cm" fo:padding-right="0.15cm"/>
    </style:style>
    <style:style style:name="gr20" style:family="graphic" style:parent-style-name="lI-blue">
      <style:graphic-properties svg:stroke-width="0.2cm" draw:marker-start-width="0.5cm" draw:marker-end-width="0.5cm" fo:padding-top="0.025cm" fo:padding-bottom="0.025cm" fo:padding-left="0.15cm" fo:padding-right="0.15cm"/>
    </style:style>
    <style:style style:name="gr21" style:family="graphic" style:parent-style-name="lF-brown">
      <style:graphic-properties svg:stroke-width="0.2cm" draw:marker-start-width="0.5cm" draw:marker-end-width="0.5cm" fo:padding-top="0.025cm" fo:padding-bottom="0.025cm" fo:padding-left="0.15cm" fo:padding-right="0.15cm"/>
    </style:style>
    <style:style style:name="gr22" style:family="graphic" style:parent-style-name="lT-sky">
      <style:graphic-properties draw:marker-end="線の終点_20_3" draw:marker-end-center="true"/>
    </style:style>
    <style:style style:name="gr23" style:family="graphic" style:parent-style-name="lZ-purple">
      <style:graphic-properties draw:marker-end="線の終点_20_3" draw:marker-end-center="true"/>
    </style:style>
    <style:style style:name="gr24" style:family="graphic" style:parent-style-name="lG-orange">
      <style:graphic-properties draw:marker-end="線の終点_20_3" draw:marker-end-center="true"/>
    </style:style>
    <style:style style:name="gr25" style:family="graphic" style:parent-style-name="lI-blue">
      <style:graphic-properties draw:marker-end="線の終点_20_3" draw:marker-end-center="true"/>
    </style:style>
    <style:style style:name="gr26" style:family="graphic" style:parent-style-name="lZ-purpl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27" style:family="graphic" style:parent-style-name="lG-orange">
      <style:graphic-properties draw:stroke="dash" draw:stroke-dash="Fine_20_Dotted" svg:stroke-width="0.2cm" svg:stroke-color="#00a7db" draw:marker-start-width="0.5cm" draw:marker-end-width="0.5cm" fo:padding-top="0.025cm" fo:padding-bottom="0.025cm" fo:padding-left="0.15cm" fo:padding-right="0.15cm"/>
    </style:style>
    <style:style style:name="gr28" style:family="graphic" style:parent-style-name="lM-red">
      <style:graphic-properties draw:stroke="dash" draw:stroke-dash="Fine_20_Dotted"/>
    </style:style>
    <style:style style:name="gr29" style:family="graphic" style:parent-style-name="lM-red">
      <style:graphic-properties draw:marker-end="線の終点_20_3" draw:marker-end-center="true"/>
    </style:style>
    <style:style style:name="gr30" style:family="graphic" style:parent-style-name="lC-green">
      <style:graphic-properties draw:marker-end="線の終点_20_3" draw:marker-end-center="true"/>
    </style:style>
    <style:style style:name="gr31" style:family="graphic" style:parent-style-name="city-C">
      <style:graphic-properties draw:auto-grow-width="true" fo:min-width="1.5cm"/>
      <style:paragraph-properties style:writing-mode="lr-tb"/>
    </style:style>
    <style:style style:name="gr32" style:family="graphic" style:parent-style-name="city">
      <style:graphic-properties fo:min-height="0.15cm" fo:min-width="0.9cm"/>
      <style:paragraph-properties style:writing-mode="lr-tb"/>
    </style:style>
    <style:style style:name="gr33" style:family="graphic" style:parent-style-name="lS-leaf">
      <style:graphic-properties svg:stroke-width="0.6cm" draw:marker-start-width="1.1cm" draw:marker-end-width="1.1cm" fo:padding-top="0.225cm" fo:padding-bottom="0.225cm" fo:padding-left="0.35cm" fo:padding-right="0.35cm"/>
    </style:style>
    <style:style style:name="gr34" style:family="graphic" style:parent-style-name="city">
      <style:graphic-properties fo:min-height="0.15cm" fo:min-width="1cm"/>
      <style:paragraph-properties style:writing-mode="lr-tb"/>
    </style:style>
    <style:style style:name="gr35" style:family="graphic" style:parent-style-name="city">
      <style:graphic-properties fo:min-height="0.35cm" fo:min-width="0.9cm"/>
      <style:paragraph-properties style:writing-mode="lr-tb"/>
    </style:style>
    <style:style style:name="gr36" style:family="graphic" style:parent-style-name="lI-blu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7" style:family="graphic" style:parent-style-name="sea">
      <style:graphic-properties draw:fill-color="#ffffff" draw:auto-grow-height="false" fo:min-height="0.45cm" fo:min-width="1.1cm"/>
    </style:style>
    <style:style style:name="gr38" style:family="graphic" style:parent-style-name="lM-red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9" style:family="graphic" style:parent-style-name="lG-orange">
      <style:graphic-properties svg:stroke-width="0.2cm" svg:stroke-color="#00a7db" draw:marker-start-width="0.5cm" draw:marker-end-width="0.5cm" fo:padding-top="0.025cm" fo:padding-bottom="0.025cm" fo:padding-left="0.15cm" fo:padding-right="0.15cm"/>
    </style:style>
    <style:style style:name="gr40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55cm" fo:min-width="0.3cm"/>
    </style:style>
    <style:style style:name="gr41" style:family="graphic" style:parent-style-name="standard">
      <style:graphic-properties draw:stroke="none" svg:stroke-width="0.035cm" draw:stroke-linejoin="miter" draw:fill="solid" draw:fill-color="#ffffff"/>
    </style:style>
    <style:style style:name="gr42" style:family="graphic" style:parent-style-name="standard">
      <style:graphic-properties draw:stroke="none" svg:stroke-width="0.035cm" draw:stroke-linejoin="miter" draw:fill="solid" draw:fill-color="#0000ff"/>
    </style:style>
    <style:style style:name="gr4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95cm" fo:min-width="0cm" fo:padding-top="0cm" fo:padding-bottom="0cm" fo:padding-left="0cm" fo:padding-right="0cm"/>
      <style:paragraph-properties style:writing-mode="lr-tb"/>
    </style:style>
    <style:style style:name="gr44" style:family="graphic" style:parent-style-name="city-C">
      <style:graphic-properties draw:auto-grow-width="true" fo:min-width="2.1cm"/>
      <style:paragraph-properties style:writing-mode="lr-tb"/>
    </style:style>
    <style:style style:name="gr45" style:family="graphic" style:parent-style-name="city-C">
      <style:graphic-properties draw:auto-grow-width="true" fo:min-width="0.32cm"/>
      <style:paragraph-properties style:writing-mode="lr-tb"/>
    </style:style>
    <style:style style:name="gr46" style:family="graphic" style:parent-style-name="lG-orange">
      <style:graphic-properties svg:stroke-width="0.6cm" draw:marker-start-width="1.1cm" draw:marker-end-width="1.1cm" fo:padding-top="0.225cm" fo:padding-bottom="0.225cm" fo:padding-left="0.35cm" fo:padding-right="0.35cm"/>
    </style:style>
    <style:style style:name="gr47" style:family="graphic" style:parent-style-name="lI-blue">
      <style:graphic-properties svg:stroke-width="0.6cm" draw:marker-start-width="1.1cm" draw:marker-end-width="1.1cm" fo:padding-top="0.225cm" fo:padding-bottom="0.225cm" fo:padding-left="0.35cm" fo:padding-right="0.35cm"/>
    </style:style>
    <style:style style:name="gr48" style:family="graphic" style:parent-style-name="lC-green">
      <style:graphic-properties svg:stroke-width="0.6cm" draw:marker-start-width="1.1cm" draw:marker-end-width="1.1cm" fo:padding-top="0.225cm" fo:padding-bottom="0.225cm" fo:padding-left="0.35cm" fo:padding-right="0.35cm"/>
    </style:style>
    <style:style style:name="gr49" style:family="graphic" style:parent-style-name="lC-green">
      <style:graphic-properties svg:stroke-width="0.3cm" draw:marker-start-width="0.65cm" draw:marker-end-width="0.65cm" fo:padding-top="0.075cm" fo:padding-bottom="0.075cm" fo:padding-left="0.2cm" fo:padding-right="0.2cm"/>
    </style:style>
    <style:style style:name="gr50" style:family="graphic" style:parent-style-name="lE-wine">
      <style:graphic-properties svg:stroke-width="0.2cm" svg:stroke-color="#ffffff" draw:marker-start-width="0.5cm" draw:marker-end-width="0.5cm" fo:padding-top="0.025cm" fo:padding-bottom="0.025cm" fo:padding-left="0.15cm" fo:padding-right="0.15cm"/>
    </style:style>
    <style:style style:name="gr51" style:family="graphic" style:parent-style-name="lI-blu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2" style:family="graphic" style:parent-style-name="lG-orang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3" style:family="graphic" style:parent-style-name="city-C" style:list-style-name="L1">
      <style:graphic-properties draw:auto-grow-width="true" fo:min-width="1.5cm"/>
      <style:paragraph-properties style:writing-mode="lr-tb"/>
    </style:style>
    <style:style style:name="gr54" style:family="graphic" style:parent-style-name="lF-brown">
      <style:graphic-properties svg:stroke-width="0.6cm" draw:marker-start-width="1.1cm" draw:marker-end-width="1.1cm" fo:padding-top="0.225cm" fo:padding-bottom="0.225cm" fo:padding-left="0.35cm" fo:padding-right="0.35cm"/>
    </style:style>
    <style:style style:name="gr55" style:family="graphic" style:parent-style-name="lZ-purpl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6" style:family="graphic" style:parent-style-name="lF-brown">
      <style:graphic-properties svg:stroke-width="0.3cm" draw:marker-start-width="0.65cm" draw:marker-end-width="0.65cm" fo:padding-top="0.075cm" fo:padding-bottom="0.075cm" fo:padding-left="0.2cm" fo:padding-right="0.2cm"/>
    </style:style>
    <style:style style:name="gr57" style:family="graphic" style:parent-style-name="lE-win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8" style:family="graphic" style:parent-style-name="city-C" style:list-style-name="L1">
      <style:graphic-properties draw:auto-grow-width="true" fo:min-width="1.9cm"/>
      <style:paragraph-properties style:writing-mode="lr-tb"/>
    </style:style>
    <style:style style:name="gr59" style:family="graphic" style:parent-style-name="city-C">
      <style:graphic-properties draw:auto-grow-width="true" fo:min-width="1.2cm"/>
      <style:paragraph-properties style:writing-mode="lr-tb"/>
    </style:style>
    <style:style style:name="gr60" style:family="graphic" style:parent-style-name="city-C" style:list-style-name="L1">
      <style:graphic-properties draw:auto-grow-width="true" fo:min-width="1.2cm"/>
      <style:paragraph-properties style:writing-mode="lr-tb"/>
    </style:style>
    <style:style style:name="gr61" style:family="graphic" style:parent-style-name="lA-pink">
      <style:graphic-properties svg:stroke-width="0.3cm" draw:marker-start-width="0.65cm" draw:marker-end-width="0.65cm" fo:padding-top="0.075cm" fo:padding-bottom="0.075cm" fo:padding-left="0.2cm" fo:padding-right="0.2cm"/>
    </style:style>
    <style:style style:name="gr62" style:family="graphic" style:parent-style-name="lS-leaf">
      <style:graphic-properties svg:stroke-width="0.3cm" draw:marker-start-width="0.65cm" draw:marker-end-width="0.65cm" fo:padding-top="0.075cm" fo:padding-bottom="0.075cm" fo:padding-left="0.2cm" fo:padding-right="0.2cm"/>
    </style:style>
    <style:style style:name="gr63" style:family="graphic" style:parent-style-name="lE-win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64" style:family="graphic" style:parent-style-name="lE-wine">
      <style:graphic-properties svg:stroke-width="0.6cm" draw:marker-start-width="1.1cm" draw:marker-end-width="1.1cm" fo:padding-top="0.225cm" fo:padding-bottom="0.225cm" fo:padding-left="0.35cm" fo:padding-right="0.35cm"/>
    </style:style>
    <style:style style:name="gr65" style:family="graphic" style:parent-style-name="lC-green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66" style:family="graphic" style:parent-style-name="lM-red">
      <style:graphic-properties svg:stroke-width="0.6cm" draw:marker-start-width="1.1cm" draw:marker-end-width="1.1cm" fo:padding-top="0.225cm" fo:padding-bottom="0.225cm" fo:padding-left="0.35cm" fo:padding-right="0.35cm"/>
    </style:style>
    <style:style style:name="gr67" style:family="graphic" style:parent-style-name="city-C">
      <style:graphic-properties draw:auto-grow-width="true" fo:min-width="1.9cm"/>
      <style:paragraph-properties style:writing-mode="lr-tb"/>
    </style:style>
    <style:style style:name="gr68" style:family="graphic" style:parent-style-name="city-C">
      <style:graphic-properties draw:auto-grow-width="true" fo:min-width="1.7cm"/>
      <style:paragraph-properties style:writing-mode="lr-tb"/>
    </style:style>
    <style:style style:name="gr69" style:family="graphic" style:parent-style-name="city-C">
      <style:graphic-properties draw:auto-grow-width="true" fo:min-width="1.8cm"/>
      <style:paragraph-properties style:writing-mode="lr-tb"/>
    </style:style>
    <style:style style:name="gr70" style:family="graphic" style:parent-style-name="lT-sky">
      <style:graphic-properties svg:stroke-width="0.3cm" draw:marker-start-width="0.65cm" draw:marker-end-width="0.65cm" fo:padding-top="0.075cm" fo:padding-bottom="0.075cm" fo:padding-left="0.2cm" fo:padding-right="0.2cm"/>
    </style:style>
    <style:style style:name="gr71" style:family="graphic" style:parent-style-name="lT-sky">
      <style:graphic-properties svg:stroke-width="0.6cm" draw:marker-start-width="1.1cm" draw:marker-end-width="1.1cm" fo:padding-top="0.225cm" fo:padding-bottom="0.225cm" fo:padding-left="0.35cm" fo:padding-right="0.35cm"/>
    </style:style>
    <style:style style:name="gr72" style:family="graphic" style:parent-style-name="lM-red">
      <style:graphic-properties svg:stroke-width="0.3cm" draw:marker-start-width="0.65cm" draw:marker-end-width="0.65cm" fo:padding-top="0.075cm" fo:padding-bottom="0.075cm" fo:padding-left="0.2cm" fo:padding-right="0.2cm"/>
    </style:style>
    <style:style style:name="gr73" style:family="graphic" style:parent-style-name="lT-sky">
      <style:graphic-properties svg:stroke-width="0.2cm" svg:stroke-color="#00a7db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74" style:family="graphic" style:parent-style-name="city-C" style:list-style-name="L1">
      <style:graphic-properties draw:auto-grow-width="true" fo:min-width="1.9cm"/>
      <style:paragraph-properties style:writing-mode="lr-tb"/>
    </style:style>
    <style:style style:name="gr75" style:family="graphic" style:parent-style-name="standard">
      <style:graphic-properties draw:stroke="none" draw:fill-color="#d51e32" draw:textarea-horizontal-align="justify" draw:textarea-vertical-align="middle" draw:auto-grow-height="false" fo:min-height="0.471cm" fo:min-width="0.822cm"/>
      <style:paragraph-properties style:writing-mode="lr-tb"/>
    </style:style>
    <style:style style:name="gr76" style:family="graphic" style:parent-style-name="city-C">
      <style:graphic-properties draw:auto-grow-width="true" fo:min-width="2.3cm"/>
      <style:paragraph-properties style:writing-mode="lr-tb"/>
    </style:style>
    <style:style style:name="gr77" style:family="graphic" style:parent-style-name="city">
      <style:graphic-properties svg:stroke-width="0.2cm" draw:marker-start-width="0.51cm" draw:marker-end-width="0.51cm" fo:min-height="0.55cm" fo:min-width="4.7cm" fo:padding-top="0.125cm" fo:padding-bottom="0.125cm" fo:padding-left="0.25cm" fo:padding-right="0.25cm"/>
      <style:paragraph-properties style:writing-mode="lr-tb"/>
    </style:style>
    <style:style style:name="gr78" style:family="graphic" style:parent-style-name="city-white">
      <style:graphic-properties draw:textarea-vertical-align="top" fo:min-height="7.512cm" fo:min-width="4.912cm" fo:padding-top="0.1cm" fo:padding-bottom="0.1cm" fo:padding-left="0.1cm" fo:padding-right="0.1cm"/>
      <style:paragraph-properties style:writing-mode="lr-tb"/>
    </style:style>
    <style:style style:name="gr79" style:family="graphic" style:parent-style-name="city-L">
      <style:graphic-properties draw:auto-grow-width="true" fo:min-width="2.704cm"/>
      <style:paragraph-properties style:writing-mode="lr-tb"/>
    </style:style>
    <style:style style:name="gr80" style:family="graphic" style:parent-style-name="lA-pink">
      <style:graphic-properties svg:stroke-color="#e85298" draw:marker-start="線の終点_20_3" draw:marker-start-center="true"/>
    </style:style>
    <style:style style:name="gr81" style:family="graphic" style:parent-style-name="city-L">
      <style:graphic-properties draw:auto-grow-width="true" fo:min-width="2.7cm"/>
      <style:paragraph-properties style:writing-mode="lr-tb"/>
    </style:style>
    <style:style style:name="gr82" style:family="graphic" style:parent-style-name="city-L">
      <style:graphic-properties draw:auto-grow-width="true" fo:min-width="1.3cm"/>
      <style:paragraph-properties style:writing-mode="lr-tb"/>
    </style:style>
    <style:style style:name="gr83" style:family="graphic" style:parent-style-name="city-L">
      <style:graphic-properties draw:auto-grow-width="true" fo:min-width="2.9cm"/>
      <style:paragraph-properties style:writing-mode="lr-tb"/>
    </style:style>
    <style:style style:name="gr84" style:family="graphic" style:parent-style-name="city-white">
      <style:graphic-properties draw:textarea-vertical-align="middle" fo:min-height="0.71cm" fo:min-width="5.11cm" fo:padding-top="0cm" fo:padding-bottom="0cm" fo:padding-left="0cm" fo:padding-right="0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0000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style:writing-mode="lr-tb"/>
      <style:text-properties fo:color="#ffffff"/>
    </style:style>
    <style:style style:name="P9" style:family="paragraph">
      <style:paragraph-properties fo:text-align="end"/>
    </style:style>
    <style:style style:name="P10" style:family="paragraph">
      <style:paragraph-properties fo:text-align="end" style:writing-mode="lr-tb"/>
    </style:style>
    <style:style style:name="P11" style:family="paragraph">
      <style:paragraph-properties fo:text-align="start"/>
    </style:style>
    <style:style style:name="P12" style:family="paragraph">
      <style:paragraph-properties fo:text-align="start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80%" fo:text-align="end" fo:text-indent="0cm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80%" fo:text-align="end" fo:text-indent="0cm" style:writing-mode="lr-tb">
        <style:tab-stops/>
      </style:paragraph-properties>
    </style:style>
    <style:style style:name="P16" style:family="paragraph">
      <style:paragraph-properties fo:text-align="center" style:writing-mode="lr-tb"/>
      <style:text-properties fo:font-size="7pt" style:font-size-asian="7pt" style:font-size-complex="7pt"/>
    </style:style>
    <style:style style:name="P17" style:family="paragraph">
      <style:paragraph-properties fo:margin-left="0cm" fo:margin-right="0cm" fo:margin-top="0cm" fo:margin-bottom="0cm" fo:line-height="80%" fo:text-align="start" fo:text-indent="0cm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80%" fo:text-align="start" fo:text-indent="0cm" style:writing-mode="lr-tb">
        <style:tab-stops/>
      </style:paragraph-properties>
    </style:style>
    <style:style style:name="P19" style:family="paragraph">
      <style:paragraph-properties fo:text-align="start" style:writing-mode="lr-tb"/>
      <style:text-properties fo:font-size="7pt" style:font-size-asian="7pt" style:font-size-complex="7pt"/>
    </style:style>
    <style:style style:name="P20" style:family="paragraph">
      <loext:graphic-properties draw:fill-color="#d51e32"/>
      <style:paragraph-properties fo:text-align="center" style:writing-mode="lr-tb"/>
    </style:style>
    <style:style style:name="P21" style:family="paragraph">
      <style:paragraph-properties style:writing-mode="lr-tb"/>
      <style:text-properties fo:font-size="20pt" style:font-size-asian="20pt" style:font-size-complex="20pt"/>
    </style:style>
    <style:style style:name="P22" style:family="paragraph">
      <style:paragraph-properties fo:text-align="center" style:writing-mode="lr-tb"/>
      <style:text-properties fo:font-size="12pt" style:font-size-asian="12pt" style:font-size-complex="12pt"/>
    </style:style>
    <style:style style:name="P23" style:family="paragraph">
      <style:paragraph-properties fo:text-align="center" style:writing-mode="lr-tb"/>
      <style:text-properties fo:font-size="18pt" style:font-size-asian="18pt" style:font-size-complex="18pt"/>
    </style:style>
    <style:style style:name="P24" style:family="paragraph">
      <style:paragraph-properties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ffff" style:font-name="Arial" fo:font-size="10pt" style:font-size-asian="18pt" style:font-size-complex="18pt"/>
    </style:style>
    <style:style style:name="T4" style:family="text">
      <style:text-properties fo:color="#ffffff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VL Pゴシック2" style:font-size-asian="9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polyline draw:style-name="gr1" draw:layer="layout" svg:width="4.599cm" svg:height="15.199cm" draw:transform="rotate (1.5707963267949) translate (22.2cm 9.8cm)" svg:viewBox="0 0 4600 15200" draw:points="800,0 0,800 0,11600 3600,15200 4600,15200">
          <text:p/>
        </draw:polyline>
        <draw:polyline draw:style-name="gr1" draw:layer="layout" svg:width="16.199cm" svg:height="11.399cm" draw:transform="rotate (-3.14159265358979) translate (23cm 24.4cm)" svg:viewBox="0 0 16200 11400" draw:points="0,11400 6000,11400 11000,6400 11000,0 16200,0">
          <text:p/>
        </draw:polyline>
        <draw:polyline draw:style-name="gr1" draw:layer="layout" svg:width="12.799cm" svg:height="8.799cm" draw:transform="rotate (1.5707963267949) translate (23cm 22.6cm)" svg:viewBox="0 0 12800 8800" draw:points="0,8800 3600,8800 9600,2800 9600,0 12800,0">
          <text:p/>
        </draw:polyline>
        <draw:line draw:style-name="gr2" draw:layer="layout" svg:x1="12cm" svg:y1="7.4cm" svg:x2="14.7cm" svg:y2="10.1cm">
          <text:p/>
        </draw:line>
        <draw:line draw:style-name="gr3" draw:layer="layout" svg:x1="36.3cm" svg:y1="13.8cm" svg:x2="19.2cm" svg:y2="13.8cm">
          <text:p/>
        </draw:line>
        <draw:line draw:style-name="gr4" draw:layer="layout" svg:x1="19.4cm" svg:y1="17.4cm" svg:x2="19.4cm" svg:y2="11.6cm">
          <text:p/>
        </draw:line>
        <draw:line draw:style-name="gr5" draw:layer="layout" svg:x1="17.7cm" svg:y1="18cm" svg:x2="15.8cm" svg:y2="18cm">
          <text:p/>
        </draw:line>
        <draw:line draw:style-name="gr6" draw:layer="layout" svg:x1="16cm" svg:y1="15.6cm" svg:x2="16cm" svg:y2="25cm">
          <text:p/>
        </draw:line>
        <draw:line draw:style-name="gr7" draw:layer="layout" svg:x1="8.4cm" svg:y1="23.6cm" svg:x2="18.4cm" svg:y2="23.6cm">
          <text:p/>
        </draw:line>
        <draw:line draw:style-name="gr8" draw:layer="layout" svg:x1="13.4cm" svg:y1="15cm" svg:x2="13.4cm" svg:y2="20.4cm">
          <text:p/>
        </draw:line>
        <draw:line draw:style-name="gr7" draw:layer="layout" svg:x1="11.7cm" svg:y1="14.3cm" svg:x2="8.3cm" svg:y2="17.7cm">
          <text:p/>
        </draw:line>
        <draw:line draw:style-name="gr9" draw:layer="layout" svg:x1="26.8cm" svg:y1="6.2cm" svg:x2="25.4cm" svg:y2="7.6cm">
          <text:p/>
        </draw:line>
        <draw:g>
          <draw:polygon draw:style-name="gr10" draw:layer="layout" svg:width="0cm" svg:height="0cm" svg:x="27cm" svg:y="6.3cm" svg:viewBox="0 0 0 0" draw:points="0,0">
            <text:p/>
          </draw:polygon>
          <draw:polygon draw:style-name="gr11" draw:layer="layout" svg:width="0cm" svg:height="0cm" svg:x="27cm" svg:y="6.3cm" svg:viewBox="0 0 0 0" draw:points="0,0">
            <text:p/>
          </draw:polygon>
        </draw:g>
        <draw:line draw:style-name="gr12" draw:layer="layout" svg:x1="33cm" svg:y1="8.9cm" svg:x2="33cm" svg:y2="14cm">
          <text:p/>
        </draw:line>
        <draw:line draw:style-name="gr13" draw:layer="layout" svg:x1="35.3cm" svg:y1="6.9cm" svg:x2="33.1cm" svg:y2="9.1cm">
          <text:p/>
        </draw:line>
        <draw:line draw:style-name="gr2" draw:layer="layout" svg:x1="33.1cm" svg:y1="9.1cm" svg:x2="24.1cm" svg:y2="9.1cm">
          <text:p/>
        </draw:line>
        <draw:line draw:style-name="gr9" draw:layer="layout" svg:x1="33.2cm" svg:y1="11cm" svg:x2="33.2cm" svg:y2="8.8cm">
          <text:p/>
        </draw:line>
        <draw:line draw:style-name="gr3" draw:layer="layout" svg:x1="38.9cm" svg:y1="11.2cm" svg:x2="36.3cm" svg:y2="13.8cm">
          <text:p/>
        </draw:line>
        <draw:line draw:style-name="gr5" draw:layer="layout" svg:x1="38.4cm" svg:y1="11.4cm" svg:x2="36.2cm" svg:y2="13.6cm">
          <text:p/>
        </draw:line>
        <draw:line draw:style-name="gr9" draw:layer="layout" svg:x1="38.2cm" svg:y1="10.6cm" svg:x2="37.1cm" svg:y2="10.6cm">
          <text:p/>
        </draw:line>
        <draw:g>
          <draw:polygon draw:style-name="gr10" draw:layer="layout" svg:width="0cm" svg:height="0cm" svg:x="38.3cm" svg:y="10.4cm" svg:viewBox="0 0 0 0" draw:points="0,0">
            <text:p/>
          </draw:polygon>
          <draw:polygon draw:style-name="gr11" draw:layer="layout" svg:width="0cm" svg:height="0cm" svg:x="38.3cm" svg:y="10.4cm" svg:viewBox="0 0 0 0" draw:points="0,0">
            <text:p/>
          </draw:polygon>
        </draw:g>
        <draw:g>
          <draw:polygon draw:style-name="gr14" draw:layer="layout" svg:width="0cm" svg:height="0cm" svg:x="38.3cm" svg:y="11.2cm" svg:viewBox="0 0 0 0" draw:points="0,0">
            <text:p/>
          </draw:polygon>
          <draw:polygon draw:style-name="gr11" draw:layer="layout" svg:width="0cm" svg:height="0cm" svg:x="38.3cm" svg:y="11.2cm" svg:viewBox="0 0 0 0" draw:points="0,0">
            <text:p/>
          </draw:polygon>
        </draw:g>
        <draw:line draw:style-name="gr15" draw:layer="layout" svg:x1="23.4cm" svg:y1="12.2cm" svg:x2="22.3cm" svg:y2="11.1cm">
          <text:p/>
        </draw:line>
        <draw:line draw:style-name="gr5" draw:layer="layout" svg:x1="36.2cm" svg:y1="13.6cm" svg:x2="27.4cm" svg:y2="13.6cm">
          <text:p/>
        </draw:line>
        <draw:line draw:style-name="gr9" draw:layer="layout" svg:x1="35.2cm" svg:y1="14cm" svg:x2="35.2cm" svg:y2="11cm">
          <text:p/>
        </draw:line>
        <draw:line draw:style-name="gr9" draw:layer="layout" svg:x1="25.4cm" svg:y1="12.2cm" svg:x2="25.4cm" svg:y2="7.7cm">
          <text:p/>
        </draw:line>
        <draw:line draw:style-name="gr8" draw:layer="layout" svg:x1="19.4cm" svg:y1="10.8cm" svg:x2="38.4cm" svg:y2="10.8cm">
          <text:p/>
        </draw:line>
        <draw:polygon draw:style-name="sea" draw:layer="layout" svg:width="39.999cm" svg:height="20.599cm" svg:x="1cm" svg:y="1cm" svg:viewBox="0 0 40000 20600" draw:points="0,0 0,20600 1800,20600 1800,16000 4600,16000 4600,8600 4600,8600 7400,6000 11800,6000 15000,9200 20200,9200 25000,4400 39000,4400 39000,13600 40000,13600 40000,0">
          <text:p/>
        </draw:polygon>
        <draw:line draw:style-name="gr16" draw:layer="layout" svg:x1="27.4cm" svg:y1="13.6cm" svg:x2="27.4cm" svg:y2="6.2cm">
          <text:p/>
        </draw:line>
        <draw:custom-shape draw:style-name="gr17" draw:text-style-name="P1" draw:layer="layout" svg:width="1.6cm" svg:height="1.3cm" svg:x="31.6cm" svg:y="3.3cm">
          <text:p/>
          <draw:enhanced-geometry svg:viewBox="0 0 21600 21600" draw:type="rectangle" draw:enhanced-path="M 0 0 L 21600 0 21600 21600 0 21600 0 0 Z N"/>
        </draw:custom-shape>
        <draw:line draw:style-name="lZ-purple" draw:layer="layout" svg:x1="21.6cm" svg:y1="20cm" svg:x2="16.2cm" svg:y2="25.4cm">
          <text:p/>
        </draw:line>
        <draw:line draw:style-name="gr18" draw:layer="layout" svg:x1="6.4cm" svg:y1="14.4cm" svg:x2="6.4cm" svg:y2="21.2cm">
          <text:p/>
        </draw:line>
        <draw:line draw:style-name="gr13" draw:layer="layout" svg:x1="15cm" svg:y1="26.8cm" svg:x2="16cm" svg:y2="25.8cm">
          <text:p/>
        </draw:line>
        <draw:line draw:style-name="gr19" draw:layer="layout" svg:x1="6.2cm" svg:y1="20.8cm" svg:x2="6.2cm" svg:y2="17.4cm">
          <text:p/>
        </draw:line>
        <draw:line draw:style-name="gr18" draw:layer="layout" svg:x1="7.7cm" svg:y1="22.2cm" svg:x2="6.4cm" svg:y2="20.9cm">
          <text:p/>
        </draw:line>
        <draw:line draw:style-name="gr12" draw:layer="layout" svg:x1="14.1cm" svg:y1="23.4cm" svg:x2="10.8cm" svg:y2="23.4cm">
          <text:p/>
        </draw:line>
        <draw:line draw:style-name="gr12" draw:layer="layout" svg:x1="10.8cm" svg:y1="23.4cm" svg:x2="8.6cm" svg:y2="21.2cm">
          <text:p/>
        </draw:line>
        <draw:line draw:style-name="gr5" draw:layer="layout" svg:x1="11cm" svg:y1="23.8cm" svg:x2="8.3cm" svg:y2="23.8cm">
          <text:p/>
        </draw:line>
        <draw:line draw:style-name="gr5" draw:layer="layout" svg:x1="9.5cm" svg:y1="25cm" svg:x2="8.3cm" svg:y2="23.8cm">
          <text:p/>
        </draw:line>
        <draw:line draw:style-name="lZ-purple" draw:layer="layout" svg:x1="9.5cm" svg:y1="25.4cm" svg:x2="8cm" svg:y2="23.9cm">
          <text:p/>
        </draw:line>
        <draw:line draw:style-name="lZ-purple" draw:layer="layout" svg:x1="9.6cm" svg:y1="25.4cm" svg:x2="16.2cm" svg:y2="25.4cm">
          <text:p/>
        </draw:line>
        <draw:line draw:style-name="gr3" draw:layer="layout" svg:x1="16cm" svg:y1="15.6cm" svg:x2="19.2cm" svg:y2="15.6cm">
          <text:p/>
        </draw:line>
        <draw:line draw:style-name="gr5" draw:layer="layout" svg:x1="15.8cm" svg:y1="14.4cm" svg:x2="15.8cm" svg:y2="18cm">
          <text:p/>
        </draw:line>
        <draw:line draw:style-name="gr4" draw:layer="layout" svg:x1="17.7cm" svg:y1="18cm" svg:x2="20.2cm" svg:y2="20.5cm">
          <text:p/>
        </draw:line>
        <draw:line draw:style-name="gr19" draw:layer="layout" svg:x1="20.4cm" svg:y1="20.8cm" svg:x2="6.2cm" svg:y2="20.8cm">
          <text:p/>
        </draw:line>
        <draw:line draw:style-name="gr20" draw:layer="layout" svg:x1="6.2cm" svg:y1="21cm" svg:x2="8.3cm" svg:y2="21cm">
          <text:p/>
        </draw:line>
        <draw:line draw:style-name="gr21" draw:layer="layout" svg:x1="13.4cm" svg:y1="15cm" svg:x2="9.7cm" svg:y2="11.3cm">
          <text:p/>
        </draw:line>
        <draw:line draw:style-name="gr3" draw:layer="layout" svg:x1="10cm" svg:y1="12.4cm" svg:x2="8.8cm" svg:y2="11.2cm">
          <text:p/>
        </draw:line>
        <draw:line draw:style-name="gr22" draw:layer="layout" svg:x1="15.7cm" svg:y1="17.7cm" svg:x2="9.1cm" svg:y2="11.1cm">
          <text:p/>
        </draw:line>
        <draw:line draw:style-name="gr23" draw:layer="layout" svg:x1="8cm" svg:y1="23.9cm" svg:x2="8cm" svg:y2="11.2cm">
          <text:p/>
        </draw:line>
        <draw:line draw:style-name="gr19" draw:layer="layout" svg:x1="11.8cm" svg:y1="7.6cm" svg:x2="9.4cm" svg:y2="10cm">
          <text:p/>
        </draw:line>
        <draw:line draw:style-name="gr13" draw:layer="layout" svg:x1="12cm" svg:y1="7.4cm" svg:x2="8.6cm" svg:y2="7.4cm">
          <text:p/>
        </draw:line>
        <draw:line draw:style-name="gr13" draw:layer="layout" svg:x1="8.6cm" svg:y1="9.8cm" svg:x2="8.6cm" svg:y2="7.4cm">
          <text:p/>
        </draw:line>
        <draw:line draw:style-name="gr20" draw:layer="layout" svg:x1="6.2cm" svg:y1="10.4cm" svg:x2="7.8cm" svg:y2="10.4cm">
          <text:p/>
        </draw:line>
        <draw:line draw:style-name="gr5" draw:layer="layout" svg:x1="12.2cm" svg:y1="10.8cm" svg:x2="10.4cm" svg:y2="10.8cm">
          <text:p/>
        </draw:line>
        <draw:line draw:style-name="gr5" draw:layer="layout" svg:x1="15.8cm" svg:y1="14.4cm" svg:x2="12.2cm" svg:y2="10.8cm">
          <text:p/>
        </draw:line>
        <draw:line draw:style-name="lT-sky" draw:layer="layout" svg:x1="19.3cm" svg:y1="17.7cm" svg:x2="15.7cm" svg:y2="17.7cm">
          <text:p/>
        </draw:line>
        <draw:line draw:style-name="lT-sky" draw:layer="layout" svg:x1="21cm" svg:y1="19.4cm" svg:x2="19.3cm" svg:y2="17.7cm">
          <text:p/>
        </draw:line>
        <draw:line draw:style-name="lZ-purple" draw:layer="layout" svg:x1="23.2cm" svg:y1="22.9cm" svg:x2="24.8cm" svg:y2="22.9cm">
          <text:p/>
        </draw:line>
        <draw:line draw:style-name="gr12" draw:layer="layout" svg:x1="28.4cm" svg:y1="15.6cm" svg:x2="24.6cm" svg:y2="19.4cm">
          <text:p/>
        </draw:line>
        <draw:line draw:style-name="gr12" draw:layer="layout" svg:x1="24.6cm" svg:y1="19.4cm" svg:x2="22.3cm" svg:y2="19.4cm">
          <text:p/>
        </draw:line>
        <draw:line draw:style-name="gr24" draw:layer="layout" svg:x1="29.9cm" svg:y1="20.5cm" svg:x2="22.2cm" svg:y2="20.5cm">
          <text:p/>
        </draw:line>
        <draw:line draw:style-name="gr25" draw:layer="layout" svg:x1="24.2cm" svg:y1="19.9cm" svg:x2="22.2cm" svg:y2="19.9cm">
          <text:p/>
        </draw:line>
        <draw:line draw:style-name="lG-orange" draw:layer="layout" svg:x1="31.3cm" svg:y1="21.9cm" svg:x2="29.9cm" svg:y2="20.5cm">
          <text:p/>
        </draw:line>
        <draw:line draw:style-name="gr12" draw:layer="layout" svg:x1="37.2cm" svg:y1="15.6cm" svg:x2="28.4cm" svg:y2="15.6cm">
          <text:p/>
        </draw:line>
        <draw:line draw:style-name="lG-orange" draw:layer="layout" svg:x1="39.6cm" svg:y1="11.2cm" svg:x2="39.6cm" svg:y2="13.6cm">
          <text:p/>
        </draw:line>
        <draw:line draw:style-name="lC-green" draw:layer="layout" svg:x1="38.8cm" svg:y1="10cm" svg:x2="34.6cm" svg:y2="5.8cm">
          <text:p/>
        </draw:line>
        <draw:line draw:style-name="lI-blue" draw:layer="layout" svg:x1="24.2cm" svg:y1="14.1cm" svg:x2="24.2cm" svg:y2="19.9cm">
          <text:p/>
        </draw:line>
        <draw:line draw:style-name="gr26" draw:layer="layout" svg:x1="35.2cm" svg:y1="15.3cm" svg:x2="35.2cm" svg:y2="14cm">
          <text:p/>
        </draw:line>
        <draw:line draw:style-name="gr9" draw:layer="layout" svg:x1="35.2cm" svg:y1="11cm" svg:x2="33.2cm" svg:y2="11cm">
          <text:p/>
        </draw:line>
        <draw:line draw:style-name="gr27" draw:layer="layout" svg:x1="33.5cm" svg:y1="2.7cm" svg:x2="31.1cm" svg:y2="5.1cm">
          <text:p/>
        </draw:line>
        <draw:line draw:style-name="gr28" draw:layer="layout" svg:x1="30.4cm" svg:y1="5cm" svg:x2="30.4cm" svg:y2="2.6cm">
          <text:p/>
        </draw:line>
        <draw:line draw:style-name="gr13" draw:layer="layout" svg:x1="36.3cm" svg:y1="7.9cm" svg:x2="35.3cm" svg:y2="6.9cm">
          <text:p/>
        </draw:line>
        <draw:line draw:style-name="lI-blue" draw:layer="layout" svg:x1="27.4cm" svg:y1="8.8cm" svg:x2="25.7cm" svg:y2="8.8cm">
          <text:p/>
        </draw:line>
        <draw:line draw:style-name="gr29" draw:layer="layout" svg:x1="27.4cm" svg:y1="2.8cm" svg:x2="27.4cm" svg:y2="5.2cm">
          <text:p/>
        </draw:line>
        <draw:line draw:style-name="lI-blue" draw:layer="layout" svg:x1="24.2cm" svg:y1="14.1cm" svg:x2="25.7cm" svg:y2="14.1cm">
          <text:p/>
        </draw:line>
        <draw:line draw:style-name="lC-green" draw:layer="layout" svg:x1="26.8cm" svg:y1="5.8cm" svg:x2="22.1cm" svg:y2="10.5cm">
          <text:p/>
        </draw:line>
        <draw:line draw:style-name="gr30" draw:layer="layout" svg:x1="22.1cm" svg:y1="10.5cm" svg:x2="10.2cm" svg:y2="10.5cm">
          <text:p/>
        </draw:line>
        <draw:line draw:style-name="lI-blue" draw:layer="layout" svg:x1="29.8cm" svg:y1="6.4cm" svg:x2="27.4cm" svg:y2="8.8cm">
          <text:p/>
        </draw:line>
        <draw:frame draw:style-name="gr31" draw:text-style-name="P2" draw:layer="layout" svg:width="1.6cm" svg:height="0.6cm" svg:x="11cm" svg:y="1cm">
          <draw:text-box>
            <text:p><text:span text:style-name="T1">至 </text:span>生口島</text:p>
            <text:p><text:span text:style-name="T1">終：尾道</text:span></text:p>
          </draw:text-box>
        </draw:frame>
        <draw:custom-shape draw:style-name="gr32" draw:text-style-name="P2" draw:layer="都市名" svg:width="1.4cm" svg:height="0.4cm" svg:x="25.6cm" svg:y="5cm">
          <text:p text:style-name="P2"><text:span text:style-name="T2">坂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21.9cm" svg:y="8.4cm">
          <text:p text:style-name="P2"><text:span text:style-name="T2">観音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28.5cm" svg:y="5cm">
          <text:p text:style-name="P2"><text:span text:style-name="T2">高松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33" draw:layer="layout" svg:x1="38.9cm" svg:y1="11.2cm" svg:x2="38.9cm" svg:y2="11.2cm">
            <text:p/>
          </draw:line>
          <draw:line draw:style-name="gr11" draw:layer="layout" svg:x1="38.9cm" svg:y1="11.2cm" svg:x2="38.9cm" svg:y2="11.2cm">
            <text:p/>
          </draw:line>
        </draw:g>
        <draw:custom-shape draw:style-name="gr34" draw:text-style-name="P2" draw:layer="都市名" svg:width="1.5cm" svg:height="0.4cm" svg:x="38.7cm" svg:y="10.4cm">
          <text:p text:style-name="P2"><text:span text:style-name="T2">徳島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8.3cm" svg:y="10.3cm">
          <text:p text:style-name="P2"><text:span text:style-name="T2">松山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20.7cm" svg:y="9.7cm">
          <text:p text:style-name="P2"><text:span text:style-name="T2">四国中央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18.7cm" svg:y="9.7cm">
          <text:p text:style-name="P2"><text:span text:style-name="T2">西条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" draw:layer="都市名" svg:width="1.4cm" svg:height="0.6cm" svg:x="35.6cm" svg:y="5.8cm">
          <text:p text:style-name="P2"><text:span text:style-name="T2">東かがわ</text:span></text:p>
          <text:p text:style-name="P2"><text:span text:style-name="T1">白鳥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I-blue" draw:layer="layout" svg:x1="38cm" svg:y1="2.6cm" svg:x2="38cm" svg:y2="8.6cm">
          <text:p/>
        </draw:line>
        <draw:line draw:style-name="gr12" draw:layer="layout" svg:x1="39.3cm" svg:y1="13.5cm" svg:x2="37.2cm" svg:y2="15.6cm">
          <text:p/>
        </draw:line>
        <draw:line draw:style-name="lG-orange" draw:layer="layout" svg:x1="39.6cm" svg:y1="13.6cm" svg:x2="31.4cm" svg:y2="21.8cm">
          <text:p/>
        </draw:line>
        <draw:polygon draw:style-name="sea" draw:layer="layout" svg:width="39.999cm" svg:height="15.699cm" svg:x="1cm" svg:y="13cm" svg:viewBox="0 0 40000 15700" draw:points="40000,15700 40000,0 30200,9800 28400,8000 21000,8000 14600,14400 9400,14400 4000,9000 4000,4800 0,4800 0,15700 4400,15700">
          <text:p/>
        </draw:polygon>
        <draw:custom-shape draw:style-name="gr32" draw:text-style-name="P2" draw:layer="都市名" svg:width="1.4cm" svg:height="0.4cm" svg:x="33.4cm" svg:y="17.4cm">
          <text:p text:style-name="P2"><text:span text:style-name="T2">海</text:span><text:span text:style-name="T2">陽</text:span><text:span text:style-name="T2">町</text:span><text:span text:style-name="T1">海</text:span><text:span text:style-name="T1">南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33.2cm" svg:y="20.5cm">
          <text:p text:style-name="P2"><text:span text:style-name="T2">東</text:span><text:span text:style-name="T2">洋</text:span><text:span text:style-name="T2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14.4cm" svg:y="10.9cm">
          <text:p text:style-name="P2"><text:span text:style-name="T1">西条</text:span><text:span text:style-name="T2">小</text:span><text:span text:style-name="T2">松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6" draw:layer="layout" svg:x1="6.2cm" svg:y1="10.4cm" svg:x2="4.2cm" svg:y2="8.4cm">
          <text:p/>
        </draw:line>
        <draw:custom-shape draw:style-name="gr37" draw:text-style-name="P1" draw:layer="layout" svg:width="1.6cm" svg:height="0.7cm" svg:x="11.4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" draw:layer="layout" svg:width="1.6cm" svg:height="0.7cm" svg:x="11.4cm" svg:y="4.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.6cm" svg:height="0.7cm" svg:x="11.4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layer="layout" svg:x1="11.8cm" svg:y1="2cm" svg:x2="11.8cm" svg:y2="7.6cm">
          <text:p/>
        </draw:line>
        <draw:line draw:style-name="gr20" draw:layer="layout" svg:x1="8.3cm" svg:y1="21cm" svg:x2="8.3cm" svg:y2="17.7cm">
          <text:p/>
        </draw:line>
        <draw:custom-shape draw:style-name="gr32" draw:text-style-name="P2" draw:layer="都市名" svg:width="1.4cm" svg:height="0.4cm" svg:x="4.4cm" svg:y="20.7cm">
          <text:p text:style-name="P2"><text:span text:style-name="T2">八幡浜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layer="layout" svg:x1="10cm" svg:y1="12.4cm" svg:x2="10cm" svg:y2="15.7cm">
          <text:p/>
        </draw:line>
        <draw:custom-shape draw:style-name="gr32" draw:text-style-name="P2" draw:layer="都市名" svg:width="1.4cm" svg:height="0.4cm" svg:x="12.7cm" svg:y="21.1cm">
          <text:p text:style-name="P2"><text:span text:style-name="T2">檮</text:span><text:span text:style-name="T2">原</text:span><text:span text:style-name="T2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layer="layout" svg:x1="19.2cm" svg:y1="13.8cm" svg:x2="19.2cm" svg:y2="15.6cm">
          <text:p/>
        </draw:line>
        <draw:custom-shape draw:style-name="gr32" draw:text-style-name="P2" draw:layer="都市名" svg:width="1.4cm" svg:height="0.4cm" svg:x="16.4cm" svg:y="25.8cm">
          <text:p text:style-name="P2"><text:span text:style-name="T2">四</text:span><text:span text:style-name="T2">万</text:span><text:span text:style-name="T2">十</text:span><text:span text:style-name="T1">中村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5.9cm" svg:y="23.4cm">
          <text:p text:style-name="P2"><text:span text:style-name="T2">宇</text:span><text:span text:style-name="T2">和</text:span><text:span text:style-name="T2">島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10.3cm" svg:y="20.1cm">
          <text:p text:style-name="P2"><text:span text:style-name="T1">鬼北</text:span><text:span text:style-name="T1">町</text:span><text:span text:style-name="T2">日</text:span><text:span text:style-name="T2">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" draw:layer="都市名" svg:width="1.4cm" svg:height="0.6cm" svg:x="18.3cm" svg:y="23.9cm">
          <text:p text:style-name="P2"><text:span text:style-name="T2">四万</text:span><text:span text:style-name="T2">十町</text:span></text:p>
          <text:p text:style-name="P2"><text:span text:style-name="T1">窪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7.8cm" svg:y="25.6cm">
          <text:p text:style-name="P2"><text:span text:style-name="T2">宿毛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layer="layout" svg:x1="15cm" svg:y1="26.8cm" svg:x2="10.8cm" svg:y2="26.8cm">
          <text:p/>
        </draw:line>
        <draw:line draw:style-name="gr18" draw:layer="layout" svg:x1="7.6cm" svg:y1="13.2cm" svg:x2="6.4cm" svg:y2="14.4cm">
          <text:p/>
        </draw:line>
        <draw:custom-shape draw:style-name="gr32" draw:text-style-name="P2" draw:layer="都市名" svg:width="1.4cm" svg:height="0.4cm" svg:x="6.2cm" svg:y="12.4cm">
          <text:p text:style-name="P2"><text:span text:style-name="T2">伊予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layer="layout" svg:x1="6.2cm" svg:y1="17.4cm" svg:x2="3.4cm" svg:y2="17.4cm">
          <text:p/>
        </draw:line>
        <draw:line draw:style-name="gr38" draw:layer="layout" svg:x1="3.4cm" svg:y1="17.4cm" svg:x2="1.4cm" svg:y2="17.4cm">
          <text:p/>
        </draw:line>
        <draw:line draw:style-name="gr39" draw:layer="layout" svg:x1="32.7cm" svg:y1="3.5cm" svg:x2="32cm" svg:y2="4.2cm">
          <text:p/>
        </draw:line>
        <draw:g>
          <draw:custom-shape draw:style-name="gr40" draw:text-style-name="P3" draw:layer="国道番号" svg:width="0.8cm" svg:height="0.8cm" svg:x="11.4cm" svg:y="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1.4cm" svg:y="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1.428cm" svg:y="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1.4cm" svg:y="1.642cm">
              <draw:text-box>
                <text:p text:style-name="P6"><text:span text:style-name="T3">317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0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0cm" svg:y="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0.028cm" svg:y="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0cm" svg:y="8.642cm">
              <draw:text-box>
                <text:p text:style-name="P6"><text:span text:style-name="T3">317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3.2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3.2cm" svg:y="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3.228cm" svg:y="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3.2cm" svg:y="8.642cm">
              <draw:text-box>
                <text:p text:style-name="P6"><text:span text:style-name="T3">196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3.2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3.2cm" svg:y="1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3.228cm" svg:y="1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3.2cm" svg:y="10.242cm">
              <draw:text-box>
                <text:p text:style-name="P6"><text:span text:style-name="T3">11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4.4cm" svg:y="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4.4cm" svg:y="13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4.428cm" svg:y="13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4.4cm" svg:y="13.042cm">
              <draw:text-box>
                <text:p text:style-name="P6"><text:span text:style-name="T3">494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9.6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9.6cm" svg:y="1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9.628cm" svg:y="1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9.6cm" svg:y="14.042cm">
              <draw:text-box>
                <text:p text:style-name="P6"><text:span text:style-name="T3">379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6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6cm" svg:y="1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6.028cm" svg:y="1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6cm" svg:y="14.042cm">
              <draw:text-box>
                <text:p text:style-name="P6"><text:span text:style-name="T3">378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3.8cm" svg:y="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.8cm" svg:y="8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.828cm" svg:y="8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.8cm" svg:y="8.142cm">
              <draw:text-box>
                <text:p text:style-name="P6"><text:span text:style-name="T3">437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cm" svg:y="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cm" svg:y="1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.028cm" svg:y="1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cm" svg:y="17.042cm">
              <draw:text-box>
                <text:p text:style-name="P6"><text:span text:style-name="T3">197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7.6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7.6cm" svg:y="1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7.628cm" svg:y="1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7.6cm" svg:y="14.042cm">
              <draw:text-box>
                <text:p text:style-name="P6"><text:span text:style-name="T3">56</text:span></text:p>
              </draw:text-box>
            </draw:frame>
          </draw:g>
        </draw:g>
        <draw:g>
          <draw:custom-shape draw:style-name="gr40" draw:text-style-name="P3" draw:layer="layout" svg:width="0.8cm" svg:height="0.8cm" svg:x="10.6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layout" svg:width="0.799cm" svg:height="0.767cm" svg:x="10.6cm" svg:y="14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layout" svg:width="0.743cm" svg:height="0.712cm" svg:x="10.628cm" svg:y="14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layout" svg:width="0.8cm" svg:height="0.595cm" svg:x="10.6cm" svg:y="14.642cm">
              <draw:text-box>
                <text:p text:style-name="P6"><text:span text:style-name="T3">380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2.6cm" svg:y="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2.6cm" svg:y="25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2.628cm" svg:y="25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2.6cm" svg:y="25.042cm">
              <draw:text-box>
                <text:p text:style-name="P6"><text:span text:style-name="T3">5</text:span><text:span text:style-name="T3">6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3cm" svg:y="1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3cm" svg:y="1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3.028cm" svg:y="1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3cm" svg:y="17.442cm">
              <draw:text-box>
                <text:p text:style-name="P6"><text:span text:style-name="T3">440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4.3cm" svg:y="16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4.3cm" svg:y="16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4.328cm" svg:y="16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4.3cm" svg:y="16.342cm">
              <draw:text-box>
                <text:p text:style-name="P6"><text:span text:style-name="T3">33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9.2cm" svg:y="2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9.2cm" svg:y="2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9.228cm" svg:y="2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9.2cm" svg:y="21.842cm">
              <draw:text-box>
                <text:p text:style-name="P6"><text:span text:style-name="T3">441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5.6cm" svg:y="2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5.6cm" svg:y="2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5.628cm" svg:y="2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5.6cm" svg:y="21.842cm">
              <draw:text-box>
                <text:p text:style-name="P6"><text:span text:style-name="T3">4</text:span><text:span text:style-name="T3">3</text:span><text:span text:style-name="T3">9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21.6cm" svg:y="1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21.6cm" svg:y="13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21.628cm" svg:y="13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21.6cm" svg:y="13.442cm">
              <draw:text-box>
                <text:p text:style-name="P6"><text:span text:style-name="T3">439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30.9cm" svg:y="2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0.9cm" svg:y="2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0.928cm" svg:y="2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0.9cm" svg:y="21.442cm">
              <draw:text-box>
                <text:p text:style-name="P6"><text:span text:style-name="T3">55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30.4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0.4cm" svg:y="15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0.428cm" svg:y="15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0.4cm" svg:y="15.242cm">
              <draw:text-box>
                <text:p text:style-name="P6"><text:span text:style-name="T3">195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9cm" svg:y="1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9cm" svg:y="1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9.028cm" svg:y="1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9cm" svg:y="16.242cm">
              <draw:text-box>
                <text:p text:style-name="P6"><text:span text:style-name="T3">194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23.8cm" svg:y="1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23.8cm" svg:y="1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23.828cm" svg:y="1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23.8cm" svg:y="16.842cm">
              <draw:text-box>
                <text:p text:style-name="P6"><text:span text:style-name="T3">32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32.6cm" svg:y="1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2.6cm" svg:y="1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2.628cm" svg:y="1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2.6cm" svg:y="11.842cm">
              <draw:text-box>
                <text:p text:style-name="P6"><text:span text:style-name="T3">492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34.8cm" svg:y="1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4.8cm" svg:y="1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4.828cm" svg:y="1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4.8cm" svg:y="11.842cm">
              <draw:text-box>
                <text:p text:style-name="P6"><text:span text:style-name="T3">193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33.2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3.2cm" svg:y="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3.228cm" svg:y="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3.2cm" svg:y="2.242cm">
              <draw:text-box>
                <text:p text:style-name="P6"><text:span text:style-name="T3">436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37.6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7.6cm" svg:y="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7.628cm" svg:y="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7.6cm" svg:y="2.242cm">
              <draw:text-box>
                <text:p text:style-name="P6"><text:span text:style-name="T3">28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30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0cm" svg:y="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0.028cm" svg:y="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0cm" svg:y="2.242cm">
              <draw:text-box>
                <text:p text:style-name="P6"><text:span text:style-name="T3">30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27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27cm" svg:y="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27.028cm" svg:y="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27cm" svg:y="2.242cm">
              <draw:text-box>
                <text:p text:style-name="P6"><text:span text:style-name="T3">30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27cm" svg:y="1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27cm" svg:y="1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27.028cm" svg:y="1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27cm" svg:y="11.842cm">
              <draw:text-box>
                <text:p text:style-name="P6"><text:span text:style-name="T3">438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6.4cm" svg:y="2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6.4cm" svg:y="20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6.428cm" svg:y="20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6.4cm" svg:y="20.442cm">
              <draw:text-box>
                <text:p text:style-name="P6"><text:span text:style-name="T3">197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12.6cm" svg:y="2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2.6cm" svg:y="2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2.628cm" svg:y="2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2.6cm" svg:y="26.442cm">
              <draw:text-box>
                <text:p text:style-name="P6"><text:span text:style-name="T3">321</text:span></text:p>
              </draw:text-box>
            </draw:frame>
          </draw:g>
        </draw:g>
        <draw:frame draw:style-name="gr44" draw:text-style-name="P2" draw:layer="layout" svg:width="2.2cm" svg:height="0.6cm" svg:x="36.9cm" svg:y="1.6cm">
          <draw:text-box>
            <text:p><text:span text:style-name="T1">至 </text:span>南あわじ<text:span text:style-name="T1">福良</text:span></text:p>
            <text:p><text:span text:style-name="T1">起：神戸</text:span></text:p>
          </draw:text-box>
        </draw:frame>
        <draw:frame draw:style-name="gr45" draw:text-style-name="P8" draw:layer="layout" svg:width="0.42cm" svg:height="2cm" svg:x="27.185cm" svg:y="3cm">
          <draw:text-box>
            <text:p><text:span text:style-name="T4">瀬</text:span></text:p>
            <text:p><text:span text:style-name="T4">戸</text:span></text:p>
            <text:p><text:span text:style-name="T4">中</text:span></text:p>
            <text:p><text:span text:style-name="T4">央</text:span></text:p>
            <text:p><text:span text:style-name="T4">道</text:span></text:p>
          </draw:text-box>
        </draw:frame>
        <draw:frame draw:style-name="gr45" draw:text-style-name="P8" draw:layer="layout" svg:width="0.42cm" svg:height="2.4cm" svg:x="37.793cm" svg:y="3.7cm">
          <draw:text-box>
            <text:p><text:span text:style-name="T4">神</text:span></text:p>
            <text:p><text:span text:style-name="T4">戸</text:span></text:p>
            <text:p><text:span text:style-name="T4">淡</text:span></text:p>
            <text:p><text:span text:style-name="T4">路</text:span></text:p>
            <text:p><text:span text:style-name="T4">鳴</text:span></text:p>
            <text:p><text:span text:style-name="T4">門</text:span></text:p>
            <text:p><text:span text:style-name="T4">道</text:span></text:p>
          </draw:text-box>
        </draw:frame>
        <draw:frame draw:style-name="gr31" draw:text-style-name="P10" draw:layer="layout" svg:width="1.6cm" svg:height="0.4cm" svg:x="33.4cm" svg:y="15.1cm">
          <draw:text-box>
            <text:p text:style-name="P9">那賀町</text:p>
          </draw:text-box>
        </draw:frame>
        <draw:custom-shape draw:style-name="gr32" draw:text-style-name="P2" draw:layer="都市名" svg:width="1.4cm" svg:height="0.4cm" svg:x="21.3cm" svg:y="18.5cm">
          <text:p text:style-name="P2"><text:span text:style-name="T2">高知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8.6cm" svg:y="17.8cm">
          <text:p text:style-name="P2"><text:span text:style-name="T2">内子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都市名" svg:width="1.4cm" svg:height="0.4cm" svg:x="7.3cm" svg:y="20cm">
          <text:p text:style-name="P2"><text:span text:style-name="T2">大洲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10" draw:layer="layout" svg:width="1.6cm" svg:height="0.4cm" svg:x="23.6cm" svg:y="6.8cm">
          <draw:text-box>
            <text:p text:style-name="P9">丸亀</text:p>
          </draw:text-box>
        </draw:frame>
        <draw:line draw:style-name="gr9" draw:layer="layout" svg:x1="25.4cm" svg:y1="12.2cm" svg:x2="23.2cm" svg:y2="12.2cm">
          <text:p/>
        </draw:line>
        <draw:g>
          <draw:custom-shape draw:style-name="gr40" draw:text-style-name="P3" draw:layer="国道番号" svg:width="0.8cm" svg:height="0.8cm" svg:x="23cm" svg:y="1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23cm" svg:y="1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23.028cm" svg:y="1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23cm" svg:y="11.842cm">
              <draw:text-box>
                <text:p text:style-name="P6"><text:span text:style-name="T3">319</text:span></text:p>
              </draw:text-box>
            </draw:frame>
          </draw:g>
        </draw:g>
        <draw:custom-shape draw:style-name="gr32" draw:text-style-name="P2" draw:layer="都市名" svg:width="1.4cm" svg:height="0.4cm" svg:x="36.8cm" svg:y="7.4cm">
          <text:p text:style-name="P2"><text:span text:style-name="T1">鳴門</text:span><text:span text:style-name="T1">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46" draw:layer="layout" svg:width="0cm" svg:height="0cm" svg:x="36.2cm" svg:y="8.1cm" svg:viewBox="0 0 0 0" draw:points="0,0">
            <text:p/>
          </draw:polygon>
          <draw:line draw:style-name="gr11" draw:layer="layout" svg:x1="36.2cm" svg:y1="8.1cm" svg:x2="36.2cm" svg:y2="8.1cm">
            <text:p/>
          </draw:line>
        </draw:g>
        <draw:g>
          <draw:polygon draw:style-name="gr47" draw:layer="layout" svg:width="0cm" svg:height="0cm" svg:x="29.8cm" svg:y="6.3cm" svg:viewBox="0 0 0 0" draw:points="0,0">
            <text:p/>
          </draw:polygon>
          <draw:line draw:style-name="gr11" draw:layer="layout" svg:x1="29.8cm" svg:y1="6.3cm" svg:x2="29.8cm" svg:y2="6.3cm">
            <text:p/>
          </draw:line>
        </draw:g>
        <draw:g>
          <draw:polygon draw:style-name="gr48" draw:layer="layout" svg:width="0cm" svg:height="0cm" svg:x="38.8cm" svg:y="10cm" svg:viewBox="0 0 0 0" draw:points="0,0">
            <text:p/>
          </draw:polygon>
          <draw:line draw:style-name="gr11" draw:layer="layout" svg:x1="38.8cm" svg:y1="10cm" svg:x2="38.8cm" svg:y2="10cm">
            <text:p/>
          </draw:line>
        </draw:g>
        <draw:frame draw:style-name="gr31" draw:text-style-name="P10" draw:layer="layout" svg:width="1.6cm" svg:height="0.4cm" svg:x="38.2cm" svg:y="8.2cm">
          <draw:text-box>
            <text:p text:style-name="P11">松茂町</text:p>
          </draw:text-box>
        </draw:frame>
        <draw:g>
          <draw:polygon draw:style-name="gr49" draw:layer="layout" svg:width="0cm" svg:height="0cm" svg:x="36.5cm" svg:y="7.7cm" svg:viewBox="0 0 0 0" draw:points="0,0">
            <text:p/>
          </draw:polygon>
          <draw:line draw:style-name="gr50" draw:layer="layout" svg:x1="36.5cm" svg:y1="7.7cm" svg:x2="36.5cm" svg:y2="7.7cm">
            <text:p/>
          </draw:line>
        </draw:g>
        <draw:g>
          <draw:polygon draw:style-name="gr49" draw:layer="layout" svg:width="0cm" svg:height="0cm" svg:x="35.5cm" svg:y="6.7cm" svg:viewBox="0 0 0 0" draw:points="0,0">
            <text:p/>
          </draw:polygon>
          <draw:line draw:style-name="gr50" draw:layer="layout" svg:x1="35.5cm" svg:y1="6.7cm" svg:x2="35.5cm" svg:y2="6.7cm">
            <text:p/>
          </draw:line>
        </draw:g>
        <draw:g>
          <draw:polygon draw:style-name="gr49" draw:layer="layout" svg:width="0cm" svg:height="0cm" svg:x="25.2cm" svg:y="7.4cm" svg:viewBox="0 0 0 0" draw:points="0,0">
            <text:p/>
          </draw:polygon>
          <draw:line draw:style-name="gr50" draw:layer="layout" svg:x1="25.2cm" svg:y1="7.4cm" svg:x2="25.2cm" svg:y2="7.4cm">
            <text:p/>
          </draw:line>
        </draw:g>
        <draw:g>
          <draw:polygon draw:style-name="gr49" draw:layer="layout" svg:width="0cm" svg:height="0cm" svg:x="23.6cm" svg:y="9cm" svg:viewBox="0 0 0 0" draw:points="0,0">
            <text:p/>
          </draw:polygon>
          <draw:line draw:style-name="gr50" draw:layer="layout" svg:x1="23.6cm" svg:y1="9cm" svg:x2="23.6cm" svg:y2="9cm">
            <text:p/>
          </draw:line>
        </draw:g>
        <draw:g>
          <draw:polygon draw:style-name="gr49" draw:layer="layout" svg:width="0cm" svg:height="0cm" svg:x="22.1cm" svg:y="10.5cm" svg:viewBox="0 0 0 0" draw:points="0,0">
            <text:p/>
          </draw:polygon>
          <draw:line draw:style-name="gr50" draw:layer="layout" svg:x1="22.1cm" svg:y1="10.5cm" svg:x2="22.1cm" svg:y2="10.5cm">
            <text:p/>
          </draw:line>
        </draw:g>
        <draw:g>
          <draw:polygon draw:style-name="gr49" draw:layer="layout" svg:width="0cm" svg:height="0cm" svg:x="19.4cm" svg:y="10.5cm" svg:viewBox="0 0 0 0" draw:points="0,0">
            <text:p/>
          </draw:polygon>
          <draw:line draw:style-name="gr50" draw:layer="layout" svg:x1="19.4cm" svg:y1="10.5cm" svg:x2="19.4cm" svg:y2="10.5cm">
            <text:p/>
          </draw:line>
        </draw:g>
        <draw:g>
          <draw:polygon draw:style-name="gr49" draw:layer="layout" svg:width="0cm" svg:height="0cm" svg:x="15cm" svg:y="10.5cm" svg:viewBox="0 0 0 0" draw:points="0,0">
            <text:p/>
          </draw:polygon>
          <draw:line draw:style-name="gr50" draw:layer="layout" svg:x1="15cm" svg:y1="10.5cm" svg:x2="15cm" svg:y2="10.5cm">
            <text:p/>
          </draw:line>
        </draw:g>
        <draw:g>
          <draw:polygon draw:style-name="gr49" draw:layer="layout" svg:width="0cm" svg:height="0cm" svg:x="12.2cm" svg:y="10.5cm" svg:viewBox="0 0 0 0" draw:points="0,0">
            <text:p/>
          </draw:polygon>
          <draw:line draw:style-name="gr50" draw:layer="layout" svg:x1="12.2cm" svg:y1="10.5cm" svg:x2="12.2cm" svg:y2="10.5cm">
            <text:p/>
          </draw:line>
        </draw:g>
        <draw:frame draw:style-name="gr31" draw:text-style-name="P10" draw:layer="layout" svg:width="1.6cm" svg:height="0.4cm" svg:x="11.4cm" svg:y="9.9cm">
          <draw:text-box>
            <text:p text:style-name="P6">東温<text:span text:style-name="T1">川内</text:span></text:p>
          </draw:text-box>
        </draw:frame>
        <draw:frame draw:style-name="gr31" draw:text-style-name="P12" draw:layer="layout" svg:width="1.6cm" svg:height="0.4cm" svg:x="27.5cm" svg:y="9.2cm">
          <draw:text-box>
            <text:p text:style-name="P11"><text:span text:style-name="T1">丸亀</text:span>綾歌</text:p>
          </draw:text-box>
        </draw:frame>
        <draw:line draw:style-name="gr15" draw:layer="layout" svg:x1="35.3cm" svg:y1="8.8cm" svg:x2="35.3cm" svg:y2="7.3cm">
          <text:p/>
        </draw:line>
        <draw:frame draw:style-name="gr31" draw:text-style-name="P13" draw:layer="layout" svg:width="1.6cm" svg:height="0.4cm" svg:x="36.3cm" svg:y="10.9cm">
          <draw:text-box>
            <text:p text:style-name="P6"><text:span text:style-name="T1">吉野川</text:span>鴨島</text:p>
          </draw:text-box>
        </draw:frame>
        <draw:g>
          <draw:polygon draw:style-name="gr51" draw:layer="layout" svg:width="0cm" svg:height="0cm" svg:x="38cm" svg:y="7cm" svg:viewBox="0 0 0 0" draw:points="0,0">
            <text:p/>
          </draw:polygon>
          <draw:line draw:style-name="gr50" draw:layer="layout" svg:x1="38cm" svg:y1="7cm" svg:x2="38cm" svg:y2="7cm">
            <text:p/>
          </draw:line>
        </draw:g>
        <draw:g>
          <draw:polygon draw:style-name="gr52" draw:layer="layout" svg:width="0cm" svg:height="0cm" svg:x="35.3cm" svg:y="6.9cm" svg:viewBox="0 0 0 0" draw:points="0,0">
            <text:p/>
          </draw:polygon>
          <draw:polygon draw:style-name="gr50" draw:layer="layout" svg:width="0cm" svg:height="0cm" svg:x="35.3cm" svg:y="6.9cm" svg:viewBox="0 0 0 0" draw:points="0,0">
            <text:p/>
          </draw:polygon>
        </draw:g>
        <draw:frame draw:style-name="gr31" draw:text-style-name="P10" draw:layer="layout" svg:width="1.6cm" svg:height="0.4cm" svg:x="38.2cm" svg:y="6.8cm">
          <draw:text-box>
            <text:p text:style-name="P11">鳴門</text:p>
          </draw:text-box>
        </draw:frame>
        <draw:g>
          <draw:polygon draw:style-name="gr51" draw:layer="layout" svg:width="0cm" svg:height="0cm" svg:x="27.4cm" svg:y="8.8cm" svg:viewBox="0 0 0 0" draw:points="0,0">
            <text:p/>
          </draw:polygon>
          <draw:line draw:style-name="gr50" draw:layer="layout" svg:x1="27.4cm" svg:y1="8.8cm" svg:x2="27.4cm" svg:y2="8.8cm">
            <text:p/>
          </draw:line>
        </draw:g>
        <draw:g>
          <draw:polygon draw:style-name="gr52" draw:layer="layout" svg:width="0cm" svg:height="0cm" svg:x="27.4cm" svg:y="9.1cm" svg:viewBox="0 0 0 0" draw:points="0,0">
            <text:p/>
          </draw:polygon>
          <draw:polygon draw:style-name="gr50" draw:layer="layout" svg:width="0cm" svg:height="0cm" svg:x="27.4cm" svg:y="9.1cm" svg:viewBox="0 0 0 0" draw:points="0,0">
            <text:p/>
          </draw:polygon>
        </draw:g>
        <draw:line draw:style-name="lC-green" draw:layer="layout" svg:x1="34.6cm" svg:y1="5.8cm" svg:x2="26.8cm" svg:y2="5.8cm">
          <text:p/>
        </draw:line>
        <draw:g>
          <draw:polygon draw:style-name="gr49" draw:layer="layout" svg:width="0cm" svg:height="0cm" svg:x="30.4cm" svg:y="5.8cm" svg:viewBox="0 0 0 0" draw:points="0,0">
            <text:p/>
          </draw:polygon>
          <draw:line draw:style-name="gr50" draw:layer="layout" svg:x1="30.4cm" svg:y1="5.8cm" svg:x2="30.4cm" svg:y2="5.8cm">
            <text:p/>
          </draw:line>
        </draw:g>
        <draw:g>
          <draw:polygon draw:style-name="gr49" draw:layer="layout" svg:width="0cm" svg:height="0cm" svg:x="27.4cm" svg:y="5.8cm" svg:viewBox="0 0 0 0" draw:points="0,0">
            <text:p/>
          </draw:polygon>
          <draw:line draw:style-name="gr50" draw:layer="layout" svg:x1="27.4cm" svg:y1="5.8cm" svg:x2="27.4cm" svg:y2="5.8cm">
            <text:p/>
          </draw:line>
        </draw:g>
        <draw:line draw:style-name="gr9" draw:layer="layout" svg:x1="37.1cm" svg:y1="10.6cm" svg:x2="35.3cm" svg:y2="8.8cm">
          <text:p/>
        </draw:line>
        <draw:g>
          <draw:custom-shape draw:style-name="gr40" draw:text-style-name="P3" draw:layer="国道番号" svg:width="0.8cm" svg:height="0.8cm" svg:x="34.9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4.9cm" svg:y="8.5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4.928cm" svg:y="8.5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4.9cm" svg:y="8.542cm">
              <draw:text-box>
                <text:p text:style-name="P6"><text:span text:style-name="T3">318</text:span></text:p>
              </draw:text-box>
            </draw:frame>
          </draw:g>
        </draw:g>
        <draw:g>
          <draw:custom-shape draw:style-name="gr40" draw:text-style-name="P3" draw:layer="国道番号" svg:width="0.8cm" svg:height="0.8cm" svg:x="32.4cm" svg:y="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2.4cm" svg:y="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2.428cm" svg:y="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2.4cm" svg:y="5.442cm">
              <draw:text-box>
                <text:p text:style-name="P6"><text:span text:style-name="T3">11</text:span></text:p>
              </draw:text-box>
            </draw:frame>
          </draw:g>
        </draw:g>
        <draw:frame draw:style-name="gr31" draw:text-style-name="P13" draw:layer="layout" svg:width="1.6cm" svg:height="0.4cm" svg:x="29.9cm" svg:y="9.2cm">
          <draw:text-box>
            <text:p text:style-name="P6"><text:span text:style-name="T1">高松</text:span>香川</text:p>
          </draw:text-box>
        </draw:frame>
        <draw:frame draw:style-name="gr53" draw:text-style-name="P15" draw:layer="layout" svg:width="1.6cm" svg:height="0.4cm" svg:x="31.8cm" svg:y="8.2cm">
          <draw:text-box>
            <text:p text:style-name="P14"><text:span text:style-name="T5">三木町</text:span><text:span text:style-name="T1">奥山</text:span></text:p>
          </draw:text-box>
        </draw:frame>
        <draw:line draw:style-name="gr12" draw:layer="layout" svg:x1="30.6cm" svg:y1="8.9cm" svg:x2="30.6cm" svg:y2="6.3cm">
          <text:p/>
        </draw:line>
        <draw:line draw:style-name="gr9" draw:layer="layout" svg:x1="30.8cm" svg:y1="8.7cm" svg:x2="30.8cm" svg:y2="6.3cm">
          <text:p/>
        </draw:line>
        <draw:line draw:style-name="gr12" draw:layer="layout" svg:x1="33cm" svg:y1="8.9cm" svg:x2="30.6cm" svg:y2="8.9cm">
          <text:p/>
        </draw:line>
        <draw:line draw:style-name="gr9" draw:layer="layout" svg:x1="30.8cm" svg:y1="8.7cm" svg:x2="33.2cm" svg:y2="8.7cm">
          <text:p/>
        </draw:line>
        <draw:frame draw:style-name="gr31" draw:text-style-name="P10" draw:layer="layout" svg:width="1.6cm" svg:height="0.4cm" svg:x="31.3cm" svg:y="10.3cm">
          <draw:text-box>
            <text:p text:style-name="P9"><text:span text:style-name="T1">美馬</text:span>穴吹</text:p>
          </draw:text-box>
        </draw:frame>
        <draw:g>
          <draw:custom-shape draw:style-name="gr40" draw:text-style-name="P3" draw:layer="国道番号" svg:width="0.8cm" svg:height="0.8cm" svg:x="29cm" svg:y="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29cm" svg:y="8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29.028cm" svg:y="8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29cm" svg:y="8.842cm">
              <draw:text-box>
                <text:p text:style-name="P6"><text:span text:style-name="T3">377</text:span></text:p>
              </draw:text-box>
            </draw:frame>
          </draw:g>
        </draw:g>
        <draw:line draw:style-name="lI-blue" draw:layer="layout" svg:x1="25.7cm" svg:y1="8.8cm" svg:x2="25.7cm" svg:y2="14.1cm">
          <text:p/>
        </draw:line>
        <draw:line draw:style-name="gr25" draw:layer="layout" svg:x1="38cm" svg:y1="8.6cm" svg:x2="39.4cm" svg:y2="10cm">
          <text:p/>
        </draw:line>
        <draw:g>
          <draw:polygon draw:style-name="gr49" draw:layer="layout" svg:width="0cm" svg:height="0cm" svg:x="37.7cm" svg:y="8.9cm" svg:viewBox="0 0 0 0" draw:points="0,0">
            <text:p/>
          </draw:polygon>
          <draw:line draw:style-name="gr50" draw:layer="layout" svg:x1="37.7cm" svg:y1="8.9cm" svg:x2="37.7cm" svg:y2="8.9cm">
            <text:p/>
          </draw:line>
        </draw:g>
        <draw:g>
          <draw:polygon draw:style-name="gr51" draw:layer="layout" svg:width="0cm" svg:height="0cm" svg:x="38cm" svg:y="8.6cm" svg:viewBox="0 0 0 0" draw:points="0,0">
            <text:p/>
          </draw:polygon>
          <draw:line draw:style-name="gr50" draw:layer="layout" svg:x1="38cm" svg:y1="8.6cm" svg:x2="38cm" svg:y2="8.6cm">
            <text:p/>
          </draw:line>
        </draw:g>
        <draw:g>
          <draw:line draw:style-name="gr54" draw:layer="layout" svg:x1="19.4cm" svg:y1="11cm" svg:x2="19.4cm" svg:y2="11cm">
            <text:p/>
          </draw:line>
          <draw:line draw:style-name="gr11" draw:layer="layout" svg:x1="19.4cm" svg:y1="11cm" svg:x2="19.4cm" svg:y2="11cm">
            <text:p/>
          </draw:line>
        </draw:g>
        <draw:g>
          <draw:custom-shape draw:style-name="gr40" draw:text-style-name="P3" draw:layer="国道番号" svg:width="0.8cm" svg:height="0.8cm" svg:x="30.4cm" svg:y="1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0.4cm" svg:y="10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0.428cm" svg:y="10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0.4cm" svg:y="10.442cm">
              <draw:text-box>
                <text:p text:style-name="P6"><text:span text:style-name="T3">192</text:span></text:p>
              </draw:text-box>
            </draw:frame>
          </draw:g>
        </draw:g>
        <draw:g>
          <draw:polygon draw:style-name="gr55" draw:layer="layout" svg:width="0cm" svg:height="0cm" svg:x="37.1cm" svg:y="10.6cm" svg:viewBox="0 0 0 0" draw:points="0,0">
            <text:p/>
          </draw:polygon>
          <draw:polygon draw:style-name="gr50" draw:layer="layout" svg:width="0cm" svg:height="0cm" svg:x="37.1cm" svg:y="10.6cm" svg:viewBox="0 0 0 0" draw:points="0,0">
            <text:p/>
          </draw:polygon>
        </draw:g>
        <draw:g>
          <draw:line draw:style-name="gr56" draw:layer="layout" svg:x1="37.3cm" svg:y1="10.8cm" svg:x2="37.3cm" svg:y2="10.8cm">
            <text:p/>
          </draw:line>
          <draw:line draw:style-name="gr50" draw:layer="layout" svg:x1="37.3cm" svg:y1="10.8cm" svg:x2="37.3cm" svg:y2="10.8cm">
            <text:p/>
          </draw:line>
        </draw:g>
        <draw:frame draw:style-name="gr31" draw:text-style-name="P13" draw:layer="layout" svg:width="1.6cm" svg:height="0.4cm" svg:x="34.4cm" svg:y="10.3cm">
          <draw:text-box>
            <text:p text:style-name="P6"><text:span text:style-name="T1">吉野川</text:span>山川</text:p>
          </draw:text-box>
        </draw:frame>
        <draw:g>
          <draw:polygon draw:style-name="gr55" draw:layer="layout" svg:width="0cm" svg:height="0cm" svg:x="35.2cm" svg:y="11cm" svg:viewBox="0 0 0 0" draw:points="0,0">
            <text:p/>
          </draw:polygon>
          <draw:polygon draw:style-name="gr50" draw:layer="layout" svg:width="0cm" svg:height="0cm" svg:x="35.2cm" svg:y="11cm" svg:viewBox="0 0 0 0" draw:points="0,0">
            <text:p/>
          </draw:polygon>
        </draw:g>
        <draw:g>
          <draw:line draw:style-name="gr56" draw:layer="layout" svg:x1="35cm" svg:y1="10.8cm" svg:x2="35cm" svg:y2="10.8cm">
            <text:p/>
          </draw:line>
          <draw:line draw:style-name="gr50" draw:layer="layout" svg:x1="35cm" svg:y1="10.8cm" svg:x2="35cm" svg:y2="10.8cm">
            <text:p/>
          </draw:line>
        </draw:g>
        <draw:g>
          <draw:polygon draw:style-name="gr55" draw:layer="layout" svg:width="0cm" svg:height="0cm" svg:x="33.2cm" svg:y="10.6cm" svg:viewBox="0 0 0 0" draw:points="0,0">
            <text:p/>
          </draw:polygon>
          <draw:polygon draw:style-name="gr50" draw:layer="layout" svg:width="0cm" svg:height="0cm" svg:x="33.2cm" svg:y="10.6cm" svg:viewBox="0 0 0 0" draw:points="0,0">
            <text:p/>
          </draw:polygon>
        </draw:g>
        <draw:g>
          <draw:line draw:style-name="gr56" draw:layer="layout" svg:x1="33.4cm" svg:y1="10.8cm" svg:x2="33.4cm" svg:y2="10.8cm">
            <text:p/>
          </draw:line>
          <draw:line draw:style-name="gr50" draw:layer="layout" svg:x1="33.4cm" svg:y1="10.8cm" svg:x2="33.4cm" svg:y2="10.8cm">
            <text:p/>
          </draw:line>
        </draw:g>
        <draw:g>
          <draw:polygon draw:style-name="gr57" draw:layer="layout" svg:width="0cm" svg:height="0cm" svg:x="33cm" svg:y="10.4cm" svg:viewBox="0 0 0 0" draw:points="0,0">
            <text:p/>
          </draw:polygon>
          <draw:polygon draw:style-name="gr50" draw:layer="layout" svg:width="0cm" svg:height="0cm" svg:x="33cm" svg:y="10.4cm" svg:viewBox="0 0 0 0" draw:points="0,0">
            <text:p/>
          </draw:polygon>
        </draw:g>
        <draw:g>
          <draw:polygon draw:style-name="gr52" draw:layer="layout" svg:width="0cm" svg:height="0cm" svg:x="32.8cm" svg:y="9.1cm" svg:viewBox="0 0 0 0" draw:points="0,0">
            <text:p/>
          </draw:polygon>
          <draw:polygon draw:style-name="gr50" draw:layer="layout" svg:width="0cm" svg:height="0cm" svg:x="32.8cm" svg:y="9.1cm" svg:viewBox="0 0 0 0" draw:points="0,0">
            <text:p/>
          </draw:polygon>
        </draw:g>
        <draw:g>
          <draw:polygon draw:style-name="gr55" draw:layer="layout" svg:width="0cm" svg:height="0cm" svg:x="33.2cm" svg:y="8.7cm" svg:viewBox="0 0 0 0" draw:points="0,0">
            <text:p/>
          </draw:polygon>
          <draw:polygon draw:style-name="gr50" draw:layer="layout" svg:width="0cm" svg:height="0cm" svg:x="33.2cm" svg:y="8.7cm" svg:viewBox="0 0 0 0" draw:points="0,0">
            <text:p/>
          </draw:polygon>
        </draw:g>
        <draw:g>
          <draw:polygon draw:style-name="gr57" draw:layer="layout" svg:width="0cm" svg:height="0cm" svg:x="33cm" svg:y="8.9cm" svg:viewBox="0 0 0 0" draw:points="0,0">
            <text:p/>
          </draw:polygon>
          <draw:polygon draw:style-name="gr50" draw:layer="layout" svg:width="0cm" svg:height="0cm" svg:x="33cm" svg:y="8.9cm" svg:viewBox="0 0 0 0" draw:points="0,0">
            <text:p/>
          </draw:polygon>
        </draw:g>
        <draw:g>
          <draw:polygon draw:style-name="gr52" draw:layer="layout" svg:width="0cm" svg:height="0cm" svg:x="30.4cm" svg:y="9.1cm" svg:viewBox="0 0 0 0" draw:points="0,0">
            <text:p/>
          </draw:polygon>
          <draw:polygon draw:style-name="gr50" draw:layer="layout" svg:width="0cm" svg:height="0cm" svg:x="30.4cm" svg:y="9.1cm" svg:viewBox="0 0 0 0" draw:points="0,0">
            <text:p/>
          </draw:polygon>
        </draw:g>
        <draw:g>
          <draw:polygon draw:style-name="gr55" draw:layer="layout" svg:width="0cm" svg:height="0cm" svg:x="30.8cm" svg:y="8.7cm" svg:viewBox="0 0 0 0" draw:points="0,0">
            <text:p/>
          </draw:polygon>
          <draw:polygon draw:style-name="gr50" draw:layer="layout" svg:width="0cm" svg:height="0cm" svg:x="30.8cm" svg:y="8.7cm" svg:viewBox="0 0 0 0" draw:points="0,0">
            <text:p/>
          </draw:polygon>
        </draw:g>
        <draw:g>
          <draw:polygon draw:style-name="gr57" draw:layer="layout" svg:width="0cm" svg:height="0cm" svg:x="30.6cm" svg:y="8.9cm" svg:viewBox="0 0 0 0" draw:points="0,0">
            <text:p/>
          </draw:polygon>
          <draw:polygon draw:style-name="gr50" draw:layer="layout" svg:width="0cm" svg:height="0cm" svg:x="30.6cm" svg:y="8.9cm" svg:viewBox="0 0 0 0" draw:points="0,0">
            <text:p/>
          </draw:polygon>
        </draw:g>
        <draw:frame draw:style-name="gr31" draw:text-style-name="P12" draw:layer="layout" svg:width="1.6cm" svg:height="0.4cm" svg:x="35.3cm" svg:y="14cm">
          <draw:text-box>
            <text:p text:style-name="P11">神山町</text:p>
          </draw:text-box>
        </draw:frame>
        <draw:frame draw:style-name="gr31" draw:text-style-name="P16" draw:layer="layout" svg:width="1.6cm" svg:height="0.4cm" svg:x="26.6cm" svg:y="14.1cm">
          <draw:text-box>
            <text:p text:style-name="P6"><text:span text:style-name="T1">剣山</text:span></text:p>
          </draw:text-box>
        </draw:frame>
        <draw:frame draw:style-name="gr58" draw:text-style-name="P18" draw:layer="layout" svg:width="2cm" svg:height="0.4cm" svg:x="27.5cm" svg:y="10.3cm">
          <draw:text-box>
            <text:p text:style-name="P17"><text:span text:style-name="T5">つるぎ町</text:span><text:span text:style-name="T1">貞光</text:span></text:p>
          </draw:text-box>
        </draw:frame>
        <draw:frame draw:style-name="gr59" draw:text-style-name="P10" draw:layer="layout" svg:width="1.3cm" svg:height="0.4cm" svg:x="24.2cm" svg:y="12.3cm">
          <draw:text-box>
            <text:p text:style-name="P9"><text:span text:style-name="T1">三好</text:span>山城</text:p>
          </draw:text-box>
        </draw:frame>
        <draw:frame draw:style-name="gr60" draw:text-style-name="P15" draw:layer="layout" svg:width="1.3cm" svg:height="0.4cm" svg:x="24cm" svg:y="10.3cm">
          <draw:text-box>
            <text:p text:style-name="P14"><text:span text:style-name="T5">三好</text:span><text:span text:style-name="T1">池田</text:span></text:p>
          </draw:text-box>
        </draw:frame>
        <draw:g>
          <draw:polygon draw:style-name="gr61" draw:layer="layout" svg:width="0cm" svg:height="0cm" svg:x="27.4cm" svg:y="9.4cm" svg:viewBox="0 0 0 0" draw:points="0,0">
            <text:p/>
          </draw:polygon>
          <draw:polygon draw:style-name="gr50" draw:layer="layout" svg:width="0cm" svg:height="0cm" svg:x="27.4cm" svg:y="9.4cm" svg:viewBox="0 0 0 0" draw:points="0,0">
            <text:p/>
          </draw:polygon>
        </draw:g>
        <draw:g>
          <draw:polygon draw:style-name="gr61" draw:layer="layout" svg:width="0cm" svg:height="0cm" svg:x="27.4cm" svg:y="10.6cm" svg:viewBox="0 0 0 0" draw:points="0,0">
            <text:p/>
          </draw:polygon>
          <draw:polygon draw:style-name="gr50" draw:layer="layout" svg:width="0cm" svg:height="0cm" svg:x="27.4cm" svg:y="10.6cm" svg:viewBox="0 0 0 0" draw:points="0,0">
            <text:p/>
          </draw:polygon>
        </draw:g>
        <draw:g>
          <draw:line draw:style-name="gr56" draw:layer="layout" svg:x1="27.6cm" svg:y1="10.8cm" svg:x2="27.6cm" svg:y2="10.8cm">
            <text:p/>
          </draw:line>
          <draw:line draw:style-name="gr50" draw:layer="layout" svg:x1="27.6cm" svg:y1="10.8cm" svg:x2="27.6cm" svg:y2="10.8cm">
            <text:p/>
          </draw:line>
        </draw:g>
        <draw:g>
          <draw:polygon draw:style-name="gr61" draw:layer="layout" svg:width="0cm" svg:height="0cm" svg:x="27.4cm" svg:y="13.6cm" svg:viewBox="0 0 0 0" draw:points="0,0">
            <text:p/>
          </draw:polygon>
          <draw:polygon draw:style-name="gr50" draw:layer="layout" svg:width="0cm" svg:height="0cm" svg:x="27.4cm" svg:y="13.6cm" svg:viewBox="0 0 0 0" draw:points="0,0">
            <text:p/>
          </draw:polygon>
        </draw:g>
        <draw:g>
          <draw:polygon draw:style-name="gr61" draw:layer="layout" svg:width="0cm" svg:height="0cm" svg:x="35.4cm" svg:y="13.6cm" svg:viewBox="0 0 0 0" draw:points="0,0">
            <text:p/>
          </draw:polygon>
          <draw:polygon draw:style-name="gr50" draw:layer="layout" svg:width="0cm" svg:height="0cm" svg:x="35.4cm" svg:y="13.6cm" svg:viewBox="0 0 0 0" draw:points="0,0">
            <text:p/>
          </draw:polygon>
        </draw:g>
        <draw:g>
          <draw:line draw:style-name="gr62" draw:layer="layout" svg:x1="35.6cm" svg:y1="13.8cm" svg:x2="35.6cm" svg:y2="13.8cm">
            <text:p/>
          </draw:line>
          <draw:line draw:style-name="gr50" draw:layer="layout" svg:x1="35.6cm" svg:y1="13.8cm" svg:x2="35.6cm" svg:y2="13.8cm">
            <text:p/>
          </draw:line>
        </draw:g>
        <draw:g>
          <draw:polygon draw:style-name="gr55" draw:layer="layout" svg:width="0cm" svg:height="0cm" svg:x="35.2cm" svg:y="13.4cm" svg:viewBox="0 0 0 0" draw:points="0,0">
            <text:p/>
          </draw:polygon>
          <draw:polygon draw:style-name="gr50" draw:layer="layout" svg:width="0cm" svg:height="0cm" svg:x="35.2cm" svg:y="13.4cm" svg:viewBox="0 0 0 0" draw:points="0,0">
            <text:p/>
          </draw:polygon>
        </draw:g>
        <draw:g>
          <draw:polygon draw:style-name="gr57" draw:layer="layout" svg:width="0cm" svg:height="0cm" svg:x="35cm" svg:y="15.6cm" svg:viewBox="0 0 0 0" draw:points="0,0">
            <text:p/>
          </draw:polygon>
          <draw:polygon draw:style-name="gr50" draw:layer="layout" svg:width="0cm" svg:height="0cm" svg:x="35cm" svg:y="15.6cm" svg:viewBox="0 0 0 0" draw:points="0,0">
            <text:p/>
          </draw:polygon>
        </draw:g>
        <draw:line draw:style-name="gr15" draw:layer="layout" svg:x1="35.2cm" svg:y1="15cm" svg:x2="35.2cm" svg:y2="17.5cm">
          <text:p/>
        </draw:line>
        <draw:g>
          <draw:polygon draw:style-name="gr55" draw:layer="layout" svg:width="0cm" svg:height="0cm" svg:x="35.2cm" svg:y="15.8cm" svg:viewBox="0 0 0 0" draw:points="0,0">
            <text:p/>
          </draw:polygon>
          <draw:polygon draw:style-name="gr50" draw:layer="layout" svg:width="0cm" svg:height="0cm" svg:x="35.2cm" svg:y="15.8cm" svg:viewBox="0 0 0 0" draw:points="0,0">
            <text:p/>
          </draw:polygon>
        </draw:g>
        <draw:frame draw:style-name="gr31" draw:text-style-name="P10" draw:layer="layout" svg:width="1.6cm" svg:height="0.4cm" svg:x="35.6cm" svg:y="15.1cm">
          <draw:text-box>
            <text:p text:style-name="P9">阿南</text:p>
          </draw:text-box>
        </draw:frame>
        <draw:custom-shape draw:style-name="gr32" draw:text-style-name="P2" draw:layer="都市名" svg:width="1.4cm" svg:height="0.4cm" svg:x="25cm" svg:y="14.5cm">
          <text:p text:style-name="P2"><text:span text:style-name="T2">大豊町</text:span><text:span text:style-name="T1">豊永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10" draw:layer="layout" svg:width="1.6cm" svg:height="0.4cm" svg:x="32.2cm" svg:y="14.2cm">
          <draw:text-box>
            <text:p text:style-name="P9"><text:span text:style-name="T1">美馬</text:span>木屋平</text:p>
          </draw:text-box>
        </draw:frame>
        <draw:line draw:style-name="gr63" draw:layer="layout" svg:x1="26.1cm" svg:y1="14cm" svg:x2="33cm" svg:y2="14cm">
          <text:p/>
        </draw:line>
        <draw:g>
          <draw:polygon draw:style-name="gr57" draw:layer="layout" svg:width="0cm" svg:height="0cm" svg:x="33cm" svg:y="14cm" svg:viewBox="0 0 0 0" draw:points="0,0">
            <text:p/>
          </draw:polygon>
          <draw:polygon draw:style-name="gr50" draw:layer="layout" svg:width="0cm" svg:height="0cm" svg:x="33cm" svg:y="14cm" svg:viewBox="0 0 0 0" draw:points="0,0">
            <text:p/>
          </draw:polygon>
        </draw:g>
        <draw:g>
          <draw:line draw:style-name="gr62" draw:layer="layout" svg:x1="32.8cm" svg:y1="13.8cm" svg:x2="32.8cm" svg:y2="13.8cm">
            <text:p/>
          </draw:line>
          <draw:line draw:style-name="gr50" draw:layer="layout" svg:x1="32.8cm" svg:y1="13.8cm" svg:x2="32.8cm" svg:y2="13.8cm">
            <text:p/>
          </draw:line>
        </draw:g>
        <draw:g>
          <draw:polygon draw:style-name="gr61" draw:layer="layout" svg:width="0cm" svg:height="0cm" svg:x="32.6cm" svg:y="13.6cm" svg:viewBox="0 0 0 0" draw:points="0,0">
            <text:p/>
          </draw:polygon>
          <draw:polygon draw:style-name="gr50" draw:layer="layout" svg:width="0cm" svg:height="0cm" svg:x="32.6cm" svg:y="13.6cm" svg:viewBox="0 0 0 0" draw:points="0,0">
            <text:p/>
          </draw:polygon>
        </draw:g>
        <draw:g>
          <draw:polygon draw:style-name="gr57" draw:layer="layout" svg:width="0cm" svg:height="0cm" svg:x="27.8cm" svg:y="14cm" svg:viewBox="0 0 0 0" draw:points="0,0">
            <text:p/>
          </draw:polygon>
          <draw:polygon draw:style-name="gr50" draw:layer="layout" svg:width="0cm" svg:height="0cm" svg:x="27.8cm" svg:y="14cm" svg:viewBox="0 0 0 0" draw:points="0,0">
            <text:p/>
          </draw:polygon>
        </draw:g>
        <draw:g>
          <draw:line draw:style-name="gr62" draw:layer="layout" svg:x1="27.6cm" svg:y1="13.8cm" svg:x2="27.6cm" svg:y2="13.8cm">
            <text:p/>
          </draw:line>
          <draw:line draw:style-name="gr50" draw:layer="layout" svg:x1="27.6cm" svg:y1="13.8cm" svg:x2="27.6cm" svg:y2="13.8cm">
            <text:p/>
          </draw:line>
        </draw:g>
        <draw:g>
          <draw:polygon draw:style-name="gr64" draw:layer="layout" svg:width="0cm" svg:height="0cm" svg:x="30.4cm" svg:y="6.3cm" svg:viewBox="0 0 0 0" draw:points="0,0">
            <text:p/>
          </draw:polygon>
          <draw:line draw:style-name="gr11" draw:layer="layout" svg:x1="30.4cm" svg:y1="6.3cm" svg:x2="30.4cm" svg:y2="6.3cm">
            <text:p/>
          </draw:line>
        </draw:g>
        <draw:g>
          <draw:polygon draw:style-name="gr10" draw:layer="layout" svg:width="0cm" svg:height="0cm" svg:x="31cm" svg:y="6.3cm" svg:viewBox="0 0 0 0" draw:points="0,0">
            <text:p/>
          </draw:polygon>
          <draw:polygon draw:style-name="gr11" draw:layer="layout" svg:width="0cm" svg:height="0cm" svg:x="31cm" svg:y="6.3cm" svg:viewBox="0 0 0 0" draw:points="0,0">
            <text:p/>
          </draw:polygon>
        </draw:g>
        <draw:g>
          <draw:polygon draw:style-name="gr51" draw:layer="layout" svg:width="0cm" svg:height="0cm" svg:x="25.7cm" svg:y="12.2cm" svg:viewBox="0 0 0 0" draw:points="0,0">
            <text:p/>
          </draw:polygon>
          <draw:line draw:style-name="gr50" draw:layer="layout" svg:x1="25.7cm" svg:y1="12.2cm" svg:x2="25.7cm" svg:y2="12.2cm">
            <text:p/>
          </draw:line>
        </draw:g>
        <draw:g>
          <draw:polygon draw:style-name="gr55" draw:layer="layout" svg:width="0cm" svg:height="0cm" svg:x="25.4cm" svg:y="12.2cm" svg:viewBox="0 0 0 0" draw:points="0,0">
            <text:p/>
          </draw:polygon>
          <draw:polygon draw:style-name="gr50" draw:layer="layout" svg:width="0cm" svg:height="0cm" svg:x="25.4cm" svg:y="12.2cm" svg:viewBox="0 0 0 0" draw:points="0,0">
            <text:p/>
          </draw:polygon>
        </draw:g>
        <draw:g>
          <draw:polygon draw:style-name="gr52" draw:layer="layout" svg:width="0cm" svg:height="0cm" svg:x="37.4cm" svg:y="15.8cm" svg:viewBox="0 0 0 0" draw:points="0,0">
            <text:p/>
          </draw:polygon>
          <draw:polygon draw:style-name="gr50" draw:layer="layout" svg:width="0cm" svg:height="0cm" svg:x="37.4cm" svg:y="15.8cm" svg:viewBox="0 0 0 0" draw:points="0,0">
            <text:p/>
          </draw:polygon>
        </draw:g>
        <draw:g>
          <draw:polygon draw:style-name="gr57" draw:layer="layout" svg:width="0cm" svg:height="0cm" svg:x="37.2cm" svg:y="15.6cm" svg:viewBox="0 0 0 0" draw:points="0,0">
            <text:p/>
          </draw:polygon>
          <draw:polygon draw:style-name="gr50" draw:layer="layout" svg:width="0cm" svg:height="0cm" svg:x="37.2cm" svg:y="15.6cm" svg:viewBox="0 0 0 0" draw:points="0,0">
            <text:p/>
          </draw:polygon>
        </draw:g>
        <draw:g>
          <draw:polygon draw:style-name="gr52" draw:layer="layout" svg:width="0cm" svg:height="0cm" svg:x="35.3cm" svg:y="17.9cm" svg:viewBox="0 0 0 0" draw:points="0,0">
            <text:p/>
          </draw:polygon>
          <draw:polygon draw:style-name="gr50" draw:layer="layout" svg:width="0cm" svg:height="0cm" svg:x="35.3cm" svg:y="17.9cm" svg:viewBox="0 0 0 0" draw:points="0,0">
            <text:p/>
          </draw:polygon>
        </draw:g>
        <draw:g>
          <draw:polygon draw:style-name="gr52" draw:layer="layout" svg:width="0cm" svg:height="0cm" svg:x="32.9cm" svg:y="20.3cm" svg:viewBox="0 0 0 0" draw:points="0,0">
            <text:p/>
          </draw:polygon>
          <draw:polygon draw:style-name="gr50" draw:layer="layout" svg:width="0cm" svg:height="0cm" svg:x="32.9cm" svg:y="20.3cm" svg:viewBox="0 0 0 0" draw:points="0,0">
            <text:p/>
          </draw:polygon>
        </draw:g>
        <draw:g>
          <draw:polygon draw:style-name="gr51" draw:layer="layout" svg:width="0cm" svg:height="0cm" svg:x="25.7cm" svg:y="14.1cm" svg:viewBox="0 0 0 0" draw:points="0,0">
            <text:p/>
          </draw:polygon>
          <draw:line draw:style-name="gr50" draw:layer="layout" svg:x1="25.7cm" svg:y1="14.1cm" svg:x2="25.7cm" svg:y2="14.1cm">
            <text:p/>
          </draw:line>
        </draw:g>
        <draw:g>
          <draw:line draw:style-name="gr62" draw:layer="layout" svg:x1="25.5cm" svg:y1="13.8cm" svg:x2="25.5cm" svg:y2="13.8cm">
            <text:p/>
          </draw:line>
          <draw:line draw:style-name="gr50" draw:layer="layout" svg:x1="25.5cm" svg:y1="13.8cm" svg:x2="25.5cm" svg:y2="13.8cm">
            <text:p/>
          </draw:line>
        </draw:g>
        <draw:frame draw:style-name="gr31" draw:text-style-name="P10" draw:layer="layout" svg:width="1.6cm" svg:height="0.4cm" svg:x="22.4cm" svg:y="14cm">
          <draw:text-box>
            <text:p text:style-name="P9"><text:span text:style-name="T1">大豊町</text:span>大杉</text:p>
          </draw:text-box>
        </draw:frame>
        <draw:g>
          <draw:line draw:style-name="gr62" draw:layer="layout" svg:x1="24.2cm" svg:y1="13.8cm" svg:x2="24.2cm" svg:y2="13.8cm">
            <text:p/>
          </draw:line>
          <draw:line draw:style-name="gr50" draw:layer="layout" svg:x1="24.2cm" svg:y1="13.8cm" svg:x2="24.2cm" svg:y2="13.8cm">
            <text:p/>
          </draw:line>
        </draw:g>
        <draw:g>
          <draw:polygon draw:style-name="gr51" draw:layer="layout" svg:width="0cm" svg:height="0cm" svg:x="24.2cm" svg:y="14.1cm" svg:viewBox="0 0 0 0" draw:points="0,0">
            <text:p/>
          </draw:polygon>
          <draw:line draw:style-name="gr50" draw:layer="layout" svg:x1="24.2cm" svg:y1="14.1cm" svg:x2="24.2cm" svg:y2="14.1cm">
            <text:p/>
          </draw:line>
        </draw:g>
        <draw:g>
          <draw:polygon draw:style-name="gr51" draw:layer="layout" svg:width="0cm" svg:height="0cm" svg:x="25.7cm" svg:y="10.8cm" svg:viewBox="0 0 0 0" draw:points="0,0">
            <text:p/>
          </draw:polygon>
          <draw:line draw:style-name="gr50" draw:layer="layout" svg:x1="25.7cm" svg:y1="10.8cm" svg:x2="25.7cm" svg:y2="10.8cm">
            <text:p/>
          </draw:line>
        </draw:g>
        <draw:g>
          <draw:line draw:style-name="gr56" draw:layer="layout" svg:x1="25.1cm" svg:y1="10.8cm" svg:x2="25.1cm" svg:y2="10.8cm">
            <text:p/>
          </draw:line>
          <draw:line draw:style-name="gr50" draw:layer="layout" svg:x1="25.1cm" svg:y1="10.8cm" svg:x2="25.1cm" svg:y2="10.8cm">
            <text:p/>
          </draw:line>
        </draw:g>
        <draw:g>
          <draw:polygon draw:style-name="gr55" draw:layer="layout" svg:width="0cm" svg:height="0cm" svg:x="25.4cm" svg:y="10.8cm" svg:viewBox="0 0 0 0" draw:points="0,0">
            <text:p/>
          </draw:polygon>
          <draw:polygon draw:style-name="gr50" draw:layer="layout" svg:width="0cm" svg:height="0cm" svg:x="25.4cm" svg:y="10.8cm" svg:viewBox="0 0 0 0" draw:points="0,0">
            <text:p/>
          </draw:polygon>
        </draw:g>
        <draw:g>
          <draw:line draw:style-name="gr56" draw:layer="layout" svg:x1="22.1cm" svg:y1="10.8cm" svg:x2="22.1cm" svg:y2="10.8cm">
            <text:p/>
          </draw:line>
          <draw:line draw:style-name="gr50" draw:layer="layout" svg:x1="22.1cm" svg:y1="10.8cm" svg:x2="22.1cm" svg:y2="10.8cm">
            <text:p/>
          </draw:line>
        </draw:g>
        <draw:g>
          <draw:polygon draw:style-name="gr46" draw:layer="layout" svg:width="0cm" svg:height="0cm" svg:x="39.7cm" svg:y="11.2cm" svg:viewBox="0 0 0 0" draw:points="0,0">
            <text:p/>
          </draw:polygon>
          <draw:line draw:style-name="gr11" draw:layer="layout" svg:x1="39.7cm" svg:y1="11.2cm" svg:x2="39.7cm" svg:y2="11.2cm">
            <text:p/>
          </draw:line>
        </draw:g>
        <draw:line draw:style-name="gr63" draw:layer="layout" svg:x1="39.3cm" svg:y1="11.1cm" svg:x2="39.3cm" svg:y2="13.5cm">
          <text:p/>
        </draw:line>
        <draw:g>
          <draw:polygon draw:style-name="gr55" draw:layer="layout" svg:width="0cm" svg:height="0cm" svg:x="25.4cm" svg:y="7.6cm" svg:viewBox="0 0 0 0" draw:points="0,0">
            <text:p/>
          </draw:polygon>
          <draw:polygon draw:style-name="gr50" draw:layer="layout" svg:width="0cm" svg:height="0cm" svg:x="25.4cm" svg:y="7.6cm" svg:viewBox="0 0 0 0" draw:points="0,0">
            <text:p/>
          </draw:polygon>
        </draw:g>
        <draw:g>
          <draw:polygon draw:style-name="gr14" draw:layer="layout" svg:width="0cm" svg:height="0cm" svg:x="9.7cm" svg:y="24.9cm" svg:viewBox="0 0 0 0" draw:points="0,0">
            <text:p/>
          </draw:polygon>
          <draw:polygon draw:style-name="gr11" draw:layer="layout" svg:width="0cm" svg:height="0cm" svg:x="9.7cm" svg:y="24.9cm" svg:viewBox="0 0 0 0" draw:points="0,0">
            <text:p/>
          </draw:polygon>
        </draw:g>
        <draw:g>
          <draw:polygon draw:style-name="gr64" draw:layer="layout" svg:width="0cm" svg:height="0cm" svg:x="22.1cm" svg:y="19.4cm" svg:viewBox="0 0 0 0" draw:points="0,0">
            <text:p/>
          </draw:polygon>
          <draw:line draw:style-name="gr11" draw:layer="layout" svg:x1="22.1cm" svg:y1="19.4cm" svg:x2="22.1cm" svg:y2="19.4cm">
            <text:p/>
          </draw:line>
        </draw:g>
        <draw:g>
          <draw:polygon draw:style-name="gr64" draw:layer="layout" svg:width="0cm" svg:height="0cm" svg:x="8.6cm" svg:y="21.2cm" svg:viewBox="0 0 0 0" draw:points="0,0">
            <text:p/>
          </draw:polygon>
          <draw:line draw:style-name="gr11" draw:layer="layout" svg:x1="8.6cm" svg:y1="21.2cm" svg:x2="8.6cm" svg:y2="21.2cm">
            <text:p/>
          </draw:line>
        </draw:g>
        <draw:line draw:style-name="gr63" draw:layer="layout" svg:x1="15.7cm" svg:y1="25cm" svg:x2="14.1cm" svg:y2="23.4cm">
          <text:p/>
        </draw:line>
        <draw:line draw:style-name="gr20" draw:layer="layout" svg:x1="18.4cm" svg:y1="23.6cm" svg:x2="20.8cm" svg:y2="21.2cm">
          <text:p/>
        </draw:line>
        <draw:g>
          <draw:custom-shape draw:style-name="gr40" draw:text-style-name="P3" draw:layer="国道番号" svg:width="0.8cm" svg:height="0.8cm" svg:x="16.4cm" svg:y="2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6.4cm" svg:y="23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6.428cm" svg:y="23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6.4cm" svg:y="23.242cm">
              <draw:text-box>
                <text:p text:style-name="P6"><text:span text:style-name="T3">381</text:span></text:p>
              </draw:text-box>
            </draw:frame>
          </draw:g>
        </draw:g>
        <draw:frame draw:style-name="gr31" draw:text-style-name="P13" draw:layer="layout" svg:width="1.6cm" svg:height="0.4cm" svg:x="10.2cm" svg:y="23.9cm">
          <draw:text-box>
            <text:p text:style-name="P6"><text:span text:style-name="T1">鬼北町</text:span>広見</text:p>
          </draw:text-box>
        </draw:frame>
        <draw:frame draw:style-name="gr31" draw:text-style-name="P10" draw:layer="layout" svg:width="1.6cm" svg:height="0.4cm" svg:x="6cm" svg:y="22.2cm">
          <draw:text-box>
            <text:p text:style-name="P9"><text:span text:style-name="T1">宇和島</text:span>吉田</text:p>
          </draw:text-box>
        </draw:frame>
        <draw:line draw:style-name="gr65" draw:layer="layout" svg:x1="7.7cm" svg:y1="23.6cm" svg:x2="7.7cm" svg:y2="22.2cm">
          <text:p/>
        </draw:line>
        <draw:custom-shape draw:style-name="gr35" draw:text-style-name="P2" draw:layer="都市名" svg:width="1.4cm" svg:height="0.6cm" svg:x="12.3cm" svg:y="13cm">
          <text:p text:style-name="P2"><text:span text:style-name="T1">久万高原町</text:span></text:p>
          <text:p text:style-name="P2"><text:span text:style-name="T2">久万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10" draw:layer="layout" svg:width="1.6cm" svg:height="0.4cm" svg:x="10.2cm" svg:y="15.9cm">
          <draw:text-box>
            <text:p text:style-name="P11"><text:span text:style-name="T1">内子町</text:span>小田</text:p>
          </draw:text-box>
        </draw:frame>
        <draw:frame draw:style-name="gr31" draw:text-style-name="P10" draw:layer="layout" svg:width="1.6cm" svg:height="0.4cm" svg:x="10.5cm" svg:y="11.7cm">
          <draw:text-box>
            <text:p text:style-name="P11">砥部町</text:p>
          </draw:text-box>
        </draw:frame>
        <draw:g>
          <draw:line draw:style-name="gr33" draw:layer="layout" svg:x1="8.6cm" svg:y1="11.1cm" svg:x2="8.6cm" svg:y2="11.1cm">
            <text:p/>
          </draw:line>
          <draw:line draw:style-name="gr11" draw:layer="layout" svg:x1="8.6cm" svg:y1="11.1cm" svg:x2="8.6cm" svg:y2="11.1cm">
            <text:p/>
          </draw:line>
        </draw:g>
        <draw:line draw:style-name="gr6" draw:layer="layout" svg:x1="10cm" svg:y1="15.7cm" svg:x2="8.4cm" svg:y2="17.3cm">
          <text:p/>
        </draw:line>
        <draw:g>
          <draw:polygon draw:style-name="gr47" draw:layer="layout" svg:width="0cm" svg:height="0cm" svg:x="21cm" svg:y="21.3cm" svg:viewBox="0 0 0 0" draw:points="0,0">
            <text:p/>
          </draw:polygon>
          <draw:line draw:style-name="gr11" draw:layer="layout" svg:x1="21cm" svg:y1="21.3cm" svg:x2="21cm" svg:y2="21.3cm">
            <text:p/>
          </draw:line>
        </draw:g>
        <draw:g>
          <draw:polygon draw:style-name="gr47" draw:layer="layout" svg:width="0cm" svg:height="0cm" svg:x="6.2cm" svg:y="21.2cm" svg:viewBox="0 0 0 0" draw:points="0,0">
            <text:p/>
          </draw:polygon>
          <draw:line draw:style-name="gr11" draw:layer="layout" svg:x1="6.2cm" svg:y1="21.2cm" svg:x2="6.2cm" svg:y2="21.2cm">
            <text:p/>
          </draw:line>
        </draw:g>
        <draw:g>
          <draw:polygon draw:style-name="gr47" draw:layer="layout" svg:width="0cm" svg:height="0cm" svg:x="7.9cm" svg:y="10.4cm" svg:viewBox="0 0 0 0" draw:points="0,0">
            <text:p/>
          </draw:polygon>
          <draw:line draw:style-name="gr11" draw:layer="layout" svg:x1="7.9cm" svg:y1="10.4cm" svg:x2="7.9cm" svg:y2="10.4cm">
            <text:p/>
          </draw:line>
        </draw:g>
        <draw:frame draw:style-name="gr31" draw:text-style-name="P16" draw:layer="layout" svg:width="1.6cm" svg:height="0.4cm" svg:x="5.4cm" svg:y="10.5cm">
          <draw:text-box>
            <text:p text:style-name="P6"><text:span text:style-name="T1">松山港</text:span></text:p>
          </draw:text-box>
        </draw:frame>
        <draw:g>
          <draw:line draw:style-name="gr54" draw:layer="layout" svg:x1="9.8cm" svg:y1="11.1cm" svg:x2="9.8cm" svg:y2="11.1cm">
            <text:p/>
          </draw:line>
          <draw:line draw:style-name="gr11" draw:layer="layout" svg:x1="9.8cm" svg:y1="11.1cm" svg:x2="9.8cm" svg:y2="11.1cm">
            <text:p/>
          </draw:line>
        </draw:g>
        <draw:frame draw:style-name="gr31" draw:text-style-name="P12" draw:layer="layout" svg:width="1.6cm" svg:height="0.6cm" svg:x="13.5cm" svg:y="14.5cm">
          <draw:text-box>
            <text:p text:style-name="P11"><text:span text:style-name="T1">久万高原町</text:span></text:p>
            <text:p text:style-name="P11">柳谷</text:p>
          </draw:text-box>
        </draw:frame>
        <draw:g>
          <draw:polygon draw:style-name="gr14" draw:layer="layout" svg:width="0cm" svg:height="0cm" svg:x="10.3cm" svg:y="10.8cm" svg:viewBox="0 0 0 0" draw:points="0,0">
            <text:p/>
          </draw:polygon>
          <draw:polygon draw:style-name="gr11" draw:layer="layout" svg:width="0cm" svg:height="0cm" svg:x="10.3cm" svg:y="10.8cm" svg:viewBox="0 0 0 0" draw:points="0,0">
            <text:p/>
          </draw:polygon>
        </draw:g>
        <draw:g>
          <draw:line draw:style-name="gr66" draw:layer="layout" svg:x1="9.5cm" svg:y1="9.9cm" svg:x2="9.5cm" svg:y2="9.9cm">
            <text:p/>
          </draw:line>
          <draw:line draw:style-name="gr11" draw:layer="layout" svg:x1="9.5cm" svg:y1="9.9cm" svg:x2="9.5cm" svg:y2="9.9cm">
            <text:p/>
          </draw:line>
        </draw:g>
        <draw:g>
          <draw:polygon draw:style-name="gr61" draw:layer="layout" svg:width="0cm" svg:height="0cm" svg:x="12.2cm" svg:y="10.8cm" svg:viewBox="0 0 0 0" draw:points="0,0">
            <text:p/>
          </draw:polygon>
          <draw:polygon draw:style-name="gr50" draw:layer="layout" svg:width="0cm" svg:height="0cm" svg:x="12.2cm" svg:y="10.8cm" svg:viewBox="0 0 0 0" draw:points="0,0">
            <text:p/>
          </draw:polygon>
        </draw:g>
        <draw:frame draw:style-name="gr67" draw:text-style-name="P12" draw:layer="layout" svg:width="2cm" svg:height="0.4cm" svg:x="19.5cm" svg:y="14cm">
          <draw:text-box>
            <text:p text:style-name="P11"><text:span text:style-name="T1">いの町</text:span>上八川</text:p>
          </draw:text-box>
        </draw:frame>
        <draw:frame draw:style-name="gr67" draw:text-style-name="P12" draw:layer="layout" svg:width="2cm" svg:height="0.4cm" svg:x="19.499cm" svg:y="15.4cm">
          <draw:text-box>
            <text:p text:style-name="P11"><text:span text:style-name="T1">いの町</text:span>下八川</text:p>
          </draw:text-box>
        </draw:frame>
        <draw:g>
          <draw:line draw:style-name="gr62" draw:layer="layout" svg:x1="19.2cm" svg:y1="13.8cm" svg:x2="19.2cm" svg:y2="13.8cm">
            <text:p/>
          </draw:line>
          <draw:line draw:style-name="gr50" draw:layer="layout" svg:x1="19.2cm" svg:y1="13.8cm" svg:x2="19.2cm" svg:y2="13.8cm">
            <text:p/>
          </draw:line>
        </draw:g>
        <draw:g>
          <draw:line draw:style-name="gr62" draw:layer="layout" svg:x1="19.2cm" svg:y1="15.6cm" svg:x2="19.2cm" svg:y2="15.6cm">
            <text:p/>
          </draw:line>
          <draw:line draw:style-name="gr50" draw:layer="layout" svg:x1="19.2cm" svg:y1="15.6cm" svg:x2="19.2cm" svg:y2="15.6cm">
            <text:p/>
          </draw:line>
        </draw:g>
        <draw:frame draw:style-name="gr68" draw:text-style-name="P12" draw:layer="layout" svg:width="1.8cm" svg:height="0.4cm" svg:x="19.5cm" svg:y="17.1cm">
          <draw:text-box>
            <text:p text:style-name="P11">いの町<text:span text:style-name="T1">伊野</text:span></text:p>
          </draw:text-box>
        </draw:frame>
        <draw:frame draw:style-name="gr31" draw:text-style-name="P13" draw:layer="layout" svg:width="1.6cm" svg:height="0.4cm" svg:x="16.9cm" svg:y="17.1cm">
          <draw:text-box>
            <text:p text:style-name="P6">佐川町</text:p>
          </draw:text-box>
        </draw:frame>
        <draw:frame draw:style-name="gr31" draw:text-style-name="P10" draw:layer="layout" svg:width="1.6cm" svg:height="0.6cm" svg:x="13.9cm" svg:y="17.8cm">
          <draw:text-box>
            <text:p text:style-name="P9">仁淀川町</text:p>
            <text:p text:style-name="P9"><text:span text:style-name="T1">仁淀〜吾川</text:span></text:p>
          </draw:text-box>
        </draw:frame>
        <draw:frame draw:style-name="gr68" draw:text-style-name="P12" draw:layer="layout" svg:width="1.8cm" svg:height="0.4cm" svg:x="15.9cm" svg:y="15.1cm">
          <draw:text-box>
            <text:p text:style-name="P11"><text:span text:style-name="T1">仁淀川町</text:span>池川</text:p>
          </draw:text-box>
        </draw:frame>
        <draw:frame draw:style-name="gr69" draw:text-style-name="P10" draw:layer="layout" svg:width="1.9cm" svg:height="0.4cm" svg:x="14cm" svg:y="20.3cm">
          <draw:text-box>
            <text:p text:style-name="P9"><text:span text:style-name="T1">津野町</text:span>東津野</text:p>
          </draw:text-box>
        </draw:frame>
        <draw:frame draw:style-name="gr59" draw:text-style-name="P10" draw:layer="layout" svg:width="1.3cm" svg:height="0.6cm" svg:x="14.6cm" svg:y="22.9cm">
          <draw:text-box>
            <text:p text:style-name="P9"><text:span text:style-name="T1">四万十町</text:span></text:p>
            <text:p text:style-name="P9">大正</text:p>
          </draw:text-box>
        </draw:frame>
        <draw:frame draw:style-name="gr44" draw:text-style-name="P10" draw:layer="layout" svg:width="2.2cm" svg:height="0.4cm" svg:x="12.1cm" svg:y="23.7cm">
          <draw:text-box>
            <text:p text:style-name="P9"><text:span text:style-name="T1">四万十町</text:span>西土佐</text:p>
          </draw:text-box>
        </draw:frame>
        <draw:frame draw:style-name="gr31" draw:text-style-name="P16" draw:layer="layout" svg:width="1.6cm" svg:height="0.4cm" svg:x="2.4cm" svg:y="17.5cm">
          <draw:text-box>
            <text:p text:style-name="P6"><text:span text:style-name="T1">三崎港</text:span></text:p>
          </draw:text-box>
        </draw:frame>
        <draw:frame draw:style-name="gr31" draw:text-style-name="P10" draw:layer="layout" svg:width="1.6cm" svg:height="0.4cm" svg:x="4.499cm" svg:y="17.5cm">
          <draw:text-box>
            <text:p text:style-name="P9"><text:span text:style-name="T1">八幡浜</text:span>保内</text:p>
          </draw:text-box>
        </draw:frame>
        <draw:custom-shape draw:style-name="gr32" draw:text-style-name="P2" draw:layer="都市名" svg:width="1.4cm" svg:height="0.4cm" svg:x="20.6cm" svg:y="21.8cm">
          <text:p text:style-name="P2"><text:span text:style-name="T2">須崎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4cm" svg:y1="19.4cm" svg:x2="19.4cm" svg:y2="17.4cm">
          <text:p/>
        </draw:line>
        <draw:g>
          <draw:polygon draw:style-name="gr14" draw:layer="layout" svg:width="0cm" svg:height="0cm" svg:x="21.5cm" svg:y="19.4cm" svg:viewBox="0 0 0 0" draw:points="0,0">
            <text:p/>
          </draw:polygon>
          <draw:polygon draw:style-name="gr11" draw:layer="layout" svg:width="0cm" svg:height="0cm" svg:x="21.5cm" svg:y="19.4cm" svg:viewBox="0 0 0 0" draw:points="0,0">
            <text:p/>
          </draw:polygon>
        </draw:g>
        <draw:g>
          <draw:polygon draw:style-name="gr61" draw:layer="layout" svg:width="0cm" svg:height="0cm" svg:x="19.4cm" svg:y="14cm" svg:viewBox="0 0 0 0" draw:points="0,0">
            <text:p/>
          </draw:polygon>
          <draw:polygon draw:style-name="gr50" draw:layer="layout" svg:width="0cm" svg:height="0cm" svg:x="19.4cm" svg:y="14cm" svg:viewBox="0 0 0 0" draw:points="0,0">
            <text:p/>
          </draw:polygon>
        </draw:g>
        <draw:g>
          <draw:polygon draw:style-name="gr61" draw:layer="layout" svg:width="0cm" svg:height="0cm" svg:x="19.4cm" svg:y="15.8cm" svg:viewBox="0 0 0 0" draw:points="0,0">
            <text:p/>
          </draw:polygon>
          <draw:polygon draw:style-name="gr50" draw:layer="layout" svg:width="0cm" svg:height="0cm" svg:x="19.4cm" svg:y="15.8cm" svg:viewBox="0 0 0 0" draw:points="0,0">
            <text:p/>
          </draw:polygon>
        </draw:g>
        <draw:g>
          <draw:polygon draw:style-name="gr61" draw:layer="layout" svg:width="0cm" svg:height="0cm" svg:x="15.8cm" svg:y="15.8cm" svg:viewBox="0 0 0 0" draw:points="0,0">
            <text:p/>
          </draw:polygon>
          <draw:polygon draw:style-name="gr50" draw:layer="layout" svg:width="0cm" svg:height="0cm" svg:x="15.8cm" svg:y="15.8cm" svg:viewBox="0 0 0 0" draw:points="0,0">
            <text:p/>
          </draw:polygon>
        </draw:g>
        <draw:g>
          <draw:line draw:style-name="gr62" draw:layer="layout" svg:x1="16cm" svg:y1="15.6cm" svg:x2="16cm" svg:y2="15.6cm">
            <text:p/>
          </draw:line>
          <draw:line draw:style-name="gr50" draw:layer="layout" svg:x1="16cm" svg:y1="15.6cm" svg:x2="16cm" svg:y2="15.6cm">
            <text:p/>
          </draw:line>
        </draw:g>
        <draw:g>
          <draw:line draw:style-name="gr62" draw:layer="layout" svg:x1="16cm" svg:y1="17.2cm" svg:x2="16cm" svg:y2="17.2cm">
            <text:p/>
          </draw:line>
          <draw:line draw:style-name="gr50" draw:layer="layout" svg:x1="16cm" svg:y1="17.2cm" svg:x2="16cm" svg:y2="17.2cm">
            <text:p/>
          </draw:line>
        </draw:g>
        <draw:g>
          <draw:polygon draw:style-name="gr61" draw:layer="layout" svg:width="0cm" svg:height="0cm" svg:x="17.7cm" svg:y="18cm" svg:viewBox="0 0 0 0" draw:points="0,0">
            <text:p/>
          </draw:polygon>
          <draw:polygon draw:style-name="gr50" draw:layer="layout" svg:width="0cm" svg:height="0cm" svg:x="17.7cm" svg:y="18cm" svg:viewBox="0 0 0 0" draw:points="0,0">
            <text:p/>
          </draw:polygon>
        </draw:g>
        <draw:g>
          <draw:polygon draw:style-name="gr61" draw:layer="layout" svg:width="0cm" svg:height="0cm" svg:x="19.4cm" svg:y="17.4cm" svg:viewBox="0 0 0 0" draw:points="0,0">
            <text:p/>
          </draw:polygon>
          <draw:polygon draw:style-name="gr50" draw:layer="layout" svg:width="0cm" svg:height="0cm" svg:x="19.4cm" svg:y="17.4cm" svg:viewBox="0 0 0 0" draw:points="0,0">
            <text:p/>
          </draw:polygon>
        </draw:g>
        <draw:g>
          <draw:line draw:style-name="gr62" draw:layer="layout" svg:x1="10cm" svg:y1="12.4cm" svg:x2="10cm" svg:y2="12.4cm">
            <text:p/>
          </draw:line>
          <draw:line draw:style-name="gr50" draw:layer="layout" svg:x1="10cm" svg:y1="12.4cm" svg:x2="10cm" svg:y2="12.4cm">
            <text:p/>
          </draw:line>
        </draw:g>
        <draw:g>
          <draw:line draw:style-name="gr62" draw:layer="layout" svg:x1="10cm" svg:y1="15.6cm" svg:x2="10cm" svg:y2="15.6cm">
            <text:p/>
          </draw:line>
          <draw:line draw:style-name="gr50" draw:layer="layout" svg:x1="10cm" svg:y1="15.6cm" svg:x2="10cm" svg:y2="15.6cm">
            <text:p/>
          </draw:line>
        </draw:g>
        <draw:g>
          <draw:polygon draw:style-name="gr51" draw:layer="layout" svg:width="0cm" svg:height="0cm" svg:x="10.2cm" svg:y="15.8cm" svg:viewBox="0 0 0 0" draw:points="0,0">
            <text:p/>
          </draw:polygon>
          <draw:line draw:style-name="gr50" draw:layer="layout" svg:x1="10.2cm" svg:y1="15.8cm" svg:x2="10.2cm" svg:y2="15.8cm">
            <text:p/>
          </draw:line>
        </draw:g>
        <draw:g>
          <draw:polygon draw:style-name="gr51" draw:layer="layout" svg:width="0cm" svg:height="0cm" svg:x="8.3cm" svg:y="17.7cm" svg:viewBox="0 0 0 0" draw:points="0,0">
            <text:p/>
          </draw:polygon>
          <draw:line draw:style-name="gr50" draw:layer="layout" svg:x1="8.3cm" svg:y1="17.7cm" svg:x2="8.3cm" svg:y2="17.7cm">
            <text:p/>
          </draw:line>
        </draw:g>
        <draw:g>
          <draw:polygon draw:style-name="gr51" draw:layer="layout" svg:width="0cm" svg:height="0cm" svg:x="8.3cm" svg:y="21cm" svg:viewBox="0 0 0 0" draw:points="0,0">
            <text:p/>
          </draw:polygon>
          <draw:line draw:style-name="gr50" draw:layer="layout" svg:x1="8.3cm" svg:y1="21cm" svg:x2="8.3cm" svg:y2="21cm">
            <text:p/>
          </draw:line>
        </draw:g>
        <draw:g>
          <draw:line draw:style-name="gr62" draw:layer="layout" svg:x1="16cm" svg:y1="20.6cm" svg:x2="16cm" svg:y2="20.6cm">
            <text:p/>
          </draw:line>
          <draw:line draw:style-name="gr50" draw:layer="layout" svg:x1="16cm" svg:y1="20.6cm" svg:x2="16cm" svg:y2="20.6cm">
            <text:p/>
          </draw:line>
        </draw:g>
        <draw:g>
          <draw:line draw:style-name="gr62" draw:layer="layout" svg:x1="16cm" svg:y1="23.4cm" svg:x2="16cm" svg:y2="23.4cm">
            <text:p/>
          </draw:line>
          <draw:line draw:style-name="gr50" draw:layer="layout" svg:x1="16cm" svg:y1="23.4cm" svg:x2="16cm" svg:y2="23.4cm">
            <text:p/>
          </draw:line>
        </draw:g>
        <draw:g>
          <draw:polygon draw:style-name="gr57" draw:layer="layout" svg:width="0cm" svg:height="0cm" svg:x="24.2cm" svg:y="19.4cm" svg:viewBox="0 0 0 0" draw:points="0,0">
            <text:p/>
          </draw:polygon>
          <draw:polygon draw:style-name="gr50" draw:layer="layout" svg:width="0cm" svg:height="0cm" svg:x="24.2cm" svg:y="19.4cm" svg:viewBox="0 0 0 0" draw:points="0,0">
            <text:p/>
          </draw:polygon>
        </draw:g>
        <draw:g>
          <draw:polygon draw:style-name="gr51" draw:layer="layout" svg:width="0cm" svg:height="0cm" svg:x="18.4cm" svg:y="23.6cm" svg:viewBox="0 0 0 0" draw:points="0,0">
            <text:p/>
          </draw:polygon>
          <draw:line draw:style-name="gr50" draw:layer="layout" svg:x1="18.4cm" svg:y1="23.6cm" svg:x2="18.4cm" svg:y2="23.6cm">
            <text:p/>
          </draw:line>
        </draw:g>
        <draw:g>
          <draw:polygon draw:style-name="gr51" draw:layer="layout" svg:width="0cm" svg:height="0cm" svg:x="15.8cm" svg:y="23.6cm" svg:viewBox="0 0 0 0" draw:points="0,0">
            <text:p/>
          </draw:polygon>
          <draw:line draw:style-name="gr50" draw:layer="layout" svg:x1="15.8cm" svg:y1="23.6cm" svg:x2="15.8cm" svg:y2="23.6cm">
            <text:p/>
          </draw:line>
        </draw:g>
        <draw:g>
          <draw:polygon draw:style-name="gr51" draw:layer="layout" svg:width="0cm" svg:height="0cm" svg:x="13.9cm" svg:y="23.6cm" svg:viewBox="0 0 0 0" draw:points="0,0">
            <text:p/>
          </draw:polygon>
          <draw:line draw:style-name="gr50" draw:layer="layout" svg:x1="13.9cm" svg:y1="23.6cm" svg:x2="13.9cm" svg:y2="23.6cm">
            <text:p/>
          </draw:line>
        </draw:g>
        <draw:g>
          <draw:polygon draw:style-name="gr57" draw:layer="layout" svg:width="0cm" svg:height="0cm" svg:x="14.1cm" svg:y="23.4cm" svg:viewBox="0 0 0 0" draw:points="0,0">
            <text:p/>
          </draw:polygon>
          <draw:polygon draw:style-name="gr50" draw:layer="layout" svg:width="0cm" svg:height="0cm" svg:x="14.1cm" svg:y="23.4cm" svg:viewBox="0 0 0 0" draw:points="0,0">
            <text:p/>
          </draw:polygon>
        </draw:g>
        <draw:g>
          <draw:polygon draw:style-name="gr61" draw:layer="layout" svg:width="0cm" svg:height="0cm" svg:x="8.3cm" svg:y="23.8cm" svg:viewBox="0 0 0 0" draw:points="0,0">
            <text:p/>
          </draw:polygon>
          <draw:polygon draw:style-name="gr50" draw:layer="layout" svg:width="0cm" svg:height="0cm" svg:x="8.3cm" svg:y="23.8cm" svg:viewBox="0 0 0 0" draw:points="0,0">
            <text:p/>
          </draw:polygon>
        </draw:g>
        <draw:g>
          <draw:polygon draw:style-name="gr55" draw:layer="layout" svg:width="0cm" svg:height="0cm" svg:x="8cm" svg:y="13.3cm" svg:viewBox="0 0 0 0" draw:points="0,0">
            <text:p/>
          </draw:polygon>
          <draw:polygon draw:style-name="gr50" draw:layer="layout" svg:width="0cm" svg:height="0cm" svg:x="8cm" svg:y="13.3cm" svg:viewBox="0 0 0 0" draw:points="0,0">
            <text:p/>
          </draw:polygon>
        </draw:g>
        <draw:g>
          <draw:polygon draw:style-name="gr55" draw:layer="layout" svg:width="0cm" svg:height="0cm" svg:x="8cm" svg:y="17.7cm" svg:viewBox="0 0 0 0" draw:points="0,0">
            <text:p/>
          </draw:polygon>
          <draw:polygon draw:style-name="gr50" draw:layer="layout" svg:width="0cm" svg:height="0cm" svg:x="8cm" svg:y="17.7cm" svg:viewBox="0 0 0 0" draw:points="0,0">
            <text:p/>
          </draw:polygon>
        </draw:g>
        <draw:g>
          <draw:polygon draw:style-name="gr55" draw:layer="layout" svg:width="0cm" svg:height="0cm" svg:x="8cm" svg:y="21.2cm" svg:viewBox="0 0 0 0" draw:points="0,0">
            <text:p/>
          </draw:polygon>
          <draw:polygon draw:style-name="gr50" draw:layer="layout" svg:width="0cm" svg:height="0cm" svg:x="8cm" svg:y="21.2cm" svg:viewBox="0 0 0 0" draw:points="0,0">
            <text:p/>
          </draw:polygon>
        </draw:g>
        <draw:g>
          <draw:polygon draw:style-name="gr55" draw:layer="layout" svg:width="0cm" svg:height="0cm" svg:x="8cm" svg:y="22.2cm" svg:viewBox="0 0 0 0" draw:points="0,0">
            <text:p/>
          </draw:polygon>
          <draw:polygon draw:style-name="gr50" draw:layer="layout" svg:width="0cm" svg:height="0cm" svg:x="8cm" svg:y="22.2cm" svg:viewBox="0 0 0 0" draw:points="0,0">
            <text:p/>
          </draw:polygon>
        </draw:g>
        <draw:g>
          <draw:polygon draw:style-name="gr55" draw:layer="layout" svg:width="0cm" svg:height="0cm" svg:x="8cm" svg:y="23.8cm" svg:viewBox="0 0 0 0" draw:points="0,0">
            <text:p/>
          </draw:polygon>
          <draw:polygon draw:style-name="gr50" draw:layer="layout" svg:width="0cm" svg:height="0cm" svg:x="8cm" svg:y="23.8cm" svg:viewBox="0 0 0 0" draw:points="0,0">
            <text:p/>
          </draw:polygon>
        </draw:g>
        <draw:g>
          <draw:polygon draw:style-name="gr55" draw:layer="layout" svg:width="0cm" svg:height="0cm" svg:x="9.5cm" svg:y="25.4cm" svg:viewBox="0 0 0 0" draw:points="0,0">
            <text:p/>
          </draw:polygon>
          <draw:polygon draw:style-name="gr50" draw:layer="layout" svg:width="0cm" svg:height="0cm" svg:x="9.5cm" svg:y="25.4cm" svg:viewBox="0 0 0 0" draw:points="0,0">
            <text:p/>
          </draw:polygon>
        </draw:g>
        <draw:g>
          <draw:polygon draw:style-name="gr55" draw:layer="layout" svg:width="0cm" svg:height="0cm" svg:x="16cm" svg:y="25.4cm" svg:viewBox="0 0 0 0" draw:points="0,0">
            <text:p/>
          </draw:polygon>
          <draw:polygon draw:style-name="gr50" draw:layer="layout" svg:width="0cm" svg:height="0cm" svg:x="16cm" svg:y="25.4cm" svg:viewBox="0 0 0 0" draw:points="0,0">
            <text:p/>
          </draw:polygon>
        </draw:g>
        <draw:g>
          <draw:polygon draw:style-name="gr55" draw:layer="layout" svg:width="0cm" svg:height="0cm" svg:x="18.2cm" svg:y="23.4cm" svg:viewBox="0 0 0 0" draw:points="0,0">
            <text:p/>
          </draw:polygon>
          <draw:polygon draw:style-name="gr50" draw:layer="layout" svg:width="0cm" svg:height="0cm" svg:x="18.2cm" svg:y="23.4cm" svg:viewBox="0 0 0 0" draw:points="0,0">
            <text:p/>
          </draw:polygon>
        </draw:g>
        <draw:g>
          <draw:polygon draw:style-name="gr55" draw:layer="layout" svg:width="0cm" svg:height="0cm" svg:x="20.6cm" svg:y="21cm" svg:viewBox="0 0 0 0" draw:points="0,0">
            <text:p/>
          </draw:polygon>
          <draw:polygon draw:style-name="gr50" draw:layer="layout" svg:width="0cm" svg:height="0cm" svg:x="20.6cm" svg:y="21cm" svg:viewBox="0 0 0 0" draw:points="0,0">
            <text:p/>
          </draw:polygon>
        </draw:g>
        <draw:g>
          <draw:polygon draw:style-name="gr46" draw:layer="layout" svg:width="0cm" svg:height="0cm" svg:x="16cm" svg:y="25.9cm" svg:viewBox="0 0 0 0" draw:points="0,0">
            <text:p/>
          </draw:polygon>
          <draw:line draw:style-name="gr11" draw:layer="layout" svg:x1="16cm" svg:y1="25.9cm" svg:x2="16cm" svg:y2="25.9cm">
            <text:p/>
          </draw:line>
        </draw:g>
        <draw:line draw:style-name="gr2" draw:layer="layout" svg:x1="10.8cm" svg:y1="26.8cm" svg:x2="9.8cm" svg:y2="25.8cm">
          <text:p/>
        </draw:line>
        <draw:g>
          <draw:polygon draw:style-name="gr46" draw:layer="layout" svg:width="0cm" svg:height="0cm" svg:x="8.6cm" svg:y="9.9cm" svg:viewBox="0 0 0 0" draw:points="0,0">
            <text:p/>
          </draw:polygon>
          <draw:line draw:style-name="gr11" draw:layer="layout" svg:x1="8.6cm" svg:y1="9.9cm" svg:x2="8.6cm" svg:y2="9.9cm">
            <text:p/>
          </draw:line>
        </draw:g>
        <draw:frame draw:style-name="gr68" draw:text-style-name="P10" draw:layer="layout" svg:width="1.8cm" svg:height="0.4cm" svg:x="23.5cm" svg:y="9.2cm">
          <draw:text-box>
            <text:p text:style-name="P9">まんのう町</text:p>
          </draw:text-box>
        </draw:frame>
        <draw:g>
          <draw:polygon draw:style-name="gr51" draw:layer="layout" svg:width="0cm" svg:height="0cm" svg:x="25.7cm" svg:y="9.1cm" svg:viewBox="0 0 0 0" draw:points="0,0">
            <text:p/>
          </draw:polygon>
          <draw:line draw:style-name="gr50" draw:layer="layout" svg:x1="25.7cm" svg:y1="9.1cm" svg:x2="25.7cm" svg:y2="9.1cm">
            <text:p/>
          </draw:line>
        </draw:g>
        <draw:g>
          <draw:polygon draw:style-name="gr52" draw:layer="layout" svg:width="0cm" svg:height="0cm" svg:x="25.1cm" svg:y="9.1cm" svg:viewBox="0 0 0 0" draw:points="0,0">
            <text:p/>
          </draw:polygon>
          <draw:polygon draw:style-name="gr50" draw:layer="layout" svg:width="0cm" svg:height="0cm" svg:x="25.1cm" svg:y="9.1cm" svg:viewBox="0 0 0 0" draw:points="0,0">
            <text:p/>
          </draw:polygon>
        </draw:g>
        <draw:g>
          <draw:polygon draw:style-name="gr55" draw:layer="layout" svg:width="0cm" svg:height="0cm" svg:x="25.4cm" svg:y="9.1cm" svg:viewBox="0 0 0 0" draw:points="0,0">
            <text:p/>
          </draw:polygon>
          <draw:polygon draw:style-name="gr50" draw:layer="layout" svg:width="0cm" svg:height="0cm" svg:x="25.4cm" svg:y="9.1cm" svg:viewBox="0 0 0 0" draw:points="0,0">
            <text:p/>
          </draw:polygon>
        </draw:g>
        <draw:g>
          <draw:polygon draw:style-name="gr48" draw:layer="layout" svg:width="0cm" svg:height="0cm" svg:x="7.5cm" svg:y="13.3cm" svg:viewBox="0 0 0 0" draw:points="0,0">
            <text:p/>
          </draw:polygon>
          <draw:line draw:style-name="gr11" draw:layer="layout" svg:x1="7.5cm" svg:y1="13.3cm" svg:x2="7.5cm" svg:y2="13.3cm">
            <text:p/>
          </draw:line>
        </draw:g>
        <draw:g>
          <draw:polygon draw:style-name="gr10" draw:layer="layout" svg:width="0cm" svg:height="0cm" svg:x="21.5cm" svg:y="20cm" svg:viewBox="0 0 0 0" draw:points="0,0">
            <text:p/>
          </draw:polygon>
          <draw:polygon draw:style-name="gr11" draw:layer="layout" svg:width="0cm" svg:height="0cm" svg:x="21.5cm" svg:y="20cm" svg:viewBox="0 0 0 0" draw:points="0,0">
            <text:p/>
          </draw:polygon>
        </draw:g>
        <draw:line draw:style-name="gr4" draw:layer="layout" svg:x1="11cm" svg:y1="23.8cm" svg:x2="11cm" svg:y2="21.1cm">
          <text:p/>
        </draw:line>
        <draw:g>
          <draw:custom-shape draw:style-name="gr40" draw:text-style-name="P3" draw:layer="国道番号" svg:width="0.8cm" svg:height="0.8cm" svg:x="10.6cm" svg:y="2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10.6cm" svg:y="2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10.628cm" svg:y="2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10.6cm" svg:y="21.842cm">
              <draw:text-box>
                <text:p text:style-name="P6"><text:span text:style-name="T3">320</text:span></text:p>
              </draw:text-box>
            </draw:frame>
          </draw:g>
        </draw:g>
        <draw:g>
          <draw:polygon draw:style-name="gr51" draw:layer="layout" svg:width="0cm" svg:height="0cm" svg:x="11.2cm" svg:y="23.6cm" svg:viewBox="0 0 0 0" draw:points="0,0">
            <text:p/>
          </draw:polygon>
          <draw:line draw:style-name="gr50" draw:layer="layout" svg:x1="11.2cm" svg:y1="23.6cm" svg:x2="11.2cm" svg:y2="23.6cm">
            <text:p/>
          </draw:line>
        </draw:g>
        <draw:g>
          <draw:polygon draw:style-name="gr57" draw:layer="layout" svg:width="0cm" svg:height="0cm" svg:x="11.4cm" svg:y="23.4cm" svg:viewBox="0 0 0 0" draw:points="0,0">
            <text:p/>
          </draw:polygon>
          <draw:polygon draw:style-name="gr50" draw:layer="layout" svg:width="0cm" svg:height="0cm" svg:x="11.4cm" svg:y="23.4cm" svg:viewBox="0 0 0 0" draw:points="0,0">
            <text:p/>
          </draw:polygon>
        </draw:g>
        <draw:g>
          <draw:polygon draw:style-name="gr61" draw:layer="layout" svg:width="0cm" svg:height="0cm" svg:x="11cm" svg:y="23.8cm" svg:viewBox="0 0 0 0" draw:points="0,0">
            <text:p/>
          </draw:polygon>
          <draw:polygon draw:style-name="gr50" draw:layer="layout" svg:width="0cm" svg:height="0cm" svg:x="11cm" svg:y="23.8cm" svg:viewBox="0 0 0 0" draw:points="0,0">
            <text:p/>
          </draw:polygon>
        </draw:g>
        <draw:g>
          <draw:polygon draw:style-name="gr49" draw:layer="layout" svg:width="0cm" svg:height="0cm" svg:x="6.4cm" svg:y="17.2cm" svg:viewBox="0 0 0 0" draw:points="0,0">
            <text:p/>
          </draw:polygon>
          <draw:line draw:style-name="gr50" draw:layer="layout" svg:x1="6.4cm" svg:y1="17.2cm" svg:x2="6.4cm" svg:y2="17.2cm">
            <text:p/>
          </draw:line>
        </draw:g>
        <draw:g>
          <draw:polygon draw:style-name="gr49" draw:layer="layout" svg:width="0cm" svg:height="0cm" svg:x="6.4cm" svg:y="20.6cm" svg:viewBox="0 0 0 0" draw:points="0,0">
            <text:p/>
          </draw:polygon>
          <draw:line draw:style-name="gr50" draw:layer="layout" svg:x1="6.4cm" svg:y1="20.6cm" svg:x2="6.4cm" svg:y2="20.6cm">
            <text:p/>
          </draw:line>
        </draw:g>
        <draw:g>
          <draw:polygon draw:style-name="gr49" draw:layer="layout" svg:width="0cm" svg:height="0cm" svg:x="7.7cm" svg:y="22.2cm" svg:viewBox="0 0 0 0" draw:points="0,0">
            <text:p/>
          </draw:polygon>
          <draw:line draw:style-name="gr50" draw:layer="layout" svg:x1="7.7cm" svg:y1="22.2cm" svg:x2="7.7cm" svg:y2="22.2cm">
            <text:p/>
          </draw:line>
        </draw:g>
        <draw:line draw:style-name="gr4" draw:layer="layout" svg:x1="22cm" svg:y1="20.2cm" svg:x2="32.5cm" svg:y2="20.2cm">
          <text:p/>
        </draw:line>
        <draw:g>
          <draw:custom-shape draw:style-name="gr40" draw:text-style-name="P3" draw:layer="国道番号" svg:width="0.8cm" svg:height="0.8cm" svg:x="30.9cm" svg:y="1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1" draw:text-style-name="P4" draw:layer="国道番号" svg:width="0.799cm" svg:height="0.767cm" svg:x="30.9cm" svg:y="1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2" draw:text-style-name="P5" draw:layer="国道番号" svg:width="0.743cm" svg:height="0.712cm" svg:x="30.928cm" svg:y="1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3" draw:text-style-name="P7" draw:layer="国道番号" svg:width="0.8cm" svg:height="0.595cm" svg:x="30.9cm" svg:y="19.842cm">
              <draw:text-box>
                <text:p text:style-name="P6"><text:span text:style-name="T3">493</text:span></text:p>
              </draw:text-box>
            </draw:frame>
          </draw:g>
        </draw:g>
        <draw:frame draw:style-name="gr31" draw:text-style-name="P13" draw:layer="layout" svg:width="1.6cm" svg:height="0.4cm" svg:x="29.1cm" svg:y="19.7cm">
          <draw:text-box>
            <text:p text:style-name="P6">奈半利町</text:p>
          </draw:text-box>
        </draw:frame>
        <draw:g>
          <draw:polygon draw:style-name="gr52" draw:layer="layout" svg:width="0cm" svg:height="0cm" svg:x="29.9cm" svg:y="20.5cm" svg:viewBox="0 0 0 0" draw:points="0,0">
            <text:p/>
          </draw:polygon>
          <draw:polygon draw:style-name="gr50" draw:layer="layout" svg:width="0cm" svg:height="0cm" svg:x="29.9cm" svg:y="20.5cm" svg:viewBox="0 0 0 0" draw:points="0,0">
            <text:p/>
          </draw:polygon>
        </draw:g>
        <draw:g>
          <draw:polygon draw:style-name="gr61" draw:layer="layout" svg:width="0cm" svg:height="0cm" svg:x="29.9cm" svg:y="20.2cm" svg:viewBox="0 0 0 0" draw:points="0,0">
            <text:p/>
          </draw:polygon>
          <draw:polygon draw:style-name="gr50" draw:layer="layout" svg:width="0cm" svg:height="0cm" svg:x="29.9cm" svg:y="20.2cm" svg:viewBox="0 0 0 0" draw:points="0,0">
            <text:p/>
          </draw:polygon>
        </draw:g>
        <draw:g>
          <draw:polygon draw:style-name="gr52" draw:layer="layout" svg:width="0cm" svg:height="0cm" svg:x="24.2cm" svg:y="20.5cm" svg:viewBox="0 0 0 0" draw:points="0,0">
            <text:p/>
          </draw:polygon>
          <draw:polygon draw:style-name="gr50" draw:layer="layout" svg:width="0cm" svg:height="0cm" svg:x="24.2cm" svg:y="20.5cm" svg:viewBox="0 0 0 0" draw:points="0,0">
            <text:p/>
          </draw:polygon>
        </draw:g>
        <draw:g>
          <draw:polygon draw:style-name="gr61" draw:layer="layout" svg:width="0cm" svg:height="0cm" svg:x="24.2cm" svg:y="20.2cm" svg:viewBox="0 0 0 0" draw:points="0,0">
            <text:p/>
          </draw:polygon>
          <draw:polygon draw:style-name="gr50" draw:layer="layout" svg:width="0cm" svg:height="0cm" svg:x="24.2cm" svg:y="20.2cm" svg:viewBox="0 0 0 0" draw:points="0,0">
            <text:p/>
          </draw:polygon>
        </draw:g>
        <draw:g>
          <draw:polygon draw:style-name="gr51" draw:layer="layout" svg:width="0cm" svg:height="0cm" svg:x="24.2cm" svg:y="19.9cm" svg:viewBox="0 0 0 0" draw:points="0,0">
            <text:p/>
          </draw:polygon>
          <draw:line draw:style-name="gr50" draw:layer="layout" svg:x1="24.2cm" svg:y1="19.9cm" svg:x2="24.2cm" svg:y2="19.9cm">
            <text:p/>
          </draw:line>
        </draw:g>
        <draw:g>
          <draw:polygon draw:style-name="gr14" draw:layer="layout" svg:width="0cm" svg:height="0cm" svg:x="22.1cm" svg:y="20.2cm" svg:viewBox="0 0 0 0" draw:points="0,0">
            <text:p/>
          </draw:polygon>
          <draw:polygon draw:style-name="gr11" draw:layer="layout" svg:width="0cm" svg:height="0cm" svg:x="22.1cm" svg:y="20.2cm" svg:viewBox="0 0 0 0" draw:points="0,0">
            <text:p/>
          </draw:polygon>
        </draw:g>
        <draw:g>
          <draw:polygon draw:style-name="gr70" draw:layer="layout" svg:width="0cm" svg:height="0cm" svg:x="19.2cm" svg:y="17.7cm" svg:viewBox="0 0 0 0" draw:points="0,0">
            <text:p/>
          </draw:polygon>
          <draw:line draw:style-name="gr50" draw:layer="layout" svg:x1="19.2cm" svg:y1="17.7cm" svg:x2="19.2cm" svg:y2="17.7cm">
            <text:p/>
          </draw:line>
        </draw:g>
        <draw:g>
          <draw:polygon draw:style-name="gr71" draw:layer="layout" svg:width="0cm" svg:height="0cm" svg:x="20.9cm" svg:y="19.4cm" svg:viewBox="0 0 0 0" draw:points="0,0">
            <text:p/>
          </draw:polygon>
          <draw:line draw:style-name="gr11" draw:layer="layout" svg:x1="20.9cm" svg:y1="19.4cm" svg:x2="20.9cm" svg:y2="19.4cm">
            <text:p/>
          </draw:line>
        </draw:g>
        <draw:g>
          <draw:polygon draw:style-name="gr70" draw:layer="layout" svg:width="0cm" svg:height="0cm" svg:x="17.7cm" svg:y="17.7cm" svg:viewBox="0 0 0 0" draw:points="0,0">
            <text:p/>
          </draw:polygon>
          <draw:line draw:style-name="gr50" draw:layer="layout" svg:x1="17.7cm" svg:y1="17.7cm" svg:x2="17.7cm" svg:y2="17.7cm">
            <text:p/>
          </draw:line>
        </draw:g>
        <draw:g>
          <draw:polygon draw:style-name="gr70" draw:layer="layout" svg:width="0cm" svg:height="0cm" svg:x="15.6cm" svg:y="17.6cm" svg:viewBox="0 0 0 0" draw:points="0,0">
            <text:p/>
          </draw:polygon>
          <draw:line draw:style-name="gr50" draw:layer="layout" svg:x1="15.6cm" svg:y1="17.6cm" svg:x2="15.6cm" svg:y2="17.6cm">
            <text:p/>
          </draw:line>
        </draw:g>
        <draw:g>
          <draw:polygon draw:style-name="gr70" draw:layer="layout" svg:width="0cm" svg:height="0cm" svg:x="13.2cm" svg:y="15.2cm" svg:viewBox="0 0 0 0" draw:points="0,0">
            <text:p/>
          </draw:polygon>
          <draw:line draw:style-name="gr50" draw:layer="layout" svg:x1="13.2cm" svg:y1="15.2cm" svg:x2="13.2cm" svg:y2="15.2cm">
            <text:p/>
          </draw:line>
        </draw:g>
        <draw:g>
          <draw:polygon draw:style-name="gr70" draw:layer="layout" svg:width="0cm" svg:height="0cm" svg:x="12cm" svg:y="14cm" svg:viewBox="0 0 0 0" draw:points="0,0">
            <text:p/>
          </draw:polygon>
          <draw:line draw:style-name="gr50" draw:layer="layout" svg:x1="12cm" svg:y1="14cm" svg:x2="12cm" svg:y2="14cm">
            <text:p/>
          </draw:line>
        </draw:g>
        <draw:g>
          <draw:polygon draw:style-name="gr70" draw:layer="layout" svg:width="0cm" svg:height="0cm" svg:x="10.2cm" svg:y="12.2cm" svg:viewBox="0 0 0 0" draw:points="0,0">
            <text:p/>
          </draw:polygon>
          <draw:line draw:style-name="gr50" draw:layer="layout" svg:x1="10.2cm" svg:y1="12.2cm" svg:x2="10.2cm" svg:y2="12.2cm">
            <text:p/>
          </draw:line>
        </draw:g>
        <draw:g>
          <draw:line draw:style-name="gr56" draw:layer="layout" svg:x1="12.2cm" svg:y1="13.8cm" svg:x2="12.2cm" svg:y2="13.8cm">
            <text:p/>
          </draw:line>
          <draw:line draw:style-name="gr50" draw:layer="layout" svg:x1="12.2cm" svg:y1="13.8cm" svg:x2="12.2cm" svg:y2="13.8cm">
            <text:p/>
          </draw:line>
        </draw:g>
        <draw:g>
          <draw:line draw:style-name="gr56" draw:layer="layout" svg:x1="10.4cm" svg:y1="12cm" svg:x2="10.4cm" svg:y2="12cm">
            <text:p/>
          </draw:line>
          <draw:line draw:style-name="gr50" draw:layer="layout" svg:x1="10.4cm" svg:y1="12cm" svg:x2="10.4cm" svg:y2="12cm">
            <text:p/>
          </draw:line>
        </draw:g>
        <draw:g>
          <draw:line draw:style-name="gr56" draw:layer="layout" svg:x1="13.4cm" svg:y1="15cm" svg:x2="13.4cm" svg:y2="15cm">
            <text:p/>
          </draw:line>
          <draw:line draw:style-name="gr50" draw:layer="layout" svg:x1="13.4cm" svg:y1="15cm" svg:x2="13.4cm" svg:y2="15cm">
            <text:p/>
          </draw:line>
        </draw:g>
        <draw:g>
          <draw:line draw:style-name="gr72" draw:layer="layout" svg:x1="6.2cm" svg:y1="17.4cm" svg:x2="6.2cm" svg:y2="17.4cm">
            <text:p/>
          </draw:line>
          <draw:line draw:style-name="gr50" draw:layer="layout" svg:x1="6.2cm" svg:y1="17.4cm" svg:x2="6.2cm" svg:y2="17.4cm">
            <text:p/>
          </draw:line>
        </draw:g>
        <draw:g>
          <draw:line draw:style-name="gr72" draw:layer="layout" svg:x1="3.2cm" svg:y1="17.4cm" svg:x2="3.2cm" svg:y2="17.4cm">
            <text:p/>
          </draw:line>
          <draw:line draw:style-name="gr50" draw:layer="layout" svg:x1="3.2cm" svg:y1="17.4cm" svg:x2="3.2cm" svg:y2="17.4cm">
            <text:p/>
          </draw:line>
        </draw:g>
        <draw:g>
          <draw:line draw:style-name="gr72" draw:layer="layout" svg:x1="6.2cm" svg:y1="20.8cm" svg:x2="6.2cm" svg:y2="20.8cm">
            <text:p/>
          </draw:line>
          <draw:line draw:style-name="gr50" draw:layer="layout" svg:x1="6.2cm" svg:y1="20.8cm" svg:x2="6.2cm" svg:y2="20.8cm">
            <text:p/>
          </draw:line>
        </draw:g>
        <draw:g>
          <draw:line draw:style-name="gr72" draw:layer="layout" svg:x1="8.5cm" svg:y1="20.8cm" svg:x2="8.5cm" svg:y2="20.8cm">
            <text:p/>
          </draw:line>
          <draw:line draw:style-name="gr50" draw:layer="layout" svg:x1="8.5cm" svg:y1="20.8cm" svg:x2="8.5cm" svg:y2="20.8cm">
            <text:p/>
          </draw:line>
        </draw:g>
        <draw:g>
          <draw:line draw:style-name="gr72" draw:layer="layout" svg:x1="11cm" svg:y1="20.8cm" svg:x2="11cm" svg:y2="20.8cm">
            <text:p/>
          </draw:line>
          <draw:line draw:style-name="gr50" draw:layer="layout" svg:x1="11cm" svg:y1="20.8cm" svg:x2="11cm" svg:y2="20.8cm">
            <text:p/>
          </draw:line>
        </draw:g>
        <draw:g>
          <draw:line draw:style-name="gr72" draw:layer="layout" svg:x1="13.4cm" svg:y1="20.8cm" svg:x2="13.4cm" svg:y2="20.8cm">
            <text:p/>
          </draw:line>
          <draw:line draw:style-name="gr50" draw:layer="layout" svg:x1="13.4cm" svg:y1="20.8cm" svg:x2="13.4cm" svg:y2="20.8cm">
            <text:p/>
          </draw:line>
        </draw:g>
        <draw:g>
          <draw:line draw:style-name="gr72" draw:layer="layout" svg:x1="15.8cm" svg:y1="20.8cm" svg:x2="15.8cm" svg:y2="20.8cm">
            <text:p/>
          </draw:line>
          <draw:line draw:style-name="gr50" draw:layer="layout" svg:x1="15.8cm" svg:y1="20.8cm" svg:x2="15.8cm" svg:y2="20.8cm">
            <text:p/>
          </draw:line>
        </draw:g>
        <draw:line draw:style-name="gr19" draw:layer="layout" svg:x1="20.4cm" svg:y1="20.8cm" svg:x2="21cm" svg:y2="20.2cm">
          <text:p/>
        </draw:line>
        <draw:g>
          <draw:line draw:style-name="gr66" draw:layer="layout" svg:x1="20.9cm" svg:y1="20cm" svg:x2="20.9cm" svg:y2="20cm">
            <text:p/>
          </draw:line>
          <draw:line draw:style-name="gr11" draw:layer="layout" svg:x1="20.9cm" svg:y1="20cm" svg:x2="20.9cm" svg:y2="20cm">
            <text:p/>
          </draw:line>
        </draw:g>
        <draw:g>
          <draw:polygon draw:style-name="gr61" draw:layer="layout" svg:width="0cm" svg:height="0cm" svg:x="15.8cm" svg:y="17.4cm" svg:viewBox="0 0 0 0" draw:points="0,0">
            <text:p/>
          </draw:polygon>
          <draw:polygon draw:style-name="gr50" draw:layer="layout" svg:width="0cm" svg:height="0cm" svg:x="15.8cm" svg:y="17.4cm" svg:viewBox="0 0 0 0" draw:points="0,0">
            <text:p/>
          </draw:polygon>
        </draw:g>
        <draw:g>
          <draw:line draw:style-name="gr72" draw:layer="layout" svg:x1="20.4cm" svg:y1="20.8cm" svg:x2="20.4cm" svg:y2="20.8cm">
            <text:p/>
          </draw:line>
          <draw:line draw:style-name="gr50" draw:layer="layout" svg:x1="20.4cm" svg:y1="20.8cm" svg:x2="20.4cm" svg:y2="20.8cm">
            <text:p/>
          </draw:line>
        </draw:g>
        <draw:frame draw:style-name="gr31" draw:text-style-name="P12" draw:layer="layout" svg:width="1.6cm" svg:height="0.4cm" svg:x="12.2cm" svg:y="7.2cm">
          <draw:text-box>
            <text:p text:style-name="P11">今治</text:p>
          </draw:text-box>
        </draw:frame>
        <draw:g>
          <draw:polygon draw:style-name="gr70" draw:layer="layout" svg:width="0cm" svg:height="0cm" svg:x="32.7cm" svg:y="3.5cm" svg:viewBox="0 0 0 0" draw:points="0,0">
            <text:p/>
          </draw:polygon>
          <draw:line draw:style-name="gr50" draw:layer="layout" svg:x1="32.7cm" svg:y1="3.5cm" svg:x2="32.7cm" svg:y2="3.5cm">
            <text:p/>
          </draw:line>
        </draw:g>
        <draw:g>
          <draw:polygon draw:style-name="gr70" draw:layer="layout" svg:width="0cm" svg:height="0cm" svg:x="31.9cm" svg:y="4.3cm" svg:viewBox="0 0 0 0" draw:points="0,0">
            <text:p/>
          </draw:polygon>
          <draw:line draw:style-name="gr50" draw:layer="layout" svg:x1="31.9cm" svg:y1="4.3cm" svg:x2="31.9cm" svg:y2="4.3cm">
            <text:p/>
          </draw:line>
        </draw:g>
        <draw:line draw:style-name="gr73" draw:layer="layout" svg:x1="31.2cm" svg:y1="5cm" svg:x2="30.75cm" svg:y2="5.4cm">
          <text:p/>
        </draw:line>
        <draw:frame draw:style-name="gr31" draw:text-style-name="P10" draw:layer="layout" svg:width="1.6cm" svg:height="0.4cm" svg:x="32.001cm" svg:y="4.2cm">
          <draw:text-box>
            <text:p text:style-name="P11">土庄町</text:p>
          </draw:text-box>
        </draw:frame>
        <draw:frame draw:style-name="gr74" draw:text-style-name="P18" draw:layer="layout" svg:width="2cm" svg:height="0.4cm" svg:x="32.8cm" svg:y="3.4cm">
          <draw:text-box>
            <text:p text:style-name="P17"><text:span text:style-name="T5">小豆島町</text:span><text:span text:style-name="T1">福田</text:span></text:p>
          </draw:text-box>
        </draw:frame>
        <draw:frame draw:style-name="gr68" draw:text-style-name="P2" draw:layer="layout" svg:width="1.8cm" svg:height="0.6cm" svg:x="32.7cm" svg:y="1.6cm">
          <draw:text-box>
            <text:p><text:span text:style-name="T1">至 </text:span>姫路</text:p>
            <text:p><text:span text:style-name="T1">起：姫路</text:span></text:p>
          </draw:text-box>
        </draw:frame>
        <draw:frame draw:style-name="gr68" draw:text-style-name="P2" draw:layer="layout" svg:width="1.8cm" svg:height="0.6cm" svg:x="29.501cm" svg:y="1.6cm">
          <draw:text-box>
            <text:p><text:span text:style-name="T1">至 </text:span>玉島<text:span text:style-name="T1">宇野</text:span></text:p>
            <text:p><text:span text:style-name="T1">起：岡山</text:span></text:p>
          </draw:text-box>
        </draw:frame>
        <draw:frame draw:style-name="gr68" draw:text-style-name="P2" draw:layer="layout" svg:width="1.8cm" svg:height="0.6cm" svg:x="26.5cm" svg:y="1.6cm">
          <draw:text-box>
            <text:p><text:span text:style-name="T1">至 </text:span>倉敷<text:span text:style-name="T1">水島</text:span></text:p>
            <text:p><text:span text:style-name="T1">起：倉敷</text:span></text:p>
          </draw:text-box>
        </draw:frame>
        <draw:frame draw:style-name="gr31" draw:text-style-name="P19" draw:layer="layout" svg:width="1.6cm" svg:height="0.4cm" svg:x="11.9cm" svg:y="6.3cm">
          <draw:text-box>
            <text:p text:style-name="P11"><text:span text:style-name="T1">大島</text:span></text:p>
          </draw:text-box>
        </draw:frame>
        <draw:frame draw:style-name="gr31" draw:text-style-name="P19" draw:layer="layout" svg:width="1.6cm" svg:height="0.4cm" svg:x="11.9cm" svg:y="5.4cm">
          <draw:text-box>
            <text:p text:style-name="P11"><text:span text:style-name="T1">伯方島</text:span></text:p>
          </draw:text-box>
        </draw:frame>
        <draw:frame draw:style-name="gr31" draw:text-style-name="P19" draw:layer="layout" svg:width="1.6cm" svg:height="0.4cm" svg:x="11.9cm" svg:y="4.5cm">
          <draw:text-box>
            <text:p text:style-name="P11"><text:span text:style-name="T1">大三島</text:span></text:p>
          </draw:text-box>
        </draw:frame>
        <draw:custom-shape draw:style-name="gr75" draw:text-style-name="P20" draw:layer="layout" svg:width="1.4cm" svg:height="0.799cm" svg:x="11.1cm" svg:y="3.001cm">
          <text:p text:style-name="P13">しまなみ</text:p>
          <text:p text:style-name="P13">海道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72" draw:layer="layout" svg:x1="11.8cm" svg:y1="7.6cm" svg:x2="11.8cm" svg:y2="7.6cm">
            <text:p/>
          </draw:line>
          <draw:line draw:style-name="gr50" draw:layer="layout" svg:x1="11.8cm" svg:y1="7.6cm" svg:x2="11.8cm" svg:y2="7.6cm">
            <text:p/>
          </draw:line>
        </draw:g>
        <draw:g>
          <draw:polygon draw:style-name="gr52" draw:layer="layout" svg:width="0cm" svg:height="0cm" svg:x="12cm" svg:y="7.4cm" svg:viewBox="0 0 0 0" draw:points="0,0">
            <text:p/>
          </draw:polygon>
          <draw:polygon draw:style-name="gr50" draw:layer="layout" svg:width="0cm" svg:height="0cm" svg:x="12cm" svg:y="7.4cm" svg:viewBox="0 0 0 0" draw:points="0,0">
            <text:p/>
          </draw:polygon>
        </draw:g>
        <draw:g>
          <draw:line draw:style-name="gr72" draw:layer="layout" svg:x1="11.8cm" svg:y1="6.5cm" svg:x2="11.8cm" svg:y2="6.5cm">
            <text:p/>
          </draw:line>
          <draw:line draw:style-name="gr50" draw:layer="layout" svg:x1="11.8cm" svg:y1="6.5cm" svg:x2="11.8cm" svg:y2="6.5cm">
            <text:p/>
          </draw:line>
        </draw:g>
        <draw:g>
          <draw:line draw:style-name="gr72" draw:layer="layout" svg:x1="11.8cm" svg:y1="5.6cm" svg:x2="11.8cm" svg:y2="5.6cm">
            <text:p/>
          </draw:line>
          <draw:line draw:style-name="gr50" draw:layer="layout" svg:x1="11.8cm" svg:y1="5.6cm" svg:x2="11.8cm" svg:y2="5.6cm">
            <text:p/>
          </draw:line>
        </draw:g>
        <draw:g>
          <draw:line draw:style-name="gr72" draw:layer="layout" svg:x1="11.8cm" svg:y1="4.7cm" svg:x2="11.8cm" svg:y2="4.7cm">
            <text:p/>
          </draw:line>
          <draw:line draw:style-name="gr50" draw:layer="layout" svg:x1="11.8cm" svg:y1="4.7cm" svg:x2="11.8cm" svg:y2="4.7cm">
            <text:p/>
          </draw:line>
        </draw:g>
        <draw:frame draw:style-name="gr76" draw:text-style-name="P13" draw:layer="layout" svg:width="2.4cm" svg:height="0.6cm" svg:x="3cm" svg:y="7.5cm">
          <draw:text-box>
            <text:p text:style-name="P6"><text:span text:style-name="T1">至 周防大島町</text:span>東和</text:p>
            <text:p text:style-name="P6"><text:span text:style-name="T1">終：</text:span><text:span text:style-name="T6">岩国</text:span><text:span text:style-name="T1">玖珂</text:span></text:p>
          </draw:text-box>
        </draw:frame>
        <draw:g>
          <draw:polygon draw:style-name="gr51" draw:layer="layout" svg:width="0cm" svg:height="0cm" svg:x="6.2cm" svg:y="10.4cm" svg:viewBox="0 0 0 0" draw:points="0,0">
            <text:p/>
          </draw:polygon>
          <draw:line draw:style-name="gr50" draw:layer="layout" svg:x1="6.2cm" svg:y1="10.4cm" svg:x2="6.2cm" svg:y2="10.4cm">
            <text:p/>
          </draw:line>
        </draw:g>
        <draw:frame draw:style-name="gr76" draw:text-style-name="P12" draw:layer="layout" svg:width="2.4cm" svg:height="0.6cm" svg:x="1cm" svg:y="16.4cm">
          <draw:text-box>
            <text:p text:style-name="P11"><text:span text:style-name="T1">至 大分</text:span>佐賀関</text:p>
            <text:p text:style-name="P11"><text:span text:style-name="T1">終：大分</text:span></text:p>
          </draw:text-box>
        </draw:frame>
        <draw:line draw:style-name="gr29" draw:layer="layout" svg:x1="30.4cm" svg:y1="5cm" svg:x2="30.4cm" svg:y2="5.2cm">
          <text:p/>
        </draw:line>
        <draw:frame draw:style-name="gr31" draw:text-style-name="P12" draw:layer="layout" svg:width="1.6cm" svg:height="0.4cm" svg:x="24.4cm" svg:y="19.7cm">
          <draw:text-box>
            <text:p text:style-name="P11">南国<text:span text:style-name="T1">〜高知</text:span></text:p>
          </draw:text-box>
        </draw:frame>
        <draw:custom-shape draw:style-name="gr77" draw:text-style-name="P21" draw:layer="layout" svg:width="5.2cm" svg:height="0.8cm" svg:x="35.7cm" svg:y="18.76cm">
          <text:p text:style-name="P21"><text:span text:style-name="T7">全国国道路線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22" draw:layer="layout" svg:width="5.2cm" svg:height="7.8cm" svg:x="35.7cm" svg:y="20.86cm">
          <text:p text:style-name="P22"><text:span text:style-name="T8">凡　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28.848698720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lA-pink" draw:layer="layout" svg:x1="37.3cm" svg:y1="22.06cm" svg:x2="36.1cm" svg:y2="22.06cm">
          <text:p/>
        </draw:line>
        <draw:line draw:style-name="gr18" draw:layer="layout" svg:x1="37.3cm" svg:y1="23.06cm" svg:x2="36.1cm" svg:y2="23.06cm">
          <text:p/>
        </draw:line>
        <draw:frame draw:style-name="gr79" draw:text-style-name="P12" draw:layer="layout" svg:width="2.804cm" svg:height="0.4cm" svg:x="37.696cm" svg:y="21.86cm">
          <draw:text-box>
            <text:p text:style-name="P11">１・２桁国道</text:p>
          </draw:text-box>
        </draw:frame>
        <draw:frame draw:style-name="gr79" draw:text-style-name="P12" draw:layer="layout" svg:width="2.804cm" svg:height="0.4cm" svg:x="37.7cm" svg:y="22.86cm">
          <draw:text-box>
            <text:p text:style-name="P11">３桁国道</text:p>
          </draw:text-box>
        </draw:frame>
        <draw:line draw:style-name="gr80" draw:layer="layout" svg:x1="36.4cm" svg:y1="25.16cm" svg:x2="36.4cm" svg:y2="25.76cm">
          <text:p/>
        </draw:line>
        <draw:line draw:style-name="gr65" draw:layer="layout" svg:x1="37.1cm" svg:y1="25.26cm" svg:x2="37.1cm" svg:y2="25.66cm">
          <text:p/>
        </draw:line>
        <draw:g>
          <draw:polygon draw:style-name="gr14" draw:layer="layout" svg:width="0cm" svg:height="0cm" svg:x="36.4cm" svg:y="24.06cm" svg:viewBox="0 0 0 0" draw:points="0,0">
            <text:p/>
          </draw:polygon>
          <draw:polygon draw:style-name="gr11" draw:layer="layout" svg:width="0cm" svg:height="0cm" svg:x="36.4cm" svg:y="24.06cm" svg:viewBox="0 0 0 0" draw:points="0,0">
            <text:p/>
          </draw:polygon>
        </draw:g>
        <draw:g>
          <draw:polygon draw:style-name="gr48" draw:layer="layout" svg:width="0cm" svg:height="0cm" svg:x="37cm" svg:y="24.06cm" svg:viewBox="0 0 0 0" draw:points="0,0">
            <text:p/>
          </draw:polygon>
          <draw:line draw:style-name="gr11" draw:layer="layout" svg:x1="37cm" svg:y1="24.06cm" svg:x2="37cm" svg:y2="24.06cm">
            <text:p/>
          </draw:line>
        </draw:g>
        <draw:frame draw:style-name="gr79" draw:text-style-name="P12" draw:layer="layout" svg:width="2.804cm" svg:height="0.4cm" svg:x="37.7cm" svg:y="23.86cm">
          <draw:text-box>
            <text:p text:style-name="P11">路線の起点</text:p>
          </draw:text-box>
        </draw:frame>
        <draw:frame draw:style-name="gr81" draw:text-style-name="P12" draw:layer="layout" svg:width="2.8cm" svg:height="0.399cm" svg:x="37.7cm" svg:y="25.16cm">
          <draw:text-box>
            <text:p text:style-name="P11">路線の終点</text:p>
          </draw:text-box>
        </draw:frame>
        <draw:frame draw:style-name="gr82" draw:text-style-name="P13" draw:layer="layout" svg:width="1.4cm" svg:height="0.4cm" svg:x="36.002cm" svg:y="27.86cm">
          <draw:text-box>
            <text:p text:style-name="P6">今治</text:p>
          </draw:text-box>
        </draw:frame>
        <draw:frame draw:style-name="gr83" draw:text-style-name="P12" draw:layer="layout" svg:width="3cm" svg:height="0.8cm" svg:x="37.7cm" svg:y="26.46cm">
          <draw:text-box>
            <text:p text:style-name="P11">起終点の</text:p>
            <text:p text:style-name="P11">都市・地区名</text:p>
          </draw:text-box>
        </draw:frame>
        <draw:frame draw:style-name="gr83" draw:text-style-name="P12" draw:layer="layout" svg:width="3cm" svg:height="0.8cm" svg:x="37.7cm" svg:y="27.66cm">
          <draw:text-box>
            <text:p text:style-name="P11">国道同士の交差する</text:p>
            <text:p text:style-name="P11">都市・地区名</text:p>
          </draw:text-box>
        </draw:frame>
        <draw:custom-shape draw:style-name="gr84" draw:text-style-name="P23" draw:layer="layout" svg:width="5.2cm" svg:height="0.8cm" svg:x="35.7cm" svg:y="19.66cm">
          <text:p text:style-name="P23"><text:span text:style-name="T9">〜四国地方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" draw:layer="layout" svg:width="1.4cm" svg:height="0.4cm" svg:x="36cm" svg:y="26.66cm">
          <text:p text:style-name="P2"><text:span text:style-name="T2">松山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24" draw:layer="layout" svg:width="5.2cm" svg:height="0.8cm" svg:x="30.2cm" svg:y="27.8cm">
          <text:p text:style-name="P24"><text:span text:style-name="T2">2020.4.27 </text:span><text:span text:style-name="T2">現在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L Pゴシック2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marker draw:name="線の終点_20_1" draw:display-name="線の終点 1" svg:viewBox="0 0 1131 902" svg:d="M564 0l-564 902h1131z"/>
    <draw:marker draw:name="線の終点_20_3" draw:display-name="線の終点 3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9pt" fo:font-style="normal" fo:text-shadow="none" style:text-underline-style="none" fo:font-weight="normal" style:letter-kerning="true" style:font-name-asian="VL Pゴシック2" style:font-family-asian="'VL Pゴシック'" style:font-style-name-asian="標準" style:font-family-generic-asian="modern" style:font-pitch-asian="variable" style:font-size-asian="9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width="0.4cm" svg:stroke-color="#000000" draw:marker-start-width="0.8cm" draw:marker-end-width="0.8cm" svg:stroke-linecap="round" draw:fill="none" draw:fill-gradient-name="Gradient_20_3" draw:fill-hatch-name="Hatching_20_91" draw:fill-image-name="Bitmap_20_1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C-green" style:family="graphic" style:parent-style-name="objectwithoutfill">
      <style:graphic-properties svg:stroke-color="#009944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G-orange" style:family="graphic" style:parent-style-name="objectwithoutfill">
      <style:graphic-properties svg:stroke-color="#f39700" draw:fill="none" draw:textarea-vertical-align="middle"/>
      <style:paragraph-properties fo:text-align="center"/>
    </style:style>
    <style:style style:name="lA-pink" style:family="graphic" style:parent-style-name="objectwithoutfill">
      <style:graphic-properties svg:stroke-color="#e85298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M-red" style:family="graphic" style:parent-style-name="objectwithoutfill">
      <style:graphic-properties svg:stroke-color="#d51e32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E-wine" style:family="graphic" style:parent-style-name="objectwithoutfill">
      <style:graphic-properties svg:stroke-color="#b6007a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Z-purple" style:family="graphic" style:parent-style-name="objectwithoutfill">
      <style:graphic-properties svg:stroke-color="#9b7cb6" draw:fill="none" draw:fill-gradient-name="Gradient_20_5" draw:fill-hatch-name="Hatching_20_91" draw:fill-image-name="Bitmap_20_1" draw:textarea-vertical-align="middle"/>
      <style:paragraph-properties fo:text-align="center"/>
    </style:style>
    <style:style style:name="city" style:family="graphic" style:parent-style-name="standard">
      <style:graphic-properties draw:stroke="solid" svg:stroke-width="0.2cm" svg:stroke-color="#000000" draw:marker-start-width="0.51cm" draw:marker-end-width="0.51cm" draw:stroke-linejoin="round" svg:stroke-linecap="round" draw:fill="solid" draw:fill-color="#000000" draw:fill-gradient-name="Gradient_20_4" draw:fill-hatch-name="Hatching_20_91" draw:fill-image-name="Bitmap_20_1" draw:textarea-horizontal-align="justify" draw:textarea-vertical-align="middle" draw:auto-grow-height="false" fo:min-height="0.35cm" fo:min-width="0.3cm"/>
      <style:paragraph-properties fo:line-height="80%" fo:text-align="center">
        <style:tab-stops/>
      </style:paragraph-properties>
      <style:text-properties fo:font-size="10pt" style:font-size-asian="10pt"/>
    </style:style>
    <style:style style:name="lI-blue" style:family="graphic" style:parent-style-name="objectwithoutfill">
      <style:graphic-properties svg:stroke-color="#0079c2" draw:fill="none" draw:fill-gradient-name="Gradient_20_5" draw:fill-hatch-name="Hatching_20_91" draw:fill-image-name="Bitmap_20_1"/>
    </style:style>
    <style:style style:name="city-sub" style:family="graphic" style:parent-style-name="city">
      <style:graphic-properties draw:stroke="none" svg:stroke-width="0.1cm" draw:marker-start-width="0.36cm" draw:marker-end-width="0.36cm" draw:fill="none" draw:fill-color="#ffffff" fo:min-height="0.15cm" fo:min-width="0.9cm" fo:padding-top="0cm" fo:padding-bottom="0cm" fo:padding-left="0.05cm" fo:padding-right="0.05cm"/>
      <style:paragraph-properties fo:text-align="end"/>
      <style:text-properties fo:color="#000000" fo:font-size="9pt" style:font-size-asian="9pt"/>
    </style:style>
    <style:style style:name="city-L" style:family="graphic" style:parent-style-name="city-sub">
      <style:graphic-properties draw:fill="none" draw:fill-color="#ffffff" fo:min-height="0.4cm" fo:min-width="1.8cm" fo:padding-left="0.05cm" fo:padding-right="0.05cm"/>
      <style:paragraph-properties fo:text-align="start">
        <style:tab-stops/>
      </style:paragraph-properties>
    </style:style>
    <style:style style:name="city-C" style:family="graphic" style:parent-style-name="city-sub">
      <style:graphic-properties fo:min-height="0.4cm" fo:min-width="1.5cm"/>
      <style:paragraph-properties fo:text-align="center"/>
    </style:style>
    <style:style style:name="city-white" style:family="graphic" style:parent-style-name="standard">
      <style:graphic-properties draw:stroke="solid" svg:stroke-width="0.035cm" draw:marker-start-width="0.252cm" draw:marker-end-width="0.252cm" draw:fill="solid" draw:fill-color="#ffffff" draw:fill-gradient-name="Gradient_20_4" draw:fill-hatch-name="Hatching_20_91" draw:fill-image-name="Bitmap_20_1" draw:textarea-horizontal-align="justify" draw:textarea-vertical-align="middle" draw:auto-grow-height="false" fo:min-height="0.078cm" fo:min-width="0.828cm" fo:padding-top="0cm" fo:padding-bottom="0cm" fo:padding-left="0cm" fo:padding-right="0cm"/>
      <style:paragraph-properties fo:line-height="80%" fo:text-align="center">
        <style:tab-stops/>
      </style:paragraph-properties>
      <style:text-properties fo:color="#000000"/>
    </style:style>
    <style:style style:name="sea" style:family="graphic" style:parent-style-name="standard">
      <style:graphic-properties draw:stroke="none" draw:fill-color="#c0d8f0" draw:textarea-vertical-align="middle"/>
      <style:paragraph-properties fo:text-align="center"/>
    </style:style>
    <style:style style:name="lF-brown" style:family="graphic" style:parent-style-name="objectwithoutfill">
      <style:graphic-properties svg:stroke-color="#bb641d"/>
    </style:style>
    <style:style style:name="lT-sky" style:family="graphic" style:parent-style-name="objectwithoutfill">
      <style:graphic-properties svg:stroke-color="#00a7db"/>
    </style:style>
    <style:style style:name="lH-silver" style:family="graphic" style:parent-style-name="objectwithoutfill">
      <style:graphic-properties svg:stroke-color="#9caeb7"/>
    </style:style>
    <style:style style:name="lY-gold" style:family="graphic" style:parent-style-name="objectwithoutfill">
      <style:graphic-properties svg:stroke-color="#d7c447"/>
    </style:style>
    <style:style style:name="lN-emerald" style:family="graphic" style:parent-style-name="objectwithoutfill">
      <style:graphic-properties svg:stroke-color="#00ada9"/>
    </style:style>
    <style:style style:name="lS-leaf" style:family="graphic" style:parent-style-name="objectwithoutfill">
      <style:graphic-properties svg:stroke-color="#6cbb5a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 draw:protected="true"/>
      <draw:layer draw:name="measurelines" draw:protected="true"/>
      <draw:layer draw:name="国道番号"/>
      <draw:layer draw:name="都市名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8-04-12T04:35:27.760000000</meta:creation-date>
    <dc:date>2020-04-27T05:47:24.642099921</dc:date>
    <meta:editing-duration>P1DT3H51M21S</meta:editing-duration>
    <meta:editing-cycles>505</meta:editing-cycles>
    <meta:generator>LibreOffice/6.4.2.2$Linux_X86_64 LibreOffice_project/4e471d8c02c9c90f512f7f9ead8875b57fcb1ec3</meta:generator>
    <meta:document-statistic meta:object-count="963"/>
  </office:meta>
</office:document-meta>
</file>