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VL Pゴシック2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dp1" style:family="drawing-page"/>
    <style:style style:name="gr1" style:family="graphic" style:parent-style-name="lG-orange">
      <style:graphic-properties draw:stroke="dash" draw:stroke-dash="Long_20_Dash_20_Dot" svg:stroke-width="0.1cm" svg:stroke-color="#cccccc" draw:marker-start-width="0.35cm" draw:marker-end-width="0.35cm" fo:padding-top="-0.025cm" fo:padding-bottom="-0.025cm" fo:padding-left="0.1cm" fo:padding-right="0.1cm"/>
    </style:style>
    <style:style style:name="gr2" style:family="graphic" style:parent-style-name="lI-blu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3" style:family="graphic" style:parent-style-name="sea">
      <style:graphic-properties draw:fill-color="#ffffff" draw:auto-grow-height="false" fo:min-height="5.75cm" fo:min-width="5.7cm"/>
    </style:style>
    <style:style style:name="gr4" style:family="graphic" style:parent-style-name="sea">
      <style:graphic-properties draw:fill-color="#ffffff" draw:auto-grow-height="false" fo:min-height="11.95cm" fo:min-width="3.9cm"/>
    </style:style>
    <style:style style:name="gr5" style:family="graphic" style:parent-style-name="lE-wine">
      <style:graphic-properties svg:stroke-width="0.2cm" draw:marker-start-width="0.5cm" draw:marker-end-width="0.5cm" fo:padding-top="0.025cm" fo:padding-bottom="0.025cm" fo:padding-left="0.15cm" fo:padding-right="0.15cm"/>
    </style:style>
    <style:style style:name="gr6" style:family="graphic" style:parent-style-name="lE-win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7" style:family="graphic" style:parent-style-name="lM-red">
      <style:graphic-properties svg:stroke-width="0.2cm" draw:marker-start-width="0.5cm" draw:marker-end="Symmetric_20_Arrow" draw:marker-end-width="0.5cm" draw:marker-end-center="true" fo:padding-top="0.025cm" fo:padding-bottom="0.025cm" fo:padding-left="0.15cm" fo:padding-right="0.15cm"/>
    </style:style>
    <style:style style:name="gr8" style:family="graphic" style:parent-style-name="lA-pink">
      <style:graphic-properties svg:stroke-width="0.2cm" svg:stroke-color="#e85298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9" style:family="graphic" style:parent-style-name="sea">
      <style:graphic-properties draw:auto-grow-height="false" fo:min-height="1.35cm" fo:min-width="0cm"/>
    </style:style>
    <style:style style:name="gr10" style:family="graphic" style:parent-style-name="lG-orange">
      <style:graphic-properties svg:stroke-width="0.2cm" draw:marker-start-width="0.5cm" draw:marker-end-width="0.5cm" fo:padding-top="0.025cm" fo:padding-bottom="0.025cm" fo:padding-left="0.15cm" fo:padding-right="0.15cm"/>
    </style:style>
    <style:style style:name="gr11" style:family="graphic" style:parent-style-name="lA-pink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2" style:family="graphic" style:parent-style-name="lC-green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3" style:family="graphic" style:parent-style-name="lA-pink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14" style:family="graphic" style:parent-style-name="lA-pink">
      <style:graphic-properties svg:stroke-width="0.2cm" draw:marker-start-width="0.5cm" draw:marker-end-width="0.5cm" fo:padding-top="0.025cm" fo:padding-bottom="0.025cm" fo:padding-left="0.15cm" fo:padding-right="0.15cm"/>
    </style:style>
    <style:style style:name="gr15" style:family="graphic" style:parent-style-name="lI-blue">
      <style:graphic-properties svg:stroke-width="0.2cm" draw:marker-start-width="0.5cm" draw:marker-end-width="0.5cm" fo:padding-top="0.025cm" fo:padding-bottom="0.025cm" fo:padding-left="0.15cm" fo:padding-right="0.15cm"/>
    </style:style>
    <style:style style:name="gr16" style:family="graphic" style:parent-style-name="lG-orang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7" style:family="graphic" style:parent-style-name="lT-sky">
      <style:graphic-properties svg:stroke-width="0.2cm" draw:marker-start-width="0.5cm" draw:marker-end-width="0.5cm" fo:padding-top="0.025cm" fo:padding-bottom="0.025cm" fo:padding-left="0.15cm" fo:padding-right="0.15cm"/>
    </style:style>
    <style:style style:name="gr18" style:family="graphic" style:parent-style-name="lT-sky">
      <style:graphic-properties svg:stroke-width="0.2cm" svg:stroke-color="#00a7db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9" style:family="graphic" style:parent-style-name="lT-sky">
      <style:graphic-properties svg:stroke-width="0.6cm" draw:marker-start-width="1.1cm" draw:marker-end-width="1.1cm" fo:padding-top="0.225cm" fo:padding-bottom="0.225cm" fo:padding-left="0.35cm" fo:padding-right="0.35cm"/>
    </style:style>
    <style:style style:name="gr20" style:family="graphic" style:parent-style-name="lE-wine">
      <style:graphic-properties svg:stroke-width="0.3cm" svg:stroke-color="#ffffff" draw:marker-start-width="0.65cm" draw:marker-end-width="0.65cm" fo:padding-top="0.075cm" fo:padding-bottom="0.075cm" fo:padding-left="0.2cm" fo:padding-right="0.2cm"/>
    </style:style>
    <style:style style:name="gr21" style:family="graphic" style:parent-style-name="lZ-purpl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22" style:family="graphic" style:parent-style-name="lC-green">
      <style:graphic-properties svg:stroke-width="0.2cm" draw:marker-start-width="0.5cm" draw:marker-end-width="0.5cm" fo:padding-top="0.025cm" fo:padding-bottom="0.025cm" fo:padding-left="0.15cm" fo:padding-right="0.15cm"/>
    </style:style>
    <style:style style:name="gr23" style:family="graphic" style:parent-style-name="lZ-purple">
      <style:graphic-properties svg:stroke-width="0.2cm" draw:marker-start-width="0.5cm" draw:marker-end-width="0.5cm" fo:padding-top="0.025cm" fo:padding-bottom="0.025cm" fo:padding-left="0.15cm" fo:padding-right="0.15cm"/>
    </style:style>
    <style:style style:name="gr24" style:family="graphic" style:parent-style-name="city-L">
      <style:graphic-properties draw:auto-grow-width="false"/>
      <style:paragraph-properties style:writing-mode="lr-tb"/>
    </style:style>
    <style:style style:name="gr25" style:family="graphic" style:parent-style-name="lF-brown">
      <style:graphic-properties svg:stroke-width="0.2cm" draw:marker-start-width="0.5cm" draw:marker-end="Symmetric_20_Arrow" draw:marker-end-width="0.5cm" draw:marker-end-center="true" fo:padding-top="0.025cm" fo:padding-bottom="0.025cm" fo:padding-left="0.15cm" fo:padding-right="0.15cm"/>
    </style:style>
    <style:style style:name="gr26" style:family="graphic" style:parent-style-name="lG-orange">
      <style:graphic-properties draw:marker-end="Symmetric_20_Arrow" draw:marker-end-center="true"/>
    </style:style>
    <style:style style:name="gr27" style:family="graphic" style:parent-style-name="lM-red">
      <style:graphic-properties svg:stroke-width="0.2cm" draw:marker-start-width="0.5cm" draw:marker-end-width="0.5cm" fo:padding-top="0.025cm" fo:padding-bottom="0.025cm" fo:padding-left="0.15cm" fo:padding-right="0.15cm"/>
    </style:style>
    <style:style style:name="gr28" style:family="graphic" style:parent-style-name="sea">
      <style:graphic-properties draw:auto-grow-height="false" fo:min-height="2.55cm" fo:min-width="0.3cm"/>
    </style:style>
    <style:style style:name="gr29" style:family="graphic" style:parent-style-name="sea">
      <style:graphic-properties draw:auto-grow-height="false" fo:min-height="7.35cm" fo:min-width="21.5cm"/>
    </style:style>
    <style:style style:name="gr30" style:family="graphic" style:parent-style-name="sea">
      <style:graphic-properties draw:auto-grow-height="false" fo:min-height="5.75cm" fo:min-width="6.1cm"/>
    </style:style>
    <style:style style:name="gr31" style:family="graphic" style:parent-style-name="sea">
      <style:graphic-properties draw:fill-color="#ffffff" draw:auto-grow-height="false" fo:min-height="3.75cm" fo:min-width="1.9cm"/>
    </style:style>
    <style:style style:name="gr32" style:family="graphic" style:parent-style-name="lE-wine">
      <style:graphic-properties draw:stroke="dash" draw:stroke-dash="Fine_20_Dotted"/>
    </style:style>
    <style:style style:name="gr33" style:family="graphic" style:parent-style-name="sea">
      <style:graphic-properties draw:fill-color="#ffffff" draw:auto-grow-height="false" fo:min-height="2.55cm" fo:min-width="3.3cm"/>
    </style:style>
    <style:style style:name="gr34" style:family="graphic" style:parent-style-name="sea">
      <style:graphic-properties draw:fill-color="#ffffff" draw:auto-grow-height="false" fo:min-height="2.15cm" fo:min-width="1.1cm"/>
    </style:style>
    <style:style style:name="gr35" style:family="graphic" style:parent-style-name="lC-green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6" style:family="graphic" style:parent-style-name="sea">
      <style:graphic-properties draw:fill-color="#ffffff" draw:auto-grow-height="false" fo:min-height="2.35cm" fo:min-width="1.1cm"/>
    </style:style>
    <style:style style:name="gr37" style:family="graphic" style:parent-style-name="lE-wine">
      <style:graphic-properties draw:marker-end="Symmetric_20_Arrow" draw:marker-end-center="true"/>
    </style:style>
    <style:style style:name="gr38" style:family="graphic" style:parent-style-name="sea">
      <style:graphic-properties draw:fill-color="#ffffff" draw:auto-grow-height="false" fo:min-height="0.95cm" fo:min-width="3.1cm"/>
    </style:style>
    <style:style style:name="gr39" style:family="graphic" style:parent-style-name="sea">
      <style:graphic-properties draw:fill-color="#ffffff" draw:auto-grow-height="false" fo:min-height="0.95cm" fo:min-width="3.3cm"/>
    </style:style>
    <style:style style:name="gr40" style:family="graphic" style:parent-style-name="sea">
      <style:graphic-properties draw:fill-color="#ffffff" draw:auto-grow-height="false" fo:min-height="1.75cm" fo:min-width="1.5cm"/>
    </style:style>
    <style:style style:name="gr41" style:family="graphic" style:parent-style-name="lC-green">
      <style:graphic-properties svg:stroke-width="0.2cm" svg:stroke-color="#f39700" draw:marker-start-width="0.5cm" draw:marker-end-width="0.5cm" fo:padding-top="0.025cm" fo:padding-bottom="0.025cm" fo:padding-left="0.15cm" fo:padding-right="0.15cm"/>
    </style:style>
    <style:style style:name="gr42" style:family="graphic" style:parent-style-name="sea">
      <style:graphic-properties draw:fill-color="#ffffff" draw:auto-grow-height="false" fo:min-height="2.55cm" fo:min-width="1.5cm"/>
    </style:style>
    <style:style style:name="gr43" style:family="graphic" style:parent-style-name="lC-green">
      <style:graphic-properties draw:stroke="dash" draw:stroke-dash="Fine_20_Dotted" svg:stroke-width="0.2cm" svg:stroke-color="#f39700" draw:marker-start-width="0.5cm" draw:marker-end-width="0.5cm" fo:padding-top="0.025cm" fo:padding-bottom="0.025cm" fo:padding-left="0.15cm" fo:padding-right="0.15cm"/>
    </style:style>
    <style:style style:name="gr44" style:family="graphic" style:parent-style-name="lA-pink">
      <style:graphic-properties svg:stroke-width="0.2cm" svg:stroke-color="#e85298" draw:marker-start-width="0.5cm" draw:marker-end-width="0.5cm" fo:padding-top="0.025cm" fo:padding-bottom="0.025cm" fo:padding-left="0.15cm" fo:padding-right="0.15cm"/>
    </style:style>
    <style:style style:name="gr45" style:family="graphic" style:parent-style-name="lG-orange">
      <style:graphic-properties draw:stroke="dash" draw:stroke-dash="Fine_20_Dotted" svg:stroke-width="0.2cm" svg:stroke-color="#b6007a" draw:marker-start-width="0.5cm" draw:marker-end-width="0.5cm" fo:padding-top="0.025cm" fo:padding-bottom="0.025cm" fo:padding-left="0.15cm" fo:padding-right="0.15cm"/>
    </style:style>
    <style:style style:name="gr46" style:family="graphic" style:parent-style-name="lG-orange">
      <style:graphic-properties svg:stroke-width="0.2cm" svg:stroke-color="#b6007a" draw:marker-start-width="0.5cm" draw:marker-end-width="0.5cm" fo:padding-top="0.025cm" fo:padding-bottom="0.025cm" fo:padding-left="0.15cm" fo:padding-right="0.15cm"/>
    </style:style>
    <style:style style:name="gr47" style:family="graphic" style:parent-style-name="lZ-purple">
      <style:graphic-properties draw:marker-end="Symmetric_20_Arrow" draw:marker-end-center="true"/>
    </style:style>
    <style:style style:name="gr48" style:family="graphic" style:parent-style-name="lF-brown">
      <style:graphic-properties svg:stroke-width="0.2cm" draw:marker-start-width="0.5cm" draw:marker-end-width="0.5cm" fo:padding-top="0.025cm" fo:padding-bottom="0.025cm" fo:padding-left="0.15cm" fo:padding-right="0.15cm"/>
    </style:style>
    <style:style style:name="gr49" style:family="graphic" style:parent-style-name="lZ-purpl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50" style:family="graphic" style:parent-style-name="lZ-purple">
      <style:graphic-properties svg:stroke-width="0.2cm" draw:marker-start-width="0.5cm" draw:marker-end="Symmetric_20_Arrow" draw:marker-end-width="0.5cm" draw:marker-end-center="true" fo:padding-top="0.025cm" fo:padding-bottom="0.025cm" fo:padding-left="0.15cm" fo:padding-right="0.15cm"/>
    </style:style>
    <style:style style:name="gr51" style:family="graphic" style:parent-style-name="sea">
      <style:graphic-properties draw:fill-color="#ffffff" draw:auto-grow-height="false" fo:min-height="3.15cm" fo:min-width="1.3cm"/>
    </style:style>
    <style:style style:name="gr52" style:family="graphic" style:parent-style-name="lG-orang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53" style:family="graphic" style:parent-style-name="city">
      <style:graphic-properties fo:min-height="0.15cm" fo:min-width="0.9cm"/>
      <style:paragraph-properties style:writing-mode="lr-tb"/>
    </style:style>
    <style:style style:name="gr54" style:family="graphic" style:parent-style-name="lC-green">
      <style:graphic-properties draw:marker-end="Symmetric_20_Arrow" draw:marker-end-center="true"/>
    </style:style>
    <style:style style:name="gr55" style:family="graphic" style:parent-style-name="city">
      <style:graphic-properties fo:min-height="0.25cm" fo:min-width="0.9cm"/>
      <style:paragraph-properties style:writing-mode="lr-tb"/>
    </style:style>
    <style:style style:name="gr56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55cm" fo:min-width="0.3cm"/>
    </style:style>
    <style:style style:name="gr57" style:family="graphic" style:parent-style-name="standard">
      <style:graphic-properties draw:stroke="none" svg:stroke-width="0.035cm" draw:stroke-linejoin="miter" draw:fill="solid" draw:fill-color="#ffffff"/>
    </style:style>
    <style:style style:name="gr58" style:family="graphic" style:parent-style-name="standard">
      <style:graphic-properties draw:stroke="none" svg:stroke-width="0.035cm" draw:stroke-linejoin="miter" draw:fill="solid" draw:fill-color="#0000ff"/>
    </style:style>
    <style:style style:name="gr5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95cm" fo:min-width="0cm" fo:padding-top="0cm" fo:padding-bottom="0cm" fo:padding-left="0cm" fo:padding-right="0cm"/>
      <style:paragraph-properties style:writing-mode="lr-tb"/>
    </style:style>
    <style:style style:name="gr60" style:family="graphic" style:parent-style-name="lG-orange">
      <style:graphic-properties svg:stroke-color="#f39700"/>
    </style:style>
    <style:style style:name="gr61" style:family="graphic" style:parent-style-name="lI-blue">
      <style:graphic-properties draw:marker-end="Symmetric_20_Arrow" draw:marker-end-center="true"/>
    </style:style>
    <style:style style:name="gr62" style:family="graphic" style:parent-style-name="lM-red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63" style:family="graphic" style:parent-style-name="lG-orange">
      <style:graphic-properties draw:stroke="dash" draw:stroke-dash="Fine_20_Dotted"/>
    </style:style>
    <style:style style:name="gr64" style:family="graphic" style:parent-style-name="city-C">
      <style:graphic-properties draw:auto-grow-width="false"/>
      <style:paragraph-properties style:writing-mode="lr-tb"/>
    </style:style>
    <style:style style:name="gr65" style:family="graphic" style:parent-style-name="city">
      <style:graphic-properties fo:min-height="0.15cm" fo:min-width="1cm"/>
      <style:paragraph-properties style:writing-mode="lr-tb"/>
    </style:style>
    <style:style style:name="gr66" style:family="graphic" style:parent-style-name="city-L" style:list-style-name="L1">
      <style:graphic-properties draw:auto-grow-width="false"/>
      <style:paragraph-properties style:writing-mode="lr-tb"/>
    </style:style>
    <style:style style:name="gr67" style:family="graphic" style:parent-style-name="city-L" style:list-style-name="L1">
      <style:graphic-properties draw:auto-grow-width="false"/>
      <style:paragraph-properties style:writing-mode="lr-tb"/>
    </style:style>
    <style:style style:name="gr68" style:family="graphic" style:parent-style-name="city-L" style:list-style-name="L1">
      <style:graphic-properties draw:auto-grow-width="false"/>
      <style:paragraph-properties style:writing-mode="lr-tb"/>
    </style:style>
    <style:style style:name="gr69" style:family="graphic" style:parent-style-name="city-L" style:list-style-name="L1">
      <style:graphic-properties draw:auto-grow-width="false"/>
      <style:paragraph-properties style:writing-mode="lr-tb"/>
    </style:style>
    <style:style style:name="gr70" style:family="graphic" style:parent-style-name="city-L" style:list-style-name="L1">
      <style:graphic-properties draw:auto-grow-width="false"/>
      <style:paragraph-properties style:writing-mode="lr-tb"/>
    </style:style>
    <style:style style:name="gr71" style:family="graphic" style:parent-style-name="city-L" style:list-style-name="L1">
      <style:graphic-properties draw:auto-grow-width="false"/>
      <style:paragraph-properties style:writing-mode="lr-tb"/>
    </style:style>
    <style:style style:name="gr72" style:family="graphic" style:parent-style-name="city-L" style:list-style-name="L1">
      <style:graphic-properties draw:auto-grow-width="false"/>
      <style:paragraph-properties style:writing-mode="lr-tb"/>
    </style:style>
    <style:style style:name="gr73" style:family="graphic" style:parent-style-name="city-L" style:list-style-name="L1">
      <style:graphic-properties draw:auto-grow-width="false"/>
      <style:paragraph-properties style:writing-mode="lr-tb"/>
    </style:style>
    <style:style style:name="gr74" style:family="graphic" style:parent-style-name="city-L" style:list-style-name="L1">
      <style:graphic-properties draw:auto-grow-width="false"/>
      <style:paragraph-properties style:writing-mode="lr-tb"/>
    </style:style>
    <style:style style:name="gr75" style:family="graphic" style:parent-style-name="city-L" style:list-style-name="L1">
      <style:graphic-properties draw:auto-grow-width="false"/>
      <style:paragraph-properties style:writing-mode="lr-tb"/>
    </style:style>
    <style:style style:name="gr76" style:family="graphic" style:parent-style-name="city-L" style:list-style-name="L1">
      <style:graphic-properties draw:auto-grow-width="false"/>
      <style:paragraph-properties style:writing-mode="lr-tb"/>
    </style:style>
    <style:style style:name="gr77" style:family="graphic" style:parent-style-name="city-L" style:list-style-name="L1">
      <style:graphic-properties draw:auto-grow-width="false"/>
      <style:paragraph-properties style:writing-mode="lr-tb"/>
    </style:style>
    <style:style style:name="gr78" style:family="graphic" style:parent-style-name="lC-green">
      <style:graphic-properties svg:stroke-width="0.6cm" draw:marker-start-width="1.1cm" draw:marker-end-width="1.1cm" fo:padding-top="0.225cm" fo:padding-bottom="0.225cm" fo:padding-left="0.35cm" fo:padding-right="0.35cm"/>
    </style:style>
    <style:style style:name="gr79" style:family="graphic" style:parent-style-name="lC-green">
      <style:graphic-properties svg:stroke-width="0.3cm" draw:marker-start-width="0.65cm" draw:marker-end-width="0.65cm" fo:padding-top="0.075cm" fo:padding-bottom="0.075cm" fo:padding-left="0.2cm" fo:padding-right="0.2cm"/>
    </style:style>
    <style:style style:name="gr80" style:family="graphic" style:parent-style-name="lE-wine">
      <style:graphic-properties svg:stroke-width="0.2cm" svg:stroke-color="#ffffff" draw:marker-start-width="0.5cm" draw:marker-end-width="0.5cm" fo:padding-top="0.025cm" fo:padding-bottom="0.025cm" fo:padding-left="0.15cm" fo:padding-right="0.15cm"/>
    </style:style>
    <style:style style:name="gr81" style:family="graphic" style:parent-style-name="lZ-purple">
      <style:graphic-properties svg:stroke-width="0.3cm" draw:marker-start-width="0.65cm" draw:marker-end-width="0.65cm" fo:padding-top="0.075cm" fo:padding-bottom="0.075cm" fo:padding-left="0.2cm" fo:padding-right="0.2cm"/>
    </style:style>
    <style:style style:name="gr82" style:family="graphic" style:parent-style-name="lM-red">
      <style:graphic-properties svg:stroke-width="0.6cm" draw:marker-start-width="1.1cm" draw:marker-end-width="1.1cm" fo:padding-top="0.225cm" fo:padding-bottom="0.225cm" fo:padding-left="0.35cm" fo:padding-right="0.35cm"/>
    </style:style>
    <style:style style:name="gr83" style:family="graphic" style:parent-style-name="lM-red">
      <style:graphic-properties svg:stroke-width="0.3cm" draw:marker-start-width="0.65cm" draw:marker-end-width="0.65cm" fo:padding-top="0.075cm" fo:padding-bottom="0.075cm" fo:padding-left="0.2cm" fo:padding-right="0.2cm"/>
    </style:style>
    <style:style style:name="gr84" style:family="graphic" style:parent-style-name="lG-orange">
      <style:graphic-properties svg:stroke-width="0.3cm" draw:marker-start-width="0.65cm" draw:marker-end-width="0.65cm" fo:padding-top="0.075cm" fo:padding-bottom="0.075cm" fo:padding-left="0.2cm" fo:padding-right="0.2cm"/>
    </style:style>
    <style:style style:name="gr85" style:family="graphic" style:parent-style-name="lA-pink">
      <style:graphic-properties svg:stroke-width="0.3cm" draw:marker-start-width="0.65cm" draw:marker-end-width="0.65cm" fo:padding-top="0.075cm" fo:padding-bottom="0.075cm" fo:padding-left="0.2cm" fo:padding-right="0.2cm"/>
    </style:style>
    <style:style style:name="gr86" style:family="graphic" style:parent-style-name="lI-blue">
      <style:graphic-properties svg:stroke-width="0.3cm" draw:marker-start-width="0.65cm" draw:marker-end-width="0.65cm" fo:padding-top="0.075cm" fo:padding-bottom="0.075cm" fo:padding-left="0.2cm" fo:padding-right="0.2cm"/>
    </style:style>
    <style:style style:name="gr87" style:family="graphic" style:parent-style-name="lE-wine">
      <style:graphic-properties svg:stroke-width="0.3cm" draw:marker-start-width="0.65cm" draw:marker-end-width="0.65cm" fo:padding-top="0.075cm" fo:padding-bottom="0.075cm" fo:padding-left="0.2cm" fo:padding-right="0.2cm"/>
    </style:style>
    <style:style style:name="gr88" style:family="graphic" style:parent-style-name="lF-brown">
      <style:graphic-properties svg:stroke-width="0.3cm" draw:marker-start-width="0.65cm" draw:marker-end-width="0.65cm" fo:padding-top="0.075cm" fo:padding-bottom="0.075cm" fo:padding-left="0.2cm" fo:padding-right="0.2cm"/>
    </style:style>
    <style:style style:name="gr89" style:family="graphic" style:parent-style-name="lI-blue">
      <style:graphic-properties svg:stroke-width="0.6cm" draw:marker-start-width="1.1cm" draw:marker-end-width="1.1cm" fo:padding-top="0.225cm" fo:padding-bottom="0.225cm" fo:padding-left="0.35cm" fo:padding-right="0.35cm"/>
    </style:style>
    <style:style style:name="gr90" style:family="graphic" style:parent-style-name="lA-pink">
      <style:graphic-properties svg:stroke-width="0.6cm" draw:marker-start-width="1.1cm" draw:marker-end-width="1.1cm" fo:padding-top="0.225cm" fo:padding-bottom="0.225cm" fo:padding-left="0.35cm" fo:padding-right="0.35cm"/>
    </style:style>
    <style:style style:name="gr91" style:family="graphic" style:parent-style-name="lG-orange">
      <style:graphic-properties svg:stroke-width="0.6cm" draw:marker-start-width="1.1cm" draw:marker-end-width="1.1cm" fo:padding-top="0.225cm" fo:padding-bottom="0.225cm" fo:padding-left="0.35cm" fo:padding-right="0.35cm"/>
    </style:style>
    <style:style style:name="gr92" style:family="graphic" style:parent-style-name="lE-wine">
      <style:graphic-properties svg:stroke-width="0.6cm" draw:marker-start-width="1.1cm" draw:marker-end-width="1.1cm" fo:padding-top="0.225cm" fo:padding-bottom="0.225cm" fo:padding-left="0.35cm" fo:padding-right="0.35cm"/>
    </style:style>
    <style:style style:name="gr93" style:family="graphic" style:parent-style-name="lZ-purple">
      <style:graphic-properties svg:stroke-width="0.6cm" draw:marker-start-width="1.1cm" draw:marker-end-width="1.1cm" fo:padding-top="0.225cm" fo:padding-bottom="0.225cm" fo:padding-left="0.35cm" fo:padding-right="0.35cm"/>
    </style:style>
    <style:style style:name="gr94" style:family="graphic" style:parent-style-name="city-L" style:list-style-name="L1">
      <style:graphic-properties draw:auto-grow-width="false"/>
      <style:paragraph-properties style:writing-mode="lr-tb"/>
    </style:style>
    <style:style style:name="gr95" style:family="graphic" style:parent-style-name="city-L" style:list-style-name="L1">
      <style:graphic-properties draw:auto-grow-width="false"/>
      <style:paragraph-properties style:writing-mode="lr-tb"/>
    </style:style>
    <style:style style:name="gr96" style:family="graphic" style:parent-style-name="city-L" style:list-style-name="L1">
      <style:graphic-properties draw:auto-grow-width="false"/>
      <style:paragraph-properties style:writing-mode="lr-tb"/>
    </style:style>
    <style:style style:name="gr97" style:family="graphic" style:parent-style-name="lT-sky">
      <style:graphic-properties svg:stroke-width="0.3cm" draw:marker-start-width="0.65cm" draw:marker-end-width="0.65cm" fo:padding-top="0.075cm" fo:padding-bottom="0.075cm" fo:padding-left="0.2cm" fo:padding-right="0.2cm"/>
    </style:style>
    <style:style style:name="gr98" style:family="graphic" style:parent-style-name="lF-brown">
      <style:graphic-properties svg:stroke-width="0.6cm" draw:marker-start-width="1.1cm" draw:marker-end-width="1.1cm" fo:padding-top="0.225cm" fo:padding-bottom="0.225cm" fo:padding-left="0.35cm" fo:padding-right="0.35cm"/>
    </style:style>
    <style:style style:name="gr99" style:family="graphic" style:parent-style-name="city-L" style:list-style-name="L1">
      <style:graphic-properties draw:auto-grow-width="false"/>
      <style:paragraph-properties style:writing-mode="lr-tb"/>
    </style:style>
    <style:style style:name="gr100" style:family="graphic" style:parent-style-name="standard">
      <style:graphic-properties draw:stroke="none" draw:fill-color="#e85298" draw:textarea-horizontal-align="justify" draw:textarea-vertical-align="middle" draw:auto-grow-height="false" fo:min-height="0.112cm" fo:min-width="0.862cm"/>
      <style:paragraph-properties style:writing-mode="lr-tb"/>
    </style:style>
    <style:style style:name="gr101" style:family="graphic" style:parent-style-name="city-L" style:list-style-name="L1">
      <style:graphic-properties draw:auto-grow-width="false"/>
      <style:paragraph-properties style:writing-mode="lr-tb"/>
    </style:style>
    <style:style style:name="gr102" style:family="graphic" style:parent-style-name="city-L" style:list-style-name="L1">
      <style:graphic-properties draw:auto-grow-width="false"/>
      <style:paragraph-properties style:writing-mode="lr-tb"/>
    </style:style>
    <style:style style:name="gr103" style:family="graphic" style:parent-style-name="city-L" style:list-style-name="L1">
      <style:graphic-properties draw:auto-grow-width="false"/>
      <style:paragraph-properties style:writing-mode="lr-tb"/>
    </style:style>
    <style:style style:name="gr104" style:family="graphic" style:parent-style-name="city-L" style:list-style-name="L1">
      <style:graphic-properties draw:auto-grow-width="false"/>
      <style:paragraph-properties style:writing-mode="lr-tb"/>
    </style:style>
    <style:style style:name="gr105" style:family="graphic" style:parent-style-name="city-L" style:list-style-name="L1">
      <style:graphic-properties draw:auto-grow-width="false"/>
      <style:paragraph-properties style:writing-mode="lr-tb"/>
    </style:style>
    <style:style style:name="gr106" style:family="graphic" style:parent-style-name="city-L" style:list-style-name="L1">
      <style:graphic-properties draw:auto-grow-width="false"/>
      <style:paragraph-properties style:writing-mode="lr-tb"/>
    </style:style>
    <style:style style:name="gr107" style:family="graphic" style:parent-style-name="city-L" style:list-style-name="L1">
      <style:graphic-properties draw:auto-grow-width="false"/>
      <style:paragraph-properties style:writing-mode="lr-tb"/>
    </style:style>
    <style:style style:name="gr108" style:family="graphic" style:parent-style-name="city-L" style:list-style-name="L1">
      <style:graphic-properties draw:auto-grow-width="false"/>
      <style:paragraph-properties style:writing-mode="lr-tb"/>
    </style:style>
    <style:style style:name="gr109" style:family="graphic" style:parent-style-name="city-L" style:list-style-name="L1">
      <style:graphic-properties draw:auto-grow-width="false"/>
      <style:paragraph-properties style:writing-mode="lr-tb"/>
    </style:style>
    <style:style style:name="gr110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45cm" fo:min-width="0.3cm"/>
    </style:style>
    <style:style style:name="gr1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21cm" fo:min-width="0cm" fo:padding-top="0cm" fo:padding-bottom="0cm" fo:padding-left="0cm" fo:padding-right="0cm"/>
      <style:paragraph-properties style:writing-mode="lr-tb"/>
    </style:style>
    <style:style style:name="gr112" style:family="graphic" style:parent-style-name="city-L" style:list-style-name="L1">
      <style:graphic-properties draw:auto-grow-width="false"/>
      <style:paragraph-properties style:writing-mode="lr-tb"/>
    </style:style>
    <style:style style:name="gr113" style:family="graphic" style:parent-style-name="city-L" style:list-style-name="L1">
      <style:graphic-properties draw:auto-grow-width="false"/>
      <style:paragraph-properties style:writing-mode="lr-tb"/>
    </style:style>
    <style:style style:name="gr114" style:family="graphic" style:parent-style-name="city">
      <style:graphic-properties svg:stroke-width="0.2cm" draw:marker-start-width="0.51cm" draw:marker-end-width="0.51cm" fo:min-height="0.55cm" fo:min-width="4.7cm" fo:padding-top="0.125cm" fo:padding-bottom="0.125cm" fo:padding-left="0.25cm" fo:padding-right="0.25cm"/>
      <style:paragraph-properties style:writing-mode="lr-tb"/>
    </style:style>
    <style:style style:name="gr115" style:family="graphic" style:parent-style-name="city-white">
      <style:graphic-properties draw:textarea-vertical-align="top" fo:min-height="7.512cm" fo:min-width="4.912cm" fo:padding-top="0.1cm" fo:padding-bottom="0.1cm" fo:padding-left="0.1cm" fo:padding-right="0.1cm"/>
      <style:paragraph-properties style:writing-mode="lr-tb"/>
    </style:style>
    <style:style style:name="gr116" style:family="graphic" style:parent-style-name="city-L">
      <style:graphic-properties draw:auto-grow-width="true" fo:min-width="2.704cm"/>
      <style:paragraph-properties style:writing-mode="lr-tb"/>
    </style:style>
    <style:style style:name="gr117" style:family="graphic" style:parent-style-name="lA-pink">
      <style:graphic-properties svg:stroke-color="#e85298" draw:marker-start="線の終点_20_3" draw:marker-start-center="true"/>
    </style:style>
    <style:style style:name="gr118" style:family="graphic" style:parent-style-name="city-L">
      <style:graphic-properties draw:auto-grow-width="true" fo:min-width="2.7cm"/>
      <style:paragraph-properties style:writing-mode="lr-tb"/>
    </style:style>
    <style:style style:name="gr119" style:family="graphic" style:parent-style-name="city-L">
      <style:graphic-properties draw:auto-grow-width="true" fo:min-width="1.3cm"/>
      <style:paragraph-properties style:writing-mode="lr-tb"/>
    </style:style>
    <style:style style:name="gr120" style:family="graphic" style:parent-style-name="city-L">
      <style:graphic-properties draw:auto-grow-width="true" fo:min-width="2.9cm"/>
      <style:paragraph-properties style:writing-mode="lr-tb"/>
    </style:style>
    <style:style style:name="gr121" style:family="graphic" style:parent-style-name="city-white">
      <style:graphic-properties draw:textarea-vertical-align="middle" fo:min-height="0.71cm" fo:min-width="5.11cm" fo:padding-top="0cm" fo:padding-bottom="0cm" fo:padding-left="0cm" fo:padding-right="0cm"/>
      <style:paragraph-properties style:writing-mode="lr-tb"/>
    </style:style>
    <style:style style:name="gr122" style:family="graphic" style:parent-style-name="lC-green">
      <style:graphic-properties svg:stroke-width="0.2cm" svg:stroke-color="#009944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23" style:family="graphic" style:parent-style-name="standard">
      <style:graphic-properties draw:stroke="none" draw:fill-color="#009944" draw:textarea-horizontal-align="justify" draw:textarea-vertical-align="middle" draw:auto-grow-height="false" fo:min-height="0.112cm" fo:min-width="1.262cm"/>
      <style:paragraph-properties style:writing-mode="lr-tb"/>
    </style:style>
    <style:style style:name="gr124" style:family="graphic" style:parent-style-name="lZ-purple">
      <style:graphic-properties svg:stroke-width="0.05cm" svg:stroke-color="#000000" draw:marker-start-width="0.275cm" draw:marker-end-width="0.275cm" fo:padding-top="-0.05cm" fo:padding-bottom="-0.05cm" fo:padding-left="0.075cm" fo:padding-right="0.075cm"/>
    </style:style>
    <style:style style:name="gr125" style:family="graphic" style:parent-style-name="standard">
      <style:graphic-properties draw:stroke="none" draw:fill-color="#e85298" draw:textarea-horizontal-align="justify" draw:textarea-vertical-align="middle" draw:auto-grow-height="false" fo:min-height="0.112cm" fo:min-width="1.262cm"/>
      <style:paragraph-properties style:writing-mode="lr-tb"/>
    </style:style>
    <style:style style:name="gr126" style:family="graphic" style:parent-style-name="standard">
      <style:graphic-properties draw:stroke="none" draw:fill-color="#f39700" draw:textarea-horizontal-align="justify" draw:textarea-vertical-align="middle" draw:auto-grow-height="false" fo:min-height="0.112cm" fo:min-width="0.86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fo:font-weight="normal" style:font-weight-asian="normal" style:font-weight-complex="normal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0000ff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  <style:text-properties fo:font-size="7pt" style:font-size-asian="7pt" style:font-size-complex="7pt"/>
    </style:style>
    <style:style style:name="P13" style:family="paragraph">
      <style:paragraph-properties fo:margin-left="0cm" fo:margin-right="0cm" fo:margin-top="0cm" fo:margin-bottom="0cm" fo:line-height="80%" fo:text-align="center" fo:text-indent="0cm" style:writing-mode="lr-tb">
        <style:tab-stops/>
      </style:paragraph-properties>
    </style:style>
    <style:style style:name="P14" style:family="paragraph">
      <style:paragraph-properties style:writing-mode="lr-tb"/>
      <style:text-properties fo:font-size="6pt" style:font-size-asian="6pt" style:font-size-complex="6pt"/>
    </style:style>
    <style:style style:name="P15" style:family="paragraph">
      <style:paragraph-properties style:writing-mode="lr-tb"/>
      <style:text-properties fo:font-size="12pt" style:font-size-asian="12pt" style:font-size-complex="12pt"/>
    </style:style>
    <style:style style:name="P16" style:family="paragraph">
      <style:paragraph-properties fo:text-align="end"/>
    </style:style>
    <style:style style:name="P17" style:family="paragraph">
      <style:paragraph-properties fo:text-align="end" style:writing-mode="lr-tb"/>
    </style:style>
    <style:style style:name="P18" style:family="paragraph">
      <style:paragraph-properties fo:margin-left="0cm" fo:margin-right="0cm" fo:margin-top="0cm" fo:margin-bottom="0cm" fo:line-height="80%" fo:text-align="center" fo:text-indent="0cm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80%" fo:text-align="start" fo:text-indent="0cm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80%" fo:text-align="end" fo:text-indent="0cm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80%" fo:text-align="end" fo:text-indent="0cm" style:writing-mode="lr-tb">
        <style:tab-stops/>
      </style:paragraph-properties>
    </style:style>
    <style:style style:name="P22" style:family="paragraph">
      <style:paragraph-properties fo:text-align="center" style:writing-mode="lr-tb"/>
      <style:text-properties fo:font-size="7pt" style:font-size-asian="7pt" style:font-size-complex="7pt"/>
    </style:style>
    <style:style style:name="P23" style:family="paragraph">
      <style:paragraph-properties fo:margin-left="0cm" fo:margin-right="0cm" fo:margin-top="0cm" fo:margin-bottom="0cm" fo:line-height="80%" fo:text-align="end" fo:text-indent="0cm" style:writing-mode="lr-tb">
        <style:tab-stops/>
      </style:paragraph-properties>
      <style:text-properties fo:font-weight="bold" style:font-weight-asian="bold" style:font-weight-complex="bold"/>
    </style:style>
    <style:style style:name="P24" style:family="paragraph">
      <style:paragraph-properties fo:text-align="end" style:writing-mode="lr-tb"/>
      <style:text-properties fo:font-weight="bold" style:font-weight-asian="bold" style:font-weight-complex="bold"/>
    </style:style>
    <style:style style:name="P25" style:family="paragraph">
      <style:paragraph-properties fo:margin-left="0cm" fo:margin-right="0cm" fo:margin-top="0cm" fo:margin-bottom="0cm" fo:line-height="80%" fo:text-align="start" fo:text-indent="0cm" style:writing-mode="lr-tb">
        <style:tab-stops/>
      </style:paragraph-properties>
    </style:style>
    <style:style style:name="P26" style:family="paragraph">
      <loext:graphic-properties draw:fill-color="#e85298"/>
      <style:paragraph-properties fo:text-align="center" style:writing-mode="lr-tb"/>
    </style:style>
    <style:style style:name="P27" style:family="paragraph">
      <style:paragraph-properties fo:text-align="center" style:writing-mode="lr-tb"/>
      <style:text-properties fo:font-size="12pt" style:font-size-asian="12pt" style:font-size-complex="12pt"/>
    </style:style>
    <style:style style:name="P28" style:family="paragraph">
      <style:paragraph-properties style:writing-mode="lr-tb"/>
      <style:text-properties fo:font-size="20pt" style:font-size-asian="20pt" style:font-size-complex="20pt"/>
    </style:style>
    <style:style style:name="P29" style:family="paragraph">
      <style:paragraph-properties fo:text-align="center" style:writing-mode="lr-tb"/>
      <style:text-properties fo:font-size="18pt" style:font-size-asian="18pt" style:font-size-complex="18pt"/>
    </style:style>
    <style:style style:name="P30" style:family="paragraph">
      <style:paragraph-properties fo:text-align="center" style:writing-mode="lr-tb"/>
      <style:text-properties fo:font-size="10pt" style:font-size-asian="10pt" style:font-size-complex="10pt"/>
    </style:style>
    <style:style style:name="P31" style:family="paragraph">
      <loext:graphic-properties draw:fill-color="#009944"/>
      <style:paragraph-properties fo:text-align="center" style:writing-mode="lr-tb"/>
    </style:style>
    <style:style style:name="P32" style:family="paragraph">
      <style:paragraph-properties fo:text-align="start" style:writing-mode="lr-tb"/>
      <style:text-properties fo:font-size="9pt" style:font-size-asian="9pt" style:font-size-complex="9pt"/>
    </style:style>
    <style:style style:name="P33" style:family="paragraph">
      <loext:graphic-properties draw:fill-color="#f39700"/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Arial" fo:font-size="10pt" style:font-size-asian="18pt" style:font-size-complex="1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Liberation Sans" fo:font-size="7pt" fo:font-style="normal" fo:text-shadow="none" style:text-underline-style="none" fo:font-weight="normal" style:letter-kerning="true" style:font-name-asian="VL Pゴシック2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7pt" fo:font-style="normal" fo:text-shadow="none" style:text-underline-style="none" fo:font-weight="normal" style:letter-kerning="true" style:font-name-asian="VL Pゴシック2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polyline draw:style-name="gr1" draw:layer="layout" svg:width="10.599cm" svg:height="6.199cm" draw:transform="rotate (1.5707963267949) translate (7cm 15.2cm)" svg:viewBox="0 0 10600 6200" draw:points="0,6200 3400,2800 3400,0 10600,0">
          <text:p/>
        </draw:polyline>
        <draw:polyline draw:style-name="gr1" draw:layer="layout" svg:width="9.799cm" svg:height="7.799cm" draw:transform="rotate (1.5707963267949) translate (14.4cm 14.4cm)" svg:viewBox="0 0 9800 7800" draw:points="0,0 0,5000 2800,7800 4000,7800 4000,5600 8600,1000 9800,1000">
          <text:p/>
        </draw:polyline>
        <draw:line draw:style-name="gr1" draw:layer="layout" svg:x1="37.8cm" svg:y1="44.2cm" svg:x2="27cm" svg:y2="33.4cm">
          <text:p/>
        </draw:line>
        <draw:polyline draw:style-name="gr1" draw:layer="layout" svg:width="18.808cm" svg:height="5.939cm" draw:transform="rotate (-2.35619449019235) translate (37.7cm 24.3000000000001cm)" svg:viewBox="0 0 18809 5940" draw:points="0,5798 1980,3818 3677,3818 5657,1838 7071,3253 10324,0 12869,0 18809,5940">
          <text:p/>
        </draw:polyline>
        <draw:polyline draw:style-name="gr1" draw:layer="layout" svg:width="17.535cm" svg:height="5.939cm" draw:transform="skewX (7.15275147011079E-017) rotate (2.35619449019234) translate (34.8000000000001cm 28.8cm)" svg:viewBox="0 0 17536 5940" draw:points="0,5940 6223,5940 12162,0 17536,0">
          <text:p/>
        </draw:polyline>
        <draw:polyline draw:style-name="gr1" draw:layer="layout" svg:width="18.399cm" svg:height="14.599cm" draw:transform="rotate (-3.14159265358979) translate (35.4cm 21.8cm)" svg:viewBox="0 0 18400 14600" draw:points="0,14600 3800,14600 7200,11200 10400,11200 10400,8000 18400,0">
          <text:p/>
        </draw:polyline>
        <draw:line draw:style-name="gr2" draw:layer="layout" svg:x1="6cm" svg:y1="14cm" svg:x2="6cm" svg:y2="20.2cm">
          <text:p/>
        </draw:line>
        <draw:polygon draw:style-name="sea" draw:layer="layout" svg:width="19.399cm" svg:height="50.999cm" svg:x="1cm" svg:y="6cm" svg:viewBox="0 0 19400 51000" draw:points="0,51000 18400,51000 18400,40000 19400,40000 19400,32800 17000,30400 19400,28000 19400,22800 14800,22800 13200,21200 13200,24200 15200,26200 14000,27400 6000,19400 4000,19400 4000,14200 3000,13200 3000,8600 4000,7600 4000,6200 2200,6200 2200,0 0,0">
          <text:p/>
        </draw:polygon>
        <draw:custom-shape draw:style-name="gr3" draw:text-style-name="P1" draw:layer="layout" svg:width="6.2cm" svg:height="6cm" svg:x="5.4cm" svg:y="5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4.4cm" svg:height="12.2cm" svg:x="6cm" svg:y="4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layer="layout" svg:x1="37cm" svg:y1="21.3cm" svg:x2="38.8cm" svg:y2="19.5cm">
          <text:p/>
        </draw:line>
        <draw:line draw:style-name="gr5" draw:layer="layout" svg:x1="36.9cm" svg:y1="12.7cm" svg:x2="36.9cm" svg:y2="14cm">
          <text:p/>
        </draw:line>
        <draw:line draw:style-name="gr6" draw:layer="layout" svg:x1="32.6cm" svg:y1="4cm" svg:x2="31.6cm" svg:y2="3cm">
          <text:p/>
        </draw:line>
        <draw:line draw:style-name="gr7" draw:layer="layout" svg:x1="31.8cm" svg:y1="37cm" svg:x2="33.7cm" svg:y2="38.9cm">
          <text:p/>
        </draw:line>
        <draw:line draw:style-name="gr8" draw:layer="layout" svg:x1="28.8cm" svg:y1="37.2cm" svg:x2="21.8cm" svg:y2="37.2cm">
          <text:p/>
        </draw:line>
        <draw:line draw:style-name="gr2" draw:layer="layout" svg:x1="30.4cm" svg:y1="41.7cm" svg:x2="30.4cm" svg:y2="43.6cm">
          <text:p/>
        </draw:line>
        <draw:custom-shape draw:style-name="gr9" draw:layer="layout" svg:width="0.4cm" svg:height="1.6cm" svg:x="2.8cm" svg:y="4.6cm">
          <text:p/>
          <draw:enhanced-geometry svg:viewBox="0 0 21600 21600" draw:type="rectangle" draw:enhanced-path="M 0 0 L 21600 0 21600 21600 0 21600 0 0 Z N"/>
        </draw:custom-shape>
        <draw:line draw:style-name="gr10" draw:layer="layout" svg:x1="7.9cm" svg:y1="5.6cm" svg:x2="1.8cm" svg:y2="5.6cm">
          <text:p/>
        </draw:line>
        <draw:line draw:style-name="gr11" draw:layer="layout" svg:x1="23.8cm" svg:y1="11cm" svg:x2="21.8cm" svg:y2="11cm">
          <text:p/>
        </draw:line>
        <draw:line draw:style-name="gr7" draw:layer="layout" svg:x1="29.8cm" svg:y1="4.8cm" svg:x2="21.8cm" svg:y2="12.8cm">
          <text:p/>
        </draw:line>
        <draw:line draw:style-name="gr6" draw:layer="layout" svg:x1="23.2cm" svg:y1="5.1cm" svg:x2="23.2cm" svg:y2="3.2cm">
          <text:p/>
        </draw:line>
        <draw:line draw:style-name="gr12" draw:layer="layout" svg:x1="26.7cm" svg:y1="4.8cm" svg:x2="24.7cm" svg:y2="6.8cm">
          <text:p/>
        </draw:line>
        <draw:polyline draw:style-name="gr13" draw:layer="layout" svg:width="1.899cm" svg:height="0.699cm" draw:transform="rotate (-3.14159265358979) translate (6.1cm 6.6cm)" svg:viewBox="0 0 1900 700" draw:points="0,700 1200,700 1900,0">
          <text:p/>
        </draw:polyline>
        <draw:line draw:style-name="gr6" draw:layer="layout" svg:x1="4.4cm" svg:y1="10.5cm" svg:x2="4.4cm" svg:y2="5.4cm">
          <text:p/>
        </draw:line>
        <draw:line draw:style-name="gr14" draw:layer="layout" svg:x1="11.5cm" svg:y1="8cm" svg:x2="10.4cm" svg:y2="8cm">
          <text:p/>
        </draw:line>
        <draw:line draw:style-name="gr14" draw:layer="layout" svg:x1="14.2cm" svg:y1="5.5cm" svg:x2="14cm" svg:y2="5.5cm">
          <text:p/>
        </draw:line>
        <draw:line draw:style-name="gr15" draw:layer="layout" svg:x1="17.4cm" svg:y1="8.5cm" svg:x2="15.3cm" svg:y2="10.6cm">
          <text:p/>
        </draw:line>
        <draw:line draw:style-name="gr11" draw:layer="layout" svg:x1="19.6cm" svg:y1="6.6cm" svg:x2="15.6cm" svg:y2="10.6cm">
          <text:p/>
        </draw:line>
        <draw:line draw:style-name="gr5" draw:layer="layout" svg:x1="18.3cm" svg:y1="10.7cm" svg:x2="18.3cm" svg:y2="13.4cm">
          <text:p/>
        </draw:line>
        <draw:line draw:style-name="gr16" draw:layer="layout" svg:x1="17.3cm" svg:y1="13.2cm" svg:x2="21cm" svg:y2="13.2cm">
          <text:p/>
        </draw:line>
        <draw:line draw:style-name="gr11" draw:layer="layout" svg:x1="29.6cm" svg:y1="15.8cm" svg:x2="15.6cm" svg:y2="15.8cm">
          <text:p/>
        </draw:line>
        <draw:line draw:style-name="gr5" draw:layer="layout" svg:x1="16cm" svg:y1="16.5cm" svg:x2="15.6cm" svg:y2="16.9cm">
          <text:p/>
        </draw:line>
        <draw:line draw:style-name="gr5" draw:layer="layout" svg:x1="16cm" svg:y1="15.7cm" svg:x2="16cm" svg:y2="16.5cm">
          <text:p/>
        </draw:line>
        <draw:line draw:style-name="gr6" draw:layer="layout" svg:x1="21cm" svg:y1="8cm" svg:x2="18.4cm" svg:y2="10.6cm">
          <text:p/>
        </draw:line>
        <draw:line draw:style-name="gr17" draw:layer="layout" svg:x1="23.1cm" svg:y1="26.2cm" svg:x2="27.6cm" svg:y2="26.2cm">
          <text:p/>
        </draw:line>
        <draw:line draw:style-name="gr18" draw:layer="layout" svg:x1="27.6cm" svg:y1="26.2cm" svg:x2="27.6cm" svg:y2="31.1cm">
          <text:p/>
        </draw:line>
        <draw:line draw:style-name="gr17" draw:layer="layout" svg:x1="23.1cm" svg:y1="26.2cm" svg:x2="23.1cm" svg:y2="24.1cm">
          <text:p/>
        </draw:line>
        <draw:g>
          <draw:polygon draw:style-name="gr19" draw:layer="layout" svg:width="0cm" svg:height="0cm" svg:x="23.3cm" svg:y="24.1cm" svg:viewBox="0 0 0 0" draw:points="0,0">
            <text:p/>
          </draw:polygon>
          <draw:line draw:style-name="gr20" draw:layer="layout" svg:x1="23.3cm" svg:y1="24.1cm" svg:x2="23.3cm" svg:y2="24.1cm">
            <text:p/>
          </draw:line>
        </draw:g>
        <draw:line draw:style-name="gr21" draw:layer="layout" svg:x1="26.6cm" svg:y1="25.4cm" svg:x2="22cm" svg:y2="30cm">
          <text:p/>
        </draw:line>
        <draw:line draw:style-name="gr14" draw:layer="layout" svg:x1="21.9cm" svg:y1="24.6cm" svg:x2="22.3cm" svg:y2="24.2cm">
          <text:p/>
        </draw:line>
        <draw:line draw:style-name="gr22" draw:layer="layout" svg:x1="21.1cm" svg:y1="19.8cm" svg:x2="21.1cm" svg:y2="23cm">
          <text:p/>
        </draw:line>
        <draw:line draw:style-name="gr23" draw:layer="layout" svg:x1="20.5cm" svg:y1="17.3cm" svg:x2="15cm" svg:y2="17.3cm">
          <text:p/>
        </draw:line>
        <draw:frame draw:style-name="gr24" draw:text-style-name="P3" draw:layer="layout" svg:width="1.6cm" svg:height="0.4cm" svg:x="17.2cm" svg:y="17.5cm">
          <draw:text-box>
            <text:p text:style-name="P2">みやま<text:span text:style-name="T1">瀬高</text:span></text:p>
          </draw:text-box>
        </draw:frame>
        <draw:line draw:style-name="gr25" draw:layer="layout" svg:x1="16.2cm" svg:y1="18.4cm" svg:x2="21cm" svg:y2="13.6cm">
          <text:p/>
        </draw:line>
        <draw:line draw:style-name="gr21" draw:layer="layout" svg:x1="18.6cm" svg:y1="36.2cm" svg:x2="21cm" svg:y2="38.6cm">
          <text:p/>
        </draw:line>
        <draw:line draw:style-name="gr22" draw:layer="layout" svg:x1="17.5cm" svg:y1="19.8cm" svg:x2="15.2cm" svg:y2="17.5cm">
          <text:p/>
        </draw:line>
        <draw:line draw:style-name="gr23" draw:layer="layout" svg:x1="26.6cm" svg:y1="23.4cm" svg:x2="26.6cm" svg:y2="25.4cm">
          <text:p/>
        </draw:line>
        <draw:line draw:style-name="gr16" draw:layer="layout" svg:x1="24.6cm" svg:y1="39.4cm" svg:x2="21.8cm" svg:y2="42.2cm">
          <text:p/>
        </draw:line>
        <draw:line draw:style-name="gr7" draw:layer="layout" svg:x1="26.4cm" svg:y1="48.8cm" svg:x2="26.4cm" svg:y2="44.4cm">
          <text:p/>
        </draw:line>
        <draw:line draw:style-name="gr21" draw:layer="layout" svg:x1="21.4cm" svg:y1="48.4cm" svg:x2="21.4cm" svg:y2="44.2cm">
          <text:p/>
        </draw:line>
        <draw:line draw:style-name="gr16" draw:layer="layout" svg:x1="22cm" svg:y1="48.4cm" svg:x2="26cm" svg:y2="44.4cm">
          <text:p/>
        </draw:line>
        <draw:line draw:style-name="gr6" draw:layer="layout" svg:x1="21.8cm" svg:y1="34.3cm" svg:x2="24.4cm" svg:y2="36.9cm">
          <text:p/>
        </draw:line>
        <draw:line draw:style-name="gr12" draw:layer="layout" svg:x1="21.8cm" svg:y1="34cm" svg:x2="29.4cm" svg:y2="34cm">
          <text:p/>
        </draw:line>
        <draw:line draw:style-name="gr16" draw:layer="layout" svg:x1="12.2cm" svg:y1="13.2cm" svg:x2="14.8cm" svg:y2="13.2cm">
          <text:p/>
        </draw:line>
        <draw:line draw:style-name="gr6" draw:layer="layout" svg:x1="6.4cm" svg:y1="16.2cm" svg:x2="10.6cm" svg:y2="16.2cm">
          <text:p/>
        </draw:line>
        <draw:line draw:style-name="gr11" draw:layer="layout" svg:x1="10.9cm" svg:y1="17.9cm" svg:x2="10.9cm" svg:y2="16.4cm">
          <text:p/>
        </draw:line>
        <draw:line draw:style-name="gr26" draw:layer="layout" svg:x1="9.7cm" svg:y1="16.5cm" svg:x2="6.4cm" svg:y2="19.8cm">
          <text:p/>
        </draw:line>
        <draw:line draw:style-name="lG-orange" draw:layer="layout" svg:x1="10.6cm" svg:y1="16.5cm" svg:x2="9.7cm" svg:y2="16.5cm">
          <text:p/>
        </draw:line>
        <draw:line draw:style-name="gr23" draw:layer="layout" svg:x1="26.7cm" svg:y1="23.5cm" svg:x2="20.5cm" svg:y2="17.3cm">
          <text:p/>
        </draw:line>
        <draw:line draw:style-name="gr7" draw:layer="layout" svg:x1="27.4cm" svg:y1="15.6cm" svg:x2="21.8cm" svg:y2="21.2cm">
          <text:p/>
        </draw:line>
        <draw:line draw:style-name="gr6" draw:layer="layout" svg:x1="33.4cm" svg:y1="19.4cm" svg:x2="38.3cm" svg:y2="19.4cm">
          <text:p/>
        </draw:line>
        <draw:line draw:style-name="gr14" draw:layer="layout" svg:x1="32.8cm" svg:y1="19cm" svg:x2="29.6cm" svg:y2="15.8cm">
          <text:p/>
        </draw:line>
        <draw:line draw:style-name="gr23" draw:layer="layout" svg:x1="14.6cm" svg:y1="21.4cm" svg:x2="12.4cm" svg:y2="21.4cm">
          <text:p/>
        </draw:line>
        <draw:line draw:style-name="gr11" draw:layer="layout" svg:x1="36.1cm" svg:y1="31.2cm" svg:x2="29.9cm" svg:y2="31.2cm">
          <text:p/>
        </draw:line>
        <draw:line draw:style-name="gr16" draw:layer="layout" svg:x1="33.2cm" svg:y1="31cm" svg:x2="29.9cm" svg:y2="31cm">
          <text:p/>
        </draw:line>
        <draw:line draw:style-name="gr2" draw:layer="layout" svg:x1="31.8cm" svg:y1="26.3cm" svg:x2="31.8cm" svg:y2="27.8cm">
          <text:p/>
        </draw:line>
        <draw:line draw:style-name="gr12" draw:layer="layout" svg:x1="34.6cm" svg:y1="25.7cm" svg:x2="32.2cm" svg:y2="23.3cm">
          <text:p/>
        </draw:line>
        <draw:line draw:style-name="gr27" draw:layer="layout" svg:x1="35.1cm" svg:y1="30.8cm" svg:x2="33.2cm" svg:y2="28.9cm">
          <text:p/>
        </draw:line>
        <draw:line draw:style-name="gr10" draw:layer="layout" svg:x1="33.2cm" svg:y1="31.001cm" svg:x2="36.9cm" svg:y2="27.3cm">
          <text:p/>
        </draw:line>
        <draw:custom-shape draw:style-name="gr28" draw:layer="layout" svg:width="0.8cm" svg:height="2.8cm" svg:x="17.8cm" svg:y="26.6cm">
          <text:p/>
          <draw:enhanced-geometry svg:viewBox="0 0 21600 21600" draw:type="rectangle" draw:enhanced-path="M 0 0 L 21600 0 21600 21600 0 21600 0 0 Z N"/>
        </draw:custom-shape>
        <draw:polygon draw:style-name="sea" draw:layer="layout" svg:width="10.399cm" svg:height="48.199cm" svg:x="30.6cm" svg:y="1.4cm" svg:viewBox="0 0 10400 48200" draw:points="6200,48200 6200,43000 7600,41600 9000,41600 9000,35600 6800,33400 6800,24400 8200,23000 8200,21200 7000,20000 9000,18000 9000,15400 7000,13400 7000,11200 8200,10000 3200,5000 3200,2800 1400,1000 0,1000 0,0 10400,0 10400,48200">
          <text:p/>
        </draw:polygon>
        <draw:custom-shape draw:style-name="gr29" draw:layer="layout" svg:width="22cm" svg:height="7.6cm" svg:x="19cm" svg:y="4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layer="layout" svg:width="6.6cm" svg:height="6cm" svg:x="27.2cm" svg:y="44.6cm">
          <text:p/>
          <draw:enhanced-geometry svg:viewBox="0 0 21600 21600" draw:type="rectangle" draw:enhanced-path="M 0 0 L 21600 0 21600 21600 0 21600 0 0 Z N"/>
        </draw:custom-shape>
        <draw:polygon draw:style-name="sea" draw:layer="layout" svg:width="2.799cm" svg:height="2.799cm" svg:x="27.2cm" svg:y="41.8cm" svg:viewBox="0 0 2800 2800" draw:points="0,2800 0,1600 1600,0 2800,0 2800,1200 1000,1200 1000,2800">
          <text:p/>
        </draw:polygon>
        <draw:polygon draw:style-name="sea" draw:layer="layout" svg:width="29.799cm" svg:height="5.599cm" svg:x="1cm" svg:y="1.4cm" svg:viewBox="0 0 29800 5600" draw:points="0,0 0,3400 6800,3400 9000,5600 9000,4000 12000,4000 12800,3200 17600,3200 19200,4800 21200,4800 21200,1000 29800,1000 29800,0">
          <text:p/>
        </draw:polygon>
        <draw:polygon draw:style-name="sea" draw:layer="layout" svg:width="14.487cm" svg:height="9.999cm" svg:x="5.912cm" svg:y="19.8cm" svg:viewBox="0 0 14488 10000" draw:points="0,5600 2088,5600 2088,2400 888,1200 2088,0 3888,0 3888,3800 8888,3800 8888,400 11288,400 11288,2800 14488,6000 13288,7200 11088,7200 9688,5800 4888,5800 4888,10000">
          <text:p/>
        </draw:polygon>
        <draw:line draw:style-name="gr14" draw:layer="layout" svg:x1="32.1cm" svg:y1="41.3cm" svg:x2="28.8cm" svg:y2="41.3cm">
          <text:p/>
        </draw:line>
        <draw:line draw:style-name="gr14" draw:layer="layout" svg:x1="34cm" svg:y1="43.2cm" svg:x2="32cm" svg:y2="41.2cm">
          <text:p/>
        </draw:line>
        <draw:line draw:style-name="gr22" draw:layer="layout" svg:x1="32.2cm" svg:y1="23.3cm" svg:x2="26.8cm" svg:y2="23.3cm">
          <text:p/>
        </draw:line>
        <draw:line draw:style-name="gr27" draw:layer="layout" svg:x1="19.8cm" svg:y1="48.8cm" svg:x2="26.4cm" svg:y2="48.8cm">
          <text:p/>
        </draw:line>
        <draw:custom-shape draw:style-name="gr31" draw:text-style-name="P1" draw:layer="layout" svg:width="2.4cm" svg:height="4cm" svg:x="5.8cm" svg:y="3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2" draw:layer="layout" svg:x1="24.2cm" svg:y1="54.4cm" svg:x2="7cm" svg:y2="37.2cm">
          <text:p/>
        </draw:line>
        <draw:line draw:style-name="lE-wine" draw:layer="layout" svg:x1="7cm" svg:y1="37.2cm" svg:x2="7cm" svg:y2="40cm">
          <text:p/>
        </draw:line>
        <draw:custom-shape draw:style-name="gr33" draw:text-style-name="P1" draw:layer="layout" svg:width="3.8cm" svg:height="2.8cm" svg:x="3.2cm" svg:y="44.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1.6cm" svg:height="2.4cm" svg:x="2.2cm" svg:y="50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5" draw:layer="layout" svg:x1="5.4cm" svg:y1="51cm" svg:x2="3cm" svg:y2="51cm">
          <text:p/>
        </draw:line>
        <draw:line draw:style-name="gr22" draw:layer="layout" svg:x1="3cm" svg:y1="51cm" svg:x2="3cm" svg:y2="52.8cm">
          <text:p/>
        </draw:line>
        <draw:custom-shape draw:style-name="gr36" draw:text-style-name="P1" draw:layer="layout" svg:width="1.6cm" svg:height="2.6cm" svg:x="2.2cm" svg:y="54cm">
          <text:p/>
          <draw:enhanced-geometry svg:viewBox="0 0 21600 21600" draw:type="rectangle" draw:enhanced-path="M 0 0 L 21600 0 21600 21600 0 21600 0 0 Z N"/>
        </draw:custom-shape>
        <draw:line draw:style-name="gr35" draw:layer="layout" svg:x1="3cm" svg:y1="52.4cm" svg:x2="3cm" svg:y2="54.2cm">
          <text:p/>
        </draw:line>
        <draw:line draw:style-name="gr23" draw:layer="layout" svg:x1="9.4cm" svg:y1="54.8cm" svg:x2="7.4cm" svg:y2="54.8cm">
          <text:p/>
        </draw:line>
        <draw:line draw:style-name="gr27" draw:layer="layout" svg:x1="10cm" svg:y1="50.8cm" svg:x2="10cm" svg:y2="43.8cm">
          <text:p/>
        </draw:line>
        <draw:line draw:style-name="gr27" draw:layer="layout" svg:x1="10cm" svg:y1="50.8cm" svg:x2="11.2cm" svg:y2="50.8cm">
          <text:p/>
        </draw:line>
        <draw:line draw:style-name="gr27" draw:layer="layout" svg:x1="7cm" svg:y1="55cm" svg:x2="11.2cm" svg:y2="55cm">
          <text:p/>
        </draw:line>
        <draw:line draw:style-name="gr37" draw:layer="layout" svg:x1="7cm" svg:y1="42.6cm" svg:x2="7cm" svg:y2="50.4cm">
          <text:p/>
        </draw:line>
        <draw:line draw:style-name="gr10" draw:layer="layout" svg:x1="9.8cm" svg:y1="50.8cm" svg:x2="9.8cm" svg:y2="47.2cm">
          <text:p/>
        </draw:line>
        <draw:line draw:style-name="gr10" draw:layer="layout" svg:x1="9.8cm" svg:y1="47.2cm" svg:x2="7.4cm" svg:y2="47.2cm">
          <text:p/>
        </draw:line>
        <draw:line draw:style-name="gr15" draw:layer="layout" svg:x1="3.6cm" svg:y1="46.4cm" svg:x2="3.6cm" svg:y2="47.2cm">
          <text:p/>
        </draw:line>
        <draw:line draw:style-name="gr22" draw:layer="layout" svg:x1="3.6cm" svg:y1="45.2cm" svg:x2="3.6cm" svg:y2="45.8cm">
          <text:p/>
        </draw:line>
        <draw:line draw:style-name="gr13" draw:layer="layout" svg:x1="29cm" svg:y1="43.8cm" svg:x2="27.8cm" svg:y2="43.8cm">
          <text:p/>
        </draw:line>
        <draw:line draw:style-name="gr14" draw:layer="layout" svg:x1="30.4cm" svg:y1="43.8cm" svg:x2="28.7cm" svg:y2="43.8cm">
          <text:p/>
        </draw:line>
        <draw:custom-shape draw:style-name="gr38" draw:text-style-name="P1" draw:layer="layout" svg:width="3.6cm" svg:height="1.2cm" svg:x="1.8cm" svg:y="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3.8cm" svg:height="1.2cm" svg:x="6.8cm" svg:y="2cm">
          <text:p/>
          <draw:enhanced-geometry svg:viewBox="0 0 21600 21600" draw:type="rectangle" draw:enhanced-path="M 0 0 L 21600 0 21600 21600 0 21600 0 0 Z N"/>
        </draw:custom-shape>
        <draw:line draw:style-name="gr35" draw:layer="layout" svg:x1="4.8cm" svg:y1="2.6cm" svg:x2="7.6cm" svg:y2="2.6cm">
          <text:p/>
        </draw:line>
        <draw:line draw:style-name="gr22" draw:layer="layout" svg:x1="2.2cm" svg:y1="2.6cm" svg:x2="4.8cm" svg:y2="2.6cm">
          <text:p/>
        </draw:line>
        <draw:line draw:style-name="gr35" draw:layer="layout" svg:x1="10.4cm" svg:y1="2.6cm" svg:x2="10.4cm" svg:y2="5.6cm">
          <text:p/>
        </draw:line>
        <draw:custom-shape draw:style-name="gr40" draw:text-style-name="P1" draw:layer="layout" svg:width="2cm" svg:height="2cm" svg:x="1.2cm" svg:y="17.6cm">
          <text:p/>
          <draw:enhanced-geometry svg:viewBox="0 0 21600 21600" draw:type="rectangle" draw:enhanced-path="M 0 0 L 21600 0 21600 21600 0 21600 0 0 Z N"/>
        </draw:custom-shape>
        <draw:line draw:style-name="gr41" draw:layer="layout" svg:x1="3cm" svg:y1="19.2cm" svg:x2="3cm" svg:y2="17.8cm">
          <text:p/>
        </draw:line>
        <draw:custom-shape draw:style-name="gr42" draw:text-style-name="P1" draw:layer="layout" svg:width="2cm" svg:height="2.8cm" svg:x="1.2cm" svg:y="13.6cm">
          <text:p/>
          <draw:enhanced-geometry svg:viewBox="0 0 21600 21600" draw:type="rectangle" draw:enhanced-path="M 0 0 L 21600 0 21600 21600 0 21600 0 0 Z N"/>
        </draw:custom-shape>
        <draw:polyline draw:style-name="gr43" draw:layer="layout" svg:width="1.837cm" svg:height="0.423cm" draw:transform="rotate (0.785398163397448) translate (2.7cm 13.4cm)" svg:viewBox="0 0 1838 424" draw:points="0,424 424,0 1838,0">
          <text:p/>
        </draw:polyline>
        <draw:line draw:style-name="gr43" draw:layer="layout" svg:x1="3cm" svg:y1="17.8cm" svg:x2="3cm" svg:y2="15.7cm">
          <text:p/>
        </draw:line>
        <draw:line draw:style-name="gr41" draw:layer="layout" svg:x1="3cm" svg:y1="14cm" svg:x2="3cm" svg:y2="15.8cm">
          <text:p/>
        </draw:line>
        <draw:line draw:style-name="gr14" draw:layer="layout" svg:x1="18.2cm" svg:y1="5.5cm" svg:x2="16.2cm" svg:y2="5.5cm">
          <text:p/>
        </draw:line>
        <draw:polyline draw:style-name="gr13" draw:layer="layout" svg:width="2.262cm" svg:height="0.565cm" draw:transform="rotate (2.35584542434195) translate (10.1993017221396cm 8.40041863529253cm)" svg:viewBox="0 0 2263 566" draw:points="0,566 565,1 2263,0">
          <text:p/>
        </draw:polyline>
        <draw:line draw:style-name="gr13" draw:layer="layout" svg:x1="16.2cm" svg:y1="5.5cm" svg:x2="14.4cm" svg:y2="5.5cm">
          <text:p/>
        </draw:line>
        <draw:line draw:style-name="gr44" draw:layer="layout" svg:x1="14cm" svg:y1="5.5cm" svg:x2="11.5cm" svg:y2="8cm">
          <text:p/>
        </draw:line>
        <draw:line draw:style-name="gr14" draw:layer="layout" svg:x1="4.1cm" svg:y1="6.7cm" svg:x2="3.5cm" svg:y2="7.3cm">
          <text:p/>
        </draw:line>
        <draw:line draw:style-name="gr22" draw:layer="layout" svg:x1="6.4cm" svg:y1="11.7cm" svg:x2="7.7cm" svg:y2="13cm">
          <text:p/>
        </draw:line>
        <draw:line draw:style-name="gr5" draw:layer="layout" svg:x1="8cm" svg:y1="5.4cm" svg:x2="4.4cm" svg:y2="5.4cm">
          <text:p/>
        </draw:line>
        <draw:line draw:style-name="gr5" draw:layer="layout" svg:x1="10.4cm" svg:y1="7.8cm" svg:x2="8cm" svg:y2="5.4cm">
          <text:p/>
        </draw:line>
        <draw:line draw:style-name="gr5" draw:layer="layout" svg:x1="12.4cm" svg:y1="5.8cm" svg:x2="10.4cm" svg:y2="5.8cm">
          <text:p/>
        </draw:line>
        <draw:line draw:style-name="gr5" draw:layer="layout" svg:x1="10.4cm" svg:y1="7.8cm" svg:x2="10.4cm" svg:y2="5.8cm">
          <text:p/>
        </draw:line>
        <draw:line draw:style-name="gr22" draw:layer="layout" svg:x1="4.6cm" svg:y1="8.3cm" svg:x2="10.4cm" svg:y2="8.3cm">
          <text:p/>
        </draw:line>
        <draw:line draw:style-name="gr22" draw:layer="layout" svg:x1="10.4cm" svg:y1="8.3cm" svg:x2="10.4cm" svg:y2="11.2cm">
          <text:p/>
        </draw:line>
        <draw:line draw:style-name="gr22" draw:layer="layout" svg:x1="10.5cm" svg:y1="11.3cm" svg:x2="12.099cm" svg:y2="12.9cm">
          <text:p/>
        </draw:line>
        <draw:line draw:style-name="gr45" draw:layer="layout" svg:x1="20.996cm" svg:y1="40.6cm" svg:x2="5.6cm" svg:y2="25.192cm">
          <text:p/>
        </draw:line>
        <draw:line draw:style-name="gr22" draw:layer="layout" svg:x1="7.8cm" svg:y1="22.6cm" svg:x2="6.2cm" svg:y2="20.998cm">
          <text:p/>
        </draw:line>
        <draw:line draw:style-name="gr46" draw:layer="layout" svg:x1="5.6cm" svg:y1="25.2cm" svg:x2="5.6cm" svg:y2="20.8cm">
          <text:p/>
        </draw:line>
        <draw:line draw:style-name="gr14" draw:layer="layout" svg:x1="10.2cm" svg:y1="19.2cm" svg:x2="8cm" svg:y2="19.2cm">
          <text:p/>
        </draw:line>
        <draw:line draw:style-name="lG-orange" draw:layer="layout" svg:x1="10.6cm" svg:y1="19.2cm" svg:x2="10.6cm" svg:y2="16.6cm">
          <text:p/>
        </draw:line>
        <draw:line draw:style-name="gr14" draw:layer="layout" svg:x1="10.2cm" svg:y1="19.2cm" svg:x2="11.2cm" svg:y2="20.2cm">
          <text:p/>
        </draw:line>
        <draw:line draw:style-name="gr47" draw:layer="layout" svg:x1="10.2cm" svg:y1="16.6cm" svg:x2="6.5cm" svg:y2="20.3cm">
          <text:p/>
        </draw:line>
        <draw:polygon draw:style-name="sea" draw:layer="layout" svg:width="4.599cm" svg:height="3.399cm" svg:x="4.8cm" svg:y="12.2cm" svg:viewBox="0 0 4600 3400" draw:points="1800,3400 1800,1400 0,1400 0,0 1400,0 3000,1600 4600,1600 4600,3400">
          <text:p/>
        </draw:polygon>
        <draw:line draw:style-name="gr48" draw:layer="layout" svg:x1="6cm" svg:y1="13.6cm" svg:x2="4.4cm" svg:y2="15.2cm">
          <text:p/>
        </draw:line>
        <draw:line draw:style-name="gr48" draw:layer="layout" svg:x1="6cm" svg:y1="11.3cm" svg:x2="6cm" svg:y2="13.6cm">
          <text:p/>
        </draw:line>
        <draw:polyline draw:style-name="gr49" draw:layer="layout" svg:width="2.898cm" svg:height="1.344cm" draw:transform="rotate (2.35584542434195) translate (16.6489526685022cm 23.4503836068634cm)" svg:viewBox="0 0 2899 1345" draw:points="0,1345 1343,1 2899,0">
          <text:p/>
        </draw:polyline>
        <draw:line draw:style-name="gr7" draw:layer="layout" svg:x1="38.8cm" svg:y1="17.3cm" svg:x2="37cm" svg:y2="15.5cm">
          <text:p/>
        </draw:line>
        <draw:line draw:style-name="gr5" draw:layer="layout" svg:x1="12.4cm" svg:y1="14.4cm" svg:x2="10.6cm" svg:y2="16.2cm">
          <text:p/>
        </draw:line>
        <draw:line draw:style-name="gr5" draw:layer="layout" svg:x1="14.8cm" svg:y1="11.5cm" svg:x2="13.9cm" svg:y2="11.5cm">
          <text:p/>
        </draw:line>
        <draw:line draw:style-name="gr5" draw:layer="layout" svg:x1="13.6cm" svg:y1="11.3cm" svg:x2="12.4cm" svg:y2="11.3cm">
          <text:p/>
        </draw:line>
        <draw:line draw:style-name="gr10" draw:layer="layout" svg:x1="13.6cm" svg:y1="6.8cm" svg:x2="13.6cm" svg:y2="10.7cm">
          <text:p/>
        </draw:line>
        <draw:line draw:style-name="gr14" draw:layer="layout" svg:x1="17.8cm" svg:y1="20.2cm" svg:x2="17.8cm" svg:y2="22.7cm">
          <text:p/>
        </draw:line>
        <draw:line draw:style-name="gr23" draw:layer="layout" svg:x1="17.6cm" svg:y1="20.2cm" svg:x2="17.6cm" svg:y2="22.5cm">
          <text:p/>
        </draw:line>
        <draw:line draw:style-name="gr22" draw:layer="layout" svg:x1="21.1cm" svg:y1="19.8cm" svg:x2="17.5cm" svg:y2="19.8cm">
          <text:p/>
        </draw:line>
        <draw:line draw:style-name="gr15" draw:layer="layout" svg:x1="38.6cm" svg:y1="41cm" svg:x2="38.6cm" svg:y2="37.2cm">
          <text:p/>
        </draw:line>
        <draw:line draw:style-name="gr15" draw:layer="layout" svg:x1="38.6cm" svg:y1="37.2cm" svg:x2="37.2cm" svg:y2="35.8cm">
          <text:p/>
        </draw:line>
        <draw:line draw:style-name="gr50" draw:layer="layout" svg:x1="38.8cm" svg:y1="37.1cm" svg:x2="37cm" svg:y2="35.3cm">
          <text:p/>
        </draw:line>
        <draw:line draw:style-name="gr23" draw:layer="layout" svg:x1="38.8cm" svg:y1="42.6cm" svg:x2="38.8cm" svg:y2="37.1cm">
          <text:p/>
        </draw:line>
        <draw:custom-shape draw:style-name="gr51" draw:text-style-name="P1" draw:layer="layout" svg:width="1.8cm" svg:height="3.4cm" svg:x="33.6cm" svg:y="51.6cm">
          <text:p/>
          <draw:enhanced-geometry svg:viewBox="0 0 21600 21600" draw:type="rectangle" draw:enhanced-path="M 0 0 L 21600 0 21600 21600 0 21600 0 0 Z N"/>
        </draw:custom-shape>
        <draw:line draw:style-name="gr49" draw:layer="layout" svg:x1="26.8cm" svg:y1="48.5cm" svg:x2="34.6cm" svg:y2="48.5cm">
          <text:p/>
        </draw:line>
        <draw:line draw:style-name="gr52" draw:layer="layout" svg:x1="26.8cm" svg:y1="48.3cm" svg:x2="34.4cm" svg:y2="48.3cm">
          <text:p/>
        </draw:line>
        <draw:line draw:style-name="gr27" draw:layer="layout" svg:x1="19.8cm" svg:y1="46.4cm" svg:x2="21.1cm" svg:y2="46.4cm">
          <text:p/>
        </draw:line>
        <draw:line draw:style-name="gr10" draw:layer="layout" svg:x1="36.9cm" svg:y1="26cm" svg:x2="38.4cm" svg:y2="24.5cm">
          <text:p/>
        </draw:line>
        <draw:line draw:style-name="gr10" draw:layer="layout" svg:x1="38.4cm" svg:y1="23cm" svg:x2="37cm" svg:y2="21.6cm">
          <text:p/>
        </draw:line>
        <draw:line draw:style-name="gr10" draw:layer="layout" svg:x1="38.4cm" svg:y1="23cm" svg:x2="38.4cm" svg:y2="24.4cm">
          <text:p/>
        </draw:line>
        <draw:line draw:style-name="gr15" draw:layer="layout" svg:x1="30.4cm" svg:y1="43.6cm" svg:x2="36cm" svg:y2="43.6cm">
          <text:p/>
        </draw:line>
        <draw:line draw:style-name="gr10" draw:layer="layout" svg:x1="31.6cm" svg:y1="35.9cm" svg:x2="31.6cm" svg:y2="37cm">
          <text:p/>
        </draw:line>
        <draw:line draw:style-name="gr10" draw:layer="layout" svg:x1="24.6cm" svg:y1="34.5cm" svg:x2="27.4cm" svg:y2="31.7cm">
          <text:p/>
        </draw:line>
        <draw:line draw:style-name="gr23" draw:layer="layout" svg:x1="36.3cm" svg:y1="23.1cm" svg:x2="36.3cm" svg:y2="25.4cm">
          <text:p/>
        </draw:line>
        <draw:line draw:style-name="lC-green" draw:layer="layout" svg:x1="36.6cm" svg:y1="35.4cm" svg:x2="36.6cm" svg:y2="11.2cm">
          <text:p/>
        </draw:line>
        <draw:custom-shape draw:style-name="gr53" draw:text-style-name="P4" draw:layer="layout" svg:width="1.4cm" svg:height="0.4cm" svg:x="37.5cm" svg:y="21.2cm">
          <text:p text:style-name="P4">佐伯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31.4cm" svg:y1="6.8cm" svg:x2="28.401cm" svg:y2="9.8cm">
          <text:p/>
        </draw:line>
        <draw:line draw:style-name="gr22" draw:layer="layout" svg:x1="21.7cm" svg:y1="18.2cm" svg:x2="21.7cm" svg:y2="13.8cm">
          <text:p/>
        </draw:line>
        <draw:line draw:style-name="gr23" draw:layer="layout" svg:x1="36.3cm" svg:y1="23.1cm" svg:x2="34.8cm" svg:y2="21.6cm">
          <text:p/>
        </draw:line>
        <draw:line draw:style-name="gr15" draw:layer="layout" svg:x1="38.8cm" svg:y1="17.6cm" svg:x2="37.3cm" svg:y2="16.1cm">
          <text:p/>
        </draw:line>
        <draw:line draw:style-name="gr14" draw:layer="layout" svg:x1="35.6cm" svg:y1="16.2cm" svg:x2="32.8cm" svg:y2="19cm">
          <text:p/>
        </draw:line>
        <draw:line draw:style-name="lG-orange" draw:layer="layout" svg:x1="36.2cm" svg:y1="16.1cm" svg:x2="36.2cm" svg:y2="17.6cm">
          <text:p/>
        </draw:line>
        <draw:line draw:style-name="gr23" draw:layer="layout" svg:x1="32.6cm" svg:y1="15.6cm" svg:x2="32.6cm" svg:y2="13.2cm">
          <text:p/>
        </draw:line>
        <draw:line draw:style-name="gr27" draw:layer="layout" svg:x1="32.4cm" svg:y1="15.6cm" svg:x2="27.4cm" svg:y2="15.6cm">
          <text:p/>
        </draw:line>
        <draw:line draw:style-name="gr27" draw:layer="layout" svg:x1="32.4cm" svg:y1="15.6cm" svg:x2="32.4cm" svg:y2="13.2cm">
          <text:p/>
        </draw:line>
        <draw:line draw:style-name="gr27" draw:layer="layout" svg:x1="35.2cm" svg:y1="10.4cm" svg:x2="32.4cm" svg:y2="13.2cm">
          <text:p/>
        </draw:line>
        <draw:line draw:style-name="gr5" draw:layer="layout" svg:x1="37.7cm" svg:y1="11.9cm" svg:x2="34.8cm" svg:y2="9cm">
          <text:p/>
        </draw:line>
        <draw:line draw:style-name="gr5" draw:layer="layout" svg:x1="34.8cm" svg:y1="9cm" svg:x2="34.8cm" svg:y2="7.8cm">
          <text:p/>
        </draw:line>
        <draw:line draw:style-name="gr14" draw:layer="layout" svg:x1="36.1cm" svg:y1="14cm" svg:x2="31.6cm" svg:y2="9.5cm">
          <text:p/>
        </draw:line>
        <draw:line draw:style-name="gr23" draw:layer="layout" svg:x1="32.6cm" svg:y1="13.2cm" svg:x2="21.8cm" svg:y2="13.2cm">
          <text:p/>
        </draw:line>
        <draw:line draw:style-name="gr5" draw:layer="layout" svg:x1="29.6cm" svg:y1="11cm" svg:x2="28.4cm" svg:y2="9.8cm">
          <text:p/>
        </draw:line>
        <draw:line draw:style-name="gr14" draw:layer="layout" svg:x1="28.3cm" svg:y1="10cm" svg:x2="24.8cm" svg:y2="10cm">
          <text:p/>
        </draw:line>
        <draw:line draw:style-name="gr14" draw:layer="layout" svg:x1="24.9cm" svg:y1="10cm" svg:x2="23.9cm" svg:y2="11cm">
          <text:p/>
        </draw:line>
        <draw:line draw:style-name="gr10" draw:layer="layout" svg:x1="26.399cm" svg:y1="13cm" svg:x2="23.1cm" svg:y2="9.701cm">
          <text:p/>
        </draw:line>
        <draw:line draw:style-name="lZ-purple" draw:layer="layout" svg:x1="21cm" svg:y1="11cm" svg:x2="10.2cm" svg:y2="11cm">
          <text:p/>
        </draw:line>
        <draw:line draw:style-name="gr22" draw:layer="layout" svg:x1="26.3cm" svg:y1="12.4cm" svg:x2="26.3cm" svg:y2="8.4cm">
          <text:p/>
        </draw:line>
        <draw:line draw:style-name="lC-green" draw:layer="layout" svg:x1="36.6cm" svg:y1="11.2cm" svg:x2="30.4cm" svg:y2="5cm">
          <text:p/>
        </draw:line>
        <draw:line draw:style-name="gr54" draw:layer="layout" svg:x1="35.8cm" svg:y1="4.4cm" svg:x2="33.8cm" svg:y2="4.4cm">
          <text:p/>
        </draw:line>
        <draw:line draw:style-name="gr10" draw:layer="layout" svg:x1="31.1cm" svg:y1="2.9cm" svg:x2="30cm" svg:y2="4cm">
          <text:p/>
        </draw:line>
        <draw:line draw:style-name="gr10" draw:layer="layout" svg:x1="29cm" svg:y1="3cm" svg:x2="25.5cm" svg:y2="3cm">
          <text:p/>
        </draw:line>
        <draw:line draw:style-name="gr5" draw:layer="layout" svg:x1="25cm" svg:y1="2.8cm" svg:x2="23cm" svg:y2="2.8cm">
          <text:p/>
        </draw:line>
        <draw:line draw:style-name="lI-blue" draw:layer="layout" svg:x1="31.6cm" svg:y1="4.4cm" svg:x2="24.4cm" svg:y2="4.4cm">
          <text:p/>
        </draw:line>
        <draw:line draw:style-name="lI-blue" draw:layer="layout" svg:x1="24.4cm" svg:y1="4.4cm" svg:x2="21.4cm" svg:y2="7.4cm">
          <text:p/>
        </draw:line>
        <draw:line draw:style-name="lG-orange" draw:layer="layout" svg:x1="28.6cm" svg:y1="23.6cm" svg:x2="21cm" svg:y2="23.6cm">
          <text:p/>
        </draw:line>
        <draw:line draw:style-name="gr27" draw:layer="layout" svg:x1="15.5cm" svg:y1="28.2cm" svg:x2="21.6cm" svg:y2="28.2cm">
          <text:p/>
        </draw:line>
        <draw:line draw:style-name="gr27" draw:layer="layout" svg:x1="22.9cm" svg:y1="27.2cm" svg:x2="21.9cm" svg:y2="28.2cm">
          <text:p/>
        </draw:line>
        <draw:line draw:style-name="lI-blue" draw:layer="layout" svg:x1="21.4cm" svg:y1="43.8cm" svg:x2="21.4cm" svg:y2="7.4cm">
          <text:p/>
        </draw:line>
        <draw:custom-shape draw:style-name="gr53" draw:text-style-name="P5" draw:layer="都市名" svg:width="1.4cm" svg:height="0.4cm" svg:x="19.1cm" svg:y="7.6cm">
          <text:p text:style-name="P5"><text:span text:style-name="T2">福岡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layer="layout" svg:x1="30cm" svg:y1="4cm" svg:x2="29cm" svg:y2="3cm">
          <text:p/>
        </draw:line>
        <draw:custom-shape draw:style-name="gr55" draw:text-style-name="P4" draw:layer="都市名" svg:width="1.4cm" svg:height="0.5cm" svg:x="32.1cm" svg:y="5.7cm">
          <text:p text:style-name="P4">行橋</text:p>
          <text:p text:style-name="P4"><text:span text:style-name="T1">〜苅田</text:span><text:span text:style-name="T1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" draw:layer="都市名" svg:width="1.4cm" svg:height="0.5cm" svg:x="20.6cm" svg:y="6cm">
          <text:p text:style-name="P4"><text:span text:style-name="T1">福岡</text:span><text:span text:style-name="T1">東区</text:span></text:p>
          <text:p text:style-name="P4">松島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6" draw:text-style-name="P6" draw:layer="国道番号" svg:width="0.8cm" svg:height="0.8cm" svg:x="6.6cm" svg:y="4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6.6cm" svg:y="48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6.628cm" svg:y="48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6.6cm" svg:y="48.238cm">
              <draw:text-box>
                <text:p text:style-name="P9"><text:span text:style-name="T3">58</text:span></text:p>
              </draw:text-box>
            </draw:frame>
          </draw:g>
        </draw:g>
        <draw:frame draw:style-name="gr24" draw:text-style-name="P11" draw:layer="layout" svg:width="1.6cm" svg:height="0.6cm" svg:x="39.4cm" svg:y="14.8cm">
          <draw:text-box>
            <text:p text:style-name="P9"><text:span text:style-name="T1">至 </text:span>三崎港</text:p>
            <text:p text:style-name="P9"><text:span text:style-name="T1">起：高知</text:span></text:p>
          </draw:text-box>
        </draw:frame>
        <draw:custom-shape draw:style-name="gr55" draw:text-style-name="P4" draw:layer="layout" svg:width="1.4cm" svg:height="0.5cm" svg:x="21.4cm" svg:y="5cm">
          <text:p text:style-name="P4"><text:span text:style-name="T1">福岡東区</text:span></text:p>
          <text:p text:style-name="P4">香椎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22.7cm" svg:y="3.8cm">
          <text:p text:style-name="P4"><text:span text:style-name="T1">北九州</text:span>折尾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24.7cm" svg:y="1.9cm">
          <text:p text:style-name="P4"><text:span text:style-name="T1">北九</text:span><text:span text:style-name="T1">州</text:span>若松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25.7cm" svg:y="3.6cm">
          <text:p text:style-name="P4"><text:span text:style-name="T4">北九州</text:span>黒崎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29.2cm" svg:y="3.3cm">
          <text:p text:style-name="P4"><text:span text:style-name="T1">北九州</text:span>小倉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2cm" svg:y="4.2cm">
          <text:p text:style-name="P4"><text:span text:style-name="T1">北九州</text:span>門司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2" draw:layer="layout" svg:width="1.4cm" svg:height="0.4cm" svg:x="30.6cm" svg:y="2.1cm">
          <text:p text:style-name="P12"><text:span text:style-name="T1">門司</text:span><text:span text:style-name="T1">港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5" draw:layer="都市名" svg:width="1.4cm" svg:height="0.5cm" svg:x="19.6cm" svg:y="9.3cm">
          <text:p text:style-name="P5"><text:span text:style-name="T2">筑</text:span><text:span text:style-name="T2">紫</text:span><text:span text:style-name="T2">野</text:span></text:p>
          <text:p text:style-name="P5"><text:span text:style-name="T5">〜筑</text:span><text:span text:style-name="T5">前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5" draw:layer="都市名" svg:width="1.4cm" svg:height="0.4cm" svg:x="19.6cm" svg:y="11.5cm">
          <text:p text:style-name="P5"><text:span text:style-name="T2">鳥</text:span><text:span text:style-name="T2">栖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都市名" svg:width="1.4cm" svg:height="0.4cm" svg:x="22.4cm" svg:y="13.5cm">
          <text:p text:style-name="P4">久留米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1.2cm" svg:y="7.6cm">
          <text:p text:style-name="P4">中津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5.9cm" svg:y="9.301cm">
          <text:p text:style-name="P4"><text:span text:style-name="T6">宇</text:span><text:span text:style-name="T6">佐</text:span><text:span text:style-name="T1">法鏡</text:span><text:span text:style-name="T1">寺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layer="layout" svg:x1="29.2cm" svg:y1="13cm" svg:x2="26.4cm" svg:y2="13cm">
          <text:p/>
        </draw:line>
        <draw:custom-shape draw:style-name="gr55" draw:text-style-name="P4" draw:layer="都市名" svg:width="1.4cm" svg:height="0.5cm" svg:x="25.6cm" svg:y="13.5cm">
          <text:p text:style-name="P4"><text:span text:style-name="T1">日田</text:span>夜明</text:p>
          <text:p text:style-name="P13"><text:span text:style-name="T1">川下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37.7cm" svg:y1="11.9cm" svg:x2="36.9cm" svg:y2="12.7cm">
          <text:p/>
        </draw:line>
        <draw:custom-shape draw:style-name="gr53" draw:text-style-name="P4" draw:layer="layout" svg:width="1.4cm" svg:height="0.4cm" svg:x="37.6cm" svg:y="13.8cm">
          <text:p text:style-name="P4">別府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7.4cm" svg:y="15.2cm">
          <text:p text:style-name="P4">大分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lG-orange" draw:layer="layout" svg:x1="34.6cm" svg:y1="17.6cm" svg:x2="28.6cm" svg:y2="23.6cm">
          <text:p/>
        </draw:line>
        <draw:line draw:style-name="gr60" draw:layer="layout" svg:x1="36.2cm" svg:y1="17.6cm" svg:x2="34.6cm" svg:y2="17.6cm">
          <text:p/>
        </draw:line>
        <draw:line draw:style-name="gr23" draw:layer="layout" svg:x1="34.8cm" svg:y1="19.3cm" svg:x2="34.8cm" svg:y2="21.6cm">
          <text:p/>
        </draw:line>
        <draw:line draw:style-name="gr15" draw:layer="layout" svg:x1="38.8cm" svg:y1="17.6cm" svg:x2="38.8cm" svg:y2="19.4cm">
          <text:p/>
        </draw:line>
        <draw:custom-shape draw:style-name="gr55" draw:text-style-name="P4" draw:layer="layout" svg:width="1.4cm" svg:height="0.5cm" svg:x="37cm" svg:y="17.3cm">
          <text:p text:style-name="P4"><text:span text:style-name="T1">豊後</text:span><text:span text:style-name="T1">大野</text:span></text:p>
          <text:p text:style-name="P4">犬飼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9.1cm" svg:y="19.2cm">
          <text:p text:style-name="P4">臼杵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0" draw:layer="layout" svg:x1="31.6cm" svg:y1="35cm" svg:x2="31.6cm" svg:y2="21.1cm">
          <text:p/>
        </draw:line>
        <draw:line draw:style-name="gr22" draw:layer="layout" svg:x1="26.8cm" svg:y1="23.3cm" svg:x2="21.7cm" svg:y2="18.2cm">
          <text:p/>
        </draw:line>
        <draw:line draw:style-name="lG-orange" draw:layer="layout" svg:x1="21cm" svg:y1="25.8cm" svg:x2="21cm" svg:y2="23.6cm">
          <text:p/>
        </draw:line>
        <draw:line draw:style-name="gr27" draw:layer="layout" svg:x1="31.8cm" svg:y1="25.8cm" svg:x2="31.8cm" svg:y2="23.8cm">
          <text:p/>
        </draw:line>
        <draw:line draw:style-name="gr27" draw:layer="layout" svg:x1="33.2cm" svg:y1="28.9cm" svg:x2="33.2cm" svg:y2="25.8cm">
          <text:p/>
        </draw:line>
        <draw:custom-shape draw:style-name="gr53" draw:text-style-name="P4" draw:layer="都市名" svg:width="1.4cm" svg:height="0.4cm" svg:x="21.8cm" svg:y="22.8cm">
          <text:p text:style-name="P4">熊本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lG-orange" draw:layer="layout" svg:x1="21cm" svg:y1="25.8cm" svg:x2="19.1cm" svg:y2="27.7cm">
          <text:p/>
        </draw:line>
        <draw:line draw:style-name="gr14" draw:layer="layout" svg:x1="27.4cm" svg:y1="28.2cm" svg:x2="21.9cm" svg:y2="28.2cm">
          <text:p/>
        </draw:line>
        <draw:line draw:style-name="gr14" draw:layer="layout" svg:x1="27.4cm" svg:y1="28.2cm" svg:x2="27.4cm" svg:y2="26cm">
          <text:p/>
        </draw:line>
        <draw:line draw:style-name="gr15" draw:layer="layout" svg:x1="35cm" svg:y1="31cm" svg:x2="31.8cm" svg:y2="27.8cm">
          <text:p/>
        </draw:line>
        <draw:line draw:style-name="gr10" draw:layer="layout" svg:x1="36.9cm" svg:y1="26cm" svg:x2="36.9cm" svg:y2="27.3cm">
          <text:p/>
        </draw:line>
        <draw:line draw:style-name="gr15" draw:layer="layout" svg:x1="35cm" svg:y1="31cm" svg:x2="36.1cm" svg:y2="31cm">
          <text:p/>
        </draw:line>
        <draw:line draw:style-name="gr5" draw:layer="layout" svg:x1="21.7cm" svg:y1="31.4cm" svg:x2="29.8cm" svg:y2="31.4cm">
          <text:p/>
        </draw:line>
        <draw:line draw:style-name="gr5" draw:layer="layout" svg:x1="31.6cm" svg:y1="33.2cm" svg:x2="29.8cm" svg:y2="31.4cm">
          <text:p/>
        </draw:line>
        <draw:line draw:style-name="gr27" draw:layer="layout" svg:x1="31.8cm" svg:y1="35.7cm" svg:x2="27.8cm" svg:y2="31.7cm">
          <text:p/>
        </draw:line>
        <draw:line draw:style-name="gr27" draw:layer="layout" svg:x1="31.8cm" svg:y1="37cm" svg:x2="31.8cm" svg:y2="35.7cm">
          <text:p/>
        </draw:line>
        <draw:line draw:style-name="lC-green" draw:layer="layout" svg:x1="34.1cm" svg:y1="35.4cm" svg:x2="36.6cm" svg:y2="35.4cm">
          <text:p/>
        </draw:line>
        <draw:line draw:style-name="lC-green" draw:layer="layout" svg:x1="34.1cm" svg:y1="39.1cm" svg:x2="34.1cm" svg:y2="35.4cm">
          <text:p/>
        </draw:line>
        <draw:custom-shape draw:style-name="gr53" draw:text-style-name="P4" draw:layer="都市名" svg:width="1.4cm" svg:height="0.4cm" svg:x="37cm" svg:y="34.6cm">
          <text:p text:style-name="P4">宮崎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7.2cm" svg:y="26.1cm">
          <text:p text:style-name="P4">延岡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都市名" svg:width="1.4cm" svg:height="0.4cm" svg:x="29.9cm" svg:y="25.3cm">
          <text:p text:style-name="P4"><text:span text:style-name="T1">山都</text:span><text:span text:style-name="T1">町</text:span>蘇陽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" draw:layer="layout" svg:width="1.4cm" svg:height="0.5cm" svg:x="32cm" svg:y="22.5cm">
          <text:p text:style-name="P4">高森町</text:p>
          <text:p text:style-name="P4"><text:span text:style-name="T1">〜山</text:span><text:span text:style-name="T1">都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layer="layout" svg:x1="30.4cm" svg:y1="34cm" svg:x2="31.8cm" svg:y2="35.4cm">
          <text:p/>
        </draw:line>
        <draw:custom-shape draw:style-name="gr53" draw:text-style-name="P4" draw:layer="layout" svg:width="1.4cm" svg:height="0.4cm" svg:x="29.4cm" svg:y="35.3cm">
          <text:p text:style-name="P4">小林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25.8cm" svg:y="30.7cm">
          <text:p text:style-name="P4">人吉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19.6cm" svg:y="30cm">
          <text:p text:style-name="P4">氷川町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layer="layout" svg:x1="24.6cm" svg:y1="34.5cm" svg:x2="24.6cm" svg:y2="39.5cm">
          <text:p/>
        </draw:line>
        <draw:line draw:style-name="gr17" draw:layer="layout" svg:x1="21.8cm" svg:y1="32.7cm" svg:x2="23.8cm" svg:y2="32.7cm">
          <text:p/>
        </draw:line>
        <draw:line draw:style-name="gr17" draw:layer="layout" svg:x1="26.5cm" svg:y1="35.4cm" svg:x2="23.8cm" svg:y2="32.7cm">
          <text:p/>
        </draw:line>
        <draw:line draw:style-name="gr17" draw:layer="layout" svg:x1="30.4cm" svg:y1="34cm" svg:x2="29cm" svg:y2="35.4cm">
          <text:p/>
        </draw:line>
        <draw:custom-shape draw:style-name="gr53" draw:text-style-name="P4" draw:layer="layout" svg:width="1.4cm" svg:height="0.4cm" svg:x="29cm" svg:y="33.1cm">
          <text:p text:style-name="P4">えびの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19.6cm" svg:y="33.8cm">
          <text:p text:style-name="P4">出水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19.6cm" svg:y="32.5cm">
          <text:p text:style-name="P4">水俣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4.4cm" svg:y1="36.9cm" svg:x2="24.4cm" svg:y2="43.4cm">
          <text:p/>
        </draw:line>
        <draw:line draw:style-name="gr10" draw:layer="layout" svg:x1="34.4cm" svg:y1="39cm" svg:x2="36.6cm" svg:y2="36.8cm">
          <text:p/>
        </draw:line>
        <draw:line draw:style-name="gr10" draw:text-style-name="P4" draw:layer="layout" svg:x1="34.4cm" svg:y1="39.1cm" svg:x2="34.4cm" svg:y2="48.3cm">
          <text:p/>
        </draw:line>
        <draw:line draw:style-name="lC-green" draw:layer="layout" svg:x1="32.2cm" svg:y1="41cm" svg:x2="34.1cm" svg:y2="39.1cm">
          <text:p/>
        </draw:line>
        <draw:custom-shape draw:style-name="gr53" draw:text-style-name="P4" draw:layer="layout" svg:width="1.4cm" svg:height="0.4cm" svg:x="34.7cm" svg:y="39.5cm">
          <text:p text:style-name="P4">都城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3.5cm" svg:y="34.6cm">
          <text:p text:style-name="P4"><text:span text:style-name="T1">宮崎</text:span>高岡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7cm" svg:y="33cm">
          <text:p text:style-name="P4"><text:span text:style-name="T1">宮崎</text:span>新名爪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layer="layout" svg:x1="29cm" svg:y1="37cm" svg:x2="31.6cm" svg:y2="37cm">
          <text:p/>
        </draw:line>
        <draw:line draw:style-name="gr14" draw:layer="layout" svg:x1="28.8cm" svg:y1="37.2cm" svg:x2="28.8cm" svg:y2="41.3cm">
          <text:p/>
        </draw:line>
        <draw:line draw:style-name="lC-green" draw:layer="layout" svg:x1="29.1cm" svg:y1="41cm" svg:x2="32.2cm" svg:y2="41cm">
          <text:p/>
        </draw:line>
        <draw:line draw:style-name="gr54" draw:layer="layout" svg:x1="29.1cm" svg:y1="41cm" svg:x2="26.8cm" svg:y2="43.3cm">
          <text:p/>
        </draw:line>
        <draw:custom-shape draw:style-name="gr53" draw:text-style-name="P4" draw:layer="layout" svg:width="1.4cm" svg:height="0.4cm" svg:x="19.6cm" svg:y="42.2cm">
          <text:p text:style-name="P4">薩摩川内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19.6cm" svg:y="41cm">
          <text:p text:style-name="P4">阿久根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19.6cm" svg:y="38.9cm">
          <text:p text:style-name="P4"><text:span text:style-name="T1">阿久根</text:span>多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19.6cm" svg:y="37cm">
          <text:p text:style-name="P4"><text:span text:style-name="T1">出水</text:span>野田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1" draw:layer="layout" svg:x1="21.4cm" svg:y1="43.8cm" svg:x2="25.3cm" svg:y2="43.8cm">
          <text:p/>
        </draw:line>
        <draw:custom-shape draw:style-name="gr55" draw:text-style-name="P14" draw:layer="layout" svg:width="1.4cm" svg:height="0.5cm" svg:x="19.6cm" svg:y="43.6cm">
          <text:p text:style-name="P14"><text:span text:style-name="T1">いちき</text:span><text:span text:style-name="T1">串木野</text:span></text:p>
          <text:p text:style-name="P14"><text:span text:style-name="T6">市来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都市名" svg:width="1.4cm" svg:height="0.4cm" svg:x="25.7cm" svg:y="43.6cm">
          <text:p text:style-name="P4">鹿児島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" draw:layer="都市名" svg:width="1.4cm" svg:height="0.5cm" svg:x="23.4cm" svg:y="44.2cm">
          <text:p text:style-name="P4"><text:span text:style-name="T1">鹿児島</text:span></text:p>
          <text:p text:style-name="P4">小山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2.7cm" svg:y="43.9cm">
          <text:p text:style-name="P4">鹿屋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都市名" svg:width="1.4cm" svg:height="0.4cm" svg:x="27.1cm" svg:y="40.7cm">
          <text:p text:style-name="P4"><text:span text:style-name="T1">霧島</text:span>隼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9.1cm" svg:y="38.8cm">
          <text:p text:style-name="P4">日南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21cm" svg:y="49.1cm">
          <text:p text:style-name="P4">枕崎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" draw:layer="都市名" svg:width="1.4cm" svg:height="0.5cm" svg:x="19.7cm" svg:y="45.5cm">
          <text:p text:style-name="P4"><text:span text:style-name="T6">南さ</text:span><text:span text:style-name="T6">つま</text:span></text:p>
          <text:p text:style-name="P4"><text:span text:style-name="T1">加世田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layer="layout" svg:x1="19.8cm" svg:y1="46.4cm" svg:x2="19.8cm" svg:y2="48.8cm">
          <text:p/>
        </draw:line>
        <draw:line draw:style-name="gr23" draw:layer="layout" svg:x1="34.6cm" svg:y1="45.3cm" svg:x2="34.6cm" svg:y2="48.5cm">
          <text:p/>
        </draw:line>
        <draw:line draw:style-name="gr15" draw:layer="layout" svg:x1="36cm" svg:y1="43.6cm" svg:x2="38.6cm" svg:y2="41cm">
          <text:p/>
        </draw:line>
        <draw:line draw:style-name="gr23" draw:layer="layout" svg:x1="34.6cm" svg:y1="45.3cm" svg:x2="37.3cm" svg:y2="42.6cm">
          <text:p/>
        </draw:line>
        <draw:line draw:style-name="gr23" draw:layer="layout" svg:x1="37.3cm" svg:y1="42.6cm" svg:x2="38.8cm" svg:y2="42.6cm">
          <text:p/>
        </draw:line>
        <draw:custom-shape draw:style-name="gr53" draw:text-style-name="P4" draw:layer="layout" svg:width="1.4cm" svg:height="0.4cm" svg:x="19.4cm" svg:y="21.2cm">
          <text:p text:style-name="P4"><text:span text:style-name="T7">熊</text:span><text:span text:style-name="T7">本</text:span><text:span text:style-name="T6">山</text:span><text:span text:style-name="T6">室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layer="layout" svg:x1="17.299cm" svg:y1="13.2cm" svg:x2="15.6cm" svg:y2="11.501cm">
          <text:p/>
        </draw:line>
        <draw:line draw:style-name="gr5" draw:layer="layout" svg:x1="18.3cm" svg:y1="13.4cm" svg:x2="16cm" svg:y2="15.7cm">
          <text:p/>
        </draw:line>
        <draw:line draw:style-name="gr23" draw:layer="layout" svg:x1="15cm" svg:y1="15.8cm" svg:x2="15cm" svg:y2="17.3cm">
          <text:p/>
        </draw:line>
        <draw:line draw:style-name="gr48" draw:layer="layout" svg:x1="17.6cm" svg:y1="19.6cm" svg:x2="16.3cm" svg:y2="18.3cm">
          <text:p/>
        </draw:line>
        <draw:custom-shape draw:style-name="gr53" draw:text-style-name="P4" draw:layer="layout" svg:width="1.4cm" svg:height="0.4cm" svg:x="18.7cm" svg:y="25.5cm">
          <text:p text:style-name="P4"><text:span text:style-name="T6">宇土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12.4cm" svg:y1="11.3cm" svg:x2="12.4cm" svg:y2="14.4cm">
          <text:p/>
        </draw:line>
        <draw:line draw:style-name="gr10" draw:layer="layout" svg:x1="12.2cm" svg:y1="13.2cm" svg:x2="10.6cm" svg:y2="14.8cm">
          <text:p/>
        </draw:line>
        <draw:line draw:style-name="lZ-purple" draw:layer="layout" svg:x1="10.2cm" svg:y1="11cm" svg:x2="10.2cm" svg:y2="16.6cm">
          <text:p/>
        </draw:line>
        <draw:custom-shape draw:style-name="gr53" draw:text-style-name="P4" draw:layer="layout" svg:width="1.4cm" svg:height="0.4cm" svg:x="9.5cm" svg:y="10.1cm">
          <text:p text:style-name="P4"><text:span text:style-name="T6">武雄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8.4cm" svg:y="14.5cm">
          <text:p text:style-name="P4"><text:span text:style-name="T6">大村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1.2cm" svg:y="4.8cm">
          <text:p text:style-name="P4"><text:span text:style-name="T1">平戸</text:span><text:span text:style-name="T6">志</text:span><text:span text:style-name="T6">々</text:span><text:span text:style-name="T6">伎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" draw:layer="layout" svg:width="1.4cm" svg:height="0.5cm" svg:x="4.3cm" svg:y="13cm">
          <text:p text:style-name="P4"><text:span text:style-name="T6">西</text:span><text:span text:style-name="T6">海</text:span></text:p>
          <text:p text:style-name="P4"><text:span text:style-name="T1">〜佐</text:span><text:span text:style-name="T1">世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6.3cm" svg:y="16.6cm">
          <text:p text:style-name="P4"><text:span text:style-name="T6">時</text:span><text:span text:style-name="T6">津</text:span><text:span text:style-name="T6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.8cm" svg:y="20.5cm">
          <text:p text:style-name="P4"><text:span text:style-name="T6">長</text:span><text:span text:style-name="T6">崎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2" draw:layer="layout" svg:x1="40.4cm" svg:y1="15.7cm" svg:x2="38.8cm" svg:y2="17.3cm">
          <text:p/>
        </draw:line>
        <draw:line draw:style-name="gr48" draw:layer="layout" svg:x1="4.4cm" svg:y1="15.2cm" svg:x2="4.4cm" svg:y2="19.2cm">
          <text:p/>
        </draw:line>
        <draw:line draw:style-name="gr63" draw:layer="layout" svg:x1="19.1cm" svg:y1="27.703cm" svg:x2="14.2cm" svg:y2="22.8cm">
          <text:p/>
        </draw:line>
        <draw:line draw:style-name="gr14" draw:layer="layout" svg:x1="14.4cm" svg:y1="21.4cm" svg:x2="14.4cm" svg:y2="23cm">
          <text:p/>
        </draw:line>
        <draw:line draw:style-name="gr23" draw:layer="layout" svg:x1="12.4cm" svg:y1="21.4cm" svg:x2="12.4cm" svg:y2="23cm">
          <text:p/>
        </draw:line>
        <draw:line draw:style-name="gr49" draw:layer="layout" svg:x1="12.4cm" svg:y1="26.4cm" svg:x2="12.4cm" svg:y2="23cm">
          <text:p/>
        </draw:line>
        <draw:line draw:style-name="gr14" draw:layer="layout" svg:x1="14.4cm" svg:y1="23cm" svg:x2="11.2cm" svg:y2="23cm">
          <text:p/>
        </draw:line>
        <draw:line draw:style-name="gr27" draw:layer="layout" svg:x1="13.8cm" svg:y1="31.1cm" svg:x2="13.8cm" svg:y2="26.5cm">
          <text:p/>
        </draw:line>
        <draw:line draw:style-name="gr22" draw:layer="layout" svg:x1="15.6cm" svg:y1="26.2cm" svg:x2="11.4cm" svg:y2="26.2cm">
          <text:p/>
        </draw:line>
        <draw:line draw:style-name="gr22" draw:layer="layout" svg:x1="17.4cm" svg:y1="28cm" svg:x2="15.6cm" svg:y2="26.2cm">
          <text:p/>
        </draw:line>
        <draw:line draw:style-name="gr23" draw:layer="layout" svg:x1="11.2cm" svg:y1="26.4cm" svg:x2="12.4cm" svg:y2="26.4cm">
          <text:p/>
        </draw:line>
        <draw:line draw:style-name="gr23" draw:layer="layout" svg:x1="11.2cm" svg:y1="26.4cm" svg:x2="11.2cm" svg:y2="28.8cm">
          <text:p/>
        </draw:line>
        <draw:line draw:style-name="gr35" draw:layer="layout" svg:x1="11.4cm" svg:y1="26.199cm" svg:x2="8cm" svg:y2="22.798cm">
          <text:p/>
        </draw:line>
        <draw:line draw:style-name="gr27" draw:layer="layout" svg:x1="15.5cm" svg:y1="28.2cm" svg:x2="13.8cm" svg:y2="26.5cm">
          <text:p/>
        </draw:line>
        <draw:line draw:style-name="gr49" draw:layer="layout" svg:x1="18.6cm" svg:y1="36.202cm" svg:x2="14.801cm" svg:y2="32.4cm">
          <text:p/>
        </draw:line>
        <draw:line draw:style-name="gr23" draw:layer="layout" svg:x1="11.2cm" svg:y1="28.8cm" svg:x2="15.2cm" svg:y2="32.8cm">
          <text:p/>
        </draw:line>
        <draw:line draw:style-name="gr27" draw:layer="layout" svg:x1="15.3cm" svg:y1="32.6cm" svg:x2="13.8cm" svg:y2="31.1cm">
          <text:p/>
        </draw:line>
        <draw:custom-shape draw:style-name="gr53" draw:text-style-name="P4" draw:layer="layout" svg:width="1.4cm" svg:height="0.4cm" svg:x="15.8cm" svg:y="31.8cm">
          <text:p text:style-name="P4"><text:span text:style-name="T1">天草</text:span>牛深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layer="layout" svg:x1="3.5cm" svg:y1="11.5cm" svg:x2="3.5cm" svg:y2="7.3cm">
          <text:p/>
        </draw:line>
        <draw:line draw:style-name="gr14" draw:layer="layout" svg:x1="7.7cm" svg:y1="5.9cm" svg:x2="6.4cm" svg:y2="5.9cm">
          <text:p/>
        </draw:line>
        <draw:custom-shape draw:style-name="gr53" draw:text-style-name="P4" draw:layer="layout" svg:width="1.4cm" svg:height="0.4cm" svg:x="1.2cm" svg:y="19cm">
          <text:p text:style-name="P4"><text:span text:style-name="T1">五島</text:span><text:span text:style-name="T6">富</text:span><text:span text:style-name="T6">江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layer="layout" svg:x1="7.4cm" svg:y1="2.6cm" svg:x2="10.4cm" svg:y2="2.6cm">
          <text:p/>
        </draw:line>
        <draw:custom-shape draw:style-name="gr53" draw:text-style-name="P4" draw:layer="layout" svg:width="1.4cm" svg:height="0.4cm" svg:x="1.4cm" svg:y="1.8cm">
          <text:p text:style-name="P4"><text:span text:style-name="T1">対馬</text:span><text:span text:style-name="T6">上</text:span><text:span text:style-name="T6">対馬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2" draw:layer="layout" svg:x1="7cm" svg:y1="39.8cm" svg:x2="7cm" svg:y2="42.6cm">
          <text:p/>
        </draw:line>
        <draw:custom-shape draw:style-name="gr53" draw:text-style-name="P4" draw:layer="layout" svg:width="1.4cm" svg:height="0.4cm" svg:x="5.2cm" svg:y="43.6cm">
          <text:p text:style-name="P4">大宜味村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5.2cm" svg:y="45.6cm">
          <text:p text:style-name="P4"><text:span text:style-name="T1">名護</text:span><text:span text:style-name="T6">羽</text:span><text:span text:style-name="T6">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5.2cm" svg:y="47.5cm">
          <text:p text:style-name="P4"><text:span text:style-name="T6">名護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1.8cm" svg:y="46cm">
          <text:p text:style-name="P4"><text:span text:style-name="T6">本部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10.3cm" svg:y="48.3cm">
          <text:p text:style-name="P4"><text:span text:style-name="T6">沖縄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6.3cm" svg:y="50.8cm">
          <text:p text:style-name="P4"><text:span text:style-name="T6">那覇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6" draw:text-style-name="P6" draw:layer="国道番号" svg:width="0.8cm" svg:height="0.8cm" svg:x="8.3cm" svg:y="4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8.3cm" svg:y="46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8.328cm" svg:y="46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8.3cm" svg:y="46.838cm">
              <draw:text-box>
                <text:p text:style-name="P9"><text:span text:style-name="T3">329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9.6cm" svg:y="4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9.6cm" svg:y="44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9.628cm" svg:y="44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9.6cm" svg:y="44.838cm">
              <draw:text-box>
                <text:p text:style-name="P9"><text:span text:style-name="T3">331</text:span></text:p>
              </draw:text-box>
            </draw:frame>
          </draw:g>
        </draw:g>
        <draw:line draw:style-name="gr27" draw:layer="layout" svg:x1="11.2cm" svg:y1="55cm" svg:x2="11.2cm" svg:y2="50.8cm">
          <text:p/>
        </draw:line>
        <draw:line draw:style-name="gr22" draw:layer="layout" svg:x1="3cm" svg:y1="54.2cm" svg:x2="3cm" svg:y2="56.2cm">
          <text:p/>
        </draw:line>
        <draw:custom-shape draw:style-name="gr53" draw:text-style-name="P4" draw:layer="layout" svg:width="1.4cm" svg:height="0.4cm" svg:x="1.2cm" svg:y="56cm">
          <text:p text:style-name="P4"><text:span text:style-name="T6">石垣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6" draw:text-style-name="P6" draw:layer="国道番号" svg:width="0.8cm" svg:height="0.8cm" svg:x="2.6cm" svg:y="5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.6cm" svg:y="54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.628cm" svg:y="54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.6cm" svg:y="54.838cm">
              <draw:text-box>
                <text:p text:style-name="P9"><text:span text:style-name="T3">390</text:span></text:p>
              </draw:text-box>
            </draw:frame>
          </draw:g>
        </draw:g>
        <draw:line draw:style-name="gr32" draw:layer="layout" svg:x1="34.4cm" svg:y1="54.4cm" svg:x2="24.2cm" svg:y2="54.4cm">
          <text:p/>
        </draw:line>
        <draw:g>
          <draw:custom-shape draw:style-name="gr56" draw:text-style-name="P6" draw:layer="国道番号" svg:width="0.8cm" svg:height="0.8cm" svg:x="6.6cm" svg:y="3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6.6cm" svg:y="38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6.628cm" svg:y="38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6.6cm" svg:y="38.238cm">
              <draw:text-box>
                <text:p text:style-name="P9"><text:span text:style-name="T3">58</text:span></text:p>
              </draw:text-box>
            </draw:frame>
          </draw:g>
        </draw:g>
        <draw:frame draw:style-name="gr24" draw:text-style-name="P3" draw:layer="layout" svg:width="1.9cm" svg:height="0.6cm" svg:x="36.1cm" svg:y="4.1cm">
          <draw:text-box>
            <text:p text:style-name="P2"><text:span text:style-name="T1">至 </text:span>下関</text:p>
            <text:p text:style-name="P2"><text:span text:style-name="T1">起：大阪</text:span><text:span text:style-name="T4">北区</text:span></text:p>
          </draw:text-box>
        </draw:frame>
        <draw:g>
          <draw:custom-shape draw:style-name="gr56" draw:text-style-name="P6" draw:layer="国道番号" svg:width="0.8cm" svg:height="0.8cm" svg:x="15.2cm" svg:y="25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5.2cm" svg:y="25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5.228cm" svg:y="25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5.2cm" svg:y="25.838cm">
              <draw:text-box>
                <text:p text:style-name="P9"><text:span text:style-name="T3">324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3.4cm" svg:y="2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3.4cm" svg:y="28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3.428cm" svg:y="28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3.4cm" svg:y="28.438cm">
              <draw:text-box>
                <text:p text:style-name="P9"><text:span text:style-name="T3">266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6.6cm" svg:y="2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6.6cm" svg:y="2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6.628cm" svg:y="2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6.6cm" svg:y="21.438cm">
              <draw:text-box>
                <text:p text:style-name="P9"><text:span text:style-name="T3">324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5.2cm" svg:y="2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5.2cm" svg:y="2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5.228cm" svg:y="2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5.2cm" svg:y="22.838cm">
              <draw:text-box>
                <text:p text:style-name="P9"><text:span text:style-name="T3">499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5.4cm" svg:y="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5.4cm" svg:y="35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5.428cm" svg:y="35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5.4cm" svg:y="35.038cm">
              <draw:text-box>
                <text:p text:style-name="P9"><text:span text:style-name="T3">499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0.8cm" svg:y="2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0.8cm" svg:y="28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0.828cm" svg:y="28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0.8cm" svg:y="28.438cm">
              <draw:text-box>
                <text:p text:style-name="P9"><text:span text:style-name="T3">389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7.6cm" svg:y="15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7.6cm" svg:y="15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7.628cm" svg:y="15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7.6cm" svg:y="15.838cm">
              <draw:text-box>
                <text:p text:style-name="P9"><text:span text:style-name="T3">207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5.6cm" svg:y="1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5.6cm" svg:y="1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5.628cm" svg:y="1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5.6cm" svg:y="17.438cm">
              <draw:text-box>
                <text:p text:style-name="P9"><text:span text:style-name="T3">206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4cm" svg:y="1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4cm" svg:y="1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4.028cm" svg:y="1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4cm" svg:y="17.438cm">
              <draw:text-box>
                <text:p text:style-name="P9"><text:span text:style-name="T3">202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9.8cm" svg:y="1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9.8cm" svg:y="13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9.828cm" svg:y="13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9.8cm" svg:y="13.438cm">
              <draw:text-box>
                <text:p text:style-name="P9"><text:span text:style-name="T3">34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6.6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6.6cm" svg:y="10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6.628cm" svg:y="10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6.6cm" svg:y="10.638cm">
              <draw:text-box>
                <text:p text:style-name="P9"><text:span text:style-name="T3">34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1.2cm" svg:y="1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1.2cm" svg:y="13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1.228cm" svg:y="13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1.2cm" svg:y="13.438cm">
              <draw:text-box>
                <text:p text:style-name="P9"><text:span text:style-name="T3">444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0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0cm" svg:y="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0.028cm" svg:y="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0cm" svg:y="6.438cm">
              <draw:text-box>
                <text:p text:style-name="P9"><text:span text:style-name="T3">204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.6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.6cm" svg:y="14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.628cm" svg:y="14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.6cm" svg:y="14.638cm">
              <draw:text-box>
                <text:p text:style-name="P9"><text:span text:style-name="T3">384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8.3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8.3cm" svg:y="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8.328cm" svg:y="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8.3cm" svg:y="2.238cm">
              <draw:text-box>
                <text:p text:style-name="P9"><text:span text:style-name="T3">382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6.6cm" svg:y="7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6.6cm" svg:y="7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6.628cm" svg:y="7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6.6cm" svg:y="7.938cm">
              <draw:text-box>
                <text:p text:style-name="P9"><text:span text:style-name="T3">498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.9cm" svg:y="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.9cm" svg:y="5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.928cm" svg:y="5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.9cm" svg:y="5.238cm">
              <draw:text-box>
                <text:p text:style-name="P9"><text:span text:style-name="T3">383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7.8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7.8cm" svg:y="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7.828cm" svg:y="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7.8cm" svg:y="4.038cm">
              <draw:text-box>
                <text:p text:style-name="P9"><text:span text:style-name="T3">3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4.6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4.6cm" svg:y="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4.628cm" svg:y="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4.6cm" svg:y="4.038cm">
              <draw:text-box>
                <text:p text:style-name="P9"><text:span text:style-name="T3">2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1cm" svg:y="3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1cm" svg:y="35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1.028cm" svg:y="35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1cm" svg:y="35.238cm">
              <draw:text-box>
                <text:p text:style-name="P9"><text:span text:style-name="T3">3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2.2cm" svg:y="4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2.2cm" svg:y="43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2.228cm" svg:y="43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2.2cm" svg:y="43.438cm">
              <draw:text-box>
                <text:p text:style-name="P9"><text:span text:style-name="T3">3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3.6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3.6cm" svg:y="8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3.628cm" svg:y="8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3.6cm" svg:y="8.238cm">
              <draw:text-box>
                <text:p text:style-name="P9"><text:span text:style-name="T3">10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6.2cm" svg:y="2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6.2cm" svg:y="20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6.228cm" svg:y="20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6.2cm" svg:y="20.038cm">
              <draw:text-box>
                <text:p text:style-name="P9"><text:span text:style-name="T3">10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6.2cm" svg:y="2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6.2cm" svg:y="2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6.228cm" svg:y="2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6.2cm" svg:y="28.638cm">
              <draw:text-box>
                <text:p text:style-name="P9"><text:span text:style-name="T3">10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3.7cm" svg:y="3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3.7cm" svg:y="36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3.728cm" svg:y="36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3.7cm" svg:y="36.838cm">
              <draw:text-box>
                <text:p text:style-name="P9"><text:span text:style-name="T3">10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4.2cm" svg:y="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4.2cm" svg:y="31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4.228cm" svg:y="31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4.2cm" svg:y="31.038cm">
              <draw:text-box>
                <text:p text:style-name="P9"><text:span text:style-name="T3">219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3.8cm" svg:y="3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3.8cm" svg:y="30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3.828cm" svg:y="30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3.8cm" svg:y="30.838cm">
              <draw:text-box>
                <text:p text:style-name="P9"><text:span text:style-name="T3">446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1.2cm" svg:y="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1.2cm" svg:y="29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1.228cm" svg:y="29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1.2cm" svg:y="29.038cm">
              <draw:text-box>
                <text:p text:style-name="P9"><text:span text:style-name="T3">265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4.4cm" svg:y="21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4.4cm" svg:y="21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4.428cm" svg:y="21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4.4cm" svg:y="21.138cm">
              <draw:text-box>
                <text:p text:style-name="P9"><text:span text:style-name="T3">326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5.3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5.3cm" svg:y="19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5.328cm" svg:y="19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5.3cm" svg:y="19.038cm">
              <draw:text-box>
                <text:p text:style-name="P9"><text:span text:style-name="T3">502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8.4cm" svg:y="1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8.4cm" svg:y="18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8.428cm" svg:y="18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8.4cm" svg:y="18.138cm">
              <draw:text-box>
                <text:p text:style-name="P9"><text:span text:style-name="T3">217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9.8cm" svg:y="1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9.8cm" svg:y="15.5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9.828cm" svg:y="15.5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9.8cm" svg:y="15.538cm">
              <draw:text-box>
                <text:p text:style-name="P9"><text:span text:style-name="T3">197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0.4cm" svg:y="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0.4cm" svg:y="21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0.428cm" svg:y="21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0.4cm" svg:y="21.038cm">
              <draw:text-box>
                <text:p text:style-name="P9"><text:span text:style-name="T3">57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7.8cm" svg:y="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7.8cm" svg:y="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7.828cm" svg:y="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7.8cm" svg:y="2.638cm">
              <draw:text-box>
                <text:p text:style-name="P9"><text:span text:style-name="T3">199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2.8cm" svg:y="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2.8cm" svg:y="2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2.828cm" svg:y="2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2.8cm" svg:y="2.438cm">
              <draw:text-box>
                <text:p text:style-name="P9"><text:span text:style-name="T3">495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6.7cm" svg:y="7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6.7cm" svg:y="7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6.728cm" svg:y="7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6.7cm" svg:y="7.138cm">
              <draw:text-box>
                <text:p text:style-name="P9"><text:span text:style-name="T3">322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2.5cm" svg:y="1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2.5cm" svg:y="10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2.528cm" svg:y="10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2.5cm" svg:y="10.438cm">
              <draw:text-box>
                <text:p text:style-name="P9"><text:span text:style-name="T3">500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0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0cm" svg:y="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0.028cm" svg:y="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0cm" svg:y="7.438cm">
              <draw:text-box>
                <text:p text:style-name="P9"><text:span text:style-name="T3">496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4.6cm" svg:y="11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4.6cm" svg:y="11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4.628cm" svg:y="11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4.6cm" svg:y="11.338cm">
              <draw:text-box>
                <text:p text:style-name="P9"><text:span text:style-name="T3">386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4.6cm" svg:y="1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4.6cm" svg:y="1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4.628cm" svg:y="1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4.6cm" svg:y="12.838cm">
              <draw:text-box>
                <text:p text:style-name="P9"><text:span text:style-name="T3">210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5.9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5.9cm" svg:y="10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5.928cm" svg:y="10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5.9cm" svg:y="10.838cm">
              <draw:text-box>
                <text:p text:style-name="P9"><text:span text:style-name="T3">211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8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8cm" svg:y="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8.028cm" svg:y="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8cm" svg:y="7.438cm">
              <draw:text-box>
                <text:p text:style-name="P9"><text:span text:style-name="T3">263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3.2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3.2cm" svg:y="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3.228cm" svg:y="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3.2cm" svg:y="7.438cm">
              <draw:text-box>
                <text:p text:style-name="P9"><text:span text:style-name="T3">203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6cm" svg:y="11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6cm" svg:y="11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6.028cm" svg:y="11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6cm" svg:y="11.938cm">
              <draw:text-box>
                <text:p text:style-name="P9"><text:span text:style-name="T3">264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6.9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6.9cm" svg:y="1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6.928cm" svg:y="1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6.9cm" svg:y="14.038cm">
              <draw:text-box>
                <text:p text:style-name="P9"><text:span text:style-name="T3">385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9.6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9.6cm" svg:y="14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9.628cm" svg:y="14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9.6cm" svg:y="14.238cm">
              <draw:text-box>
                <text:p text:style-name="P9"><text:span text:style-name="T3">209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9.2cm" svg:y="16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9.2cm" svg:y="16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9.228cm" svg:y="16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9.2cm" svg:y="16.938cm">
              <draw:text-box>
                <text:p text:style-name="P9"><text:span text:style-name="T3">443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4.6cm" svg:y="2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4.6cm" svg:y="26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4.628cm" svg:y="26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4.6cm" svg:y="26.638cm">
              <draw:text-box>
                <text:p text:style-name="P9"><text:span text:style-name="T3">443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2.9cm" svg:y="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2.9cm" svg:y="2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2.928cm" svg:y="2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2.9cm" svg:y="24.038cm">
              <draw:text-box>
                <text:p text:style-name="P9"><text:span text:style-name="T3">325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5.8cm" svg:y="2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5.8cm" svg:y="27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5.828cm" svg:y="27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5.8cm" svg:y="27.838cm">
              <draw:text-box>
                <text:p text:style-name="P9"><text:span text:style-name="T3">218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7.2cm" svg:y="2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7.2cm" svg:y="2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7.228cm" svg:y="2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7.2cm" svg:y="29.238cm">
              <draw:text-box>
                <text:p text:style-name="P9"><text:span text:style-name="T3">445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2cm" svg:y="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2cm" svg:y="28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2.028cm" svg:y="28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2cm" svg:y="28.038cm">
              <draw:text-box>
                <text:p text:style-name="P9"><text:span text:style-name="T3">327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2.8cm" svg:y="26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2.8cm" svg:y="26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2.828cm" svg:y="26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2.8cm" svg:y="26.938cm">
              <draw:text-box>
                <text:p text:style-name="P9"><text:span text:style-name="T3">503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8cm" svg:y="2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8cm" svg:y="23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8.028cm" svg:y="23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8cm" svg:y="23.238cm">
              <draw:text-box>
                <text:p text:style-name="P9"><text:span text:style-name="T3">388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2.4cm" svg:y="3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2.4cm" svg:y="37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2.428cm" svg:y="37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2.4cm" svg:y="37.638cm">
              <draw:text-box>
                <text:p text:style-name="P9"><text:span text:style-name="T3">221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0cm" svg:y="3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0cm" svg:y="36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0.028cm" svg:y="36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0cm" svg:y="36.638cm">
              <draw:text-box>
                <text:p text:style-name="P9"><text:span text:style-name="T3">223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2.6cm" svg:y="3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2.6cm" svg:y="36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2.628cm" svg:y="36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2.6cm" svg:y="36.838cm">
              <draw:text-box>
                <text:p text:style-name="P9"><text:span text:style-name="T3">504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2.7cm" svg:y="3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2.7cm" svg:y="35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2.728cm" svg:y="35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2.7cm" svg:y="35.238cm">
              <draw:text-box>
                <text:p text:style-name="P9"><text:span text:style-name="T3">328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7.2cm" svg:y="3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7.2cm" svg:y="3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7.228cm" svg:y="3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7.2cm" svg:y="33.638cm">
              <draw:text-box>
                <text:p text:style-name="P9"><text:span text:style-name="T3">447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4cm" svg:y="4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4cm" svg:y="4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4.028cm" svg:y="4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4cm" svg:y="41.438cm">
              <draw:text-box>
                <text:p text:style-name="P9"><text:span text:style-name="T3">328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4.2cm" svg:y="3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4.2cm" svg:y="35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4.228cm" svg:y="35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4.2cm" svg:y="35.238cm">
              <draw:text-box>
                <text:p text:style-name="P9"><text:span text:style-name="T3">267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7.4cm" svg:y="4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7.4cm" svg:y="4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7.428cm" svg:y="4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7.4cm" svg:y="41.438cm">
              <draw:text-box>
                <text:p text:style-name="P9"><text:span text:style-name="T3">220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5cm" svg:y="44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5cm" svg:y="44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5.028cm" svg:y="44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5cm" svg:y="44.138cm">
              <draw:text-box>
                <text:p text:style-name="P9"><text:span text:style-name="T3">448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4cm" svg:y="4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4cm" svg:y="4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4.028cm" svg:y="4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4cm" svg:y="41.438cm">
              <draw:text-box>
                <text:p text:style-name="P9"><text:span text:style-name="T3">269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19.4cm" svg:y="4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9.4cm" svg:y="47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9.428cm" svg:y="47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9.4cm" svg:y="47.238cm">
              <draw:text-box>
                <text:p text:style-name="P9"><text:span text:style-name="T3">226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6cm" svg:y="4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6cm" svg:y="45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6.028cm" svg:y="45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6cm" svg:y="45.638cm">
              <draw:text-box>
                <text:p text:style-name="P9"><text:span text:style-name="T3">226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4cm" svg:y="4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4cm" svg:y="45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4.028cm" svg:y="45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4cm" svg:y="45.638cm">
              <draw:text-box>
                <text:p text:style-name="P9"><text:span text:style-name="T3">225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1cm" svg:y="4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1cm" svg:y="47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1.028cm" svg:y="47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1cm" svg:y="47.238cm">
              <draw:text-box>
                <text:p text:style-name="P9"><text:span text:style-name="T3">270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7.3cm" svg:y="11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7.3cm" svg:y="11.5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7.328cm" svg:y="11.5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7.3cm" svg:y="11.538cm">
              <draw:text-box>
                <text:p text:style-name="P9"><text:span text:style-name="T3">213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4.6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4.6cm" svg:y="17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4.628cm" svg:y="17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4.6cm" svg:y="17.638cm">
              <draw:text-box>
                <text:p text:style-name="P9"><text:span text:style-name="T3">387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4.6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4.6cm" svg:y="1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4.628cm" svg:y="1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4.6cm" svg:y="15.438cm">
              <draw:text-box>
                <text:p text:style-name="P9"><text:span text:style-name="T3">442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0.8cm" svg:y="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0.8cm" svg:y="1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0.828cm" svg:y="1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0.8cm" svg:y="17.038cm">
              <draw:text-box>
                <text:p text:style-name="P9"><text:span text:style-name="T3">442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3.1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.1cm" svg:y="8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.128cm" svg:y="8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.1cm" svg:y="8.038cm">
              <draw:text-box>
                <text:p text:style-name="P9"><text:span text:style-name="T3">497</text:span></text:p>
              </draw:text-box>
            </draw:frame>
          </draw:g>
        </draw:g>
        <draw:g>
          <draw:custom-shape draw:style-name="gr56" draw:text-style-name="P6" draw:layer="国道番号" svg:width="0.8cm" svg:height="0.8cm" svg:x="29.1cm" svg:y="4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9.1cm" svg:y="43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9.128cm" svg:y="43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9.1cm" svg:y="43.438cm">
              <draw:text-box>
                <text:p text:style-name="P9"><text:span text:style-name="T3">224</text:span></text:p>
              </draw:text-box>
            </draw:frame>
          </draw:g>
        </draw:g>
        <draw:polygon draw:style-name="sea" draw:layer="layout" svg:width="5.999cm" svg:height="7.399cm" svg:x="11.2cm" svg:y="13.8cm" svg:viewBox="0 0 6000 7400" draw:points="3600,7400 6000,6400 3600,4000 3600,0 2200,0 0,2200 0,3800">
          <text:p/>
        </draw:polygon>
        <draw:line draw:style-name="lE-wine" draw:layer="layout" svg:x1="34.4cm" svg:y1="52cm" svg:x2="34.4cm" svg:y2="54.4cm">
          <text:p/>
        </draw:line>
        <draw:frame draw:style-name="gr64" draw:text-style-name="P15" draw:layer="layout" svg:width="0.51cm" svg:height="1.4cm" svg:x="35.39cm" svg:y="52.5cm">
          <draw:text-box>
            <text:p><text:span text:style-name="T8">種</text:span></text:p>
            <text:p><text:span text:style-name="T8">子</text:span></text:p>
            <text:p><text:span text:style-name="T8">島</text:span></text:p>
          </draw:text-box>
        </draw:frame>
        <draw:frame draw:style-name="gr64" draw:text-style-name="P15" draw:layer="layout" svg:width="0.51cm" svg:height="1.9cm" svg:x="10.4cm" svg:y="44.1cm">
          <draw:text-box>
            <text:p><text:span text:style-name="T8">沖</text:span></text:p>
            <text:p><text:span text:style-name="T8">縄</text:span></text:p>
            <text:p><text:span text:style-name="T8">本</text:span></text:p>
            <text:p><text:span text:style-name="T8">島</text:span></text:p>
          </draw:text-box>
        </draw:frame>
        <draw:frame draw:style-name="gr64" draw:text-style-name="P15" draw:layer="layout" svg:width="0.51cm" svg:height="1.9cm" svg:x="3.8cm" svg:y="51cm">
          <draw:text-box>
            <text:p><text:span text:style-name="T8">宮古島</text:span></text:p>
          </draw:text-box>
        </draw:frame>
        <draw:frame draw:style-name="gr64" draw:text-style-name="P15" draw:layer="layout" svg:width="0.51cm" svg:height="1.9cm" svg:x="3.8cm" svg:y="54.3cm">
          <draw:text-box>
            <text:p><text:span text:style-name="T8">石</text:span></text:p>
            <text:p><text:span text:style-name="T8">垣</text:span></text:p>
            <text:p><text:span text:style-name="T8">島</text:span></text:p>
          </draw:text-box>
        </draw:frame>
        <draw:frame draw:style-name="gr64" draw:text-style-name="P15" draw:layer="layout" svg:width="1.8cm" svg:height="0.4cm" svg:x="1cm" svg:y="6cm">
          <draw:text-box>
            <text:p><text:span text:style-name="T8">平戸島</text:span></text:p>
          </draw:text-box>
        </draw:frame>
        <draw:frame draw:style-name="gr64" draw:text-style-name="P15" draw:layer="layout" svg:width="1.8cm" svg:height="0.4cm" svg:x="2.7cm" svg:y="1.587cm">
          <draw:text-box>
            <text:p><text:span text:style-name="T8">対馬</text:span></text:p>
          </draw:text-box>
        </draw:frame>
        <draw:frame draw:style-name="gr64" draw:text-style-name="P15" draw:layer="layout" svg:width="1.8cm" svg:height="0.4cm" svg:x="7.8cm" svg:y="1.579cm">
          <draw:text-box>
            <text:p><text:span text:style-name="T8">壱岐島</text:span></text:p>
          </draw:text-box>
        </draw:frame>
        <draw:line draw:style-name="gr6" draw:layer="layout" svg:x1="34.8cm" svg:y1="39.1cm" svg:x2="38.2cm" svg:y2="39.1cm">
          <text:p/>
        </draw:line>
        <draw:g>
          <draw:custom-shape draw:style-name="gr56" draw:text-style-name="P6" draw:layer="国道番号" svg:width="0.8cm" svg:height="0.8cm" svg:x="36.2cm" svg:y="38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6.2cm" svg:y="38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6.228cm" svg:y="38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6.2cm" svg:y="38.738cm">
              <draw:text-box>
                <text:p text:style-name="P9"><text:span text:style-name="T3">222</text:span></text:p>
              </draw:text-box>
            </draw:frame>
          </draw:g>
        </draw:g>
        <draw:frame draw:style-name="gr24" draw:text-style-name="P3" draw:layer="layout" svg:width="1.4cm" svg:height="0.4cm" svg:x="26.4cm" svg:y="8.4cm">
          <draw:text-box>
            <text:p text:style-name="P2">嘉麻<text:span text:style-name="T1">山田</text:span></text:p>
          </draw:text-box>
        </draw:frame>
        <draw:custom-shape draw:style-name="gr53" draw:text-style-name="P4" draw:layer="都市名" svg:width="1.4cm" svg:height="0.4cm" svg:x="17.7cm" svg:y="6.4cm">
          <text:p text:style-name="P4"><text:span text:style-name="T1">福岡</text:span>城南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" draw:layer="都市名" svg:width="1.4cm" svg:height="0.5cm" svg:x="17.5cm" svg:y="4.4cm">
          <text:p text:style-name="P4"><text:span text:style-name="T1">福岡</text:span><text:span text:style-name="T6">西区</text:span></text:p>
          <text:p text:style-name="P13"><text:span text:style-name="T1">福重</text:span><text:span text:style-name="T1">J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3" draw:layer="layout" svg:width="1.2cm" svg:height="0.4cm" svg:x="10.6cm" svg:y="8.5cm">
          <draw:text-box>
            <text:p text:style-name="P2">伊万里</text:p>
          </draw:text-box>
        </draw:frame>
        <draw:custom-shape draw:style-name="gr53" draw:text-style-name="P4" draw:layer="layout" svg:width="1.4cm" svg:height="0.4cm" svg:x="14.5cm" svg:y="9.6cm">
          <text:p text:style-name="P4"><text:span text:style-name="T6">佐賀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都市名" svg:width="1.4cm" svg:height="0.4cm" svg:x="13.6cm" svg:y="4.5cm">
          <text:p text:style-name="P4"><text:span text:style-name="T1">唐津</text:span>浜玉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11.5cm" svg:y="4.8cm">
          <text:p text:style-name="P4"><text:span text:style-name="T6">唐津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13.9cm" svg:y1="11.5cm" svg:x2="13.7cm" svg:y2="11.3cm">
          <text:p/>
        </draw:line>
        <draw:line draw:style-name="gr2" draw:layer="layout" svg:x1="29.8cm" svg:y1="22cm" svg:x2="29.8cm" svg:y2="11.6cm">
          <text:p/>
        </draw:line>
        <draw:custom-shape draw:style-name="gr53" draw:text-style-name="P4" draw:layer="layout" svg:width="1.4cm" svg:height="0.4cm" svg:x="28.1cm" svg:y="13.5cm">
          <text:p text:style-name="P4">日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13.5cm" svg:y="14.9cm">
          <text:p text:style-name="P4"><text:span text:style-name="T6">大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4" draw:layer="layout" svg:width="1.5cm" svg:height="0.4cm" svg:x="13.2cm" svg:y="17.1cm">
          <text:p text:style-name="P4"><text:span text:style-name="T6">柳川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7" draw:layer="layout" svg:width="1.2cm" svg:height="0.4cm" svg:x="23.3cm" svg:y="34.2cm">
          <draw:text-box>
            <text:p text:style-name="P16">伊佐</text:p>
          </draw:text-box>
        </draw:frame>
        <draw:custom-shape draw:style-name="gr53" draw:text-style-name="P4" draw:layer="都市名" svg:width="1.4cm" svg:height="0.4cm" svg:x="29.7cm" svg:y="40.2cm">
          <text:p text:style-name="P4"><text:span text:style-name="T1">霧島</text:span>国分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29.7cm" svg:y="44.4cm">
          <text:p text:style-name="P4">垂水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13" draw:layer="layout" svg:width="1.6cm" svg:height="0.4cm" svg:x="26.5cm" svg:y="15.1cm">
          <draw:text-box>
            <text:p text:style-name="P18"><text:span text:style-name="T9">日田</text:span><text:span text:style-name="T10">中津江</text:span></text:p>
          </draw:text-box>
        </draw:frame>
        <draw:frame draw:style-name="gr24" draw:text-style-name="P3" draw:layer="layout" svg:width="1.6cm" svg:height="0.4cm" svg:x="27.7cm" svg:y="28cm">
          <draw:text-box>
            <text:p text:style-name="P19"><text:span text:style-name="T9">美里町</text:span><text:span text:style-name="T10">砥用</text:span></text:p>
          </draw:text-box>
        </draw:frame>
        <draw:frame draw:style-name="gr24" draw:text-style-name="P3" draw:layer="layout" svg:width="1.6cm" svg:height="0.4cm" svg:x="27.8cm" svg:y="44cm">
          <draw:text-box>
            <text:p text:style-name="P19"><text:span text:style-name="T9">鹿児島</text:span><text:span text:style-name="T10">桜島</text:span></text:p>
          </draw:text-box>
        </draw:frame>
        <draw:frame draw:style-name="gr24" draw:text-style-name="P3" draw:layer="layout" svg:width="1.6cm" svg:height="0.4cm" svg:x="23.8cm" svg:y="28.3cm">
          <draw:text-box>
            <text:p text:style-name="P19"><text:span text:style-name="T9">美里町</text:span><text:span text:style-name="T10">中央</text:span></text:p>
          </draw:text-box>
        </draw:frame>
        <draw:frame draw:style-name="gr67" draw:text-style-name="P21" draw:layer="layout" svg:width="1.6cm" svg:height="0.4cm" svg:x="34.5cm" svg:y="23.1cm">
          <draw:text-box>
            <text:p text:style-name="P20"><text:span text:style-name="T9">延岡</text:span><text:span text:style-name="T10">北川</text:span></text:p>
          </draw:text-box>
        </draw:frame>
        <draw:frame draw:style-name="gr24" draw:text-style-name="P22" draw:layer="layout" svg:width="1.2cm" svg:height="0.4cm" svg:x="27.6cm" svg:y="9.3cm">
          <draw:text-box>
            <text:p text:style-name="P9"><text:span text:style-name="T1">野峠</text:span></text:p>
          </draw:text-box>
        </draw:frame>
        <draw:frame draw:style-name="gr24" draw:text-style-name="P3" draw:layer="layout" svg:width="1.2cm" svg:height="0.4cm" svg:x="26.4cm" svg:y="9.5cm">
          <draw:text-box>
            <text:p text:style-name="P2">東峰村</text:p>
          </draw:text-box>
        </draw:frame>
        <draw:frame draw:style-name="gr24" draw:text-style-name="P23" draw:layer="layout" svg:width="1.4cm" svg:height="0.4cm" svg:x="23.4cm" svg:y="9.2cm">
          <draw:text-box>
            <text:p text:style-name="P20"><text:span text:style-name="T9">朝倉</text:span><text:span text:style-name="T10">秋月</text:span></text:p>
          </draw:text-box>
        </draw:frame>
        <draw:frame draw:style-name="gr24" draw:text-style-name="P24" draw:layer="layout" svg:width="1.4cm" svg:height="0.4cm" svg:x="22.2cm" svg:y="10.5cm">
          <draw:text-box>
            <text:p text:style-name="P16">朝倉<text:span text:style-name="T1">甘木</text:span></text:p>
          </draw:text-box>
        </draw:frame>
        <draw:frame draw:style-name="gr24" draw:text-style-name="P17" draw:layer="layout" svg:width="1.8cm" svg:height="0.4cm" svg:x="16.5cm" svg:y="10.2cm">
          <draw:text-box>
            <text:p text:style-name="P16">吉野ヶ里町</text:p>
          </draw:text-box>
        </draw:frame>
        <draw:frame draw:style-name="gr68" draw:text-style-name="P25" draw:layer="layout" svg:width="1.6cm" svg:height="0.4cm" svg:x="18.6cm" svg:y="13.3cm">
          <draw:text-box>
            <text:p text:style-name="P19"><text:span text:style-name="T9">神埼</text:span><text:span text:style-name="T10">千代田</text:span></text:p>
          </draw:text-box>
        </draw:frame>
        <draw:custom-shape draw:style-name="gr53" draw:text-style-name="P4" draw:layer="layout" svg:width="1.4cm" svg:height="0.4cm" svg:x="11.2cm" svg:y="16cm">
          <text:p text:style-name="P4"><text:span text:style-name="T6">諫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28.2cm" svg:y="30.7cm">
          <text:p text:style-name="P4">湯前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7cm" svg:y="30.9cm">
          <text:p text:style-name="P4">日向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4cm" svg:y="26.3cm">
          <text:p text:style-name="P4">高千穂町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layer="layout" svg:x1="31.6cm" svg:y1="9.5cm" svg:x2="29.7cm" svg:y2="11.4cm">
          <text:p/>
        </draw:line>
        <draw:custom-shape draw:style-name="gr55" draw:text-style-name="P4" draw:layer="layout" svg:width="1.4cm" svg:height="0.5cm" svg:x="12.7cm" svg:y="12.4cm">
          <text:p text:style-name="P4"><text:span text:style-name="T6">鹿島</text:span></text:p>
          <text:p text:style-name="P4"><text:span text:style-name="T1">〜白石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7" draw:layer="layout" svg:width="1.4cm" svg:height="0.4cm" svg:x="11.7cm" svg:y="10.4cm">
          <draw:text-box>
            <text:p text:style-name="P9">江北町</text:p>
          </draw:text-box>
        </draw:frame>
        <draw:custom-shape draw:style-name="gr53" draw:text-style-name="P4" draw:layer="layout" svg:width="1.4cm" svg:height="0.4cm" svg:x="3cm" svg:y="10.8cm">
          <text:p text:style-name="P4"><text:span text:style-name="T6">佐世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5.3cm" svg:y="10.2cm">
          <text:p text:style-name="P4"><text:span text:style-name="T1">佐世保</text:span><text:span text:style-name="T6">早岐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3" draw:layer="layout" svg:width="1.2cm" svg:height="0.4cm" svg:x="4.6cm" svg:y="6.6cm">
          <draw:text-box>
            <text:p text:style-name="P2">佐々町</text:p>
          </draw:text-box>
        </draw:frame>
        <draw:frame draw:style-name="gr24" draw:text-style-name="P3" draw:layer="layout" svg:width="1.2cm" svg:height="0.4cm" svg:x="5.8cm" svg:y="4.9cm">
          <draw:text-box>
            <text:p text:style-name="P9">松浦</text:p>
          </draw:text-box>
        </draw:frame>
        <draw:frame draw:style-name="gr69" draw:text-style-name="P21" draw:layer="layout" svg:width="1.6cm" svg:height="0.4cm" svg:x="6.8cm" svg:y="6.7cm">
          <draw:text-box>
            <text:p text:style-name="P20"><text:span text:style-name="T9">伊万里</text:span><text:span text:style-name="T10">山代</text:span></text:p>
          </draw:text-box>
        </draw:frame>
        <draw:frame draw:style-name="gr24" draw:text-style-name="P3" draw:layer="layout" svg:width="1.2cm" svg:height="0.4cm" svg:x="21.8cm" svg:y="15.9cm">
          <draw:text-box>
            <text:p text:style-name="P2">八女</text:p>
          </draw:text-box>
        </draw:frame>
        <draw:frame draw:style-name="gr24" draw:text-style-name="P3" draw:layer="layout" svg:width="1.2cm" svg:height="0.4cm" svg:x="18.8cm" svg:y="16cm">
          <draw:text-box>
            <text:p text:style-name="P2">筑後</text:p>
          </draw:text-box>
        </draw:frame>
        <draw:frame draw:style-name="gr24" draw:text-style-name="P3" draw:layer="layout" svg:width="1.2cm" svg:height="0.4cm" svg:x="21.9cm" svg:y="17.7cm">
          <draw:text-box>
            <text:p text:style-name="P2">山鹿</text:p>
          </draw:text-box>
        </draw:frame>
        <draw:frame draw:style-name="gr70" draw:text-style-name="P25" draw:layer="layout" svg:width="1.6cm" svg:height="0.4cm" svg:x="14.7cm" svg:y="21.1cm">
          <draw:text-box>
            <text:p text:style-name="P19"><text:span text:style-name="T9">雲仙</text:span><text:span text:style-name="T10">多比良</text:span></text:p>
          </draw:text-box>
        </draw:frame>
        <draw:frame draw:style-name="gr24" draw:text-style-name="P17" draw:layer="layout" svg:width="1.6cm" svg:height="0.4cm" svg:x="14.4cm" svg:y="18.4cm">
          <draw:text-box>
            <text:p text:style-name="P16"><text:span text:style-name="T1">みやま</text:span>高田</text:p>
          </draw:text-box>
        </draw:frame>
        <draw:frame draw:style-name="gr24" draw:text-style-name="P3" draw:layer="layout" svg:width="1.2cm" svg:height="0.4cm" svg:x="14.5cm" svg:y="22.5cm">
          <draw:text-box>
            <text:p text:style-name="P2">島原</text:p>
          </draw:text-box>
        </draw:frame>
        <draw:frame draw:style-name="gr71" draw:text-style-name="P21" draw:layer="layout" svg:width="1.6cm" svg:height="0.4cm" svg:x="8.6cm" svg:y="19.3cm">
          <draw:text-box>
            <text:p text:style-name="P20"><text:span text:style-name="T9">雲仙</text:span><text:span text:style-name="T1">愛野</text:span><text:span text:style-name="T10">浜</text:span></text:p>
          </draw:text-box>
        </draw:frame>
        <draw:frame draw:style-name="gr24" draw:text-style-name="P17" draw:layer="layout" svg:width="1.8cm" svg:height="0.4cm" svg:x="10.4cm" svg:y="23.2cm">
          <draw:text-box>
            <text:p text:style-name="P16"><text:span text:style-name="T1">南島原</text:span>口之津</text:p>
          </draw:text-box>
        </draw:frame>
        <draw:frame draw:style-name="gr24" draw:text-style-name="P3" draw:layer="layout" svg:width="1.2cm" svg:height="0.4cm" svg:x="17.9cm" svg:y="22.3cm">
          <draw:text-box>
            <text:p text:style-name="P2">長洲町</text:p>
          </draw:text-box>
        </draw:frame>
        <draw:custom-shape draw:style-name="gr53" draw:text-style-name="P4" draw:layer="layout" svg:width="1.4cm" svg:height="0.4cm" svg:x="18.4cm" svg:y="28.5cm">
          <text:p text:style-name="P4"><text:span text:style-name="T1">宇城</text:span>三角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lG-orange" draw:layer="layout" svg:x1="14.2cm" svg:y1="22.8cm" svg:x2="10.6cm" svg:y2="19.198cm">
          <text:p/>
        </draw:line>
        <draw:frame draw:style-name="gr24" draw:text-style-name="P3" draw:layer="layout" svg:width="1.2cm" svg:height="0.4cm" svg:x="23.6cm" svg:y="19.5cm">
          <draw:text-box>
            <text:p text:style-name="P2">菊池</text:p>
          </draw:text-box>
        </draw:frame>
        <draw:frame draw:style-name="gr24" draw:text-style-name="P3" draw:layer="layout" svg:width="1.4cm" svg:height="0.4cm" svg:x="27.8cm" svg:y="23.8cm">
          <draw:text-box>
            <text:p text:style-name="P2">南阿蘇村</text:p>
          </draw:text-box>
        </draw:frame>
        <draw:frame draw:style-name="gr24" draw:text-style-name="P3" draw:layer="layout" svg:width="1.4cm" svg:height="0.4cm" svg:x="25.1cm" svg:y="23.8cm">
          <draw:text-box>
            <text:p text:style-name="P16">大津町</text:p>
          </draw:text-box>
        </draw:frame>
        <draw:frame draw:style-name="gr24" draw:text-style-name="P3" draw:layer="layout" svg:width="1.4cm" svg:height="0.4cm" svg:x="23.2cm" svg:y="25.7cm">
          <draw:text-box>
            <text:p text:style-name="P2">嘉島町</text:p>
          </draw:text-box>
        </draw:frame>
        <draw:frame draw:style-name="gr24" draw:text-style-name="P3" draw:layer="layout" svg:width="1.4cm" svg:height="0.4cm" svg:x="24.5cm" svg:y="25.7cm">
          <draw:text-box>
            <text:p text:style-name="P16">御船町</text:p>
          </draw:text-box>
        </draw:frame>
        <draw:frame draw:style-name="gr24" draw:text-style-name="P11" draw:layer="layout" svg:width="1.6cm" svg:height="0.4cm" svg:x="26.9cm" svg:y="25.5cm">
          <draw:text-box>
            <text:p text:style-name="P9">山都町<text:span text:style-name="T1">矢部</text:span></text:p>
          </draw:text-box>
        </draw:frame>
        <draw:custom-shape draw:style-name="gr53" draw:text-style-name="P4" draw:layer="layout" svg:width="1.4cm" svg:height="0.4cm" svg:x="31.1cm" svg:y="18.8cm">
          <text:p text:style-name="P4">竹田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3" draw:layer="layout" svg:width="1.4cm" svg:height="0.4cm" svg:x="29.9cm" svg:y="15.1cm">
          <draw:text-box>
            <text:p text:style-name="P2">南小国町</text:p>
          </draw:text-box>
        </draw:frame>
        <draw:frame draw:style-name="gr24" draw:text-style-name="P17" draw:layer="layout" svg:width="1.8cm" svg:height="0.4cm" svg:x="32.4cm" svg:y="17.1cm">
          <draw:text-box>
            <text:p text:style-name="P16"><text:span text:style-name="T1">豊後大野</text:span>朝地</text:p>
          </draw:text-box>
        </draw:frame>
        <draw:frame draw:style-name="gr24" draw:text-style-name="P17" draw:layer="layout" svg:width="1.5cm" svg:height="0.7cm" svg:x="33.2cm" svg:y="19.5cm">
          <draw:text-box>
            <text:p text:style-name="P16"><text:span text:style-name="T1">豊後大野</text:span></text:p>
            <text:p text:style-name="P16">三重</text:p>
          </draw:text-box>
        </draw:frame>
        <draw:frame draw:style-name="gr72" draw:text-style-name="P25" draw:layer="layout" svg:width="1.6cm" svg:height="0.4cm" svg:x="36.8cm" svg:y="18.9cm">
          <draw:text-box>
            <text:p text:style-name="P19"><text:span text:style-name="T9">臼杵</text:span><text:span text:style-name="T10">野津</text:span></text:p>
          </draw:text-box>
        </draw:frame>
        <draw:frame draw:style-name="gr73" draw:text-style-name="P25" draw:layer="layout" svg:width="1.6cm" svg:height="0.4cm" svg:x="38.9cm" svg:y="17.3cm">
          <draw:text-box>
            <text:p text:style-name="P19"><text:span text:style-name="T9">大分</text:span><text:span text:style-name="T10">佐賀関</text:span></text:p>
          </draw:text-box>
        </draw:frame>
        <draw:frame draw:style-name="gr24" draw:text-style-name="P3" draw:layer="layout" svg:width="1.4cm" svg:height="0.4cm" svg:x="32.8cm" svg:y="15.1cm">
          <draw:text-box>
            <text:p text:style-name="P2">九重町</text:p>
          </draw:text-box>
        </draw:frame>
        <draw:frame draw:style-name="gr24" draw:text-style-name="P3" draw:layer="layout" svg:width="1.4cm" svg:height="0.4cm" svg:x="32.8cm" svg:y="13.1cm">
          <draw:text-box>
            <text:p text:style-name="P2">玖珠町</text:p>
          </draw:text-box>
        </draw:frame>
        <draw:frame draw:style-name="gr74" draw:text-style-name="P25" draw:layer="layout" svg:width="1.6cm" svg:height="0.4cm" svg:x="34.9cm" svg:y="8.6cm">
          <draw:text-box>
            <text:p text:style-name="P19"><text:span text:style-name="T9">宇佐</text:span><text:span text:style-name="T10">佐野</text:span></text:p>
          </draw:text-box>
        </draw:frame>
        <draw:frame draw:style-name="gr75" draw:text-style-name="P25" draw:layer="layout" svg:width="1.6cm" svg:height="0.4cm" svg:x="36.8cm" svg:y="10.4cm">
          <draw:text-box>
            <text:p text:style-name="P19"><text:span text:style-name="T9">宇佐</text:span><text:span text:style-name="T10">岩崎</text:span></text:p>
          </draw:text-box>
        </draw:frame>
        <draw:frame draw:style-name="gr76" draw:text-style-name="P25" draw:layer="layout" svg:width="1.6cm" svg:height="0.4cm" svg:x="34.2cm" svg:y="11.5cm">
          <draw:text-box>
            <text:p text:style-name="P19"><text:span text:style-name="T9">宇佐</text:span><text:span text:style-name="T10">院内</text:span></text:p>
          </draw:text-box>
        </draw:frame>
        <draw:frame draw:style-name="gr24" draw:text-style-name="P3" draw:layer="layout" svg:width="1.6cm" svg:height="0.4cm" svg:x="28.1cm" svg:y="36.5cm">
          <draw:text-box>
            <text:p text:style-name="P19"><text:span text:style-name="T9">霧島</text:span><text:span text:style-name="T10">西光寺</text:span></text:p>
          </draw:text-box>
        </draw:frame>
        <draw:frame draw:style-name="gr77" draw:text-style-name="P13" draw:layer="layout" svg:width="1.6cm" svg:height="0.4cm" svg:x="30.8cm" svg:y="41.5cm">
          <draw:text-box>
            <text:p text:style-name="P18"><text:span text:style-name="T9">霧島</text:span><text:span text:style-name="T10">福山</text:span></text:p>
          </draw:text-box>
        </draw:frame>
        <draw:frame draw:style-name="gr24" draw:text-style-name="P3" draw:layer="layout" svg:width="1.2cm" svg:height="0.4cm" svg:x="31.9cm" svg:y="36.6cm">
          <draw:text-box>
            <text:p text:style-name="P2">高原町</text:p>
          </draw:text-box>
        </draw:frame>
        <draw:frame draw:style-name="gr24" draw:text-style-name="P3" draw:layer="layout" svg:width="1.4cm" svg:height="0.4cm" svg:x="30.1cm" svg:y="27.7cm">
          <draw:text-box>
            <text:p text:style-name="P16">椎葉村</text:p>
          </draw:text-box>
        </draw:frame>
        <draw:frame draw:style-name="gr24" draw:text-style-name="P3" draw:layer="layout" svg:width="1.4cm" svg:height="0.4cm" svg:x="32.5cm" svg:y="25.3cm">
          <draw:text-box>
            <text:p text:style-name="P9">五ヶ瀬町</text:p>
          </draw:text-box>
        </draw:frame>
        <draw:frame draw:style-name="gr24" draw:text-style-name="P3" draw:layer="layout" svg:width="1.4cm" svg:height="0.4cm" svg:x="33.3cm" svg:y="28.5cm">
          <draw:text-box>
            <text:p text:style-name="P2">諸塚村</text:p>
          </draw:text-box>
        </draw:frame>
        <draw:frame draw:style-name="gr24" draw:text-style-name="P3" draw:layer="layout" svg:width="1.6cm" svg:height="0.4cm" svg:x="34.5cm" svg:y="29.7cm">
          <draw:text-box>
            <text:p text:style-name="P2"><text:span text:style-name="T1">美里町</text:span>西郷</text:p>
          </draw:text-box>
        </draw:frame>
        <draw:frame draw:style-name="gr24" draw:text-style-name="P11" draw:layer="layout" svg:width="1.3cm" svg:height="0.5cm" svg:x="34.5cm" svg:y="31.4cm">
          <draw:text-box>
            <text:p text:style-name="P9"><text:span text:style-name="T1">美里町</text:span></text:p>
            <text:p text:style-name="P9">東郷</text:p>
          </draw:text-box>
        </draw:frame>
        <draw:frame draw:style-name="gr24" draw:text-style-name="P11" draw:layer="layout" svg:width="1.3cm" svg:height="0.5cm" svg:x="32.5cm" svg:y="31.4cm">
          <draw:text-box>
            <text:p text:style-name="P9"><text:span text:style-name="T1">美里町</text:span></text:p>
            <text:p text:style-name="P9">南郷</text:p>
          </draw:text-box>
        </draw:frame>
        <draw:frame draw:style-name="gr24" draw:text-style-name="P17" draw:layer="layout" svg:width="1.3cm" svg:height="0.5cm" svg:x="30.2cm" svg:y="30.3cm">
          <draw:text-box>
            <text:p text:style-name="P16"><text:span text:style-name="T1">椎葉村</text:span></text:p>
            <text:p text:style-name="P16">大河内</text:p>
          </draw:text-box>
        </draw:frame>
        <draw:g>
          <draw:custom-shape draw:style-name="gr56" draw:text-style-name="P6" draw:layer="国道番号" svg:width="0.8cm" svg:height="0.8cm" svg:x="13.2cm" svg:y="2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3.2cm" svg:y="2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3.228cm" svg:y="2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3.2cm" svg:y="21.838cm">
              <draw:text-box>
                <text:p text:style-name="P9"><text:span text:style-name="T3">57</text:span></text:p>
              </draw:text-box>
            </draw:frame>
          </draw:g>
        </draw:g>
        <draw:custom-shape draw:style-name="gr53" draw:text-style-name="P4" draw:layer="layout" svg:width="1.4cm" svg:height="0.4cm" svg:x="28.1cm" svg:y="21.7cm">
          <text:p text:style-name="P4"><text:span text:style-name="T1">阿蘇</text:span>黒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draw:layer="layout" svg:width="1.4cm" svg:height="0.4cm" svg:x="31.9cm" svg:y="20.8cm">
          <text:p text:style-name="P4"><text:span text:style-name="T1">阿蘇</text:span>一の宮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3" draw:layer="layout" svg:width="1.4cm" svg:height="0.4cm" svg:x="37.1cm" svg:y="27.2cm">
          <draw:text-box>
            <text:p text:style-name="P2">門川町</text:p>
          </draw:text-box>
        </draw:frame>
        <draw:g>
          <draw:polygon draw:style-name="gr78" draw:layer="layout" svg:width="0cm" svg:height="0cm" svg:x="21.9cm" svg:y="13.8cm" svg:viewBox="0 0 0 0" draw:points="0,0">
            <text:p/>
          </draw:polygon>
          <draw:line draw:style-name="gr20" draw:layer="layout" svg:x1="21.9cm" svg:y1="13.8cm" svg:x2="21.9cm" svg:y2="13.8cm">
            <text:p/>
          </draw:line>
        </draw:g>
        <draw:frame draw:style-name="gr24" draw:text-style-name="P24" draw:layer="layout" svg:width="1.4cm" svg:height="0.4cm" svg:x="15.7cm" svg:y="8.3cm">
          <draw:text-box>
            <text:p text:style-name="P16"><text:span text:style-name="T1">佐賀</text:span>大和</text:p>
          </draw:text-box>
        </draw:frame>
        <draw:g>
          <draw:polygon draw:style-name="gr79" draw:layer="layout" svg:width="0cm" svg:height="0cm" svg:x="36.6cm" svg:y="26cm" svg:viewBox="0 0 0 0" draw:points="0,0">
            <text:p/>
          </draw:polygon>
          <draw:line draw:style-name="gr80" draw:layer="layout" svg:x1="36.6cm" svg:y1="26cm" svg:x2="36.6cm" svg:y2="26cm">
            <text:p/>
          </draw:line>
        </draw:g>
        <draw:g>
          <draw:polygon draw:style-name="gr79" draw:layer="layout" svg:width="0cm" svg:height="0cm" svg:x="31.4cm" svg:y="23.3cm" svg:viewBox="0 0 0 0" draw:points="0,0">
            <text:p/>
          </draw:polygon>
          <draw:line draw:style-name="gr80" draw:layer="layout" svg:x1="31.4cm" svg:y1="23.3cm" svg:x2="31.4cm" svg:y2="23.3cm">
            <text:p/>
          </draw:line>
        </draw:g>
        <draw:g>
          <draw:polygon draw:style-name="gr81" draw:layer="layout" svg:width="0cm" svg:height="0cm" svg:x="36.3cm" svg:y="23.1cm" svg:viewBox="0 0 0 0" draw:points="0,0">
            <text:p/>
          </draw:polygon>
          <draw:polygon draw:style-name="gr80" draw:layer="layout" svg:width="0cm" svg:height="0cm" svg:x="36.3cm" svg:y="23.1cm" svg:viewBox="0 0 0 0" draw:points="0,0">
            <text:p/>
          </draw:polygon>
        </draw:g>
        <draw:g>
          <draw:polygon draw:style-name="gr81" draw:layer="layout" svg:width="0cm" svg:height="0cm" svg:x="31.6cm" svg:y="23.5cm" svg:viewBox="0 0 0 0" draw:points="0,0">
            <text:p/>
          </draw:polygon>
          <draw:polygon draw:style-name="gr80" draw:layer="layout" svg:width="0cm" svg:height="0cm" svg:x="31.6cm" svg:y="23.5cm" svg:viewBox="0 0 0 0" draw:points="0,0">
            <text:p/>
          </draw:polygon>
        </draw:g>
        <draw:g>
          <draw:polygon draw:style-name="gr79" draw:layer="layout" svg:width="0cm" svg:height="0cm" svg:x="36.6cm" svg:y="23.1cm" svg:viewBox="0 0 0 0" draw:points="0,0">
            <text:p/>
          </draw:polygon>
          <draw:line draw:style-name="gr80" draw:layer="layout" svg:x1="36.6cm" svg:y1="23.1cm" svg:x2="36.6cm" svg:y2="23.1cm">
            <text:p/>
          </draw:line>
        </draw:g>
        <draw:g>
          <draw:line draw:style-name="gr82" draw:layer="layout" svg:x1="32cm" svg:y1="23.7cm" svg:x2="32cm" svg:y2="23.7cm">
            <text:p/>
          </draw:line>
          <draw:line draw:style-name="gr20" draw:layer="layout" svg:x1="32cm" svg:y1="23.7cm" svg:x2="32cm" svg:y2="23.7cm">
            <text:p/>
          </draw:line>
        </draw:g>
        <draw:g>
          <draw:line draw:style-name="gr83" draw:layer="layout" svg:x1="31.8cm" svg:y1="25.6cm" svg:x2="31.8cm" svg:y2="25.6cm">
            <text:p/>
          </draw:line>
          <draw:line draw:style-name="gr80" draw:layer="layout" svg:x1="31.8cm" svg:y1="25.6cm" svg:x2="31.8cm" svg:y2="25.6cm">
            <text:p/>
          </draw:line>
        </draw:g>
        <draw:g>
          <draw:line draw:style-name="gr83" draw:layer="layout" svg:x1="33.2cm" svg:y1="28.9cm" svg:x2="33.2cm" svg:y2="28.9cm">
            <text:p/>
          </draw:line>
          <draw:line draw:style-name="gr80" draw:layer="layout" svg:x1="33.2cm" svg:y1="28.9cm" svg:x2="33.2cm" svg:y2="28.9cm">
            <text:p/>
          </draw:line>
        </draw:g>
        <draw:g>
          <draw:line draw:style-name="gr83" draw:layer="layout" svg:x1="34.1cm" svg:y1="29.8cm" svg:x2="34.1cm" svg:y2="29.8cm">
            <text:p/>
          </draw:line>
          <draw:line draw:style-name="gr80" draw:layer="layout" svg:x1="34.1cm" svg:y1="29.8cm" svg:x2="34.1cm" svg:y2="29.8cm">
            <text:p/>
          </draw:line>
        </draw:g>
        <draw:g>
          <draw:polygon draw:style-name="gr84" draw:layer="layout" svg:width="0cm" svg:height="0cm" svg:x="34.4cm" svg:y="29.8cm" svg:viewBox="0 0 0 0" draw:points="0,0">
            <text:p/>
          </draw:polygon>
          <draw:polygon draw:style-name="gr80" draw:layer="layout" svg:width="0cm" svg:height="0cm" svg:x="34.4cm" svg:y="29.8cm" svg:viewBox="0 0 0 0" draw:points="0,0">
            <text:p/>
          </draw:polygon>
        </draw:g>
        <draw:g>
          <draw:polygon draw:style-name="gr84" draw:layer="layout" svg:width="0cm" svg:height="0cm" svg:x="31.4cm" svg:y="31cm" svg:viewBox="0 0 0 0" draw:points="0,0">
            <text:p/>
          </draw:polygon>
          <draw:polygon draw:style-name="gr80" draw:layer="layout" svg:width="0cm" svg:height="0cm" svg:x="31.4cm" svg:y="31cm" svg:viewBox="0 0 0 0" draw:points="0,0">
            <text:p/>
          </draw:polygon>
        </draw:g>
        <draw:g>
          <draw:polygon draw:style-name="gr84" draw:layer="layout" svg:width="0cm" svg:height="0cm" svg:x="33.2cm" svg:y="31cm" svg:viewBox="0 0 0 0" draw:points="0,0">
            <text:p/>
          </draw:polygon>
          <draw:polygon draw:style-name="gr80" draw:layer="layout" svg:width="0cm" svg:height="0cm" svg:x="33.2cm" svg:y="31cm" svg:viewBox="0 0 0 0" draw:points="0,0">
            <text:p/>
          </draw:polygon>
        </draw:g>
        <draw:g>
          <draw:polygon draw:style-name="gr85" draw:layer="layout" svg:width="0cm" svg:height="0cm" svg:x="34.8cm" svg:y="31.2cm" svg:viewBox="0 0 0 0" draw:points="0,0">
            <text:p/>
          </draw:polygon>
          <draw:polygon draw:style-name="gr80" draw:layer="layout" svg:width="0cm" svg:height="0cm" svg:x="34.8cm" svg:y="31.2cm" svg:viewBox="0 0 0 0" draw:points="0,0">
            <text:p/>
          </draw:polygon>
        </draw:g>
        <draw:g>
          <draw:polygon draw:style-name="gr85" draw:layer="layout" svg:width="0cm" svg:height="0cm" svg:x="33cm" svg:y="31.2cm" svg:viewBox="0 0 0 0" draw:points="0,0">
            <text:p/>
          </draw:polygon>
          <draw:polygon draw:style-name="gr80" draw:layer="layout" svg:width="0cm" svg:height="0cm" svg:x="33cm" svg:y="31.2cm" svg:viewBox="0 0 0 0" draw:points="0,0">
            <text:p/>
          </draw:polygon>
        </draw:g>
        <draw:g>
          <draw:polygon draw:style-name="gr85" draw:layer="layout" svg:width="0cm" svg:height="0cm" svg:x="31.2cm" svg:y="31.2cm" svg:viewBox="0 0 0 0" draw:points="0,0">
            <text:p/>
          </draw:polygon>
          <draw:polygon draw:style-name="gr80" draw:layer="layout" svg:width="0cm" svg:height="0cm" svg:x="31.2cm" svg:y="31.2cm" svg:viewBox="0 0 0 0" draw:points="0,0">
            <text:p/>
          </draw:polygon>
        </draw:g>
        <draw:g>
          <draw:polygon draw:style-name="gr86" draw:layer="layout" svg:width="0cm" svg:height="0cm" svg:x="35cm" svg:y="31cm" svg:viewBox="0 0 0 0" draw:points="0,0">
            <text:p/>
          </draw:polygon>
          <draw:line draw:style-name="gr80" draw:layer="layout" svg:x1="35cm" svg:y1="31cm" svg:x2="35cm" svg:y2="31cm">
            <text:p/>
          </draw:line>
        </draw:g>
        <draw:g>
          <draw:polygon draw:style-name="gr86" draw:layer="layout" svg:width="0cm" svg:height="0cm" svg:x="33.8cm" svg:y="29.8cm" svg:viewBox="0 0 0 0" draw:points="0,0">
            <text:p/>
          </draw:polygon>
          <draw:line draw:style-name="gr80" draw:layer="layout" svg:x1="33.8cm" svg:y1="29.8cm" svg:x2="33.8cm" svg:y2="29.8cm">
            <text:p/>
          </draw:line>
        </draw:g>
        <draw:g>
          <draw:polygon draw:style-name="gr86" draw:layer="layout" svg:width="0cm" svg:height="0cm" svg:x="32.9cm" svg:y="28.9cm" svg:viewBox="0 0 0 0" draw:points="0,0">
            <text:p/>
          </draw:polygon>
          <draw:line draw:style-name="gr80" draw:layer="layout" svg:x1="32.9cm" svg:y1="28.9cm" svg:x2="32.9cm" svg:y2="28.9cm">
            <text:p/>
          </draw:line>
        </draw:g>
        <draw:g>
          <draw:polygon draw:style-name="gr84" draw:layer="layout" svg:width="0cm" svg:height="0cm" svg:x="36.9cm" svg:y="27.3cm" svg:viewBox="0 0 0 0" draw:points="0,0">
            <text:p/>
          </draw:polygon>
          <draw:polygon draw:style-name="gr80" draw:layer="layout" svg:width="0cm" svg:height="0cm" svg:x="36.9cm" svg:y="27.3cm" svg:viewBox="0 0 0 0" draw:points="0,0">
            <text:p/>
          </draw:polygon>
        </draw:g>
        <draw:g>
          <draw:polygon draw:style-name="gr79" draw:layer="layout" svg:width="0cm" svg:height="0cm" svg:x="36.6cm" svg:y="27.3cm" svg:viewBox="0 0 0 0" draw:points="0,0">
            <text:p/>
          </draw:polygon>
          <draw:line draw:style-name="gr80" draw:layer="layout" svg:x1="36.6cm" svg:y1="27.3cm" svg:x2="36.6cm" svg:y2="27.3cm">
            <text:p/>
          </draw:line>
        </draw:g>
        <draw:g>
          <draw:polygon draw:style-name="gr84" draw:layer="layout" svg:width="0cm" svg:height="0cm" svg:x="36.9cm" svg:y="26cm" svg:viewBox="0 0 0 0" draw:points="0,0">
            <text:p/>
          </draw:polygon>
          <draw:polygon draw:style-name="gr80" draw:layer="layout" svg:width="0cm" svg:height="0cm" svg:x="36.9cm" svg:y="26cm" svg:viewBox="0 0 0 0" draw:points="0,0">
            <text:p/>
          </draw:polygon>
        </draw:g>
        <draw:g>
          <draw:polygon draw:style-name="gr86" draw:layer="layout" svg:width="0cm" svg:height="0cm" svg:x="31.8cm" svg:y="27.8cm" svg:viewBox="0 0 0 0" draw:points="0,0">
            <text:p/>
          </draw:polygon>
          <draw:line draw:style-name="gr80" draw:layer="layout" svg:x1="31.8cm" svg:y1="27.8cm" svg:x2="31.8cm" svg:y2="27.8cm">
            <text:p/>
          </draw:line>
        </draw:g>
        <draw:g>
          <draw:polygon draw:style-name="gr81" draw:layer="layout" svg:width="0cm" svg:height="0cm" svg:x="31.6cm" svg:y="30.8cm" svg:viewBox="0 0 0 0" draw:points="0,0">
            <text:p/>
          </draw:polygon>
          <draw:polygon draw:style-name="gr80" draw:layer="layout" svg:width="0cm" svg:height="0cm" svg:x="31.6cm" svg:y="30.8cm" svg:viewBox="0 0 0 0" draw:points="0,0">
            <text:p/>
          </draw:polygon>
        </draw:g>
        <draw:g>
          <draw:polygon draw:style-name="gr81" draw:layer="layout" svg:width="0cm" svg:height="0cm" svg:x="31.6cm" svg:y="28cm" svg:viewBox="0 0 0 0" draw:points="0,0">
            <text:p/>
          </draw:polygon>
          <draw:polygon draw:style-name="gr80" draw:layer="layout" svg:width="0cm" svg:height="0cm" svg:x="31.6cm" svg:y="28cm" svg:viewBox="0 0 0 0" draw:points="0,0">
            <text:p/>
          </draw:polygon>
        </draw:g>
        <draw:g>
          <draw:polygon draw:style-name="gr85" draw:layer="layout" svg:width="0cm" svg:height="0cm" svg:x="27.4cm" svg:y="28.2cm" svg:viewBox="0 0 0 0" draw:points="0,0">
            <text:p/>
          </draw:polygon>
          <draw:polygon draw:style-name="gr80" draw:layer="layout" svg:width="0cm" svg:height="0cm" svg:x="27.4cm" svg:y="28.2cm" svg:viewBox="0 0 0 0" draw:points="0,0">
            <text:p/>
          </draw:polygon>
        </draw:g>
        <draw:g>
          <draw:polygon draw:style-name="gr81" draw:layer="layout" svg:width="0cm" svg:height="0cm" svg:x="25.6cm" svg:y="26.4cm" svg:viewBox="0 0 0 0" draw:points="0,0">
            <text:p/>
          </draw:polygon>
          <draw:polygon draw:style-name="gr80" draw:layer="layout" svg:width="0cm" svg:height="0cm" svg:x="25.6cm" svg:y="26.4cm" svg:viewBox="0 0 0 0" draw:points="0,0">
            <text:p/>
          </draw:polygon>
        </draw:g>
        <draw:g>
          <draw:polygon draw:style-name="gr85" draw:layer="layout" svg:width="0cm" svg:height="0cm" svg:x="24.2cm" svg:y="28.2cm" svg:viewBox="0 0 0 0" draw:points="0,0">
            <text:p/>
          </draw:polygon>
          <draw:polygon draw:style-name="gr80" draw:layer="layout" svg:width="0cm" svg:height="0cm" svg:x="24.2cm" svg:y="28.2cm" svg:viewBox="0 0 0 0" draw:points="0,0">
            <text:p/>
          </draw:polygon>
        </draw:g>
        <draw:g>
          <draw:polygon draw:style-name="gr81" draw:layer="layout" svg:width="0cm" svg:height="0cm" svg:x="24cm" svg:y="28cm" svg:viewBox="0 0 0 0" draw:points="0,0">
            <text:p/>
          </draw:polygon>
          <draw:polygon draw:style-name="gr80" draw:layer="layout" svg:width="0cm" svg:height="0cm" svg:x="24cm" svg:y="28cm" svg:viewBox="0 0 0 0" draw:points="0,0">
            <text:p/>
          </draw:polygon>
        </draw:g>
        <draw:g>
          <draw:polygon draw:style-name="gr84" draw:layer="layout" svg:width="0cm" svg:height="0cm" svg:x="26.5cm" svg:y="23.6cm" svg:viewBox="0 0 0 0" draw:points="0,0">
            <text:p/>
          </draw:polygon>
          <draw:polygon draw:style-name="gr80" draw:layer="layout" svg:width="0cm" svg:height="0cm" svg:x="26.5cm" svg:y="23.6cm" svg:viewBox="0 0 0 0" draw:points="0,0">
            <text:p/>
          </draw:polygon>
        </draw:g>
        <draw:g>
          <draw:polygon draw:style-name="gr84" draw:layer="layout" svg:width="0cm" svg:height="0cm" svg:x="28.5cm" svg:y="23.6cm" svg:viewBox="0 0 0 0" draw:points="0,0">
            <text:p/>
          </draw:polygon>
          <draw:polygon draw:style-name="gr80" draw:layer="layout" svg:width="0cm" svg:height="0cm" svg:x="28.5cm" svg:y="23.6cm" svg:viewBox="0 0 0 0" draw:points="0,0">
            <text:p/>
          </draw:polygon>
        </draw:g>
        <draw:g>
          <draw:polygon draw:style-name="gr79" draw:layer="layout" svg:width="0cm" svg:height="0cm" svg:x="28.5cm" svg:y="23.3cm" svg:viewBox="0 0 0 0" draw:points="0,0">
            <text:p/>
          </draw:polygon>
          <draw:line draw:style-name="gr80" draw:layer="layout" svg:x1="28.5cm" svg:y1="23.3cm" svg:x2="28.5cm" svg:y2="23.3cm">
            <text:p/>
          </draw:line>
        </draw:g>
        <draw:g>
          <draw:polygon draw:style-name="gr79" draw:layer="layout" svg:width="0cm" svg:height="0cm" svg:x="26.5cm" svg:y="23cm" svg:viewBox="0 0 0 0" draw:points="0,0">
            <text:p/>
          </draw:polygon>
          <draw:line draw:style-name="gr80" draw:layer="layout" svg:x1="26.5cm" svg:y1="23cm" svg:x2="26.5cm" svg:y2="23cm">
            <text:p/>
          </draw:line>
        </draw:g>
        <draw:g>
          <draw:polygon draw:style-name="gr81" draw:layer="layout" svg:width="0cm" svg:height="0cm" svg:x="26.5cm" svg:y="23.3cm" svg:viewBox="0 0 0 0" draw:points="0,0">
            <text:p/>
          </draw:polygon>
          <draw:polygon draw:style-name="gr80" draw:layer="layout" svg:width="0cm" svg:height="0cm" svg:x="26.5cm" svg:y="23.3cm" svg:viewBox="0 0 0 0" draw:points="0,0">
            <text:p/>
          </draw:polygon>
        </draw:g>
        <draw:g>
          <draw:polygon draw:style-name="gr84" draw:layer="layout" svg:width="0cm" svg:height="0cm" svg:x="29.9cm" svg:y="22.3cm" svg:viewBox="0 0 0 0" draw:points="0,0">
            <text:p/>
          </draw:polygon>
          <draw:polygon draw:style-name="gr80" draw:layer="layout" svg:width="0cm" svg:height="0cm" svg:x="29.9cm" svg:y="22.3cm" svg:viewBox="0 0 0 0" draw:points="0,0">
            <text:p/>
          </draw:polygon>
        </draw:g>
        <draw:g>
          <draw:polygon draw:style-name="gr84" draw:layer="layout" svg:width="0cm" svg:height="0cm" svg:x="31.4cm" svg:y="20.8cm" svg:viewBox="0 0 0 0" draw:points="0,0">
            <text:p/>
          </draw:polygon>
          <draw:polygon draw:style-name="gr80" draw:layer="layout" svg:width="0cm" svg:height="0cm" svg:x="31.4cm" svg:y="20.8cm" svg:viewBox="0 0 0 0" draw:points="0,0">
            <text:p/>
          </draw:polygon>
        </draw:g>
        <draw:g>
          <draw:polygon draw:style-name="gr84" draw:layer="layout" svg:width="0cm" svg:height="0cm" svg:x="33cm" svg:y="19.2cm" svg:viewBox="0 0 0 0" draw:points="0,0">
            <text:p/>
          </draw:polygon>
          <draw:polygon draw:style-name="gr80" draw:layer="layout" svg:width="0cm" svg:height="0cm" svg:x="33cm" svg:y="19.2cm" svg:viewBox="0 0 0 0" draw:points="0,0">
            <text:p/>
          </draw:polygon>
        </draw:g>
        <draw:g>
          <draw:polygon draw:style-name="gr84" draw:layer="layout" svg:width="0cm" svg:height="0cm" svg:x="34.6cm" svg:y="17.6cm" svg:viewBox="0 0 0 0" draw:points="0,0">
            <text:p/>
          </draw:polygon>
          <draw:polygon draw:style-name="gr80" draw:layer="layout" svg:width="0cm" svg:height="0cm" svg:x="34.6cm" svg:y="17.6cm" svg:viewBox="0 0 0 0" draw:points="0,0">
            <text:p/>
          </draw:polygon>
        </draw:g>
        <draw:g>
          <draw:polygon draw:style-name="gr84" draw:layer="layout" svg:width="0cm" svg:height="0cm" svg:x="36.2cm" svg:y="17.6cm" svg:viewBox="0 0 0 0" draw:points="0,0">
            <text:p/>
          </draw:polygon>
          <draw:polygon draw:style-name="gr80" draw:layer="layout" svg:width="0cm" svg:height="0cm" svg:x="36.2cm" svg:y="17.6cm" svg:viewBox="0 0 0 0" draw:points="0,0">
            <text:p/>
          </draw:polygon>
        </draw:g>
        <draw:g>
          <draw:polygon draw:style-name="gr79" draw:layer="layout" svg:width="0cm" svg:height="0cm" svg:x="36.6cm" svg:y="19.4cm" svg:viewBox="0 0 0 0" draw:points="0,0">
            <text:p/>
          </draw:polygon>
          <draw:line draw:style-name="gr80" draw:layer="layout" svg:x1="36.6cm" svg:y1="19.4cm" svg:x2="36.6cm" svg:y2="19.4cm">
            <text:p/>
          </draw:line>
        </draw:g>
        <draw:g>
          <draw:polygon draw:style-name="gr81" draw:layer="layout" svg:width="0cm" svg:height="0cm" svg:x="34.8cm" svg:y="19.6cm" svg:viewBox="0 0 0 0" draw:points="0,0">
            <text:p/>
          </draw:polygon>
          <draw:polygon draw:style-name="gr80" draw:layer="layout" svg:width="0cm" svg:height="0cm" svg:x="34.8cm" svg:y="19.6cm" svg:viewBox="0 0 0 0" draw:points="0,0">
            <text:p/>
          </draw:polygon>
        </draw:g>
        <draw:g>
          <draw:polygon draw:style-name="gr87" draw:layer="layout" svg:width="0cm" svg:height="0cm" svg:x="36.9cm" svg:y="19.4cm" svg:viewBox="0 0 0 0" draw:points="0,0">
            <text:p/>
          </draw:polygon>
          <draw:polygon draw:style-name="gr80" draw:layer="layout" svg:width="0cm" svg:height="0cm" svg:x="36.9cm" svg:y="19.4cm" svg:viewBox="0 0 0 0" draw:points="0,0">
            <text:p/>
          </draw:polygon>
        </draw:g>
        <draw:g>
          <draw:polygon draw:style-name="gr87" draw:layer="layout" svg:width="0cm" svg:height="0cm" svg:x="34.6cm" svg:y="19.4cm" svg:viewBox="0 0 0 0" draw:points="0,0">
            <text:p/>
          </draw:polygon>
          <draw:polygon draw:style-name="gr80" draw:layer="layout" svg:width="0cm" svg:height="0cm" svg:x="34.6cm" svg:y="19.4cm" svg:viewBox="0 0 0 0" draw:points="0,0">
            <text:p/>
          </draw:polygon>
        </draw:g>
        <draw:g>
          <draw:polygon draw:style-name="gr85" draw:layer="layout" svg:width="0cm" svg:height="0cm" svg:x="32.8cm" svg:y="19cm" svg:viewBox="0 0 0 0" draw:points="0,0">
            <text:p/>
          </draw:polygon>
          <draw:polygon draw:style-name="gr80" draw:layer="layout" svg:width="0cm" svg:height="0cm" svg:x="32.8cm" svg:y="19cm" svg:viewBox="0 0 0 0" draw:points="0,0">
            <text:p/>
          </draw:polygon>
        </draw:g>
        <draw:g>
          <draw:polygon draw:style-name="gr85" draw:layer="layout" svg:width="0cm" svg:height="0cm" svg:x="34.4cm" svg:y="17.4cm" svg:viewBox="0 0 0 0" draw:points="0,0">
            <text:p/>
          </draw:polygon>
          <draw:polygon draw:style-name="gr80" draw:layer="layout" svg:width="0cm" svg:height="0cm" svg:x="34.4cm" svg:y="17.4cm" svg:viewBox="0 0 0 0" draw:points="0,0">
            <text:p/>
          </draw:polygon>
        </draw:g>
        <draw:g>
          <draw:polygon draw:style-name="gr85" draw:layer="layout" svg:width="0cm" svg:height="0cm" svg:x="29.4cm" svg:y="15.8cm" svg:viewBox="0 0 0 0" draw:points="0,0">
            <text:p/>
          </draw:polygon>
          <draw:polygon draw:style-name="gr80" draw:layer="layout" svg:width="0cm" svg:height="0cm" svg:x="29.4cm" svg:y="15.8cm" svg:viewBox="0 0 0 0" draw:points="0,0">
            <text:p/>
          </draw:polygon>
        </draw:g>
        <draw:g>
          <draw:line draw:style-name="gr83" draw:layer="layout" svg:x1="29.6cm" svg:y1="15.6cm" svg:x2="29.6cm" svg:y2="15.6cm">
            <text:p/>
          </draw:line>
          <draw:line draw:style-name="gr80" draw:layer="layout" svg:x1="29.6cm" svg:y1="15.6cm" svg:x2="29.6cm" svg:y2="15.6cm">
            <text:p/>
          </draw:line>
        </draw:g>
        <draw:g>
          <draw:polygon draw:style-name="gr86" draw:layer="layout" svg:width="0cm" svg:height="0cm" svg:x="38.8cm" svg:y="19.4cm" svg:viewBox="0 0 0 0" draw:points="0,0">
            <text:p/>
          </draw:polygon>
          <draw:line draw:style-name="gr80" draw:layer="layout" svg:x1="38.8cm" svg:y1="19.4cm" svg:x2="38.8cm" svg:y2="19.4cm">
            <text:p/>
          </draw:line>
        </draw:g>
        <draw:g>
          <draw:polygon draw:style-name="gr86" draw:layer="layout" svg:width="0cm" svg:height="0cm" svg:x="38.8cm" svg:y="17.6cm" svg:viewBox="0 0 0 0" draw:points="0,0">
            <text:p/>
          </draw:polygon>
          <draw:line draw:style-name="gr80" draw:layer="layout" svg:x1="38.8cm" svg:y1="17.6cm" svg:x2="38.8cm" svg:y2="17.6cm">
            <text:p/>
          </draw:line>
        </draw:g>
        <draw:g>
          <draw:polygon draw:style-name="gr86" draw:layer="layout" svg:width="0cm" svg:height="0cm" svg:x="29.8cm" svg:y="15.4cm" svg:viewBox="0 0 0 0" draw:points="0,0">
            <text:p/>
          </draw:polygon>
          <draw:line draw:style-name="gr80" draw:layer="layout" svg:x1="29.8cm" svg:y1="15.4cm" svg:x2="29.8cm" svg:y2="15.4cm">
            <text:p/>
          </draw:line>
        </draw:g>
        <draw:g>
          <draw:polygon draw:style-name="gr85" draw:layer="layout" svg:width="0cm" svg:height="0cm" svg:x="27.2cm" svg:y="15.8cm" svg:viewBox="0 0 0 0" draw:points="0,0">
            <text:p/>
          </draw:polygon>
          <draw:polygon draw:style-name="gr80" draw:layer="layout" svg:width="0cm" svg:height="0cm" svg:x="27.2cm" svg:y="15.8cm" svg:viewBox="0 0 0 0" draw:points="0,0">
            <text:p/>
          </draw:polygon>
        </draw:g>
        <draw:g>
          <draw:line draw:style-name="gr83" draw:layer="layout" svg:x1="27.4cm" svg:y1="15.6cm" svg:x2="27.4cm" svg:y2="15.6cm">
            <text:p/>
          </draw:line>
          <draw:line draw:style-name="gr80" draw:layer="layout" svg:x1="27.4cm" svg:y1="15.6cm" svg:x2="27.4cm" svg:y2="15.6cm">
            <text:p/>
          </draw:line>
        </draw:g>
        <draw:g>
          <draw:line draw:style-name="gr83" draw:layer="layout" svg:x1="32.4cm" svg:y1="15.6cm" svg:x2="32.4cm" svg:y2="15.6cm">
            <text:p/>
          </draw:line>
          <draw:line draw:style-name="gr80" draw:layer="layout" svg:x1="32.4cm" svg:y1="15.6cm" svg:x2="32.4cm" svg:y2="15.6cm">
            <text:p/>
          </draw:line>
        </draw:g>
        <draw:g>
          <draw:polygon draw:style-name="gr81" draw:layer="layout" svg:width="0cm" svg:height="0cm" svg:x="32.6cm" svg:y="15.4cm" svg:viewBox="0 0 0 0" draw:points="0,0">
            <text:p/>
          </draw:polygon>
          <draw:polygon draw:style-name="gr80" draw:layer="layout" svg:width="0cm" svg:height="0cm" svg:x="32.6cm" svg:y="15.4cm" svg:viewBox="0 0 0 0" draw:points="0,0">
            <text:p/>
          </draw:polygon>
        </draw:g>
        <draw:g>
          <draw:polygon draw:style-name="gr81" draw:layer="layout" svg:width="0cm" svg:height="0cm" svg:x="32.6cm" svg:y="13.2cm" svg:viewBox="0 0 0 0" draw:points="0,0">
            <text:p/>
          </draw:polygon>
          <draw:polygon draw:style-name="gr80" draw:layer="layout" svg:width="0cm" svg:height="0cm" svg:x="32.6cm" svg:y="13.2cm" svg:viewBox="0 0 0 0" draw:points="0,0">
            <text:p/>
          </draw:polygon>
        </draw:g>
        <draw:g>
          <draw:line draw:style-name="gr83" draw:layer="layout" svg:x1="32.4cm" svg:y1="13.4cm" svg:x2="32.4cm" svg:y2="13.4cm">
            <text:p/>
          </draw:line>
          <draw:line draw:style-name="gr80" draw:layer="layout" svg:x1="32.4cm" svg:y1="13.4cm" svg:x2="32.4cm" svg:y2="13.4cm">
            <text:p/>
          </draw:line>
        </draw:g>
        <draw:g>
          <draw:polygon draw:style-name="gr86" draw:layer="layout" svg:width="0cm" svg:height="0cm" svg:x="29.8cm" svg:y="13.4cm" svg:viewBox="0 0 0 0" draw:points="0,0">
            <text:p/>
          </draw:polygon>
          <draw:line draw:style-name="gr80" draw:layer="layout" svg:x1="29.8cm" svg:y1="13.4cm" svg:x2="29.8cm" svg:y2="13.4cm">
            <text:p/>
          </draw:line>
        </draw:g>
        <draw:g>
          <draw:polygon draw:style-name="gr81" draw:layer="layout" svg:width="0cm" svg:height="0cm" svg:x="29.6cm" svg:y="13.2cm" svg:viewBox="0 0 0 0" draw:points="0,0">
            <text:p/>
          </draw:polygon>
          <draw:polygon draw:style-name="gr80" draw:layer="layout" svg:width="0cm" svg:height="0cm" svg:x="29.6cm" svg:y="13.2cm" svg:viewBox="0 0 0 0" draw:points="0,0">
            <text:p/>
          </draw:polygon>
        </draw:g>
        <draw:g>
          <draw:polygon draw:style-name="gr84" draw:layer="layout" svg:width="0cm" svg:height="0cm" svg:x="26.3cm" svg:y="12.9cm" svg:viewBox="0 0 0 0" draw:points="0,0">
            <text:p/>
          </draw:polygon>
          <draw:polygon draw:style-name="gr80" draw:layer="layout" svg:width="0cm" svg:height="0cm" svg:x="26.3cm" svg:y="12.9cm" svg:viewBox="0 0 0 0" draw:points="0,0">
            <text:p/>
          </draw:polygon>
        </draw:g>
        <draw:g>
          <draw:polygon draw:style-name="gr81" draw:layer="layout" svg:width="0cm" svg:height="0cm" svg:x="26.3cm" svg:y="13.2cm" svg:viewBox="0 0 0 0" draw:points="0,0">
            <text:p/>
          </draw:polygon>
          <draw:polygon draw:style-name="gr80" draw:layer="layout" svg:width="0cm" svg:height="0cm" svg:x="26.3cm" svg:y="13.2cm" svg:viewBox="0 0 0 0" draw:points="0,0">
            <text:p/>
          </draw:polygon>
        </draw:g>
        <draw:g>
          <draw:line draw:style-name="gr83" draw:layer="layout" svg:x1="23.8cm" svg:y1="10.7cm" svg:x2="23.8cm" svg:y2="10.7cm">
            <text:p/>
          </draw:line>
          <draw:line draw:style-name="gr80" draw:layer="layout" svg:x1="23.8cm" svg:y1="10.7cm" svg:x2="23.8cm" svg:y2="10.7cm">
            <text:p/>
          </draw:line>
        </draw:g>
        <draw:g>
          <draw:polygon draw:style-name="gr85" draw:layer="layout" svg:width="0cm" svg:height="0cm" svg:x="23.8cm" svg:y="11cm" svg:viewBox="0 0 0 0" draw:points="0,0">
            <text:p/>
          </draw:polygon>
          <draw:polygon draw:style-name="gr80" draw:layer="layout" svg:width="0cm" svg:height="0cm" svg:x="23.8cm" svg:y="11cm" svg:viewBox="0 0 0 0" draw:points="0,0">
            <text:p/>
          </draw:polygon>
        </draw:g>
        <draw:g>
          <draw:polygon draw:style-name="gr84" draw:layer="layout" svg:width="0cm" svg:height="0cm" svg:x="23.8cm" svg:y="10.4cm" svg:viewBox="0 0 0 0" draw:points="0,0">
            <text:p/>
          </draw:polygon>
          <draw:polygon draw:style-name="gr80" draw:layer="layout" svg:width="0cm" svg:height="0cm" svg:x="23.8cm" svg:y="10.4cm" svg:viewBox="0 0 0 0" draw:points="0,0">
            <text:p/>
          </draw:polygon>
        </draw:g>
        <draw:g>
          <draw:line draw:style-name="gr83" draw:layer="layout" svg:x1="24.8cm" svg:y1="9.7cm" svg:x2="24.8cm" svg:y2="9.7cm">
            <text:p/>
          </draw:line>
          <draw:line draw:style-name="gr80" draw:layer="layout" svg:x1="24.8cm" svg:y1="9.7cm" svg:x2="24.8cm" svg:y2="9.7cm">
            <text:p/>
          </draw:line>
        </draw:g>
        <draw:g>
          <draw:polygon draw:style-name="gr85" draw:layer="layout" svg:width="0cm" svg:height="0cm" svg:x="24.8cm" svg:y="10cm" svg:viewBox="0 0 0 0" draw:points="0,0">
            <text:p/>
          </draw:polygon>
          <draw:polygon draw:style-name="gr80" draw:layer="layout" svg:width="0cm" svg:height="0cm" svg:x="24.8cm" svg:y="10cm" svg:viewBox="0 0 0 0" draw:points="0,0">
            <text:p/>
          </draw:polygon>
        </draw:g>
        <draw:g>
          <draw:polygon draw:style-name="gr79" draw:layer="layout" svg:width="0cm" svg:height="0cm" svg:x="36.6cm" svg:y="17.6cm" svg:viewBox="0 0 0 0" draw:points="0,0">
            <text:p/>
          </draw:polygon>
          <draw:line draw:style-name="gr80" draw:layer="layout" svg:x1="36.6cm" svg:y1="17.6cm" svg:x2="36.6cm" svg:y2="17.6cm">
            <text:p/>
          </draw:line>
        </draw:g>
        <draw:g>
          <draw:polygon draw:style-name="gr79" draw:layer="layout" svg:width="0cm" svg:height="0cm" svg:x="36.6cm" svg:y="15.6cm" svg:viewBox="0 0 0 0" draw:points="0,0">
            <text:p/>
          </draw:polygon>
          <draw:line draw:style-name="gr80" draw:layer="layout" svg:x1="36.6cm" svg:y1="15.6cm" svg:x2="36.6cm" svg:y2="15.6cm">
            <text:p/>
          </draw:line>
        </draw:g>
        <draw:g>
          <draw:polygon draw:style-name="gr79" draw:layer="layout" svg:width="0cm" svg:height="0cm" svg:x="36.6cm" svg:y="14cm" svg:viewBox="0 0 0 0" draw:points="0,0">
            <text:p/>
          </draw:polygon>
          <draw:line draw:style-name="gr80" draw:layer="layout" svg:x1="36.6cm" svg:y1="14cm" svg:x2="36.6cm" svg:y2="14cm">
            <text:p/>
          </draw:line>
        </draw:g>
        <draw:g>
          <draw:polygon draw:style-name="gr79" draw:layer="layout" svg:width="0cm" svg:height="0cm" svg:x="36.6cm" svg:y="12.7cm" svg:viewBox="0 0 0 0" draw:points="0,0">
            <text:p/>
          </draw:polygon>
          <draw:line draw:style-name="gr80" draw:layer="layout" svg:x1="36.6cm" svg:y1="12.7cm" svg:x2="36.6cm" svg:y2="12.7cm">
            <text:p/>
          </draw:line>
        </draw:g>
        <draw:g>
          <draw:polygon draw:style-name="gr79" draw:layer="layout" svg:width="0cm" svg:height="0cm" svg:x="36.6cm" svg:y="11.2cm" svg:viewBox="0 0 0 0" draw:points="0,0">
            <text:p/>
          </draw:polygon>
          <draw:line draw:style-name="gr80" draw:layer="layout" svg:x1="36.6cm" svg:y1="11.2cm" svg:x2="36.6cm" svg:y2="11.2cm">
            <text:p/>
          </draw:line>
        </draw:g>
        <draw:g>
          <draw:polygon draw:style-name="gr79" draw:layer="layout" svg:width="0cm" svg:height="0cm" svg:x="35.5cm" svg:y="10.1cm" svg:viewBox="0 0 0 0" draw:points="0,0">
            <text:p/>
          </draw:polygon>
          <draw:line draw:style-name="gr80" draw:layer="layout" svg:x1="35.5cm" svg:y1="10.1cm" svg:x2="35.5cm" svg:y2="10.1cm">
            <text:p/>
          </draw:line>
        </draw:g>
        <draw:g>
          <draw:polygon draw:style-name="gr79" draw:layer="layout" svg:width="0cm" svg:height="0cm" svg:x="34.6cm" svg:y="9.2cm" svg:viewBox="0 0 0 0" draw:points="0,0">
            <text:p/>
          </draw:polygon>
          <draw:line draw:style-name="gr80" draw:layer="layout" svg:x1="34.6cm" svg:y1="9.2cm" svg:x2="34.6cm" svg:y2="9.2cm">
            <text:p/>
          </draw:line>
        </draw:g>
        <draw:g>
          <draw:polygon draw:style-name="gr79" draw:layer="layout" svg:width="0cm" svg:height="0cm" svg:x="33.3cm" svg:y="7.9cm" svg:viewBox="0 0 0 0" draw:points="0,0">
            <text:p/>
          </draw:polygon>
          <draw:line draw:style-name="gr80" draw:layer="layout" svg:x1="33.3cm" svg:y1="7.9cm" svg:x2="33.3cm" svg:y2="7.9cm">
            <text:p/>
          </draw:line>
        </draw:g>
        <draw:g>
          <draw:polygon draw:style-name="gr79" draw:layer="layout" svg:width="0cm" svg:height="0cm" svg:x="31.8cm" svg:y="6.4cm" svg:viewBox="0 0 0 0" draw:points="0,0">
            <text:p/>
          </draw:polygon>
          <draw:line draw:style-name="gr80" draw:layer="layout" svg:x1="31.8cm" svg:y1="6.4cm" svg:x2="31.8cm" svg:y2="6.4cm">
            <text:p/>
          </draw:line>
        </draw:g>
        <draw:g>
          <draw:line draw:style-name="gr83" draw:layer="layout" svg:x1="34cm" svg:y1="11.6cm" svg:x2="34cm" svg:y2="11.6cm">
            <text:p/>
          </draw:line>
          <draw:line draw:style-name="gr80" draw:layer="layout" svg:x1="34cm" svg:y1="11.6cm" svg:x2="34cm" svg:y2="11.6cm">
            <text:p/>
          </draw:line>
        </draw:g>
        <draw:g>
          <draw:polygon draw:style-name="gr85" draw:layer="layout" svg:width="0cm" svg:height="0cm" svg:x="34cm" svg:y="11.9cm" svg:viewBox="0 0 0 0" draw:points="0,0">
            <text:p/>
          </draw:polygon>
          <draw:polygon draw:style-name="gr80" draw:layer="layout" svg:width="0cm" svg:height="0cm" svg:x="34cm" svg:y="11.9cm" svg:viewBox="0 0 0 0" draw:points="0,0">
            <text:p/>
          </draw:polygon>
        </draw:g>
        <draw:g>
          <draw:polygon draw:style-name="gr87" draw:layer="layout" svg:width="0cm" svg:height="0cm" svg:x="36.8cm" svg:y="11cm" svg:viewBox="0 0 0 0" draw:points="0,0">
            <text:p/>
          </draw:polygon>
          <draw:polygon draw:style-name="gr80" draw:layer="layout" svg:width="0cm" svg:height="0cm" svg:x="36.8cm" svg:y="11cm" svg:viewBox="0 0 0 0" draw:points="0,0">
            <text:p/>
          </draw:polygon>
        </draw:g>
        <draw:g>
          <draw:polygon draw:style-name="gr87" draw:layer="layout" svg:width="0cm" svg:height="0cm" svg:x="35.7cm" svg:y="9.9cm" svg:viewBox="0 0 0 0" draw:points="0,0">
            <text:p/>
          </draw:polygon>
          <draw:polygon draw:style-name="gr80" draw:layer="layout" svg:width="0cm" svg:height="0cm" svg:x="35.7cm" svg:y="9.9cm" svg:viewBox="0 0 0 0" draw:points="0,0">
            <text:p/>
          </draw:polygon>
        </draw:g>
        <draw:g>
          <draw:polygon draw:style-name="gr87" draw:layer="layout" svg:width="0cm" svg:height="0cm" svg:x="34.8cm" svg:y="9cm" svg:viewBox="0 0 0 0" draw:points="0,0">
            <text:p/>
          </draw:polygon>
          <draw:polygon draw:style-name="gr80" draw:layer="layout" svg:width="0cm" svg:height="0cm" svg:x="34.8cm" svg:y="9cm" svg:viewBox="0 0 0 0" draw:points="0,0">
            <text:p/>
          </draw:polygon>
        </draw:g>
        <draw:g>
          <draw:polygon draw:style-name="gr85" draw:layer="layout" svg:width="0cm" svg:height="0cm" svg:x="26.5cm" svg:y="10cm" svg:viewBox="0 0 0 0" draw:points="0,0">
            <text:p/>
          </draw:polygon>
          <draw:polygon draw:style-name="gr80" draw:layer="layout" svg:width="0cm" svg:height="0cm" svg:x="26.5cm" svg:y="10cm" svg:viewBox="0 0 0 0" draw:points="0,0">
            <text:p/>
          </draw:polygon>
        </draw:g>
        <draw:g>
          <draw:polygon draw:style-name="gr79" draw:layer="layout" svg:width="0cm" svg:height="0cm" svg:x="26.3cm" svg:y="9.8cm" svg:viewBox="0 0 0 0" draw:points="0,0">
            <text:p/>
          </draw:polygon>
          <draw:line draw:style-name="gr80" draw:layer="layout" svg:x1="26.3cm" svg:y1="9.8cm" svg:x2="26.3cm" svg:y2="9.8cm">
            <text:p/>
          </draw:line>
        </draw:g>
        <draw:g>
          <draw:polygon draw:style-name="gr84" draw:layer="layout" svg:width="0cm" svg:height="0cm" svg:x="18.5cm" svg:y="13.2cm" svg:viewBox="0 0 0 0" draw:points="0,0">
            <text:p/>
          </draw:polygon>
          <draw:polygon draw:style-name="gr80" draw:layer="layout" svg:width="0cm" svg:height="0cm" svg:x="18.5cm" svg:y="13.2cm" svg:viewBox="0 0 0 0" draw:points="0,0">
            <text:p/>
          </draw:polygon>
        </draw:g>
        <draw:g>
          <draw:polygon draw:style-name="gr87" draw:layer="layout" svg:width="0cm" svg:height="0cm" svg:x="18.3cm" svg:y="13.4cm" svg:viewBox="0 0 0 0" draw:points="0,0">
            <text:p/>
          </draw:polygon>
          <draw:polygon draw:style-name="gr80" draw:layer="layout" svg:width="0cm" svg:height="0cm" svg:x="18.3cm" svg:y="13.4cm" svg:viewBox="0 0 0 0" draw:points="0,0">
            <text:p/>
          </draw:polygon>
        </draw:g>
        <draw:g>
          <draw:polygon draw:style-name="gr87" draw:layer="layout" svg:width="0cm" svg:height="0cm" svg:x="18.3cm" svg:y="10.7cm" svg:viewBox="0 0 0 0" draw:points="0,0">
            <text:p/>
          </draw:polygon>
          <draw:polygon draw:style-name="gr80" draw:layer="layout" svg:width="0cm" svg:height="0cm" svg:x="18.3cm" svg:y="10.7cm" svg:viewBox="0 0 0 0" draw:points="0,0">
            <text:p/>
          </draw:polygon>
        </draw:g>
        <draw:g>
          <draw:polygon draw:style-name="gr81" draw:layer="layout" svg:width="0cm" svg:height="0cm" svg:x="18.3cm" svg:y="11cm" svg:viewBox="0 0 0 0" draw:points="0,0">
            <text:p/>
          </draw:polygon>
          <draw:polygon draw:style-name="gr80" draw:layer="layout" svg:width="0cm" svg:height="0cm" svg:x="18.3cm" svg:y="11cm" svg:viewBox="0 0 0 0" draw:points="0,0">
            <text:p/>
          </draw:polygon>
        </draw:g>
        <draw:g>
          <draw:polygon draw:style-name="gr81" draw:layer="layout" svg:width="0cm" svg:height="0cm" svg:x="15.2cm" svg:y="11cm" svg:viewBox="0 0 0 0" draw:points="0,0">
            <text:p/>
          </draw:polygon>
          <draw:polygon draw:style-name="gr80" draw:layer="layout" svg:width="0cm" svg:height="0cm" svg:x="15.2cm" svg:y="11cm" svg:viewBox="0 0 0 0" draw:points="0,0">
            <text:p/>
          </draw:polygon>
        </draw:g>
        <draw:g>
          <draw:polygon draw:style-name="gr87" draw:layer="layout" svg:width="0cm" svg:height="0cm" svg:x="16cm" svg:y="15.8cm" svg:viewBox="0 0 0 0" draw:points="0,0">
            <text:p/>
          </draw:polygon>
          <draw:polygon draw:style-name="gr80" draw:layer="layout" svg:width="0cm" svg:height="0cm" svg:x="16cm" svg:y="15.8cm" svg:viewBox="0 0 0 0" draw:points="0,0">
            <text:p/>
          </draw:polygon>
        </draw:g>
        <draw:g>
          <draw:polygon draw:style-name="gr85" draw:layer="layout" svg:width="0cm" svg:height="0cm" svg:x="19.2cm" svg:y="15.8cm" svg:viewBox="0 0 0 0" draw:points="0,0">
            <text:p/>
          </draw:polygon>
          <draw:polygon draw:style-name="gr80" draw:layer="layout" svg:width="0cm" svg:height="0cm" svg:x="19.2cm" svg:y="15.8cm" svg:viewBox="0 0 0 0" draw:points="0,0">
            <text:p/>
          </draw:polygon>
        </draw:g>
        <draw:g>
          <draw:line draw:style-name="gr88" draw:layer="layout" svg:x1="19cm" svg:y1="15.6cm" svg:x2="19cm" svg:y2="15.6cm">
            <text:p/>
          </draw:line>
          <draw:line draw:style-name="gr80" draw:layer="layout" svg:x1="19cm" svg:y1="15.6cm" svg:x2="19cm" svg:y2="15.6cm">
            <text:p/>
          </draw:line>
        </draw:g>
        <draw:g>
          <draw:line draw:style-name="gr88" draw:layer="layout" svg:x1="17.5cm" svg:y1="17.1cm" svg:x2="17.5cm" svg:y2="17.1cm">
            <text:p/>
          </draw:line>
          <draw:line draw:style-name="gr80" draw:layer="layout" svg:x1="17.5cm" svg:y1="17.1cm" svg:x2="17.5cm" svg:y2="17.1cm">
            <text:p/>
          </draw:line>
        </draw:g>
        <draw:g>
          <draw:polygon draw:style-name="gr81" draw:layer="layout" svg:width="0cm" svg:height="0cm" svg:x="17.7cm" svg:y="17.3cm" svg:viewBox="0 0 0 0" draw:points="0,0">
            <text:p/>
          </draw:polygon>
          <draw:polygon draw:style-name="gr80" draw:layer="layout" svg:width="0cm" svg:height="0cm" svg:x="17.7cm" svg:y="17.3cm" svg:viewBox="0 0 0 0" draw:points="0,0">
            <text:p/>
          </draw:polygon>
        </draw:g>
        <draw:g>
          <draw:line draw:style-name="gr88" draw:layer="layout" svg:x1="16.3cm" svg:y1="18.3cm" svg:x2="16.3cm" svg:y2="18.3cm">
            <text:p/>
          </draw:line>
          <draw:line draw:style-name="gr80" draw:layer="layout" svg:x1="16.3cm" svg:y1="18.3cm" svg:x2="16.3cm" svg:y2="18.3cm">
            <text:p/>
          </draw:line>
        </draw:g>
        <draw:g>
          <draw:polygon draw:style-name="gr79" draw:layer="layout" svg:width="0cm" svg:height="0cm" svg:x="21.7cm" svg:y="15.8cm" svg:viewBox="0 0 0 0" draw:points="0,0">
            <text:p/>
          </draw:polygon>
          <draw:line draw:style-name="gr80" draw:layer="layout" svg:x1="21.7cm" svg:y1="15.8cm" svg:x2="21.7cm" svg:y2="15.8cm">
            <text:p/>
          </draw:line>
        </draw:g>
        <draw:g>
          <draw:polygon draw:style-name="gr86" draw:layer="layout" svg:width="0cm" svg:height="0cm" svg:x="21.4cm" svg:y="15.8cm" svg:viewBox="0 0 0 0" draw:points="0,0">
            <text:p/>
          </draw:polygon>
          <draw:line draw:style-name="gr80" draw:layer="layout" svg:x1="21.4cm" svg:y1="15.8cm" svg:x2="21.4cm" svg:y2="15.8cm">
            <text:p/>
          </draw:line>
        </draw:g>
        <draw:g>
          <draw:polygon draw:style-name="gr86" draw:layer="layout" svg:width="0cm" svg:height="0cm" svg:x="21.4cm" svg:y="13.2cm" svg:viewBox="0 0 0 0" draw:points="0,0">
            <text:p/>
          </draw:polygon>
          <draw:line draw:style-name="gr80" draw:layer="layout" svg:x1="21.4cm" svg:y1="13.2cm" svg:x2="21.4cm" svg:y2="13.2cm">
            <text:p/>
          </draw:line>
        </draw:g>
        <draw:g>
          <draw:polygon draw:style-name="gr86" draw:layer="layout" svg:width="0cm" svg:height="0cm" svg:x="21.4cm" svg:y="11cm" svg:viewBox="0 0 0 0" draw:points="0,0">
            <text:p/>
          </draw:polygon>
          <draw:line draw:style-name="gr80" draw:layer="layout" svg:x1="21.4cm" svg:y1="11cm" svg:x2="21.4cm" svg:y2="11cm">
            <text:p/>
          </draw:line>
        </draw:g>
        <draw:g>
          <draw:polygon draw:style-name="gr86" draw:layer="layout" svg:width="0cm" svg:height="0cm" svg:x="21.4cm" svg:y="9.6cm" svg:viewBox="0 0 0 0" draw:points="0,0">
            <text:p/>
          </draw:polygon>
          <draw:line draw:style-name="gr80" draw:layer="layout" svg:x1="21.4cm" svg:y1="9.6cm" svg:x2="21.4cm" svg:y2="9.6cm">
            <text:p/>
          </draw:line>
        </draw:g>
        <draw:g>
          <draw:polygon draw:style-name="gr86" draw:layer="layout" svg:width="0cm" svg:height="0cm" svg:x="21.4cm" svg:y="7.8cm" svg:viewBox="0 0 0 0" draw:points="0,0">
            <text:p/>
          </draw:polygon>
          <draw:line draw:style-name="gr80" draw:layer="layout" svg:x1="21.4cm" svg:y1="7.8cm" svg:x2="21.4cm" svg:y2="7.8cm">
            <text:p/>
          </draw:line>
        </draw:g>
        <draw:g>
          <draw:polygon draw:style-name="gr86" draw:layer="layout" svg:width="0cm" svg:height="0cm" svg:x="22.4cm" svg:y="6.4cm" svg:viewBox="0 0 0 0" draw:points="0,0">
            <text:p/>
          </draw:polygon>
          <draw:line draw:style-name="gr80" draw:layer="layout" svg:x1="22.4cm" svg:y1="6.4cm" svg:x2="22.4cm" svg:y2="6.4cm">
            <text:p/>
          </draw:line>
        </draw:g>
        <draw:g>
          <draw:polygon draw:style-name="gr86" draw:layer="layout" svg:width="0cm" svg:height="0cm" svg:x="23.3cm" svg:y="5.5cm" svg:viewBox="0 0 0 0" draw:points="0,0">
            <text:p/>
          </draw:polygon>
          <draw:line draw:style-name="gr80" draw:layer="layout" svg:x1="23.3cm" svg:y1="5.5cm" svg:x2="23.3cm" svg:y2="5.5cm">
            <text:p/>
          </draw:line>
        </draw:g>
        <draw:g>
          <draw:polygon draw:style-name="gr86" draw:layer="layout" svg:width="0cm" svg:height="0cm" svg:x="24.4cm" svg:y="4.4cm" svg:viewBox="0 0 0 0" draw:points="0,0">
            <text:p/>
          </draw:polygon>
          <draw:line draw:style-name="gr80" draw:layer="layout" svg:x1="24.4cm" svg:y1="4.4cm" svg:x2="24.4cm" svg:y2="4.4cm">
            <text:p/>
          </draw:line>
        </draw:g>
        <draw:g>
          <draw:polygon draw:style-name="gr86" draw:layer="layout" svg:width="0cm" svg:height="0cm" svg:x="26.4cm" svg:y="4.4cm" svg:viewBox="0 0 0 0" draw:points="0,0">
            <text:p/>
          </draw:polygon>
          <draw:line draw:style-name="gr80" draw:layer="layout" svg:x1="26.4cm" svg:y1="4.4cm" svg:x2="26.4cm" svg:y2="4.4cm">
            <text:p/>
          </draw:line>
        </draw:g>
        <draw:g>
          <draw:polygon draw:style-name="gr86" draw:layer="layout" svg:width="0cm" svg:height="0cm" svg:x="30cm" svg:y="4.4cm" svg:viewBox="0 0 0 0" draw:points="0,0">
            <text:p/>
          </draw:polygon>
          <draw:line draw:style-name="gr80" draw:layer="layout" svg:x1="30cm" svg:y1="4.4cm" svg:x2="30cm" svg:y2="4.4cm">
            <text:p/>
          </draw:line>
        </draw:g>
        <draw:g>
          <draw:polygon draw:style-name="gr86" draw:layer="layout" svg:width="0cm" svg:height="0cm" svg:x="21.4cm" svg:y="17.9cm" svg:viewBox="0 0 0 0" draw:points="0,0">
            <text:p/>
          </draw:polygon>
          <draw:line draw:style-name="gr80" draw:layer="layout" svg:x1="21.4cm" svg:y1="17.9cm" svg:x2="21.4cm" svg:y2="17.9cm">
            <text:p/>
          </draw:line>
        </draw:g>
        <draw:g>
          <draw:polygon draw:style-name="gr86" draw:layer="layout" svg:width="0cm" svg:height="0cm" svg:x="21.4cm" svg:y="19.8cm" svg:viewBox="0 0 0 0" draw:points="0,0">
            <text:p/>
          </draw:polygon>
          <draw:line draw:style-name="gr80" draw:layer="layout" svg:x1="21.4cm" svg:y1="19.8cm" svg:x2="21.4cm" svg:y2="19.8cm">
            <text:p/>
          </draw:line>
        </draw:g>
        <draw:g>
          <draw:polygon draw:style-name="gr86" draw:layer="layout" svg:width="0cm" svg:height="0cm" svg:x="21.4cm" svg:y="21.4cm" svg:viewBox="0 0 0 0" draw:points="0,0">
            <text:p/>
          </draw:polygon>
          <draw:line draw:style-name="gr80" draw:layer="layout" svg:x1="21.4cm" svg:y1="21.4cm" svg:x2="21.4cm" svg:y2="21.4cm">
            <text:p/>
          </draw:line>
        </draw:g>
        <draw:g>
          <draw:polygon draw:style-name="gr86" draw:layer="layout" svg:width="0cm" svg:height="0cm" svg:x="21.4cm" svg:y="23.6cm" svg:viewBox="0 0 0 0" draw:points="0,0">
            <text:p/>
          </draw:polygon>
          <draw:line draw:style-name="gr80" draw:layer="layout" svg:x1="21.4cm" svg:y1="23.6cm" svg:x2="21.4cm" svg:y2="23.6cm">
            <text:p/>
          </draw:line>
        </draw:g>
        <draw:g>
          <draw:polygon draw:style-name="gr86" draw:layer="layout" svg:width="0cm" svg:height="0cm" svg:x="21.4cm" svg:y="25.8cm" svg:viewBox="0 0 0 0" draw:points="0,0">
            <text:p/>
          </draw:polygon>
          <draw:line draw:style-name="gr80" draw:layer="layout" svg:x1="21.4cm" svg:y1="25.8cm" svg:x2="21.4cm" svg:y2="25.8cm">
            <text:p/>
          </draw:line>
        </draw:g>
        <draw:g>
          <draw:polygon draw:style-name="gr84" draw:layer="layout" svg:width="0cm" svg:height="0cm" svg:x="21cm" svg:y="23.6cm" svg:viewBox="0 0 0 0" draw:points="0,0">
            <text:p/>
          </draw:polygon>
          <draw:polygon draw:style-name="gr80" draw:layer="layout" svg:width="0cm" svg:height="0cm" svg:x="21cm" svg:y="23.6cm" svg:viewBox="0 0 0 0" draw:points="0,0">
            <text:p/>
          </draw:polygon>
        </draw:g>
        <draw:g>
          <draw:polygon draw:style-name="gr84" draw:layer="layout" svg:width="0cm" svg:height="0cm" svg:x="21cm" svg:y="25.8cm" svg:viewBox="0 0 0 0" draw:points="0,0">
            <text:p/>
          </draw:polygon>
          <draw:polygon draw:style-name="gr80" draw:layer="layout" svg:width="0cm" svg:height="0cm" svg:x="21cm" svg:y="25.8cm" svg:viewBox="0 0 0 0" draw:points="0,0">
            <text:p/>
          </draw:polygon>
        </draw:g>
        <draw:g>
          <draw:polygon draw:style-name="gr84" draw:layer="layout" svg:width="0cm" svg:height="0cm" svg:x="19.1cm" svg:y="27.7cm" svg:viewBox="0 0 0 0" draw:points="0,0">
            <text:p/>
          </draw:polygon>
          <draw:polygon draw:style-name="gr80" draw:layer="layout" svg:width="0cm" svg:height="0cm" svg:x="19.1cm" svg:y="27.7cm" svg:viewBox="0 0 0 0" draw:points="0,0">
            <text:p/>
          </draw:polygon>
        </draw:g>
        <draw:g>
          <draw:polygon draw:style-name="gr86" draw:layer="layout" svg:width="0cm" svg:height="0cm" svg:x="21.4cm" svg:y="28.2cm" svg:viewBox="0 0 0 0" draw:points="0,0">
            <text:p/>
          </draw:polygon>
          <draw:line draw:style-name="gr80" draw:layer="layout" svg:x1="21.4cm" svg:y1="28.2cm" svg:x2="21.4cm" svg:y2="28.2cm">
            <text:p/>
          </draw:line>
        </draw:g>
        <draw:g>
          <draw:line draw:style-name="gr83" draw:layer="layout" svg:x1="21.1cm" svg:y1="28.2cm" svg:x2="21.1cm" svg:y2="28.2cm">
            <text:p/>
          </draw:line>
          <draw:line draw:style-name="gr80" draw:layer="layout" svg:x1="21.1cm" svg:y1="28.2cm" svg:x2="21.1cm" svg:y2="28.2cm">
            <text:p/>
          </draw:line>
        </draw:g>
        <draw:g>
          <draw:line draw:style-name="gr83" draw:layer="layout" svg:x1="19.1cm" svg:y1="28.2cm" svg:x2="19.1cm" svg:y2="28.2cm">
            <text:p/>
          </draw:line>
          <draw:line draw:style-name="gr80" draw:layer="layout" svg:x1="19.1cm" svg:y1="28.2cm" svg:x2="19.1cm" svg:y2="28.2cm">
            <text:p/>
          </draw:line>
        </draw:g>
        <draw:g>
          <draw:polygon draw:style-name="gr86" draw:layer="layout" svg:width="0cm" svg:height="0cm" svg:x="21.4cm" svg:y="30.2cm" svg:viewBox="0 0 0 0" draw:points="0,0">
            <text:p/>
          </draw:polygon>
          <draw:line draw:style-name="gr80" draw:layer="layout" svg:x1="21.4cm" svg:y1="30.2cm" svg:x2="21.4cm" svg:y2="30.2cm">
            <text:p/>
          </draw:line>
        </draw:g>
        <draw:g>
          <draw:polygon draw:style-name="gr86" draw:layer="layout" svg:width="0cm" svg:height="0cm" svg:x="21.4cm" svg:y="31.4cm" svg:viewBox="0 0 0 0" draw:points="0,0">
            <text:p/>
          </draw:polygon>
          <draw:line draw:style-name="gr80" draw:layer="layout" svg:x1="21.4cm" svg:y1="31.4cm" svg:x2="21.4cm" svg:y2="31.4cm">
            <text:p/>
          </draw:line>
        </draw:g>
        <draw:g>
          <draw:polygon draw:style-name="gr86" draw:layer="layout" svg:width="0cm" svg:height="0cm" svg:x="21.4cm" svg:y="32.7cm" svg:viewBox="0 0 0 0" draw:points="0,0">
            <text:p/>
          </draw:polygon>
          <draw:line draw:style-name="gr80" draw:layer="layout" svg:x1="21.4cm" svg:y1="32.7cm" svg:x2="21.4cm" svg:y2="32.7cm">
            <text:p/>
          </draw:line>
        </draw:g>
        <draw:g>
          <draw:polygon draw:style-name="gr86" draw:layer="layout" svg:width="0cm" svg:height="0cm" svg:x="21.4cm" svg:y="34.1cm" svg:viewBox="0 0 0 0" draw:points="0,0">
            <text:p/>
          </draw:polygon>
          <draw:line draw:style-name="gr80" draw:layer="layout" svg:x1="21.4cm" svg:y1="34.1cm" svg:x2="21.4cm" svg:y2="34.1cm">
            <text:p/>
          </draw:line>
        </draw:g>
        <draw:g>
          <draw:polygon draw:style-name="gr86" draw:layer="layout" svg:width="0cm" svg:height="0cm" svg:x="21.4cm" svg:y="37.2cm" svg:viewBox="0 0 0 0" draw:points="0,0">
            <text:p/>
          </draw:polygon>
          <draw:line draw:style-name="gr80" draw:layer="layout" svg:x1="21.4cm" svg:y1="37.2cm" svg:x2="21.4cm" svg:y2="37.2cm">
            <text:p/>
          </draw:line>
        </draw:g>
        <draw:g>
          <draw:polygon draw:style-name="gr86" draw:layer="layout" svg:width="0cm" svg:height="0cm" svg:x="21.4cm" svg:y="38.8cm" svg:viewBox="0 0 0 0" draw:points="0,0">
            <text:p/>
          </draw:polygon>
          <draw:line draw:style-name="gr80" draw:layer="layout" svg:x1="21.4cm" svg:y1="38.8cm" svg:x2="21.4cm" svg:y2="38.8cm">
            <text:p/>
          </draw:line>
        </draw:g>
        <draw:g>
          <draw:polygon draw:style-name="gr86" draw:layer="layout" svg:width="0cm" svg:height="0cm" svg:x="21.4cm" svg:y="40.7cm" svg:viewBox="0 0 0 0" draw:points="0,0">
            <text:p/>
          </draw:polygon>
          <draw:line draw:style-name="gr80" draw:layer="layout" svg:x1="21.4cm" svg:y1="40.7cm" svg:x2="21.4cm" svg:y2="40.7cm">
            <text:p/>
          </draw:line>
        </draw:g>
        <draw:g>
          <draw:polygon draw:style-name="gr86" draw:layer="layout" svg:width="0cm" svg:height="0cm" svg:x="21.4cm" svg:y="42.4cm" svg:viewBox="0 0 0 0" draw:points="0,0">
            <text:p/>
          </draw:polygon>
          <draw:line draw:style-name="gr80" draw:layer="layout" svg:x1="21.4cm" svg:y1="42.4cm" svg:x2="21.4cm" svg:y2="42.4cm">
            <text:p/>
          </draw:line>
        </draw:g>
        <draw:g>
          <draw:polygon draw:style-name="gr86" draw:layer="layout" svg:width="0cm" svg:height="0cm" svg:x="21.4cm" svg:y="43.8cm" svg:viewBox="0 0 0 0" draw:points="0,0">
            <text:p/>
          </draw:polygon>
          <draw:line draw:style-name="gr80" draw:layer="layout" svg:x1="21.4cm" svg:y1="43.8cm" svg:x2="21.4cm" svg:y2="43.8cm">
            <text:p/>
          </draw:line>
        </draw:g>
        <draw:g>
          <draw:polygon draw:style-name="gr86" draw:layer="layout" svg:width="0cm" svg:height="0cm" svg:x="24.4cm" svg:y="43.8cm" svg:viewBox="0 0 0 0" draw:points="0,0">
            <text:p/>
          </draw:polygon>
          <draw:line draw:style-name="gr80" draw:layer="layout" svg:x1="24.4cm" svg:y1="43.8cm" svg:x2="24.4cm" svg:y2="43.8cm">
            <text:p/>
          </draw:line>
        </draw:g>
        <draw:g>
          <draw:polygon draw:style-name="gr89" draw:layer="layout" svg:width="0cm" svg:height="0cm" svg:x="36.1cm" svg:y="30.8cm" svg:viewBox="0 0 0 0" draw:points="0,0">
            <text:p/>
          </draw:polygon>
          <draw:line draw:style-name="gr20" draw:layer="layout" svg:x1="36.1cm" svg:y1="30.8cm" svg:x2="36.1cm" svg:y2="30.8cm">
            <text:p/>
          </draw:line>
        </draw:g>
        <draw:line draw:style-name="gr7" draw:layer="layout" svg:x1="35.2cm" svg:y1="30.8cm" svg:x2="35.8cm" svg:y2="30.8cm">
          <text:p/>
        </draw:line>
        <draw:g>
          <draw:line draw:style-name="gr83" draw:layer="layout" svg:x1="35.2cm" svg:y1="30.8cm" svg:x2="35.2cm" svg:y2="30.8cm">
            <text:p/>
          </draw:line>
          <draw:line draw:style-name="gr80" draw:layer="layout" svg:x1="35.2cm" svg:y1="30.8cm" svg:x2="35.2cm" svg:y2="30.8cm">
            <text:p/>
          </draw:line>
        </draw:g>
        <draw:g>
          <draw:polygon draw:style-name="gr90" draw:layer="layout" svg:width="0cm" svg:height="0cm" svg:x="36.1cm" svg:y="31.4cm" svg:viewBox="0 0 0 0" draw:points="0,0">
            <text:p/>
          </draw:polygon>
          <draw:polygon draw:style-name="gr20" draw:layer="layout" svg:width="0cm" svg:height="0cm" svg:x="36.1cm" svg:y="31.4cm" svg:viewBox="0 0 0 0" draw:points="0,0">
            <text:p/>
          </draw:polygon>
        </draw:g>
        <draw:g>
          <draw:polygon draw:style-name="gr91" draw:layer="layout" svg:width="0cm" svg:height="0cm" svg:x="37.1cm" svg:y="21.7cm" svg:viewBox="0 0 0 0" draw:points="0,0">
            <text:p/>
          </draw:polygon>
          <draw:line draw:style-name="gr20" draw:layer="layout" svg:x1="37.1cm" svg:y1="21.7cm" svg:x2="37.1cm" svg:y2="21.7cm">
            <text:p/>
          </draw:line>
        </draw:g>
        <draw:g>
          <draw:polygon draw:style-name="gr79" draw:layer="layout" svg:width="0cm" svg:height="0cm" svg:x="36.6cm" svg:y="21.5cm" svg:viewBox="0 0 0 0" draw:points="0,0">
            <text:p/>
          </draw:polygon>
          <draw:line draw:style-name="gr80" draw:layer="layout" svg:x1="36.6cm" svg:y1="21.5cm" svg:x2="36.6cm" svg:y2="21.5cm">
            <text:p/>
          </draw:line>
        </draw:g>
        <draw:g>
          <draw:polygon draw:style-name="gr87" draw:layer="layout" svg:width="0cm" svg:height="0cm" svg:x="29.8cm" svg:y="31.4cm" svg:viewBox="0 0 0 0" draw:points="0,0">
            <text:p/>
          </draw:polygon>
          <draw:polygon draw:style-name="gr80" draw:layer="layout" svg:width="0cm" svg:height="0cm" svg:x="29.8cm" svg:y="31.4cm" svg:viewBox="0 0 0 0" draw:points="0,0">
            <text:p/>
          </draw:polygon>
        </draw:g>
        <draw:g>
          <draw:polygon draw:style-name="gr87" draw:layer="layout" svg:width="0cm" svg:height="0cm" svg:x="27.6cm" svg:y="31.4cm" svg:viewBox="0 0 0 0" draw:points="0,0">
            <text:p/>
          </draw:polygon>
          <draw:polygon draw:style-name="gr80" draw:layer="layout" svg:width="0cm" svg:height="0cm" svg:x="27.6cm" svg:y="31.4cm" svg:viewBox="0 0 0 0" draw:points="0,0">
            <text:p/>
          </draw:polygon>
        </draw:g>
        <draw:g>
          <draw:polygon draw:style-name="gr85" draw:layer="layout" svg:width="0cm" svg:height="0cm" svg:x="12.2cm" svg:y="23cm" svg:viewBox="0 0 0 0" draw:points="0,0">
            <text:p/>
          </draw:polygon>
          <draw:polygon draw:style-name="gr80" draw:layer="layout" svg:width="0cm" svg:height="0cm" svg:x="12.2cm" svg:y="23cm" svg:viewBox="0 0 0 0" draw:points="0,0">
            <text:p/>
          </draw:polygon>
        </draw:g>
        <draw:g>
          <draw:polygon draw:style-name="gr81" draw:layer="layout" svg:width="0cm" svg:height="0cm" svg:x="12.4cm" svg:y="23.2cm" svg:viewBox="0 0 0 0" draw:points="0,0">
            <text:p/>
          </draw:polygon>
          <draw:polygon draw:style-name="gr80" draw:layer="layout" svg:width="0cm" svg:height="0cm" svg:x="12.4cm" svg:y="23.2cm" svg:viewBox="0 0 0 0" draw:points="0,0">
            <text:p/>
          </draw:polygon>
        </draw:g>
        <draw:g>
          <draw:polygon draw:style-name="gr81" draw:layer="layout" svg:width="0cm" svg:height="0cm" svg:x="12.4cm" svg:y="21.4cm" svg:viewBox="0 0 0 0" draw:points="0,0">
            <text:p/>
          </draw:polygon>
          <draw:polygon draw:style-name="gr80" draw:layer="layout" svg:width="0cm" svg:height="0cm" svg:x="12.4cm" svg:y="21.4cm" svg:viewBox="0 0 0 0" draw:points="0,0">
            <text:p/>
          </draw:polygon>
        </draw:g>
        <draw:g>
          <draw:polygon draw:style-name="gr84" draw:layer="layout" svg:width="0cm" svg:height="0cm" svg:x="14.2cm" svg:y="22.8cm" svg:viewBox="0 0 0 0" draw:points="0,0">
            <text:p/>
          </draw:polygon>
          <draw:polygon draw:style-name="gr80" draw:layer="layout" svg:width="0cm" svg:height="0cm" svg:x="14.2cm" svg:y="22.8cm" svg:viewBox="0 0 0 0" draw:points="0,0">
            <text:p/>
          </draw:polygon>
        </draw:g>
        <draw:g>
          <draw:polygon draw:style-name="gr84" draw:layer="layout" svg:width="0cm" svg:height="0cm" svg:x="12.4cm" svg:y="21.1cm" svg:viewBox="0 0 0 0" draw:points="0,0">
            <text:p/>
          </draw:polygon>
          <draw:polygon draw:style-name="gr80" draw:layer="layout" svg:width="0cm" svg:height="0cm" svg:x="12.4cm" svg:y="21.1cm" svg:viewBox="0 0 0 0" draw:points="0,0">
            <text:p/>
          </draw:polygon>
        </draw:g>
        <draw:g>
          <draw:polygon draw:style-name="gr85" draw:layer="layout" svg:width="0cm" svg:height="0cm" svg:x="14.4cm" svg:y="22.6cm" svg:viewBox="0 0 0 0" draw:points="0,0">
            <text:p/>
          </draw:polygon>
          <draw:polygon draw:style-name="gr80" draw:layer="layout" svg:width="0cm" svg:height="0cm" svg:x="14.4cm" svg:y="22.6cm" svg:viewBox="0 0 0 0" draw:points="0,0">
            <text:p/>
          </draw:polygon>
        </draw:g>
        <draw:g>
          <draw:polygon draw:style-name="gr84" draw:layer="layout" svg:width="0cm" svg:height="0cm" svg:x="10.6cm" svg:y="19.1cm" svg:viewBox="0 0 0 0" draw:points="0,0">
            <text:p/>
          </draw:polygon>
          <draw:polygon draw:style-name="gr80" draw:layer="layout" svg:width="0cm" svg:height="0cm" svg:x="10.6cm" svg:y="19.1cm" svg:viewBox="0 0 0 0" draw:points="0,0">
            <text:p/>
          </draw:polygon>
        </draw:g>
        <draw:g>
          <draw:polygon draw:style-name="gr85" draw:layer="layout" svg:width="0cm" svg:height="0cm" svg:x="10.3cm" svg:y="19.3cm" svg:viewBox="0 0 0 0" draw:points="0,0">
            <text:p/>
          </draw:polygon>
          <draw:polygon draw:style-name="gr80" draw:layer="layout" svg:width="0cm" svg:height="0cm" svg:x="10.3cm" svg:y="19.3cm" svg:viewBox="0 0 0 0" draw:points="0,0">
            <text:p/>
          </draw:polygon>
        </draw:g>
        <draw:g>
          <draw:polygon draw:style-name="gr81" draw:layer="layout" svg:width="0cm" svg:height="0cm" svg:x="15cm" svg:y="17.3cm" svg:viewBox="0 0 0 0" draw:points="0,0">
            <text:p/>
          </draw:polygon>
          <draw:polygon draw:style-name="gr80" draw:layer="layout" svg:width="0cm" svg:height="0cm" svg:x="15cm" svg:y="17.3cm" svg:viewBox="0 0 0 0" draw:points="0,0">
            <text:p/>
          </draw:polygon>
        </draw:g>
        <draw:g>
          <draw:polygon draw:style-name="gr79" draw:layer="layout" svg:width="0cm" svg:height="0cm" svg:x="21.7cm" svg:y="17.9cm" svg:viewBox="0 0 0 0" draw:points="0,0">
            <text:p/>
          </draw:polygon>
          <draw:line draw:style-name="gr80" draw:layer="layout" svg:x1="21.7cm" svg:y1="17.9cm" svg:x2="21.7cm" svg:y2="17.9cm">
            <text:p/>
          </draw:line>
        </draw:g>
        <draw:g>
          <draw:polygon draw:style-name="gr81" draw:layer="layout" svg:width="0cm" svg:height="0cm" svg:x="21.1cm" svg:y="17.9cm" svg:viewBox="0 0 0 0" draw:points="0,0">
            <text:p/>
          </draw:polygon>
          <draw:polygon draw:style-name="gr80" draw:layer="layout" svg:width="0cm" svg:height="0cm" svg:x="21.1cm" svg:y="17.9cm" svg:viewBox="0 0 0 0" draw:points="0,0">
            <text:p/>
          </draw:polygon>
        </draw:g>
        <draw:g>
          <draw:polygon draw:style-name="gr79" draw:layer="layout" svg:width="0cm" svg:height="0cm" svg:x="16cm" svg:y="18.3cm" svg:viewBox="0 0 0 0" draw:points="0,0">
            <text:p/>
          </draw:polygon>
          <draw:line draw:style-name="gr80" draw:layer="layout" svg:x1="16cm" svg:y1="18.3cm" svg:x2="16cm" svg:y2="18.3cm">
            <text:p/>
          </draw:line>
        </draw:g>
        <draw:g>
          <draw:polygon draw:style-name="gr87" draw:layer="layout" svg:width="0cm" svg:height="0cm" svg:x="13.6cm" svg:y="11.3cm" svg:viewBox="0 0 0 0" draw:points="0,0">
            <text:p/>
          </draw:polygon>
          <draw:polygon draw:style-name="gr80" draw:layer="layout" svg:width="0cm" svg:height="0cm" svg:x="13.6cm" svg:y="11.3cm" svg:viewBox="0 0 0 0" draw:points="0,0">
            <text:p/>
          </draw:polygon>
        </draw:g>
        <draw:g>
          <draw:polygon draw:style-name="gr87" draw:layer="layout" svg:width="0cm" svg:height="0cm" svg:x="12.4cm" svg:y="11.3cm" svg:viewBox="0 0 0 0" draw:points="0,0">
            <text:p/>
          </draw:polygon>
          <draw:polygon draw:style-name="gr80" draw:layer="layout" svg:width="0cm" svg:height="0cm" svg:x="12.4cm" svg:y="11.3cm" svg:viewBox="0 0 0 0" draw:points="0,0">
            <text:p/>
          </draw:polygon>
        </draw:g>
        <draw:g>
          <draw:polygon draw:style-name="gr81" draw:layer="layout" svg:width="0cm" svg:height="0cm" svg:x="13.6cm" svg:y="11cm" svg:viewBox="0 0 0 0" draw:points="0,0">
            <text:p/>
          </draw:polygon>
          <draw:polygon draw:style-name="gr80" draw:layer="layout" svg:width="0cm" svg:height="0cm" svg:x="13.6cm" svg:y="11cm" svg:viewBox="0 0 0 0" draw:points="0,0">
            <text:p/>
          </draw:polygon>
        </draw:g>
        <draw:g>
          <draw:polygon draw:style-name="gr81" draw:layer="layout" svg:width="0cm" svg:height="0cm" svg:x="12.4cm" svg:y="11cm" svg:viewBox="0 0 0 0" draw:points="0,0">
            <text:p/>
          </draw:polygon>
          <draw:polygon draw:style-name="gr80" draw:layer="layout" svg:width="0cm" svg:height="0cm" svg:x="12.4cm" svg:y="11cm" svg:viewBox="0 0 0 0" draw:points="0,0">
            <text:p/>
          </draw:polygon>
        </draw:g>
        <draw:g>
          <draw:polygon draw:style-name="gr81" draw:layer="layout" svg:width="0cm" svg:height="0cm" svg:x="10.2cm" svg:y="11cm" svg:viewBox="0 0 0 0" draw:points="0,0">
            <text:p/>
          </draw:polygon>
          <draw:polygon draw:style-name="gr80" draw:layer="layout" svg:width="0cm" svg:height="0cm" svg:x="10.2cm" svg:y="11cm" svg:viewBox="0 0 0 0" draw:points="0,0">
            <text:p/>
          </draw:polygon>
        </draw:g>
        <draw:g>
          <draw:polygon draw:style-name="gr81" draw:layer="layout" svg:width="0cm" svg:height="0cm" svg:x="10.2cm" svg:y="13cm" svg:viewBox="0 0 0 0" draw:points="0,0">
            <text:p/>
          </draw:polygon>
          <draw:polygon draw:style-name="gr80" draw:layer="layout" svg:width="0cm" svg:height="0cm" svg:x="10.2cm" svg:y="13cm" svg:viewBox="0 0 0 0" draw:points="0,0">
            <text:p/>
          </draw:polygon>
        </draw:g>
        <draw:g>
          <draw:polygon draw:style-name="gr81" draw:layer="layout" svg:width="0cm" svg:height="0cm" svg:x="10.2cm" svg:y="14.7cm" svg:viewBox="0 0 0 0" draw:points="0,0">
            <text:p/>
          </draw:polygon>
          <draw:polygon draw:style-name="gr80" draw:layer="layout" svg:width="0cm" svg:height="0cm" svg:x="10.2cm" svg:y="14.7cm" svg:viewBox="0 0 0 0" draw:points="0,0">
            <text:p/>
          </draw:polygon>
        </draw:g>
        <draw:g>
          <draw:polygon draw:style-name="gr81" draw:layer="layout" svg:width="0cm" svg:height="0cm" svg:x="10.2cm" svg:y="16.5cm" svg:viewBox="0 0 0 0" draw:points="0,0">
            <text:p/>
          </draw:polygon>
          <draw:polygon draw:style-name="gr80" draw:layer="layout" svg:width="0cm" svg:height="0cm" svg:x="10.2cm" svg:y="16.5cm" svg:viewBox="0 0 0 0" draw:points="0,0">
            <text:p/>
          </draw:polygon>
        </draw:g>
        <draw:g>
          <draw:polygon draw:style-name="gr87" draw:layer="layout" svg:width="0cm" svg:height="0cm" svg:x="12.4cm" svg:y="13cm" svg:viewBox="0 0 0 0" draw:points="0,0">
            <text:p/>
          </draw:polygon>
          <draw:polygon draw:style-name="gr80" draw:layer="layout" svg:width="0cm" svg:height="0cm" svg:x="12.4cm" svg:y="13cm" svg:viewBox="0 0 0 0" draw:points="0,0">
            <text:p/>
          </draw:polygon>
        </draw:g>
        <draw:g>
          <draw:polygon draw:style-name="gr87" draw:layer="layout" svg:width="0cm" svg:height="0cm" svg:x="10.6cm" svg:y="16.2cm" svg:viewBox="0 0 0 0" draw:points="0,0">
            <text:p/>
          </draw:polygon>
          <draw:polygon draw:style-name="gr80" draw:layer="layout" svg:width="0cm" svg:height="0cm" svg:x="10.6cm" svg:y="16.2cm" svg:viewBox="0 0 0 0" draw:points="0,0">
            <text:p/>
          </draw:polygon>
        </draw:g>
        <draw:g>
          <draw:polygon draw:style-name="gr81" draw:layer="layout" svg:width="0cm" svg:height="0cm" svg:x="7.8cm" svg:y="19cm" svg:viewBox="0 0 0 0" draw:points="0,0">
            <text:p/>
          </draw:polygon>
          <draw:polygon draw:style-name="gr80" draw:layer="layout" svg:width="0cm" svg:height="0cm" svg:x="7.8cm" svg:y="19cm" svg:viewBox="0 0 0 0" draw:points="0,0">
            <text:p/>
          </draw:polygon>
        </draw:g>
        <draw:g>
          <draw:polygon draw:style-name="gr86" draw:layer="layout" svg:width="0cm" svg:height="0cm" svg:x="6cm" svg:y="16.2cm" svg:viewBox="0 0 0 0" draw:points="0,0">
            <text:p/>
          </draw:polygon>
          <draw:line draw:style-name="gr80" draw:layer="layout" svg:x1="6cm" svg:y1="16.2cm" svg:x2="6cm" svg:y2="16.2cm">
            <text:p/>
          </draw:line>
        </draw:g>
        <draw:g>
          <draw:line draw:style-name="gr88" draw:layer="layout" svg:x1="6cm" svg:y1="13.6cm" svg:x2="6cm" svg:y2="13.6cm">
            <text:p/>
          </draw:line>
          <draw:line draw:style-name="gr80" draw:layer="layout" svg:x1="6cm" svg:y1="13.6cm" svg:x2="6cm" svg:y2="13.6cm">
            <text:p/>
          </draw:line>
        </draw:g>
        <draw:custom-shape draw:style-name="gr53" draw:text-style-name="P4" draw:layer="layout" svg:width="1.4cm" svg:height="0.4cm" svg:x="25.7cm" svg:y="49.1cm">
          <text:p text:style-name="P4">指宿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83" draw:layer="layout" svg:x1="31.5cm" svg:y1="35.4cm" svg:x2="31.5cm" svg:y2="35.4cm">
            <text:p/>
          </draw:line>
          <draw:line draw:style-name="gr80" draw:layer="layout" svg:x1="31.5cm" svg:y1="35.4cm" svg:x2="31.5cm" svg:y2="35.4cm">
            <text:p/>
          </draw:line>
        </draw:g>
        <draw:g>
          <draw:line draw:style-name="gr83" draw:layer="layout" svg:x1="31.8cm" svg:y1="36.8cm" svg:x2="31.8cm" svg:y2="36.8cm">
            <text:p/>
          </draw:line>
          <draw:line draw:style-name="gr80" draw:layer="layout" svg:x1="31.8cm" svg:y1="36.8cm" svg:x2="31.8cm" svg:y2="36.8cm">
            <text:p/>
          </draw:line>
        </draw:g>
        <draw:g>
          <draw:polygon draw:style-name="gr84" draw:layer="layout" svg:width="0cm" svg:height="0cm" svg:x="31.6cm" svg:y="37cm" svg:viewBox="0 0 0 0" draw:points="0,0">
            <text:p/>
          </draw:polygon>
          <draw:polygon draw:style-name="gr80" draw:layer="layout" svg:width="0cm" svg:height="0cm" svg:x="31.6cm" svg:y="37cm" svg:viewBox="0 0 0 0" draw:points="0,0">
            <text:p/>
          </draw:polygon>
        </draw:g>
        <draw:g>
          <draw:polygon draw:style-name="gr79" draw:layer="layout" svg:width="0cm" svg:height="0cm" svg:x="36.6cm" svg:y="31.1cm" svg:viewBox="0 0 0 0" draw:points="0,0">
            <text:p/>
          </draw:polygon>
          <draw:line draw:style-name="gr80" draw:layer="layout" svg:x1="36.6cm" svg:y1="31.1cm" svg:x2="36.6cm" svg:y2="31.1cm">
            <text:p/>
          </draw:line>
        </draw:g>
        <draw:g>
          <draw:polygon draw:style-name="gr79" draw:layer="layout" svg:width="0cm" svg:height="0cm" svg:x="36.6cm" svg:y="33.2cm" svg:viewBox="0 0 0 0" draw:points="0,0">
            <text:p/>
          </draw:polygon>
          <draw:line draw:style-name="gr80" draw:layer="layout" svg:x1="36.6cm" svg:y1="33.2cm" svg:x2="36.6cm" svg:y2="33.2cm">
            <text:p/>
          </draw:line>
        </draw:g>
        <draw:g>
          <draw:polygon draw:style-name="gr79" draw:layer="layout" svg:width="0cm" svg:height="0cm" svg:x="36.6cm" svg:y="35.4cm" svg:viewBox="0 0 0 0" draw:points="0,0">
            <text:p/>
          </draw:polygon>
          <draw:line draw:style-name="gr80" draw:layer="layout" svg:x1="36.6cm" svg:y1="35.4cm" svg:x2="36.6cm" svg:y2="35.4cm">
            <text:p/>
          </draw:line>
        </draw:g>
        <draw:g>
          <draw:polygon draw:style-name="gr79" draw:layer="layout" svg:width="0cm" svg:height="0cm" svg:x="34.1cm" svg:y="35.4cm" svg:viewBox="0 0 0 0" draw:points="0,0">
            <text:p/>
          </draw:polygon>
          <draw:line draw:style-name="gr80" draw:layer="layout" svg:x1="34.1cm" svg:y1="35.4cm" svg:x2="34.1cm" svg:y2="35.4cm">
            <text:p/>
          </draw:line>
        </draw:g>
        <draw:g>
          <draw:polygon draw:style-name="gr79" draw:layer="layout" svg:width="0cm" svg:height="0cm" svg:x="34.1cm" svg:y="39.1cm" svg:viewBox="0 0 0 0" draw:points="0,0">
            <text:p/>
          </draw:polygon>
          <draw:line draw:style-name="gr80" draw:layer="layout" svg:x1="34.1cm" svg:y1="39.1cm" svg:x2="34.1cm" svg:y2="39.1cm">
            <text:p/>
          </draw:line>
        </draw:g>
        <draw:g>
          <draw:polygon draw:style-name="gr79" draw:layer="layout" svg:width="0cm" svg:height="0cm" svg:x="32.1cm" svg:y="41cm" svg:viewBox="0 0 0 0" draw:points="0,0">
            <text:p/>
          </draw:polygon>
          <draw:line draw:style-name="gr80" draw:layer="layout" svg:x1="32.1cm" svg:y1="41cm" svg:x2="32.1cm" svg:y2="41cm">
            <text:p/>
          </draw:line>
        </draw:g>
        <draw:g>
          <draw:polygon draw:style-name="gr79" draw:layer="layout" svg:width="0cm" svg:height="0cm" svg:x="30.4cm" svg:y="41cm" svg:viewBox="0 0 0 0" draw:points="0,0">
            <text:p/>
          </draw:polygon>
          <draw:line draw:style-name="gr80" draw:layer="layout" svg:x1="30.4cm" svg:y1="41cm" svg:x2="30.4cm" svg:y2="41cm">
            <text:p/>
          </draw:line>
        </draw:g>
        <draw:g>
          <draw:polygon draw:style-name="gr79" draw:layer="layout" svg:width="0cm" svg:height="0cm" svg:x="29.1cm" svg:y="41cm" svg:viewBox="0 0 0 0" draw:points="0,0">
            <text:p/>
          </draw:polygon>
          <draw:line draw:style-name="gr80" draw:layer="layout" svg:x1="29.1cm" svg:y1="41cm" svg:x2="29.1cm" svg:y2="41cm">
            <text:p/>
          </draw:line>
        </draw:g>
        <draw:g>
          <draw:polygon draw:style-name="gr85" draw:layer="layout" svg:width="0cm" svg:height="0cm" svg:x="30.4cm" svg:y="41.3cm" svg:viewBox="0 0 0 0" draw:points="0,0">
            <text:p/>
          </draw:polygon>
          <draw:polygon draw:style-name="gr80" draw:layer="layout" svg:width="0cm" svg:height="0cm" svg:x="30.4cm" svg:y="41.3cm" svg:viewBox="0 0 0 0" draw:points="0,0">
            <text:p/>
          </draw:polygon>
        </draw:g>
        <draw:g>
          <draw:polygon draw:style-name="gr85" draw:layer="layout" svg:width="0cm" svg:height="0cm" svg:x="32.1cm" svg:y="41.3cm" svg:viewBox="0 0 0 0" draw:points="0,0">
            <text:p/>
          </draw:polygon>
          <draw:polygon draw:style-name="gr80" draw:layer="layout" svg:width="0cm" svg:height="0cm" svg:x="32.1cm" svg:y="41.3cm" svg:viewBox="0 0 0 0" draw:points="0,0">
            <text:p/>
          </draw:polygon>
        </draw:g>
        <draw:g>
          <draw:polygon draw:style-name="gr84" draw:layer="layout" svg:width="0cm" svg:height="0cm" svg:x="34.4cm" svg:y="39.1cm" svg:viewBox="0 0 0 0" draw:points="0,0">
            <text:p/>
          </draw:polygon>
          <draw:polygon draw:style-name="gr80" draw:layer="layout" svg:width="0cm" svg:height="0cm" svg:x="34.4cm" svg:y="39.1cm" svg:viewBox="0 0 0 0" draw:points="0,0">
            <text:p/>
          </draw:polygon>
        </draw:g>
        <draw:g>
          <draw:line draw:style-name="gr83" draw:layer="layout" svg:x1="23.4cm" svg:y1="19.6cm" svg:x2="23.4cm" svg:y2="19.6cm">
            <text:p/>
          </draw:line>
          <draw:line draw:style-name="gr80" draw:layer="layout" svg:x1="23.4cm" svg:y1="19.6cm" svg:x2="23.4cm" svg:y2="19.6cm">
            <text:p/>
          </draw:line>
        </draw:g>
        <draw:g>
          <draw:polygon draw:style-name="gr79" draw:layer="layout" svg:width="0cm" svg:height="0cm" svg:x="23.4cm" svg:y="19.9cm" svg:viewBox="0 0 0 0" draw:points="0,0">
            <text:p/>
          </draw:polygon>
          <draw:line draw:style-name="gr80" draw:layer="layout" svg:x1="23.4cm" svg:y1="19.9cm" svg:x2="23.4cm" svg:y2="19.9cm">
            <text:p/>
          </draw:line>
        </draw:g>
        <draw:g>
          <draw:polygon draw:style-name="gr81" draw:layer="layout" svg:width="0cm" svg:height="0cm" svg:x="23.4cm" svg:y="20.2cm" svg:viewBox="0 0 0 0" draw:points="0,0">
            <text:p/>
          </draw:polygon>
          <draw:polygon draw:style-name="gr80" draw:layer="layout" svg:width="0cm" svg:height="0cm" svg:x="23.4cm" svg:y="20.2cm" svg:viewBox="0 0 0 0" draw:points="0,0">
            <text:p/>
          </draw:polygon>
        </draw:g>
        <draw:g>
          <draw:custom-shape draw:style-name="gr56" draw:text-style-name="P6" draw:layer="国道番号" svg:width="0.8cm" svg:height="0.8cm" svg:x="34cm" svg:y="5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34cm" svg:y="5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34.028cm" svg:y="5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34cm" svg:y="52.838cm">
              <draw:text-box>
                <text:p text:style-name="P9"><text:span text:style-name="T3">58</text:span></text:p>
              </draw:text-box>
            </draw:frame>
          </draw:g>
        </draw:g>
        <draw:g>
          <draw:polygon draw:style-name="gr85" draw:layer="layout" svg:width="0cm" svg:height="0cm" svg:x="17.7cm" svg:y="8.5cm" svg:viewBox="0 0 0 0" draw:points="0,0">
            <text:p/>
          </draw:polygon>
          <draw:polygon draw:style-name="gr80" draw:layer="layout" svg:width="0cm" svg:height="0cm" svg:x="17.7cm" svg:y="8.5cm" svg:viewBox="0 0 0 0" draw:points="0,0">
            <text:p/>
          </draw:polygon>
        </draw:g>
        <draw:g>
          <draw:polygon draw:style-name="gr92" draw:layer="layout" svg:width="0cm" svg:height="0cm" svg:x="38.321cm" svg:y="19.379cm" svg:viewBox="0 0 0 0" draw:points="0,0">
            <text:p/>
          </draw:polygon>
          <draw:line draw:style-name="gr20" draw:layer="layout" svg:x1="38.321cm" svg:y1="19.379cm" svg:x2="38.321cm" svg:y2="19.379cm">
            <text:p/>
          </draw:line>
        </draw:g>
        <draw:g>
          <draw:line draw:style-name="gr82" draw:layer="layout" svg:x1="35.2cm" svg:y1="10.4cm" svg:x2="35.2cm" svg:y2="10.4cm">
            <text:p/>
          </draw:line>
          <draw:line draw:style-name="gr20" draw:layer="layout" svg:x1="35.2cm" svg:y1="10.4cm" svg:x2="35.2cm" svg:y2="10.4cm">
            <text:p/>
          </draw:line>
        </draw:g>
        <draw:g>
          <draw:polygon draw:style-name="gr91" draw:layer="layout" svg:width="0cm" svg:height="0cm" svg:x="36.1cm" svg:y="16.1cm" svg:viewBox="0 0 0 0" draw:points="0,0">
            <text:p/>
          </draw:polygon>
          <draw:line draw:style-name="gr20" draw:layer="layout" svg:x1="36.1cm" svg:y1="16.1cm" svg:x2="36.1cm" svg:y2="16.1cm">
            <text:p/>
          </draw:line>
        </draw:g>
        <draw:g>
          <draw:polygon draw:style-name="gr84" draw:layer="layout" svg:width="0cm" svg:height="0cm" svg:x="10.6cm" svg:y="16.5cm" svg:viewBox="0 0 0 0" draw:points="0,0">
            <text:p/>
          </draw:polygon>
          <draw:polygon draw:style-name="gr80" draw:layer="layout" svg:width="0cm" svg:height="0cm" svg:x="10.6cm" svg:y="16.5cm" svg:viewBox="0 0 0 0" draw:points="0,0">
            <text:p/>
          </draw:polygon>
        </draw:g>
        <draw:g>
          <draw:polygon draw:style-name="gr93" draw:layer="layout" svg:width="0cm" svg:height="0cm" svg:x="20.9cm" svg:y="11cm" svg:viewBox="0 0 0 0" draw:points="0,0">
            <text:p/>
          </draw:polygon>
          <draw:polygon draw:style-name="gr20" draw:layer="layout" svg:width="0cm" svg:height="0cm" svg:x="20.9cm" svg:y="11cm" svg:viewBox="0 0 0 0" draw:points="0,0">
            <text:p/>
          </draw:polygon>
        </draw:g>
        <draw:g>
          <draw:polygon draw:style-name="gr87" draw:layer="layout" svg:width="0cm" svg:height="0cm" svg:x="4.4cm" svg:y="8.1cm" svg:viewBox="0 0 0 0" draw:points="0,0">
            <text:p/>
          </draw:polygon>
          <draw:polygon draw:style-name="gr80" draw:layer="layout" svg:width="0cm" svg:height="0cm" svg:x="4.4cm" svg:y="8.1cm" svg:viewBox="0 0 0 0" draw:points="0,0">
            <text:p/>
          </draw:polygon>
        </draw:g>
        <draw:g>
          <draw:polygon draw:style-name="gr87" draw:layer="layout" svg:width="0cm" svg:height="0cm" svg:x="4.4cm" svg:y="5.4cm" svg:viewBox="0 0 0 0" draw:points="0,0">
            <text:p/>
          </draw:polygon>
          <draw:polygon draw:style-name="gr80" draw:layer="layout" svg:width="0cm" svg:height="0cm" svg:x="4.4cm" svg:y="5.4cm" svg:viewBox="0 0 0 0" draw:points="0,0">
            <text:p/>
          </draw:polygon>
        </draw:g>
        <draw:g>
          <draw:polygon draw:style-name="gr87" draw:layer="layout" svg:width="0cm" svg:height="0cm" svg:x="4.4cm" svg:y="6.8cm" svg:viewBox="0 0 0 0" draw:points="0,0">
            <text:p/>
          </draw:polygon>
          <draw:polygon draw:style-name="gr80" draw:layer="layout" svg:width="0cm" svg:height="0cm" svg:x="4.4cm" svg:y="6.8cm" svg:viewBox="0 0 0 0" draw:points="0,0">
            <text:p/>
          </draw:polygon>
        </draw:g>
        <draw:frame draw:style-name="gr24" draw:text-style-name="P3" draw:layer="layout" svg:width="1.8cm" svg:height="0.4cm" svg:x="24.7cm" svg:y="39.2cm">
          <draw:text-box>
            <text:p text:style-name="P19"><text:span text:style-name="T9">さつま町</text:span><text:span text:style-name="T10">山崎</text:span></text:p>
          </draw:text-box>
        </draw:frame>
        <draw:frame draw:style-name="gr24" draw:text-style-name="P3" draw:layer="layout" svg:width="2.2cm" svg:height="0.4cm" svg:x="24.7cm" svg:y="36.6cm">
          <draw:text-box>
            <text:p text:style-name="P2">さつま町<text:span text:style-name="T1">宮之坂</text:span></text:p>
          </draw:text-box>
        </draw:frame>
        <draw:frame draw:style-name="gr24" draw:text-style-name="P21" draw:layer="layout" svg:width="1.6cm" svg:height="0.4cm" svg:x="16.3cm" svg:y="28.4cm">
          <draw:text-box>
            <text:p text:style-name="P20"><text:span text:style-name="T9">上天草</text:span><text:span text:style-name="T10">松島</text:span></text:p>
          </draw:text-box>
        </draw:frame>
        <draw:frame draw:style-name="gr24" draw:text-style-name="P3" draw:layer="layout" svg:width="1.2cm" svg:height="0.4cm" svg:x="9.8cm" svg:y="26.2cm">
          <draw:text-box>
            <text:p text:style-name="P16">苓北町</text:p>
          </draw:text-box>
        </draw:frame>
        <draw:frame draw:style-name="gr24" draw:text-style-name="P11" draw:layer="layout" svg:width="1.8cm" svg:height="0.4cm" svg:x="11.5cm" svg:y="26.6cm">
          <draw:text-box>
            <text:p text:style-name="P9"><text:span text:style-name="T1">天草</text:span>鬼池港</text:p>
          </draw:text-box>
        </draw:frame>
        <draw:frame draw:style-name="gr24" draw:text-style-name="P3" draw:layer="layout" svg:width="1.8cm" svg:height="0.4cm" svg:x="13.9cm" svg:y="30.7cm">
          <draw:text-box>
            <text:p text:style-name="P2"><text:span text:style-name="T1">天草</text:span>河浦</text:p>
          </draw:text-box>
        </draw:frame>
        <draw:frame draw:style-name="gr24" draw:text-style-name="P3" draw:layer="layout" svg:width="1.6cm" svg:height="0.4cm" svg:x="13cm" svg:y="25.7cm">
          <draw:text-box>
            <text:p text:style-name="P9">天草<text:span text:style-name="T1">本渡</text:span></text:p>
          </draw:text-box>
        </draw:frame>
        <draw:frame draw:style-name="gr24" draw:text-style-name="P11" draw:layer="layout" svg:width="1.8cm" svg:height="0.4cm" svg:x="5.7cm" svg:y="24.9cm">
          <draw:text-box>
            <text:p text:style-name="P2"><text:span text:style-name="T1">長崎</text:span>野母崎</text:p>
          </draw:text-box>
        </draw:frame>
        <draw:frame draw:style-name="gr24" draw:text-style-name="P11" draw:layer="layout" svg:width="1.8cm" svg:height="0.4cm" svg:x="6cm" svg:y="22.7cm">
          <draw:text-box>
            <text:p text:style-name="P16"><text:span text:style-name="T1">長崎</text:span>茂木</text:p>
          </draw:text-box>
        </draw:frame>
        <draw:g>
          <draw:polygon draw:style-name="gr78" draw:layer="layout" svg:width="0cm" svg:height="0cm" svg:x="6.2cm" svg:y="20.8cm" svg:viewBox="0 0 0 0" draw:points="0,0">
            <text:p/>
          </draw:polygon>
          <draw:line draw:style-name="gr20" draw:layer="layout" svg:x1="6.2cm" svg:y1="20.8cm" svg:x2="6.2cm" svg:y2="20.8cm">
            <text:p/>
          </draw:line>
        </draw:g>
        <draw:g>
          <draw:polygon draw:style-name="gr79" draw:layer="layout" svg:width="0cm" svg:height="0cm" svg:x="7.8cm" svg:y="22.6cm" svg:viewBox="0 0 0 0" draw:points="0,0">
            <text:p/>
          </draw:polygon>
          <draw:line draw:style-name="gr80" draw:layer="layout" svg:x1="7.8cm" svg:y1="22.6cm" svg:x2="7.8cm" svg:y2="22.6cm">
            <text:p/>
          </draw:line>
        </draw:g>
        <draw:g>
          <draw:polygon draw:style-name="gr79" draw:layer="layout" svg:width="0cm" svg:height="0cm" svg:x="11.4cm" svg:y="26.2cm" svg:viewBox="0 0 0 0" draw:points="0,0">
            <text:p/>
          </draw:polygon>
          <draw:line draw:style-name="gr80" draw:layer="layout" svg:x1="11.4cm" svg:y1="26.2cm" svg:x2="11.4cm" svg:y2="26.2cm">
            <text:p/>
          </draw:line>
        </draw:g>
        <draw:g>
          <draw:polygon draw:style-name="gr79" draw:layer="layout" svg:width="0cm" svg:height="0cm" svg:x="12.6cm" svg:y="26.2cm" svg:viewBox="0 0 0 0" draw:points="0,0">
            <text:p/>
          </draw:polygon>
          <draw:line draw:style-name="gr80" draw:layer="layout" svg:x1="12.6cm" svg:y1="26.2cm" svg:x2="12.6cm" svg:y2="26.2cm">
            <text:p/>
          </draw:line>
        </draw:g>
        <draw:g>
          <draw:polygon draw:style-name="gr79" draw:layer="layout" svg:width="0cm" svg:height="0cm" svg:x="13.8cm" svg:y="26.2cm" svg:viewBox="0 0 0 0" draw:points="0,0">
            <text:p/>
          </draw:polygon>
          <draw:line draw:style-name="gr80" draw:layer="layout" svg:x1="13.8cm" svg:y1="26.2cm" svg:x2="13.8cm" svg:y2="26.2cm">
            <text:p/>
          </draw:line>
        </draw:g>
        <draw:g>
          <draw:polygon draw:style-name="gr81" draw:layer="layout" svg:width="0cm" svg:height="0cm" svg:x="12.4cm" svg:y="26.4cm" svg:viewBox="0 0 0 0" draw:points="0,0">
            <text:p/>
          </draw:polygon>
          <draw:polygon draw:style-name="gr80" draw:layer="layout" svg:width="0cm" svg:height="0cm" svg:x="12.4cm" svg:y="26.4cm" svg:viewBox="0 0 0 0" draw:points="0,0">
            <text:p/>
          </draw:polygon>
        </draw:g>
        <draw:g>
          <draw:polygon draw:style-name="gr81" draw:layer="layout" svg:width="0cm" svg:height="0cm" svg:x="11.2cm" svg:y="26.4cm" svg:viewBox="0 0 0 0" draw:points="0,0">
            <text:p/>
          </draw:polygon>
          <draw:polygon draw:style-name="gr80" draw:layer="layout" svg:width="0cm" svg:height="0cm" svg:x="11.2cm" svg:y="26.4cm" svg:viewBox="0 0 0 0" draw:points="0,0">
            <text:p/>
          </draw:polygon>
        </draw:g>
        <draw:g>
          <draw:line draw:style-name="gr83" draw:layer="layout" svg:x1="17.2cm" svg:y1="28.2cm" svg:x2="17.2cm" svg:y2="28.2cm">
            <text:p/>
          </draw:line>
          <draw:line draw:style-name="gr80" draw:layer="layout" svg:x1="17.2cm" svg:y1="28.2cm" svg:x2="17.2cm" svg:y2="28.2cm">
            <text:p/>
          </draw:line>
        </draw:g>
        <draw:g>
          <draw:line draw:style-name="gr83" draw:layer="layout" svg:x1="13.8cm" svg:y1="26.5cm" svg:x2="13.8cm" svg:y2="26.5cm">
            <text:p/>
          </draw:line>
          <draw:line draw:style-name="gr80" draw:layer="layout" svg:x1="13.8cm" svg:y1="26.5cm" svg:x2="13.8cm" svg:y2="26.5cm">
            <text:p/>
          </draw:line>
        </draw:g>
        <draw:line draw:style-name="gr12" draw:layer="layout" svg:x1="19cm" svg:y1="28cm" svg:x2="17.4cm" svg:y2="28cm">
          <text:p/>
        </draw:line>
        <draw:g>
          <draw:polygon draw:style-name="gr79" draw:layer="layout" svg:width="0cm" svg:height="0cm" svg:x="17.4cm" svg:y="28cm" svg:viewBox="0 0 0 0" draw:points="0,0">
            <text:p/>
          </draw:polygon>
          <draw:line draw:style-name="gr80" draw:layer="layout" svg:x1="17.4cm" svg:y1="28cm" svg:x2="17.4cm" svg:y2="28cm">
            <text:p/>
          </draw:line>
        </draw:g>
        <draw:line draw:style-name="gr14" draw:layer="layout" svg:x1="6.7cm" svg:y1="20.5cm" svg:x2="8cm" svg:y2="19.2cm">
          <text:p/>
        </draw:line>
        <draw:g>
          <draw:polygon draw:style-name="gr84" draw:layer="layout" svg:width="0cm" svg:height="0cm" svg:x="7.5cm" svg:y="18.7cm" svg:viewBox="0 0 0 0" draw:points="0,0">
            <text:p/>
          </draw:polygon>
          <draw:polygon draw:style-name="gr80" draw:layer="layout" svg:width="0cm" svg:height="0cm" svg:x="7.5cm" svg:y="18.7cm" svg:viewBox="0 0 0 0" draw:points="0,0">
            <text:p/>
          </draw:polygon>
        </draw:g>
        <draw:frame draw:style-name="gr94" draw:text-style-name="P21" draw:layer="layout" svg:width="1.6cm" svg:height="0.4cm" svg:x="5.8cm" svg:y="18.3cm">
          <draw:text-box>
            <text:p text:style-name="P20"><text:span text:style-name="T9">長崎</text:span><text:span text:style-name="T10">田中</text:span></text:p>
          </draw:text-box>
        </draw:frame>
        <draw:g>
          <draw:polygon draw:style-name="gr85" draw:layer="layout" svg:width="0cm" svg:height="0cm" svg:x="8cm" svg:y="19.2cm" svg:viewBox="0 0 0 0" draw:points="0,0">
            <text:p/>
          </draw:polygon>
          <draw:polygon draw:style-name="gr80" draw:layer="layout" svg:width="0cm" svg:height="0cm" svg:x="8cm" svg:y="19.2cm" svg:viewBox="0 0 0 0" draw:points="0,0">
            <text:p/>
          </draw:polygon>
        </draw:g>
        <draw:g>
          <draw:polygon draw:style-name="gr90" draw:layer="layout" svg:width="0cm" svg:height="0cm" svg:x="6.8cm" svg:y="20.7cm" svg:viewBox="0 0 0 0" draw:points="0,0">
            <text:p/>
          </draw:polygon>
          <draw:polygon draw:style-name="gr20" draw:layer="layout" svg:width="0cm" svg:height="0cm" svg:x="6.8cm" svg:y="20.7cm" svg:viewBox="0 0 0 0" draw:points="0,0">
            <text:p/>
          </draw:polygon>
        </draw:g>
        <draw:frame draw:style-name="gr95" draw:text-style-name="P21" draw:layer="layout" svg:width="1.6cm" svg:height="0.4cm" svg:x="9.4cm" svg:y="20.2cm">
          <draw:text-box>
            <text:p text:style-name="P20"><text:span text:style-name="T9">雲仙</text:span><text:span text:style-name="T10">小浜</text:span></text:p>
          </draw:text-box>
        </draw:frame>
        <draw:line draw:style-name="gr14" draw:layer="layout" svg:x1="14.4cm" svg:y1="21.4cm" svg:x2="10.9cm" svg:y2="17.9cm">
          <text:p/>
        </draw:line>
        <draw:g>
          <draw:polygon draw:style-name="gr85" draw:layer="layout" svg:width="0cm" svg:height="0cm" svg:x="10.9cm" svg:y="17.9cm" svg:viewBox="0 0 0 0" draw:points="0,0">
            <text:p/>
          </draw:polygon>
          <draw:polygon draw:style-name="gr80" draw:layer="layout" svg:width="0cm" svg:height="0cm" svg:x="10.9cm" svg:y="17.9cm" svg:viewBox="0 0 0 0" draw:points="0,0">
            <text:p/>
          </draw:polygon>
        </draw:g>
        <draw:frame draw:style-name="gr96" draw:text-style-name="P21" draw:layer="layout" svg:width="1.6cm" svg:height="0.4cm" svg:x="8.8cm" svg:y="17.8cm">
          <draw:text-box>
            <text:p text:style-name="P20"><text:span text:style-name="T9">雲仙</text:span><text:span text:style-name="T10">愛野</text:span></text:p>
          </draw:text-box>
        </draw:frame>
        <draw:g>
          <draw:custom-shape draw:style-name="gr56" draw:text-style-name="P6" draw:layer="国道番号" svg:width="0.8cm" svg:height="0.8cm" svg:x="12.1cm" svg:y="19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2.1cm" svg:y="19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2.128cm" svg:y="19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2.1cm" svg:y="19.138cm">
              <draw:text-box>
                <text:p text:style-name="P9"><text:span text:style-name="T3">251</text:span></text:p>
              </draw:text-box>
            </draw:frame>
          </draw:g>
        </draw:g>
        <draw:g>
          <draw:polygon draw:style-name="gr84" draw:layer="layout" svg:width="0cm" svg:height="0cm" svg:x="10.6cm" svg:y="17.9cm" svg:viewBox="0 0 0 0" draw:points="0,0">
            <text:p/>
          </draw:polygon>
          <draw:polygon draw:style-name="gr80" draw:layer="layout" svg:width="0cm" svg:height="0cm" svg:x="10.6cm" svg:y="17.9cm" svg:viewBox="0 0 0 0" draw:points="0,0">
            <text:p/>
          </draw:polygon>
        </draw:g>
        <draw:g>
          <draw:polygon draw:style-name="gr81" draw:layer="layout" svg:width="0cm" svg:height="0cm" svg:x="14.6cm" svg:y="21.4cm" svg:viewBox="0 0 0 0" draw:points="0,0">
            <text:p/>
          </draw:polygon>
          <draw:polygon draw:style-name="gr80" draw:layer="layout" svg:width="0cm" svg:height="0cm" svg:x="14.6cm" svg:y="21.4cm" svg:viewBox="0 0 0 0" draw:points="0,0">
            <text:p/>
          </draw:polygon>
        </draw:g>
        <draw:g>
          <draw:polygon draw:style-name="gr85" draw:layer="layout" svg:width="0cm" svg:height="0cm" svg:x="14.4cm" svg:y="21.6cm" svg:viewBox="0 0 0 0" draw:points="0,0">
            <text:p/>
          </draw:polygon>
          <draw:polygon draw:style-name="gr80" draw:layer="layout" svg:width="0cm" svg:height="0cm" svg:x="14.4cm" svg:y="21.6cm" svg:viewBox="0 0 0 0" draw:points="0,0">
            <text:p/>
          </draw:polygon>
        </draw:g>
        <draw:g>
          <draw:polygon draw:style-name="gr81" draw:layer="layout" svg:width="0cm" svg:height="0cm" svg:x="17.6cm" svg:y="22.5cm" svg:viewBox="0 0 0 0" draw:points="0,0">
            <text:p/>
          </draw:polygon>
          <draw:polygon draw:style-name="gr80" draw:layer="layout" svg:width="0cm" svg:height="0cm" svg:x="17.6cm" svg:y="22.5cm" svg:viewBox="0 0 0 0" draw:points="0,0">
            <text:p/>
          </draw:polygon>
        </draw:g>
        <draw:g>
          <draw:polygon draw:style-name="gr92" draw:layer="layout" svg:width="0cm" svg:height="0cm" svg:x="14.8cm" svg:y="11.5cm" svg:viewBox="0 0 0 0" draw:points="0,0">
            <text:p/>
          </draw:polygon>
          <draw:line draw:style-name="gr20" draw:layer="layout" svg:x1="14.8cm" svg:y1="11.5cm" svg:x2="14.8cm" svg:y2="11.5cm">
            <text:p/>
          </draw:line>
        </draw:g>
        <draw:g>
          <draw:polygon draw:style-name="gr79" draw:layer="layout" svg:width="0cm" svg:height="0cm" svg:x="10.5cm" svg:y="11.3cm" svg:viewBox="0 0 0 0" draw:points="0,0">
            <text:p/>
          </draw:polygon>
          <draw:line draw:style-name="gr80" draw:layer="layout" svg:x1="10.5cm" svg:y1="11.3cm" svg:x2="10.5cm" svg:y2="11.3cm">
            <text:p/>
          </draw:line>
        </draw:g>
        <draw:g>
          <draw:polygon draw:style-name="gr91" draw:layer="layout" svg:width="0cm" svg:height="0cm" svg:x="10.7cm" svg:y="14.7cm" svg:viewBox="0 0 0 0" draw:points="0,0">
            <text:p/>
          </draw:polygon>
          <draw:line draw:style-name="gr20" draw:layer="layout" svg:x1="10.7cm" svg:y1="14.7cm" svg:x2="10.7cm" svg:y2="14.7cm">
            <text:p/>
          </draw:line>
        </draw:g>
        <draw:frame draw:style-name="gr24" draw:text-style-name="P3" draw:layer="layout" svg:width="1.8cm" svg:height="0.4cm" svg:x="18.7cm" svg:y="35.8cm">
          <draw:text-box>
            <text:p text:style-name="P19"><text:span text:style-name="T9">長島町</text:span><text:span text:style-name="T10">蔵之元</text:span></text:p>
          </draw:text-box>
        </draw:frame>
        <draw:g>
          <draw:polygon draw:style-name="gr81" draw:layer="layout" svg:width="0cm" svg:height="0cm" svg:x="18.6cm" svg:y="36.2cm" svg:viewBox="0 0 0 0" draw:points="0,0">
            <text:p/>
          </draw:polygon>
          <draw:polygon draw:style-name="gr80" draw:layer="layout" svg:width="0cm" svg:height="0cm" svg:x="18.6cm" svg:y="36.2cm" svg:viewBox="0 0 0 0" draw:points="0,0">
            <text:p/>
          </draw:polygon>
        </draw:g>
        <draw:g>
          <draw:polygon draw:style-name="gr84" draw:layer="layout" svg:width="0cm" svg:height="0cm" svg:x="24.8cm" svg:y="34.3cm" svg:viewBox="0 0 0 0" draw:points="0,0">
            <text:p/>
          </draw:polygon>
          <draw:polygon draw:style-name="gr80" draw:layer="layout" svg:width="0cm" svg:height="0cm" svg:x="24.8cm" svg:y="34.3cm" svg:viewBox="0 0 0 0" draw:points="0,0">
            <text:p/>
          </draw:polygon>
        </draw:g>
        <draw:g>
          <draw:polygon draw:style-name="gr79" draw:layer="layout" svg:width="0cm" svg:height="0cm" svg:x="24.8cm" svg:y="34cm" svg:viewBox="0 0 0 0" draw:points="0,0">
            <text:p/>
          </draw:polygon>
          <draw:line draw:style-name="gr80" draw:layer="layout" svg:x1="24.8cm" svg:y1="34cm" svg:x2="24.8cm" svg:y2="34cm">
            <text:p/>
          </draw:line>
        </draw:g>
        <draw:line draw:style-name="gr18" draw:layer="layout" svg:x1="31.8cm" svg:y1="35.4cm" svg:x2="33.7cm" svg:y2="35.4cm">
          <text:p/>
        </draw:line>
        <draw:g>
          <draw:polygon draw:style-name="gr97" draw:layer="layout" svg:width="0cm" svg:height="0cm" svg:x="24.8cm" svg:y="33.7cm" svg:viewBox="0 0 0 0" draw:points="0,0">
            <text:p/>
          </draw:polygon>
          <draw:line draw:style-name="gr80" draw:layer="layout" svg:x1="24.8cm" svg:y1="33.7cm" svg:x2="24.8cm" svg:y2="33.7cm">
            <text:p/>
          </draw:line>
        </draw:g>
        <draw:g>
          <draw:polygon draw:style-name="gr19" draw:layer="layout" svg:width="0cm" svg:height="0cm" svg:x="21.9cm" svg:y="32.7cm" svg:viewBox="0 0 0 0" draw:points="0,0">
            <text:p/>
          </draw:polygon>
          <draw:line draw:style-name="gr20" draw:layer="layout" svg:x1="21.9cm" svg:y1="32.7cm" svg:x2="21.9cm" svg:y2="32.7cm">
            <text:p/>
          </draw:line>
        </draw:g>
        <draw:g>
          <draw:polygon draw:style-name="gr97" draw:layer="layout" svg:width="0cm" svg:height="0cm" svg:x="30.4cm" svg:y="34cm" svg:viewBox="0 0 0 0" draw:points="0,0">
            <text:p/>
          </draw:polygon>
          <draw:line draw:style-name="gr80" draw:layer="layout" svg:x1="30.4cm" svg:y1="34cm" svg:x2="30.4cm" svg:y2="34cm">
            <text:p/>
          </draw:line>
        </draw:g>
        <draw:g>
          <draw:polygon draw:style-name="gr78" draw:layer="layout" svg:width="0cm" svg:height="0cm" svg:x="29.6cm" svg:y="34cm" svg:viewBox="0 0 0 0" draw:points="0,0">
            <text:p/>
          </draw:polygon>
          <draw:line draw:style-name="gr20" draw:layer="layout" svg:x1="29.6cm" svg:y1="34cm" svg:x2="29.6cm" svg:y2="34cm">
            <text:p/>
          </draw:line>
        </draw:g>
        <draw:g>
          <draw:line draw:style-name="gr83" draw:layer="layout" svg:x1="30.1cm" svg:y1="34cm" svg:x2="30.1cm" svg:y2="34cm">
            <text:p/>
          </draw:line>
          <draw:line draw:style-name="gr80" draw:layer="layout" svg:x1="30.1cm" svg:y1="34cm" svg:x2="30.1cm" svg:y2="34cm">
            <text:p/>
          </draw:line>
        </draw:g>
        <draw:g>
          <draw:polygon draw:style-name="gr92" draw:layer="layout" svg:width="0cm" svg:height="0cm" svg:x="24.4cm" svg:y="43.3cm" svg:viewBox="0 0 0 0" draw:points="0,0">
            <text:p/>
          </draw:polygon>
          <draw:line draw:style-name="gr20" draw:layer="layout" svg:x1="24.4cm" svg:y1="43.3cm" svg:x2="24.4cm" svg:y2="43.3cm">
            <text:p/>
          </draw:line>
        </draw:g>
        <draw:g>
          <draw:polygon draw:style-name="gr87" draw:layer="layout" svg:width="0cm" svg:height="0cm" svg:x="24.4cm" svg:y="37cm" svg:viewBox="0 0 0 0" draw:points="0,0">
            <text:p/>
          </draw:polygon>
          <draw:polygon draw:style-name="gr80" draw:layer="layout" svg:width="0cm" svg:height="0cm" svg:x="24.4cm" svg:y="37cm" svg:viewBox="0 0 0 0" draw:points="0,0">
            <text:p/>
          </draw:polygon>
        </draw:g>
        <draw:g>
          <draw:polygon draw:style-name="gr85" draw:layer="layout" svg:width="0cm" svg:height="0cm" svg:x="24.2cm" svg:y="37.2cm" svg:viewBox="0 0 0 0" draw:points="0,0">
            <text:p/>
          </draw:polygon>
          <draw:polygon draw:style-name="gr80" draw:layer="layout" svg:width="0cm" svg:height="0cm" svg:x="24.2cm" svg:y="37.2cm" svg:viewBox="0 0 0 0" draw:points="0,0">
            <text:p/>
          </draw:polygon>
        </draw:g>
        <draw:g>
          <draw:polygon draw:style-name="gr84" draw:layer="layout" svg:width="0cm" svg:height="0cm" svg:x="24.6cm" svg:y="36.8cm" svg:viewBox="0 0 0 0" draw:points="0,0">
            <text:p/>
          </draw:polygon>
          <draw:polygon draw:style-name="gr80" draw:layer="layout" svg:width="0cm" svg:height="0cm" svg:x="24.6cm" svg:y="36.8cm" svg:viewBox="0 0 0 0" draw:points="0,0">
            <text:p/>
          </draw:polygon>
        </draw:g>
        <draw:g>
          <draw:polygon draw:style-name="gr87" draw:layer="layout" svg:width="0cm" svg:height="0cm" svg:x="24.4cm" svg:y="39.6cm" svg:viewBox="0 0 0 0" draw:points="0,0">
            <text:p/>
          </draw:polygon>
          <draw:polygon draw:style-name="gr80" draw:layer="layout" svg:width="0cm" svg:height="0cm" svg:x="24.4cm" svg:y="39.6cm" svg:viewBox="0 0 0 0" draw:points="0,0">
            <text:p/>
          </draw:polygon>
        </draw:g>
        <draw:g>
          <draw:polygon draw:style-name="gr84" draw:layer="layout" svg:width="0cm" svg:height="0cm" svg:x="24.6cm" svg:y="39.4cm" svg:viewBox="0 0 0 0" draw:points="0,0">
            <text:p/>
          </draw:polygon>
          <draw:polygon draw:style-name="gr80" draw:layer="layout" svg:width="0cm" svg:height="0cm" svg:x="24.6cm" svg:y="39.4cm" svg:viewBox="0 0 0 0" draw:points="0,0">
            <text:p/>
          </draw:polygon>
        </draw:g>
        <draw:g>
          <draw:polygon draw:style-name="gr91" draw:layer="layout" svg:width="0cm" svg:height="0cm" svg:x="22cm" svg:y="48.4cm" svg:viewBox="0 0 0 0" draw:points="0,0">
            <text:p/>
          </draw:polygon>
          <draw:line draw:style-name="gr20" draw:layer="layout" svg:x1="22cm" svg:y1="48.4cm" svg:x2="22cm" svg:y2="48.4cm">
            <text:p/>
          </draw:line>
        </draw:g>
        <draw:g>
          <draw:polygon draw:style-name="gr93" draw:layer="layout" svg:width="0cm" svg:height="0cm" svg:x="21.4cm" svg:y="48.4cm" svg:viewBox="0 0 0 0" draw:points="0,0">
            <text:p/>
          </draw:polygon>
          <draw:polygon draw:style-name="gr20" draw:layer="layout" svg:width="0cm" svg:height="0cm" svg:x="21.4cm" svg:y="48.4cm" svg:viewBox="0 0 0 0" draw:points="0,0">
            <text:p/>
          </draw:polygon>
        </draw:g>
        <draw:g>
          <draw:line draw:style-name="gr82" draw:layer="layout" svg:x1="21cm" svg:y1="46.4cm" svg:x2="21cm" svg:y2="46.4cm">
            <text:p/>
          </draw:line>
          <draw:line draw:style-name="gr20" draw:layer="layout" svg:x1="21cm" svg:y1="46.4cm" svg:x2="21cm" svg:y2="46.4cm">
            <text:p/>
          </draw:line>
        </draw:g>
        <draw:g>
          <draw:polygon draw:style-name="gr81" draw:layer="layout" svg:width="0cm" svg:height="0cm" svg:x="21.4cm" svg:y="46.4cm" svg:viewBox="0 0 0 0" draw:points="0,0">
            <text:p/>
          </draw:polygon>
          <draw:polygon draw:style-name="gr80" draw:layer="layout" svg:width="0cm" svg:height="0cm" svg:x="21.4cm" svg:y="46.4cm" svg:viewBox="0 0 0 0" draw:points="0,0">
            <text:p/>
          </draw:polygon>
        </draw:g>
        <draw:g>
          <draw:polygon draw:style-name="gr91" draw:layer="layout" svg:width="0cm" svg:height="0cm" svg:x="27.3cm" svg:y="31.8cm" svg:viewBox="0 0 0 0" draw:points="0,0">
            <text:p/>
          </draw:polygon>
          <draw:line draw:style-name="gr20" draw:layer="layout" svg:x1="27.3cm" svg:y1="31.8cm" svg:x2="27.3cm" svg:y2="31.8cm">
            <text:p/>
          </draw:line>
        </draw:g>
        <draw:g>
          <draw:polygon draw:style-name="gr91" draw:layer="layout" svg:width="0cm" svg:height="0cm" svg:x="31.4cm" svg:y="35.9cm" svg:viewBox="0 0 0 0" draw:points="0,0">
            <text:p/>
          </draw:polygon>
          <draw:line draw:style-name="gr20" draw:layer="layout" svg:x1="31.4cm" svg:y1="35.9cm" svg:x2="31.4cm" svg:y2="35.9cm">
            <text:p/>
          </draw:line>
        </draw:g>
        <draw:g>
          <draw:polygon draw:style-name="gr97" draw:layer="layout" svg:width="0cm" svg:height="0cm" svg:x="31.8cm" svg:y="35.4cm" svg:viewBox="0 0 0 0" draw:points="0,0">
            <text:p/>
          </draw:polygon>
          <draw:line draw:style-name="gr80" draw:layer="layout" svg:x1="31.8cm" svg:y1="35.4cm" svg:x2="31.8cm" svg:y2="35.4cm">
            <text:p/>
          </draw:line>
        </draw:g>
        <draw:line draw:style-name="gr16" draw:layer="layout" svg:x1="29cm" svg:y1="37cm" svg:x2="29cm" svg:y2="40.6cm">
          <text:p/>
        </draw:line>
        <draw:g>
          <draw:polygon draw:style-name="gr84" draw:layer="layout" svg:width="0cm" svg:height="0cm" svg:x="29cm" svg:y="37cm" svg:viewBox="0 0 0 0" draw:points="0,0">
            <text:p/>
          </draw:polygon>
          <draw:polygon draw:style-name="gr80" draw:layer="layout" svg:width="0cm" svg:height="0cm" svg:x="29cm" svg:y="37cm" svg:viewBox="0 0 0 0" draw:points="0,0">
            <text:p/>
          </draw:polygon>
        </draw:g>
        <draw:g>
          <draw:polygon draw:style-name="gr85" draw:layer="layout" svg:width="0cm" svg:height="0cm" svg:x="28.8cm" svg:y="37.2cm" svg:viewBox="0 0 0 0" draw:points="0,0">
            <text:p/>
          </draw:polygon>
          <draw:polygon draw:style-name="gr80" draw:layer="layout" svg:width="0cm" svg:height="0cm" svg:x="28.8cm" svg:y="37.2cm" svg:viewBox="0 0 0 0" draw:points="0,0">
            <text:p/>
          </draw:polygon>
        </draw:g>
        <draw:g>
          <draw:line draw:style-name="gr82" draw:layer="layout" svg:x1="15.5cm" svg:y1="32.5cm" svg:x2="15.5cm" svg:y2="32.5cm">
            <text:p/>
          </draw:line>
          <draw:line draw:style-name="gr20" draw:layer="layout" svg:x1="15.5cm" svg:y1="32.5cm" svg:x2="15.5cm" svg:y2="32.5cm">
            <text:p/>
          </draw:line>
        </draw:g>
        <draw:g>
          <draw:polygon draw:style-name="gr81" draw:layer="layout" svg:width="0cm" svg:height="0cm" svg:x="15.2cm" svg:y="32.8cm" svg:viewBox="0 0 0 0" draw:points="0,0">
            <text:p/>
          </draw:polygon>
          <draw:polygon draw:style-name="gr80" draw:layer="layout" svg:width="0cm" svg:height="0cm" svg:x="15.2cm" svg:y="32.8cm" svg:viewBox="0 0 0 0" draw:points="0,0">
            <text:p/>
          </draw:polygon>
        </draw:g>
        <draw:g>
          <draw:line draw:style-name="gr83" draw:layer="layout" svg:x1="13.8cm" svg:y1="31cm" svg:x2="13.8cm" svg:y2="31cm">
            <text:p/>
          </draw:line>
          <draw:line draw:style-name="gr80" draw:layer="layout" svg:x1="13.8cm" svg:y1="31cm" svg:x2="13.8cm" svg:y2="31cm">
            <text:p/>
          </draw:line>
        </draw:g>
        <draw:g>
          <draw:polygon draw:style-name="gr81" draw:layer="layout" svg:width="0cm" svg:height="0cm" svg:x="13.6cm" svg:y="31.2cm" svg:viewBox="0 0 0 0" draw:points="0,0">
            <text:p/>
          </draw:polygon>
          <draw:polygon draw:style-name="gr80" draw:layer="layout" svg:width="0cm" svg:height="0cm" svg:x="13.6cm" svg:y="31.2cm" svg:viewBox="0 0 0 0" draw:points="0,0">
            <text:p/>
          </draw:polygon>
        </draw:g>
        <draw:g>
          <draw:polygon draw:style-name="gr90" draw:layer="layout" svg:width="0cm" svg:height="0cm" svg:x="18cm" svg:y="20.2cm" svg:viewBox="0 0 0 0" draw:points="0,0">
            <text:p/>
          </draw:polygon>
          <draw:polygon draw:style-name="gr20" draw:layer="layout" svg:width="0cm" svg:height="0cm" svg:x="18cm" svg:y="20.2cm" svg:viewBox="0 0 0 0" draw:points="0,0">
            <text:p/>
          </draw:polygon>
        </draw:g>
        <draw:g>
          <draw:custom-shape draw:style-name="gr56" draw:text-style-name="P6" draw:layer="国道番号" svg:width="0.8cm" svg:height="0.8cm" svg:x="12cm" svg:y="2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2cm" svg:y="2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2.028cm" svg:y="2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2cm" svg:y="21.838cm">
              <draw:text-box>
                <text:p text:style-name="P9"><text:span text:style-name="T3">389</text:span></text:p>
              </draw:text-box>
            </draw:frame>
          </draw:g>
        </draw:g>
        <draw:g>
          <draw:polygon draw:style-name="gr93" draw:layer="layout" svg:width="0cm" svg:height="0cm" svg:x="17.4cm" svg:y="20.2cm" svg:viewBox="0 0 0 0" draw:points="0,0">
            <text:p/>
          </draw:polygon>
          <draw:polygon draw:style-name="gr20" draw:layer="layout" svg:width="0cm" svg:height="0cm" svg:x="17.4cm" svg:y="20.2cm" svg:viewBox="0 0 0 0" draw:points="0,0">
            <text:p/>
          </draw:polygon>
        </draw:g>
        <draw:g>
          <draw:line draw:style-name="gr98" draw:layer="layout" svg:x1="17.721cm" svg:y1="19.421cm" svg:x2="17.721cm" svg:y2="19.421cm">
            <text:p/>
          </draw:line>
          <draw:line draw:style-name="gr20" draw:layer="layout" svg:x1="17.721cm" svg:y1="19.421cm" svg:x2="17.721cm" svg:y2="19.421cm">
            <text:p/>
          </draw:line>
        </draw:g>
        <draw:custom-shape draw:style-name="gr53" draw:text-style-name="P4" draw:layer="都市名" svg:width="1.4cm" svg:height="0.4cm" svg:x="15.6cm" svg:y="19.7cm">
          <text:p text:style-name="P4">大牟田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79" draw:layer="layout" svg:width="0cm" svg:height="0cm" svg:x="17.7cm" svg:y="19.8cm" svg:viewBox="0 0 0 0" draw:points="0,0">
            <text:p/>
          </draw:polygon>
          <draw:line draw:style-name="gr80" draw:layer="layout" svg:x1="17.7cm" svg:y1="19.8cm" svg:x2="17.7cm" svg:y2="19.8cm">
            <text:p/>
          </draw:line>
        </draw:g>
        <draw:g>
          <draw:polygon draw:style-name="gr78" draw:layer="layout" svg:width="0cm" svg:height="0cm" svg:x="20.9cm" svg:y="23.1cm" svg:viewBox="0 0 0 0" draw:points="0,0">
            <text:p/>
          </draw:polygon>
          <draw:line draw:style-name="gr20" draw:layer="layout" svg:x1="20.9cm" svg:y1="23.1cm" svg:x2="20.9cm" svg:y2="23.1cm">
            <text:p/>
          </draw:line>
        </draw:g>
        <draw:g>
          <draw:polygon draw:style-name="gr79" draw:layer="layout" svg:width="0cm" svg:height="0cm" svg:x="21.1cm" svg:y="19.8cm" svg:viewBox="0 0 0 0" draw:points="0,0">
            <text:p/>
          </draw:polygon>
          <draw:line draw:style-name="gr80" draw:layer="layout" svg:x1="21.1cm" svg:y1="19.8cm" svg:x2="21.1cm" svg:y2="19.8cm">
            <text:p/>
          </draw:line>
        </draw:g>
        <draw:g>
          <draw:polygon draw:style-name="gr79" draw:layer="layout" svg:width="0cm" svg:height="0cm" svg:x="21.1cm" svg:y="21.4cm" svg:viewBox="0 0 0 0" draw:points="0,0">
            <text:p/>
          </draw:polygon>
          <draw:line draw:style-name="gr80" draw:layer="layout" svg:x1="21.1cm" svg:y1="21.4cm" svg:x2="21.1cm" svg:y2="21.4cm">
            <text:p/>
          </draw:line>
        </draw:g>
        <draw:frame draw:style-name="gr24" draw:text-style-name="P17" draw:layer="layout" svg:width="1.6cm" svg:height="0.4cm" svg:x="19.6cm" svg:y="19.3cm">
          <draw:text-box>
            <text:p text:style-name="P16"><text:span text:style-name="T1">熊本</text:span>植木</text:p>
          </draw:text-box>
        </draw:frame>
        <draw:line draw:style-name="gr14" draw:layer="layout" svg:x1="21.9cm" svg:y1="28.2cm" svg:x2="21.9cm" svg:y2="24.6cm">
          <text:p/>
        </draw:line>
        <draw:frame draw:style-name="gr24" draw:text-style-name="P11" draw:layer="layout" svg:width="1.6cm" svg:height="0.4cm" svg:x="19.6cm" svg:y="27.7cm">
          <draw:text-box>
            <text:p text:style-name="P16">宇城<text:span text:style-name="T1">松橋</text:span></text:p>
          </draw:text-box>
        </draw:frame>
        <draw:line draw:style-name="gr5" draw:layer="layout" svg:x1="21.7cm" svg:y1="24.1cm" svg:x2="21.7cm" svg:y2="31.4cm">
          <text:p/>
        </draw:line>
        <draw:frame draw:style-name="gr24" draw:text-style-name="P3" draw:layer="layout" svg:width="1.4cm" svg:height="0.4cm" svg:x="19.8cm" svg:y="31.2cm">
          <draw:text-box>
            <text:p text:style-name="P16">八代</text:p>
          </draw:text-box>
        </draw:frame>
        <draw:g>
          <draw:polygon draw:style-name="gr87" draw:layer="layout" svg:width="0cm" svg:height="0cm" svg:x="21.7cm" svg:y="31.4cm" svg:viewBox="0 0 0 0" draw:points="0,0">
            <text:p/>
          </draw:polygon>
          <draw:polygon draw:style-name="gr80" draw:layer="layout" svg:width="0cm" svg:height="0cm" svg:x="21.7cm" svg:y="31.4cm" svg:viewBox="0 0 0 0" draw:points="0,0">
            <text:p/>
          </draw:polygon>
        </draw:g>
        <draw:g>
          <draw:polygon draw:style-name="gr87" draw:layer="layout" svg:width="0cm" svg:height="0cm" svg:x="21.7cm" svg:y="30.2cm" svg:viewBox="0 0 0 0" draw:points="0,0">
            <text:p/>
          </draw:polygon>
          <draw:polygon draw:style-name="gr80" draw:layer="layout" svg:width="0cm" svg:height="0cm" svg:x="21.7cm" svg:y="30.2cm" svg:viewBox="0 0 0 0" draw:points="0,0">
            <text:p/>
          </draw:polygon>
        </draw:g>
        <draw:g>
          <draw:custom-shape draw:style-name="gr56" draw:text-style-name="P6" draw:layer="国道番号" svg:width="0.8cm" svg:height="0.8cm" svg:x="21cm" svg:y="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1cm" svg:y="1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1.028cm" svg:y="1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1cm" svg:y="12.038cm">
              <draw:text-box>
                <text:p text:style-name="P9"><text:span text:style-name="T3">3</text:span></text:p>
              </draw:text-box>
            </draw:frame>
          </draw:g>
        </draw:g>
        <draw:g>
          <draw:polygon draw:style-name="gr92" draw:layer="layout" svg:width="0cm" svg:height="0cm" svg:x="21.9cm" svg:y="24.1cm" svg:viewBox="0 0 0 0" draw:points="0,0">
            <text:p/>
          </draw:polygon>
          <draw:line draw:style-name="gr20" draw:layer="layout" svg:x1="21.9cm" svg:y1="24.1cm" svg:x2="21.9cm" svg:y2="24.1cm">
            <text:p/>
          </draw:line>
        </draw:g>
        <draw:g>
          <draw:polygon draw:style-name="gr90" draw:layer="layout" svg:width="0cm" svg:height="0cm" svg:x="22.5cm" svg:y="24.1cm" svg:viewBox="0 0 0 0" draw:points="0,0">
            <text:p/>
          </draw:polygon>
          <draw:polygon draw:style-name="gr20" draw:layer="layout" svg:width="0cm" svg:height="0cm" svg:x="22.5cm" svg:y="24.1cm" svg:viewBox="0 0 0 0" draw:points="0,0">
            <text:p/>
          </draw:polygon>
        </draw:g>
        <draw:line draw:style-name="gr7" draw:layer="layout" svg:x1="22.9cm" svg:y1="27.2cm" svg:x2="22.9cm" svg:y2="24cm">
          <text:p/>
        </draw:line>
        <draw:g>
          <draw:line draw:style-name="gr83" draw:layer="layout" svg:x1="22.9cm" svg:y1="26cm" svg:x2="22.9cm" svg:y2="26cm">
            <text:p/>
          </draw:line>
          <draw:line draw:style-name="gr80" draw:layer="layout" svg:x1="22.9cm" svg:y1="26cm" svg:x2="22.9cm" svg:y2="26cm">
            <text:p/>
          </draw:line>
        </draw:g>
        <draw:g>
          <draw:polygon draw:style-name="gr87" draw:layer="layout" svg:width="0cm" svg:height="0cm" svg:x="21.7cm" svg:y="28.2cm" svg:viewBox="0 0 0 0" draw:points="0,0">
            <text:p/>
          </draw:polygon>
          <draw:polygon draw:style-name="gr80" draw:layer="layout" svg:width="0cm" svg:height="0cm" svg:x="21.7cm" svg:y="28.2cm" svg:viewBox="0 0 0 0" draw:points="0,0">
            <text:p/>
          </draw:polygon>
        </draw:g>
        <draw:g>
          <draw:polygon draw:style-name="gr85" draw:layer="layout" svg:width="0cm" svg:height="0cm" svg:x="22cm" svg:y="28.2cm" svg:viewBox="0 0 0 0" draw:points="0,0">
            <text:p/>
          </draw:polygon>
          <draw:polygon draw:style-name="gr80" draw:layer="layout" svg:width="0cm" svg:height="0cm" svg:x="22cm" svg:y="28.2cm" svg:viewBox="0 0 0 0" draw:points="0,0">
            <text:p/>
          </draw:polygon>
        </draw:g>
        <draw:g>
          <draw:polygon draw:style-name="gr87" draw:layer="layout" svg:width="0cm" svg:height="0cm" svg:x="21.7cm" svg:y="25.8cm" svg:viewBox="0 0 0 0" draw:points="0,0">
            <text:p/>
          </draw:polygon>
          <draw:polygon draw:style-name="gr80" draw:layer="layout" svg:width="0cm" svg:height="0cm" svg:x="21.7cm" svg:y="25.8cm" svg:viewBox="0 0 0 0" draw:points="0,0">
            <text:p/>
          </draw:polygon>
        </draw:g>
        <draw:g>
          <draw:polygon draw:style-name="gr85" draw:layer="layout" svg:width="0cm" svg:height="0cm" svg:x="21.9cm" svg:y="26cm" svg:viewBox="0 0 0 0" draw:points="0,0">
            <text:p/>
          </draw:polygon>
          <draw:polygon draw:style-name="gr80" draw:layer="layout" svg:width="0cm" svg:height="0cm" svg:x="21.9cm" svg:y="26cm" svg:viewBox="0 0 0 0" draw:points="0,0">
            <text:p/>
          </draw:polygon>
        </draw:g>
        <draw:g>
          <draw:polygon draw:style-name="gr93" draw:layer="layout" svg:width="0cm" svg:height="0cm" svg:x="14.8cm" svg:y="15.8cm" svg:viewBox="0 0 0 0" draw:points="0,0">
            <text:p/>
          </draw:polygon>
          <draw:polygon draw:style-name="gr20" draw:layer="layout" svg:width="0cm" svg:height="0cm" svg:x="14.8cm" svg:y="15.8cm" svg:viewBox="0 0 0 0" draw:points="0,0">
            <text:p/>
          </draw:polygon>
        </draw:g>
        <draw:g>
          <draw:polygon draw:style-name="gr97" draw:layer="layout" svg:width="0cm" svg:height="0cm" svg:x="27.6cm" svg:y="28.4cm" svg:viewBox="0 0 0 0" draw:points="0,0">
            <text:p/>
          </draw:polygon>
          <draw:line draw:style-name="gr80" draw:layer="layout" svg:x1="27.6cm" svg:y1="28.4cm" svg:x2="27.6cm" svg:y2="28.4cm">
            <text:p/>
          </draw:line>
        </draw:g>
        <draw:g>
          <draw:polygon draw:style-name="gr97" draw:layer="layout" svg:width="0cm" svg:height="0cm" svg:x="25.4cm" svg:y="26.2cm" svg:viewBox="0 0 0 0" draw:points="0,0">
            <text:p/>
          </draw:polygon>
          <draw:line draw:style-name="gr80" draw:layer="layout" svg:x1="25.4cm" svg:y1="26.2cm" svg:x2="25.4cm" svg:y2="26.2cm">
            <text:p/>
          </draw:line>
        </draw:g>
        <draw:g>
          <draw:polygon draw:style-name="gr97" draw:layer="layout" svg:width="0cm" svg:height="0cm" svg:x="23.1cm" svg:y="26.2cm" svg:viewBox="0 0 0 0" draw:points="0,0">
            <text:p/>
          </draw:polygon>
          <draw:line draw:style-name="gr80" draw:layer="layout" svg:x1="23.1cm" svg:y1="26.2cm" svg:x2="23.1cm" svg:y2="26.2cm">
            <text:p/>
          </draw:line>
        </draw:g>
        <draw:line draw:style-name="gr11" draw:layer="layout" svg:x1="27.4cm" svg:y1="26cm" svg:x2="36.2cm" svg:y2="26cm">
          <text:p/>
        </draw:line>
        <draw:line draw:style-name="gr27" draw:layer="layout" svg:x1="31.8cm" svg:y1="25.8cm" svg:x2="33.2cm" svg:y2="25.8cm">
          <text:p/>
        </draw:line>
        <draw:g>
          <draw:polygon draw:style-name="gr85" draw:layer="layout" svg:width="0cm" svg:height="0cm" svg:x="34.7cm" svg:y="26cm" svg:viewBox="0 0 0 0" draw:points="0,0">
            <text:p/>
          </draw:polygon>
          <draw:polygon draw:style-name="gr80" draw:layer="layout" svg:width="0cm" svg:height="0cm" svg:x="34.7cm" svg:y="26cm" svg:viewBox="0 0 0 0" draw:points="0,0">
            <text:p/>
          </draw:polygon>
        </draw:g>
        <draw:g>
          <draw:line draw:style-name="gr83" draw:layer="layout" svg:x1="33.2cm" svg:y1="25.8cm" svg:x2="33.2cm" svg:y2="25.8cm">
            <text:p/>
          </draw:line>
          <draw:line draw:style-name="gr80" draw:layer="layout" svg:x1="33.2cm" svg:y1="25.8cm" svg:x2="33.2cm" svg:y2="25.8cm">
            <text:p/>
          </draw:line>
        </draw:g>
        <draw:g>
          <draw:polygon draw:style-name="gr85" draw:layer="layout" svg:width="0cm" svg:height="0cm" svg:x="33cm" svg:y="26cm" svg:viewBox="0 0 0 0" draw:points="0,0">
            <text:p/>
          </draw:polygon>
          <draw:polygon draw:style-name="gr80" draw:layer="layout" svg:width="0cm" svg:height="0cm" svg:x="33cm" svg:y="26cm" svg:viewBox="0 0 0 0" draw:points="0,0">
            <text:p/>
          </draw:polygon>
        </draw:g>
        <draw:g>
          <draw:polygon draw:style-name="gr85" draw:layer="layout" svg:width="0cm" svg:height="0cm" svg:x="31.4cm" svg:y="26cm" svg:viewBox="0 0 0 0" draw:points="0,0">
            <text:p/>
          </draw:polygon>
          <draw:polygon draw:style-name="gr80" draw:layer="layout" svg:width="0cm" svg:height="0cm" svg:x="31.4cm" svg:y="26cm" svg:viewBox="0 0 0 0" draw:points="0,0">
            <text:p/>
          </draw:polygon>
        </draw:g>
        <draw:g>
          <draw:polygon draw:style-name="gr81" draw:layer="layout" svg:width="0cm" svg:height="0cm" svg:x="31.6cm" svg:y="25.8cm" svg:viewBox="0 0 0 0" draw:points="0,0">
            <text:p/>
          </draw:polygon>
          <draw:polygon draw:style-name="gr80" draw:layer="layout" svg:width="0cm" svg:height="0cm" svg:x="31.6cm" svg:y="25.8cm" svg:viewBox="0 0 0 0" draw:points="0,0">
            <text:p/>
          </draw:polygon>
        </draw:g>
        <draw:g>
          <draw:polygon draw:style-name="gr85" draw:layer="layout" svg:width="0cm" svg:height="0cm" svg:x="27.4cm" svg:y="26cm" svg:viewBox="0 0 0 0" draw:points="0,0">
            <text:p/>
          </draw:polygon>
          <draw:polygon draw:style-name="gr80" draw:layer="layout" svg:width="0cm" svg:height="0cm" svg:x="27.4cm" svg:y="26cm" svg:viewBox="0 0 0 0" draw:points="0,0">
            <text:p/>
          </draw:polygon>
        </draw:g>
        <draw:g>
          <draw:polygon draw:style-name="gr97" draw:layer="layout" svg:width="0cm" svg:height="0cm" svg:x="27.6cm" svg:y="26.2cm" svg:viewBox="0 0 0 0" draw:points="0,0">
            <text:p/>
          </draw:polygon>
          <draw:line draw:style-name="gr80" draw:layer="layout" svg:x1="27.6cm" svg:y1="26.2cm" svg:x2="27.6cm" svg:y2="26.2cm">
            <text:p/>
          </draw:line>
        </draw:g>
        <draw:line draw:style-name="gr11" draw:layer="layout" svg:x1="17.8cm" svg:y1="22.7cm" svg:x2="20.6cm" svg:y2="25.5cm">
          <text:p/>
        </draw:line>
        <draw:g>
          <draw:custom-shape draw:style-name="gr56" draw:text-style-name="P6" draw:layer="国道番号" svg:width="0.8cm" svg:height="0.8cm" svg:x="18.8cm" svg:y="23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8.8cm" svg:y="23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8.828cm" svg:y="23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8.8cm" svg:y="23.738cm">
              <draw:text-box>
                <text:p text:style-name="P9"><text:span text:style-name="T3">501</text:span></text:p>
              </draw:text-box>
            </draw:frame>
          </draw:g>
        </draw:g>
        <draw:g>
          <draw:polygon draw:style-name="gr85" draw:layer="layout" svg:width="0cm" svg:height="0cm" svg:x="17.8cm" svg:y="22.7cm" svg:viewBox="0 0 0 0" draw:points="0,0">
            <text:p/>
          </draw:polygon>
          <draw:polygon draw:style-name="gr80" draw:layer="layout" svg:width="0cm" svg:height="0cm" svg:x="17.8cm" svg:y="22.7cm" svg:viewBox="0 0 0 0" draw:points="0,0">
            <text:p/>
          </draw:polygon>
        </draw:g>
        <draw:g>
          <draw:polygon draw:style-name="gr90" draw:layer="layout" svg:width="0cm" svg:height="0cm" svg:x="35.5cm" svg:y="16.1cm" svg:viewBox="0 0 0 0" draw:points="0,0">
            <text:p/>
          </draw:polygon>
          <draw:polygon draw:style-name="gr20" draw:layer="layout" svg:width="0cm" svg:height="0cm" svg:x="35.5cm" svg:y="16.1cm" svg:viewBox="0 0 0 0" draw:points="0,0">
            <text:p/>
          </draw:polygon>
        </draw:g>
        <draw:g>
          <draw:polygon draw:style-name="gr91" draw:layer="layout" svg:width="0cm" svg:height="0cm" svg:x="15.6cm" svg:y="11.5cm" svg:viewBox="0 0 0 0" draw:points="0,0">
            <text:p/>
          </draw:polygon>
          <draw:line draw:style-name="gr20" draw:layer="layout" svg:x1="15.6cm" svg:y1="11.5cm" svg:x2="15.6cm" svg:y2="11.5cm">
            <text:p/>
          </draw:line>
        </draw:g>
        <draw:line draw:style-name="gr12" draw:layer="layout" svg:x1="15.2cm" svg:y1="11.4cm" svg:x2="15.2cm" svg:y2="17.5cm">
          <text:p/>
        </draw:line>
        <draw:g>
          <draw:custom-shape draw:style-name="gr56" draw:text-style-name="P6" draw:layer="国道番号" svg:width="0.8cm" svg:height="0.8cm" svg:x="18.8cm" svg:y="19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8.8cm" svg:y="19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8.828cm" svg:y="19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8.8cm" svg:y="19.438cm">
              <draw:text-box>
                <text:p text:style-name="P9"><text:span text:style-name="T3">208</text:span></text:p>
              </draw:text-box>
            </draw:frame>
          </draw:g>
        </draw:g>
        <draw:g>
          <draw:polygon draw:style-name="gr79" draw:layer="layout" svg:width="0cm" svg:height="0cm" svg:x="15.2cm" svg:y="17.1cm" svg:viewBox="0 0 0 0" draw:points="0,0">
            <text:p/>
          </draw:polygon>
          <draw:line draw:style-name="gr80" draw:layer="layout" svg:x1="15.2cm" svg:y1="17.1cm" svg:x2="15.2cm" svg:y2="17.1cm">
            <text:p/>
          </draw:line>
        </draw:g>
        <draw:g>
          <draw:polygon draw:style-name="gr79" draw:layer="layout" svg:width="0cm" svg:height="0cm" svg:x="15.2cm" svg:y="13.2cm" svg:viewBox="0 0 0 0" draw:points="0,0">
            <text:p/>
          </draw:polygon>
          <draw:line draw:style-name="gr80" draw:layer="layout" svg:x1="15.2cm" svg:y1="13.2cm" svg:x2="15.2cm" svg:y2="13.2cm">
            <text:p/>
          </draw:line>
        </draw:g>
        <draw:g>
          <draw:polygon draw:style-name="gr92" draw:layer="layout" svg:width="0cm" svg:height="0cm" svg:x="15.6cm" svg:y="16.9cm" svg:viewBox="0 0 0 0" draw:points="0,0">
            <text:p/>
          </draw:polygon>
          <draw:line draw:style-name="gr20" draw:layer="layout" svg:x1="15.6cm" svg:y1="16.9cm" svg:x2="15.6cm" svg:y2="16.9cm">
            <text:p/>
          </draw:line>
        </draw:g>
        <draw:g>
          <draw:polygon draw:style-name="gr79" draw:layer="layout" svg:width="0cm" svg:height="0cm" svg:x="15.2cm" svg:y="15.8cm" svg:viewBox="0 0 0 0" draw:points="0,0">
            <text:p/>
          </draw:polygon>
          <draw:line draw:style-name="gr80" draw:layer="layout" svg:x1="15.2cm" svg:y1="15.8cm" svg:x2="15.2cm" svg:y2="15.8cm">
            <text:p/>
          </draw:line>
        </draw:g>
        <draw:g>
          <draw:polygon draw:style-name="gr89" draw:layer="layout" svg:width="0cm" svg:height="0cm" svg:x="31.6cm" svg:y="4.4cm" svg:viewBox="0 0 0 0" draw:points="0,0">
            <text:p/>
          </draw:polygon>
          <draw:line draw:style-name="gr20" draw:layer="layout" svg:x1="31.6cm" svg:y1="4.4cm" svg:x2="31.6cm" svg:y2="4.4cm">
            <text:p/>
          </draw:line>
        </draw:g>
        <draw:g>
          <draw:polygon draw:style-name="gr89" draw:layer="layout" svg:width="0cm" svg:height="0cm" svg:x="15.2cm" svg:y="10.5cm" svg:viewBox="0 0 0 0" draw:points="0,0">
            <text:p/>
          </draw:polygon>
          <draw:line draw:style-name="gr20" draw:layer="layout" svg:x1="15.2cm" svg:y1="10.5cm" svg:x2="15.2cm" svg:y2="10.5cm">
            <text:p/>
          </draw:line>
        </draw:g>
        <draw:g>
          <draw:polygon draw:style-name="gr90" draw:layer="layout" svg:width="0cm" svg:height="0cm" svg:x="19.5cm" svg:y="6.7cm" svg:viewBox="0 0 0 0" draw:points="0,0">
            <text:p/>
          </draw:polygon>
          <draw:polygon draw:style-name="gr20" draw:layer="layout" svg:width="0cm" svg:height="0cm" svg:x="19.5cm" svg:y="6.7cm" svg:viewBox="0 0 0 0" draw:points="0,0">
            <text:p/>
          </draw:polygon>
        </draw:g>
        <draw:frame draw:style-name="gr24" draw:text-style-name="P17" draw:layer="layout" svg:width="1.4cm" svg:height="0.4cm" svg:x="12.4cm" svg:y="11.5cm">
          <draw:text-box>
            <text:p text:style-name="P16">小城</text:p>
          </draw:text-box>
        </draw:frame>
        <draw:line draw:style-name="gr16" draw:layer="layout" svg:x1="13.6cm" svg:y1="10.7cm" svg:x2="14.8cm" svg:y2="10.7cm">
          <text:p/>
        </draw:line>
        <draw:g>
          <draw:polygon draw:style-name="gr84" draw:layer="layout" svg:width="0cm" svg:height="0cm" svg:x="12.6cm" svg:y="13.2cm" svg:viewBox="0 0 0 0" draw:points="0,0">
            <text:p/>
          </draw:polygon>
          <draw:polygon draw:style-name="gr80" draw:layer="layout" svg:width="0cm" svg:height="0cm" svg:x="12.6cm" svg:y="13.2cm" svg:viewBox="0 0 0 0" draw:points="0,0">
            <text:p/>
          </draw:polygon>
        </draw:g>
        <draw:g>
          <draw:polygon draw:style-name="gr84" draw:layer="layout" svg:width="0cm" svg:height="0cm" svg:x="13.6cm" svg:y="10.7cm" svg:viewBox="0 0 0 0" draw:points="0,0">
            <text:p/>
          </draw:polygon>
          <draw:polygon draw:style-name="gr80" draw:layer="layout" svg:width="0cm" svg:height="0cm" svg:x="13.6cm" svg:y="10.7cm" svg:viewBox="0 0 0 0" draw:points="0,0">
            <text:p/>
          </draw:polygon>
        </draw:g>
        <draw:frame draw:style-name="gr99" draw:text-style-name="P25" draw:layer="layout" svg:width="2cm" svg:height="0.4cm" svg:x="4.5cm" svg:y="7.8cm">
          <draw:text-box>
            <text:p text:style-name="P19"><text:span text:style-name="T9">佐世保</text:span><text:span text:style-name="T10">瀬戸越</text:span></text:p>
          </draw:text-box>
        </draw:frame>
        <draw:g>
          <draw:polygon draw:style-name="gr78" draw:layer="layout" svg:width="0cm" svg:height="0cm" svg:x="12cm" svg:y="12.8cm" svg:viewBox="0 0 0 0" draw:points="0,0">
            <text:p/>
          </draw:polygon>
          <draw:line draw:style-name="gr20" draw:layer="layout" svg:x1="12cm" svg:y1="12.8cm" svg:x2="12cm" svg:y2="12.8cm">
            <text:p/>
          </draw:line>
        </draw:g>
        <draw:line draw:style-name="gr12" draw:layer="layout" svg:x1="4.6cm" svg:y1="10.5cm" svg:x2="4.6cm" svg:y2="8.3cm">
          <text:p/>
        </draw:line>
        <draw:g>
          <draw:polygon draw:style-name="gr79" draw:layer="layout" svg:width="0cm" svg:height="0cm" svg:x="4.6cm" svg:y="8.3cm" svg:viewBox="0 0 0 0" draw:points="0,0">
            <text:p/>
          </draw:polygon>
          <draw:line draw:style-name="gr80" draw:layer="layout" svg:x1="4.6cm" svg:y1="8.3cm" svg:x2="4.6cm" svg:y2="8.3cm">
            <text:p/>
          </draw:line>
        </draw:g>
        <draw:custom-shape draw:style-name="gr100" draw:text-style-name="P26" draw:layer="layout" svg:width="1.4cm" svg:height="0.4cm" svg:x="2.8cm" svg:y="8.9cm">
          <text:p text:style-name="P11">西九州道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1" draw:layer="layout" svg:width="1.4cm" svg:height="0.4cm" svg:x="15.4cm" svg:y="4.6cm">
          <draw:text-box>
            <text:p text:style-name="P9">糸島<text:span text:style-name="T1">前原</text:span></text:p>
          </draw:text-box>
        </draw:frame>
        <draw:line draw:style-name="gr2" draw:layer="layout" svg:x1="14.6cm" svg:y1="5.7cm" svg:x2="17.4cm" svg:y2="8.5cm">
          <text:p/>
        </draw:line>
        <draw:g>
          <draw:polygon draw:style-name="gr85" draw:layer="layout" svg:width="0cm" svg:height="0cm" svg:x="14.3cm" svg:y="5.5cm" svg:viewBox="0 0 0 0" draw:points="0,0">
            <text:p/>
          </draw:polygon>
          <draw:polygon draw:style-name="gr80" draw:layer="layout" svg:width="0cm" svg:height="0cm" svg:x="14.3cm" svg:y="5.5cm" svg:viewBox="0 0 0 0" draw:points="0,0">
            <text:p/>
          </draw:polygon>
        </draw:g>
        <draw:g>
          <draw:polygon draw:style-name="gr85" draw:layer="layout" svg:width="0cm" svg:height="0cm" svg:x="16cm" svg:y="5.5cm" svg:viewBox="0 0 0 0" draw:points="0,0">
            <text:p/>
          </draw:polygon>
          <draw:polygon draw:style-name="gr80" draw:layer="layout" svg:width="0cm" svg:height="0cm" svg:x="16cm" svg:y="5.5cm" svg:viewBox="0 0 0 0" draw:points="0,0">
            <text:p/>
          </draw:polygon>
        </draw:g>
        <draw:frame draw:style-name="gr101" draw:text-style-name="P21" draw:layer="layout" svg:width="1.6cm" svg:height="0.4cm" svg:x="9cm" svg:y="2cm">
          <draw:text-box>
            <text:p text:style-name="P20"><text:span text:style-name="T9">壱岐</text:span><text:span text:style-name="T10">石田</text:span></text:p>
          </draw:text-box>
        </draw:frame>
        <draw:frame draw:style-name="gr102" draw:text-style-name="P13" draw:layer="layout" svg:width="1.6cm" svg:height="0.4cm" svg:x="6.6cm" svg:y="2cm">
          <draw:text-box>
            <text:p text:style-name="P18"><text:span text:style-name="T9">壱岐</text:span><text:span text:style-name="T10">勝本</text:span></text:p>
          </draw:text-box>
        </draw:frame>
        <draw:frame draw:style-name="gr103" draw:text-style-name="P13" draw:layer="layout" svg:width="1.6cm" svg:height="0.4cm" svg:x="4cm" svg:y="2cm">
          <draw:text-box>
            <text:p text:style-name="P18"><text:span text:style-name="T9">対馬</text:span><text:span text:style-name="T10">厳原</text:span></text:p>
          </draw:text-box>
        </draw:frame>
        <draw:g>
          <draw:polygon draw:style-name="gr85" draw:layer="layout" svg:width="0cm" svg:height="0cm" svg:x="6.6cm" svg:y="5.9cm" svg:viewBox="0 0 0 0" draw:points="0,0">
            <text:p/>
          </draw:polygon>
          <draw:polygon draw:style-name="gr80" draw:layer="layout" svg:width="0cm" svg:height="0cm" svg:x="6.6cm" svg:y="5.9cm" svg:viewBox="0 0 0 0" draw:points="0,0">
            <text:p/>
          </draw:polygon>
        </draw:g>
        <draw:g>
          <draw:polygon draw:style-name="gr87" draw:layer="layout" svg:width="0cm" svg:height="0cm" svg:x="6.4cm" svg:y="5.4cm" svg:viewBox="0 0 0 0" draw:points="0,0">
            <text:p/>
          </draw:polygon>
          <draw:polygon draw:style-name="gr80" draw:layer="layout" svg:width="0cm" svg:height="0cm" svg:x="6.4cm" svg:y="5.4cm" svg:viewBox="0 0 0 0" draw:points="0,0">
            <text:p/>
          </draw:polygon>
        </draw:g>
        <draw:g>
          <draw:polygon draw:style-name="gr87" draw:layer="layout" svg:width="0cm" svg:height="0cm" svg:x="10.4cm" svg:y="7.7cm" svg:viewBox="0 0 0 0" draw:points="0,0">
            <text:p/>
          </draw:polygon>
          <draw:polygon draw:style-name="gr80" draw:layer="layout" svg:width="0cm" svg:height="0cm" svg:x="10.4cm" svg:y="7.7cm" svg:viewBox="0 0 0 0" draw:points="0,0">
            <text:p/>
          </draw:polygon>
        </draw:g>
        <draw:g>
          <draw:polygon draw:style-name="gr79" draw:layer="layout" svg:width="0cm" svg:height="0cm" svg:x="10.4cm" svg:y="8.3cm" svg:viewBox="0 0 0 0" draw:points="0,0">
            <text:p/>
          </draw:polygon>
          <draw:line draw:style-name="gr80" draw:layer="layout" svg:x1="10.4cm" svg:y1="8.3cm" svg:x2="10.4cm" svg:y2="8.3cm">
            <text:p/>
          </draw:line>
        </draw:g>
        <draw:line draw:style-name="gr48" draw:layer="layout" svg:x1="6cm" svg:y1="11.3cm" svg:x2="7.7cm" svg:y2="11.3cm">
          <text:p/>
        </draw:line>
        <draw:line draw:style-name="gr48" draw:layer="layout" svg:x1="7.7cm" svg:y1="11.3cm" svg:x2="13.8cm" svg:y2="5.2cm">
          <text:p/>
        </draw:line>
        <draw:line draw:style-name="gr48" draw:layer="layout" svg:x1="18.6cm" svg:y1="5.2cm" svg:x2="13.8cm" svg:y2="5.2cm">
          <text:p/>
        </draw:line>
        <draw:line draw:style-name="gr48" draw:layer="layout" svg:x1="21cm" svg:y1="7.6cm" svg:x2="18.6cm" svg:y2="5.2cm">
          <text:p/>
        </draw:line>
        <draw:g>
          <draw:custom-shape draw:style-name="gr56" draw:text-style-name="P6" draw:layer="国道番号" svg:width="0.8cm" svg:height="0.8cm" svg:x="18.7cm" svg:y="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8.7cm" svg:y="5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8.728cm" svg:y="5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8.7cm" svg:y="5.238cm">
              <draw:text-box>
                <text:p text:style-name="P9"><text:span text:style-name="T3">202</text:span></text:p>
              </draw:text-box>
            </draw:frame>
          </draw:g>
        </draw:g>
        <draw:g>
          <draw:line draw:style-name="gr88" draw:layer="layout" svg:x1="6cm" svg:y1="11.3cm" svg:x2="6cm" svg:y2="11.3cm">
            <text:p/>
          </draw:line>
          <draw:line draw:style-name="gr80" draw:layer="layout" svg:x1="6cm" svg:y1="11.3cm" svg:x2="6cm" svg:y2="11.3cm">
            <text:p/>
          </draw:line>
        </draw:g>
        <draw:g>
          <draw:line draw:style-name="gr88" draw:layer="layout" svg:x1="7.7cm" svg:y1="11.3cm" svg:x2="7.7cm" svg:y2="11.3cm">
            <text:p/>
          </draw:line>
          <draw:line draw:style-name="gr80" draw:layer="layout" svg:x1="7.7cm" svg:y1="11.3cm" svg:x2="7.7cm" svg:y2="11.3cm">
            <text:p/>
          </draw:line>
        </draw:g>
        <draw:g>
          <draw:line draw:style-name="gr88" draw:layer="layout" svg:x1="10.4cm" svg:y1="8.6cm" svg:x2="10.4cm" svg:y2="8.6cm">
            <text:p/>
          </draw:line>
          <draw:line draw:style-name="gr80" draw:layer="layout" svg:x1="10.4cm" svg:y1="8.6cm" svg:x2="10.4cm" svg:y2="8.6cm">
            <text:p/>
          </draw:line>
        </draw:g>
        <draw:g>
          <draw:line draw:style-name="gr88" draw:layer="layout" svg:x1="12.8cm" svg:y1="6.2cm" svg:x2="12.8cm" svg:y2="6.2cm">
            <text:p/>
          </draw:line>
          <draw:line draw:style-name="gr80" draw:layer="layout" svg:x1="12.8cm" svg:y1="6.2cm" svg:x2="12.8cm" svg:y2="6.2cm">
            <text:p/>
          </draw:line>
        </draw:g>
        <draw:g>
          <draw:line draw:style-name="gr88" draw:layer="layout" svg:x1="14.3cm" svg:y1="5.2cm" svg:x2="14.3cm" svg:y2="5.2cm">
            <text:p/>
          </draw:line>
          <draw:line draw:style-name="gr80" draw:layer="layout" svg:x1="14.3cm" svg:y1="5.2cm" svg:x2="14.3cm" svg:y2="5.2cm">
            <text:p/>
          </draw:line>
        </draw:g>
        <draw:g>
          <draw:line draw:style-name="gr88" draw:layer="layout" svg:x1="16cm" svg:y1="5.2cm" svg:x2="16cm" svg:y2="5.2cm">
            <text:p/>
          </draw:line>
          <draw:line draw:style-name="gr80" draw:layer="layout" svg:x1="16cm" svg:y1="5.2cm" svg:x2="16cm" svg:y2="5.2cm">
            <text:p/>
          </draw:line>
        </draw:g>
        <draw:g>
          <draw:line draw:style-name="gr88" draw:layer="layout" svg:x1="18.2cm" svg:y1="5.2cm" svg:x2="18.2cm" svg:y2="5.2cm">
            <text:p/>
          </draw:line>
          <draw:line draw:style-name="gr80" draw:layer="layout" svg:x1="18.2cm" svg:y1="5.2cm" svg:x2="18.2cm" svg:y2="5.2cm">
            <text:p/>
          </draw:line>
        </draw:g>
        <draw:g>
          <draw:line draw:style-name="gr88" draw:layer="layout" svg:x1="19.8cm" svg:y1="6.4cm" svg:x2="19.8cm" svg:y2="6.4cm">
            <text:p/>
          </draw:line>
          <draw:line draw:style-name="gr80" draw:layer="layout" svg:x1="19.8cm" svg:y1="6.4cm" svg:x2="19.8cm" svg:y2="6.4cm">
            <text:p/>
          </draw:line>
        </draw:g>
        <draw:line draw:style-name="gr14" draw:layer="layout" svg:x1="8.6cm" svg:y1="6.8cm" svg:x2="7.7cm" svg:y2="5.9cm">
          <text:p/>
        </draw:line>
        <draw:g>
          <draw:polygon draw:style-name="gr85" draw:layer="layout" svg:width="0cm" svg:height="0cm" svg:x="8.5cm" svg:y="6.7cm" svg:viewBox="0 0 0 0" draw:points="0,0">
            <text:p/>
          </draw:polygon>
          <draw:polygon draw:style-name="gr80" draw:layer="layout" svg:width="0cm" svg:height="0cm" svg:x="8.5cm" svg:y="6.7cm" svg:viewBox="0 0 0 0" draw:points="0,0">
            <text:p/>
          </draw:polygon>
        </draw:g>
        <draw:g>
          <draw:polygon draw:style-name="gr85" draw:layer="layout" svg:width="0cm" svg:height="0cm" svg:x="13.1cm" svg:y="6.4cm" svg:viewBox="0 0 0 0" draw:points="0,0">
            <text:p/>
          </draw:polygon>
          <draw:polygon draw:style-name="gr80" draw:layer="layout" svg:width="0cm" svg:height="0cm" svg:x="13.1cm" svg:y="6.4cm" svg:viewBox="0 0 0 0" draw:points="0,0">
            <text:p/>
          </draw:polygon>
        </draw:g>
        <draw:g>
          <draw:custom-shape draw:style-name="gr56" draw:text-style-name="P6" draw:layer="国道番号" svg:width="0.8cm" svg:height="0.8cm" svg:x="16.3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16.3cm" svg:y="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16.328cm" svg:y="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16.3cm" svg:y="7.438cm">
              <draw:text-box>
                <text:p text:style-name="P9"><text:span text:style-name="T3">323</text:span></text:p>
              </draw:text-box>
            </draw:frame>
          </draw:g>
        </draw:g>
        <draw:g>
          <draw:polygon draw:style-name="gr86" draw:layer="layout" svg:width="0cm" svg:height="0cm" svg:x="17.4cm" svg:y="8.5cm" svg:viewBox="0 0 0 0" draw:points="0,0">
            <text:p/>
          </draw:polygon>
          <draw:line draw:style-name="gr80" draw:layer="layout" svg:x1="17.4cm" svg:y1="8.5cm" svg:x2="17.4cm" svg:y2="8.5cm">
            <text:p/>
          </draw:line>
        </draw:g>
        <draw:g>
          <draw:line draw:style-name="gr98" draw:layer="layout" svg:x1="20.9cm" svg:y1="7.5cm" svg:x2="20.9cm" svg:y2="7.5cm">
            <text:p/>
          </draw:line>
          <draw:line draw:style-name="gr20" draw:layer="layout" svg:x1="20.9cm" svg:y1="7.5cm" svg:x2="20.9cm" svg:y2="7.5cm">
            <text:p/>
          </draw:line>
        </draw:g>
        <draw:line draw:style-name="gr25" draw:layer="layout" svg:x1="4.4cm" svg:y1="19.2cm" svg:x2="5.6cm" svg:y2="20.4cm">
          <text:p/>
        </draw:line>
        <draw:g>
          <draw:polygon draw:style-name="gr78" draw:layer="layout" svg:width="0cm" svg:height="0cm" svg:x="6.4cm" svg:y="11.7cm" svg:viewBox="0 0 0 0" draw:points="0,0">
            <text:p/>
          </draw:polygon>
          <draw:line draw:style-name="gr20" draw:layer="layout" svg:x1="6.4cm" svg:y1="11.7cm" svg:x2="6.4cm" svg:y2="11.7cm">
            <text:p/>
          </draw:line>
        </draw:g>
        <draw:line draw:style-name="gr12" draw:layer="layout" svg:x1="9.8cm" svg:y1="13cm" svg:x2="7.7cm" svg:y2="13cm">
          <text:p/>
        </draw:line>
        <draw:custom-shape draw:style-name="gr53" draw:text-style-name="P4" draw:layer="layout" svg:width="1.4cm" svg:height="0.4cm" svg:x="8.4cm" svg:y="12.2cm">
          <text:p text:style-name="P4"><text:span text:style-name="T6">東彼杵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layer="layout" svg:x1="23cm" svg:y1="6.6cm" svg:x2="31cm" svg:y2="6.6cm">
          <text:p/>
        </draw:line>
        <draw:g>
          <draw:custom-shape draw:style-name="gr56" draw:text-style-name="P6" draw:layer="国道番号" svg:width="0.8cm" svg:height="0.8cm" svg:x="25.8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5.8cm" svg:y="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5.828cm" svg:y="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5.8cm" svg:y="6.238cm">
              <draw:text-box>
                <text:p text:style-name="P9"><text:span text:style-name="T3">201</text:span></text:p>
              </draw:text-box>
            </draw:frame>
          </draw:g>
        </draw:g>
        <draw:frame draw:style-name="gr24" draw:text-style-name="P17" draw:layer="layout" svg:width="1.2cm" svg:height="0.4cm" svg:x="26.8cm" svg:y="6.1cm">
          <draw:text-box>
            <text:p text:style-name="P16">香春町</text:p>
          </draw:text-box>
        </draw:frame>
        <draw:g>
          <draw:line draw:style-name="gr83" draw:layer="layout" svg:x1="27.8cm" svg:y1="6.8cm" svg:x2="27.8cm" svg:y2="6.8cm">
            <text:p/>
          </draw:line>
          <draw:line draw:style-name="gr80" draw:layer="layout" svg:x1="27.8cm" svg:y1="6.8cm" svg:x2="27.8cm" svg:y2="6.8cm">
            <text:p/>
          </draw:line>
        </draw:g>
        <draw:g>
          <draw:polygon draw:style-name="gr84" draw:layer="layout" svg:width="0cm" svg:height="0cm" svg:x="27.6cm" svg:y="6.6cm" svg:viewBox="0 0 0 0" draw:points="0,0">
            <text:p/>
          </draw:polygon>
          <draw:polygon draw:style-name="gr80" draw:layer="layout" svg:width="0cm" svg:height="0cm" svg:x="27.6cm" svg:y="6.6cm" svg:viewBox="0 0 0 0" draw:points="0,0">
            <text:p/>
          </draw:polygon>
        </draw:g>
        <draw:g>
          <draw:polygon draw:style-name="gr91" draw:layer="layout" svg:width="0cm" svg:height="0cm" svg:x="22.9cm" svg:y="6.6cm" svg:viewBox="0 0 0 0" draw:points="0,0">
            <text:p/>
          </draw:polygon>
          <draw:line draw:style-name="gr20" draw:layer="layout" svg:x1="22.9cm" svg:y1="6.6cm" svg:x2="22.9cm" svg:y2="6.6cm">
            <text:p/>
          </draw:line>
        </draw:g>
        <draw:g>
          <draw:polygon draw:style-name="gr92" draw:layer="layout" svg:width="0cm" svg:height="0cm" svg:x="31.5cm" svg:y="6.7cm" svg:viewBox="0 0 0 0" draw:points="0,0">
            <text:p/>
          </draw:polygon>
          <draw:line draw:style-name="gr20" draw:layer="layout" svg:x1="31.5cm" svg:y1="6.7cm" svg:x2="31.5cm" svg:y2="6.7cm">
            <text:p/>
          </draw:line>
        </draw:g>
        <draw:frame draw:style-name="gr104" draw:text-style-name="P25" draw:layer="layout" svg:width="1.6cm" svg:height="0.4cm" svg:x="29.9cm" svg:y="11.6cm">
          <draw:text-box>
            <text:p text:style-name="P19"><text:span text:style-name="T9">中津</text:span><text:span text:style-name="T10">山国</text:span></text:p>
          </draw:text-box>
        </draw:frame>
        <draw:g>
          <draw:polygon draw:style-name="gr91" draw:layer="layout" svg:width="0cm" svg:height="0cm" svg:x="29.2cm" svg:y="12.8cm" svg:viewBox="0 0 0 0" draw:points="0,0">
            <text:p/>
          </draw:polygon>
          <draw:line draw:style-name="gr20" draw:layer="layout" svg:x1="29.2cm" svg:y1="12.8cm" svg:x2="29.2cm" svg:y2="12.8cm">
            <text:p/>
          </draw:line>
        </draw:g>
        <draw:line draw:style-name="gr6" draw:layer="layout" svg:x1="29.6cm" svg:y1="12.9cm" svg:x2="29.6cm" svg:y2="11cm">
          <text:p/>
        </draw:line>
        <draw:line draw:style-name="gr14" draw:layer="layout" svg:x1="28.3cm" svg:y1="10cm" svg:x2="29.7cm" svg:y2="11.4cm">
          <text:p/>
        </draw:line>
        <draw:g>
          <draw:polygon draw:style-name="gr85" draw:layer="layout" svg:width="0cm" svg:height="0cm" svg:x="28.2cm" svg:y="10cm" svg:viewBox="0 0 0 0" draw:points="0,0">
            <text:p/>
          </draw:polygon>
          <draw:polygon draw:style-name="gr80" draw:layer="layout" svg:width="0cm" svg:height="0cm" svg:x="28.2cm" svg:y="10cm" svg:viewBox="0 0 0 0" draw:points="0,0">
            <text:p/>
          </draw:polygon>
        </draw:g>
        <draw:g>
          <draw:polygon draw:style-name="gr87" draw:layer="layout" svg:width="0cm" svg:height="0cm" svg:x="28.4cm" svg:y="9.8cm" svg:viewBox="0 0 0 0" draw:points="0,0">
            <text:p/>
          </draw:polygon>
          <draw:polygon draw:style-name="gr80" draw:layer="layout" svg:width="0cm" svg:height="0cm" svg:x="28.4cm" svg:y="9.8cm" svg:viewBox="0 0 0 0" draw:points="0,0">
            <text:p/>
          </draw:polygon>
        </draw:g>
        <draw:line draw:style-name="gr14" draw:layer="layout" svg:x1="11.2cm" svg:y1="20.2cm" svg:x2="11.2cm" svg:y2="23cm">
          <text:p/>
        </draw:line>
        <draw:g>
          <draw:polygon draw:style-name="gr84" draw:layer="layout" svg:width="0cm" svg:height="0cm" svg:x="11.4cm" svg:y="20cm" svg:viewBox="0 0 0 0" draw:points="0,0">
            <text:p/>
          </draw:polygon>
          <draw:polygon draw:style-name="gr80" draw:layer="layout" svg:width="0cm" svg:height="0cm" svg:x="11.4cm" svg:y="20cm" svg:viewBox="0 0 0 0" draw:points="0,0">
            <text:p/>
          </draw:polygon>
        </draw:g>
        <draw:g>
          <draw:polygon draw:style-name="gr85" draw:layer="layout" svg:width="0cm" svg:height="0cm" svg:x="11.2cm" svg:y="20.2cm" svg:viewBox="0 0 0 0" draw:points="0,0">
            <text:p/>
          </draw:polygon>
          <draw:polygon draw:style-name="gr80" draw:layer="layout" svg:width="0cm" svg:height="0cm" svg:x="11.2cm" svg:y="20.2cm" svg:viewBox="0 0 0 0" draw:points="0,0">
            <text:p/>
          </draw:polygon>
        </draw:g>
        <draw:frame draw:style-name="gr105" draw:text-style-name="P21" draw:layer="layout" svg:width="1.6cm" svg:height="0.4cm" svg:x="10.7cm" svg:y="21.3cm">
          <draw:text-box>
            <text:p text:style-name="P20"><text:span text:style-name="T9">雲仙温泉</text:span></text:p>
          </draw:text-box>
        </draw:frame>
        <draw:g>
          <draw:polygon draw:style-name="gr91" draw:layer="layout" svg:width="0cm" svg:height="0cm" svg:x="13.5cm" svg:y="6.6cm" svg:viewBox="0 0 0 0" draw:points="0,0">
            <text:p/>
          </draw:polygon>
          <draw:line draw:style-name="gr20" draw:layer="layout" svg:x1="13.5cm" svg:y1="6.6cm" svg:x2="13.5cm" svg:y2="6.6cm">
            <text:p/>
          </draw:line>
        </draw:g>
        <draw:g>
          <draw:polygon draw:style-name="gr92" draw:layer="layout" svg:width="0cm" svg:height="0cm" svg:x="12.4cm" svg:y="6cm" svg:viewBox="0 0 0 0" draw:points="0,0">
            <text:p/>
          </draw:polygon>
          <draw:line draw:style-name="gr20" draw:layer="layout" svg:x1="12.4cm" svg:y1="6cm" svg:x2="12.4cm" svg:y2="6cm">
            <text:p/>
          </draw:line>
        </draw:g>
        <draw:g>
          <draw:polygon draw:style-name="gr78" draw:layer="layout" svg:width="0cm" svg:height="0cm" svg:x="2.2cm" svg:y="2.6cm" svg:viewBox="0 0 0 0" draw:points="0,0">
            <text:p/>
          </draw:polygon>
          <draw:line draw:style-name="gr20" draw:layer="layout" svg:x1="2.2cm" svg:y1="2.6cm" svg:x2="2.2cm" svg:y2="2.6cm">
            <text:p/>
          </draw:line>
        </draw:g>
        <draw:line draw:style-name="gr12" draw:layer="layout" svg:x1="12.4cm" svg:y1="5.6cm" svg:x2="10.4cm" svg:y2="5.6cm">
          <text:p/>
        </draw:line>
        <draw:g>
          <draw:polygon draw:style-name="gr87" draw:layer="layout" svg:width="0cm" svg:height="0cm" svg:x="10.6cm" svg:y="5.8cm" svg:viewBox="0 0 0 0" draw:points="0,0">
            <text:p/>
          </draw:polygon>
          <draw:polygon draw:style-name="gr80" draw:layer="layout" svg:width="0cm" svg:height="0cm" svg:x="10.6cm" svg:y="5.8cm" svg:viewBox="0 0 0 0" draw:points="0,0">
            <text:p/>
          </draw:polygon>
        </draw:g>
        <draw:g>
          <draw:polygon draw:style-name="gr79" draw:layer="layout" svg:width="0cm" svg:height="0cm" svg:x="10.4cm" svg:y="5.6cm" svg:viewBox="0 0 0 0" draw:points="0,0">
            <text:p/>
          </draw:polygon>
          <draw:line draw:style-name="gr80" draw:layer="layout" svg:x1="10.4cm" svg:y1="5.6cm" svg:x2="10.4cm" svg:y2="5.6cm">
            <text:p/>
          </draw:line>
        </draw:g>
        <draw:frame draw:style-name="gr106" draw:text-style-name="P21" draw:layer="layout" svg:width="1.6cm" svg:height="0.4cm" svg:x="8.7cm" svg:y="5.6cm">
          <draw:text-box>
            <text:p text:style-name="P20"><text:span text:style-name="T9">唐津</text:span><text:span text:style-name="T10">呼子</text:span></text:p>
          </draw:text-box>
        </draw:frame>
        <draw:g>
          <draw:polygon draw:style-name="gr85" draw:layer="layout" svg:width="0cm" svg:height="0cm" svg:x="10.4cm" svg:y="8cm" svg:viewBox="0 0 0 0" draw:points="0,0">
            <text:p/>
          </draw:polygon>
          <draw:polygon draw:style-name="gr80" draw:layer="layout" svg:width="0cm" svg:height="0cm" svg:x="10.4cm" svg:y="8cm" svg:viewBox="0 0 0 0" draw:points="0,0">
            <text:p/>
          </draw:polygon>
        </draw:g>
        <draw:g>
          <draw:polygon draw:style-name="gr91" draw:layer="layout" svg:width="0cm" svg:height="0cm" svg:x="1.9cm" svg:y="5.6cm" svg:viewBox="0 0 0 0" draw:points="0,0">
            <text:p/>
          </draw:polygon>
          <draw:line draw:style-name="gr20" draw:layer="layout" svg:x1="1.9cm" svg:y1="5.6cm" svg:x2="1.9cm" svg:y2="5.6cm">
            <text:p/>
          </draw:line>
        </draw:g>
        <draw:line draw:style-name="gr16" draw:layer="layout" svg:x1="7.9cm" svg:y1="5.6cm" svg:x2="10.1cm" svg:y2="7.8cm">
          <text:p/>
        </draw:line>
        <draw:g>
          <draw:polygon draw:style-name="gr84" draw:layer="layout" svg:width="0cm" svg:height="0cm" svg:x="8.8cm" svg:y="6.5cm" svg:viewBox="0 0 0 0" draw:points="0,0">
            <text:p/>
          </draw:polygon>
          <draw:polygon draw:style-name="gr80" draw:layer="layout" svg:width="0cm" svg:height="0cm" svg:x="8.8cm" svg:y="6.5cm" svg:viewBox="0 0 0 0" draw:points="0,0">
            <text:p/>
          </draw:polygon>
        </draw:g>
        <draw:frame draw:style-name="gr107" draw:text-style-name="P13" draw:layer="layout" svg:width="1.6cm" svg:height="0.4cm" svg:x="3.6cm" svg:y="4.9cm">
          <draw:text-box>
            <text:p text:style-name="P18"><text:span text:style-name="T9">松浦</text:span><text:span text:style-name="T10">田平</text:span></text:p>
          </draw:text-box>
        </draw:frame>
        <draw:g>
          <draw:polygon draw:style-name="gr85" draw:layer="layout" svg:width="0cm" svg:height="0cm" svg:x="4.2cm" svg:y="6.6cm" svg:viewBox="0 0 0 0" draw:points="0,0">
            <text:p/>
          </draw:polygon>
          <draw:polygon draw:style-name="gr80" draw:layer="layout" svg:width="0cm" svg:height="0cm" svg:x="4.2cm" svg:y="6.6cm" svg:viewBox="0 0 0 0" draw:points="0,0">
            <text:p/>
          </draw:polygon>
        </draw:g>
        <draw:line draw:style-name="gr15" draw:layer="layout" svg:x1="29.8cm" svg:y1="11.6cm" svg:x2="33cm" svg:y2="8.269cm">
          <text:p/>
        </draw:line>
        <draw:frame draw:style-name="gr108" draw:text-style-name="P21" draw:layer="layout" svg:width="1.6cm" svg:height="0.4cm" svg:x="30.3cm" svg:y="9cm">
          <draw:text-box>
            <text:p text:style-name="P20"><text:span text:style-name="T9">中津</text:span><text:span text:style-name="T10">耶馬渓</text:span></text:p>
          </draw:text-box>
        </draw:frame>
        <draw:g>
          <draw:polygon draw:style-name="gr85" draw:layer="layout" svg:width="0cm" svg:height="0cm" svg:x="31.6cm" svg:y="9.5cm" svg:viewBox="0 0 0 0" draw:points="0,0">
            <text:p/>
          </draw:polygon>
          <draw:polygon draw:style-name="gr80" draw:layer="layout" svg:width="0cm" svg:height="0cm" svg:x="31.6cm" svg:y="9.5cm" svg:viewBox="0 0 0 0" draw:points="0,0">
            <text:p/>
          </draw:polygon>
        </draw:g>
        <draw:g>
          <draw:polygon draw:style-name="gr86" draw:layer="layout" svg:width="0cm" svg:height="0cm" svg:x="31.6cm" svg:y="9.8cm" svg:viewBox="0 0 0 0" draw:points="0,0">
            <text:p/>
          </draw:polygon>
          <draw:line draw:style-name="gr80" draw:layer="layout" svg:x1="31.6cm" svg:y1="9.8cm" svg:x2="31.6cm" svg:y2="9.8cm">
            <text:p/>
          </draw:line>
        </draw:g>
        <draw:g>
          <draw:polygon draw:style-name="gr85" draw:layer="layout" svg:width="0cm" svg:height="0cm" svg:x="29.8cm" svg:y="11.3cm" svg:viewBox="0 0 0 0" draw:points="0,0">
            <text:p/>
          </draw:polygon>
          <draw:polygon draw:style-name="gr80" draw:layer="layout" svg:width="0cm" svg:height="0cm" svg:x="29.8cm" svg:y="11.3cm" svg:viewBox="0 0 0 0" draw:points="0,0">
            <text:p/>
          </draw:polygon>
        </draw:g>
        <draw:g>
          <draw:polygon draw:style-name="gr86" draw:layer="layout" svg:width="0cm" svg:height="0cm" svg:x="29.8cm" svg:y="11.6cm" svg:viewBox="0 0 0 0" draw:points="0,0">
            <text:p/>
          </draw:polygon>
          <draw:line draw:style-name="gr80" draw:layer="layout" svg:x1="29.8cm" svg:y1="11.6cm" svg:x2="29.8cm" svg:y2="11.6cm">
            <text:p/>
          </draw:line>
        </draw:g>
        <draw:g>
          <draw:polygon draw:style-name="gr87" draw:layer="layout" svg:width="0cm" svg:height="0cm" svg:x="29.6cm" svg:y="11.8cm" svg:viewBox="0 0 0 0" draw:points="0,0">
            <text:p/>
          </draw:polygon>
          <draw:polygon draw:style-name="gr80" draw:layer="layout" svg:width="0cm" svg:height="0cm" svg:x="29.6cm" svg:y="11.8cm" svg:viewBox="0 0 0 0" draw:points="0,0">
            <text:p/>
          </draw:polygon>
        </draw:g>
        <draw:line draw:style-name="gr16" draw:layer="layout" svg:x1="23.1cm" svg:y1="9.7cm" svg:x2="21.8cm" svg:y2="9.7cm">
          <text:p/>
        </draw:line>
        <draw:line draw:style-name="gr25" draw:layer="layout" svg:x1="26.2cm" svg:y1="5cm" svg:x2="21.8cm" svg:y2="9.4cm">
          <text:p/>
        </draw:line>
        <draw:line draw:style-name="gr22" draw:layer="layout" svg:x1="26.299cm" svg:y1="8.4cm" svg:x2="24.701cm" svg:y2="6.8cm">
          <text:p/>
        </draw:line>
        <draw:g>
          <draw:custom-shape draw:style-name="gr56" draw:text-style-name="P6" draw:layer="国道番号" svg:width="0.8cm" svg:height="0.8cm" svg:x="22.8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2.8cm" svg:y="7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2.828cm" svg:y="7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2.8cm" svg:y="7.638cm">
              <draw:text-box>
                <text:p text:style-name="P9"><text:span text:style-name="T3">200</text:span></text:p>
              </draw:text-box>
            </draw:frame>
          </draw:g>
        </draw:g>
        <draw:frame draw:style-name="gr24" draw:text-style-name="P17" draw:layer="layout" svg:width="1.2cm" svg:height="0.4cm" svg:x="23.4cm" svg:y="6.1cm">
          <draw:text-box>
            <text:p text:style-name="P16">飯塚</text:p>
          </draw:text-box>
        </draw:frame>
        <draw:g>
          <draw:polygon draw:style-name="gr79" draw:layer="layout" svg:width="0cm" svg:height="0cm" svg:x="26.3cm" svg:y="8.6cm" svg:viewBox="0 0 0 0" draw:points="0,0">
            <text:p/>
          </draw:polygon>
          <draw:line draw:style-name="gr80" draw:layer="layout" svg:x1="26.3cm" svg:y1="8.6cm" svg:x2="26.3cm" svg:y2="8.6cm">
            <text:p/>
          </draw:line>
        </draw:g>
        <draw:g>
          <draw:line draw:style-name="gr83" draw:layer="layout" svg:x1="26cm" svg:y1="8.6cm" svg:x2="26cm" svg:y2="8.6cm">
            <text:p/>
          </draw:line>
          <draw:line draw:style-name="gr80" draw:layer="layout" svg:x1="26cm" svg:y1="8.6cm" svg:x2="26cm" svg:y2="8.6cm">
            <text:p/>
          </draw:line>
        </draw:g>
        <draw:g>
          <draw:polygon draw:style-name="gr79" draw:layer="layout" svg:width="0cm" svg:height="0cm" svg:x="24.7cm" svg:y="6.8cm" svg:viewBox="0 0 0 0" draw:points="0,0">
            <text:p/>
          </draw:polygon>
          <draw:line draw:style-name="gr80" draw:layer="layout" svg:x1="24.7cm" svg:y1="6.8cm" svg:x2="24.7cm" svg:y2="6.8cm">
            <text:p/>
          </draw:line>
        </draw:g>
        <draw:g>
          <draw:line draw:style-name="gr88" draw:layer="layout" svg:x1="24.4cm" svg:y1="6.8cm" svg:x2="24.4cm" svg:y2="6.8cm">
            <text:p/>
          </draw:line>
          <draw:line draw:style-name="gr80" draw:layer="layout" svg:x1="24.4cm" svg:y1="6.8cm" svg:x2="24.4cm" svg:y2="6.8cm">
            <text:p/>
          </draw:line>
        </draw:g>
        <draw:g>
          <draw:polygon draw:style-name="gr84" draw:layer="layout" svg:width="0cm" svg:height="0cm" svg:x="24.2cm" svg:y="6.6cm" svg:viewBox="0 0 0 0" draw:points="0,0">
            <text:p/>
          </draw:polygon>
          <draw:polygon draw:style-name="gr80" draw:layer="layout" svg:width="0cm" svg:height="0cm" svg:x="24.2cm" svg:y="6.6cm" svg:viewBox="0 0 0 0" draw:points="0,0">
            <text:p/>
          </draw:polygon>
        </draw:g>
        <draw:g>
          <draw:line draw:style-name="gr98" draw:layer="layout" svg:x1="26cm" svg:y1="4.9cm" svg:x2="26cm" svg:y2="4.9cm">
            <text:p/>
          </draw:line>
          <draw:line draw:style-name="gr20" draw:layer="layout" svg:x1="26cm" svg:y1="4.9cm" svg:x2="26cm" svg:y2="4.9cm">
            <text:p/>
          </draw:line>
        </draw:g>
        <draw:g>
          <draw:polygon draw:style-name="gr78" draw:layer="layout" svg:width="0cm" svg:height="0cm" svg:x="26.4cm" svg:y="12.5cm" svg:viewBox="0 0 0 0" draw:points="0,0">
            <text:p/>
          </draw:polygon>
          <draw:line draw:style-name="gr20" draw:layer="layout" svg:x1="26.4cm" svg:y1="12.5cm" svg:x2="26.4cm" svg:y2="12.5cm">
            <text:p/>
          </draw:line>
        </draw:g>
        <draw:g>
          <draw:polygon draw:style-name="gr91" draw:layer="layout" svg:width="0cm" svg:height="0cm" svg:x="31cm" svg:y="3cm" svg:viewBox="0 0 0 0" draw:points="0,0">
            <text:p/>
          </draw:polygon>
          <draw:line draw:style-name="gr20" draw:layer="layout" svg:x1="31cm" svg:y1="3cm" svg:x2="31cm" svg:y2="3cm">
            <text:p/>
          </draw:line>
        </draw:g>
        <draw:line draw:style-name="gr16" draw:layer="layout" svg:x1="25.5cm" svg:y1="3cm" svg:x2="24.5cm" svg:y2="4cm">
          <text:p/>
        </draw:line>
        <draw:g>
          <draw:polygon draw:style-name="gr92" draw:layer="layout" svg:width="0cm" svg:height="0cm" svg:x="25.1cm" svg:y="2.8cm" svg:viewBox="0 0 0 0" draw:points="0,0">
            <text:p/>
          </draw:polygon>
          <draw:line draw:style-name="gr20" draw:layer="layout" svg:x1="25.1cm" svg:y1="2.8cm" svg:x2="25.1cm" svg:y2="2.8cm">
            <text:p/>
          </draw:line>
        </draw:g>
        <draw:g>
          <draw:polygon draw:style-name="gr84" draw:layer="layout" svg:width="0cm" svg:height="0cm" svg:x="30cm" svg:y="4cm" svg:viewBox="0 0 0 0" draw:points="0,0">
            <text:p/>
          </draw:polygon>
          <draw:polygon draw:style-name="gr80" draw:layer="layout" svg:width="0cm" svg:height="0cm" svg:x="30cm" svg:y="4cm" svg:viewBox="0 0 0 0" draw:points="0,0">
            <text:p/>
          </draw:polygon>
        </draw:g>
        <draw:g>
          <draw:polygon draw:style-name="gr84" draw:layer="layout" svg:width="0cm" svg:height="0cm" svg:x="25.4cm" svg:y="3.1cm" svg:viewBox="0 0 0 0" draw:points="0,0">
            <text:p/>
          </draw:polygon>
          <draw:polygon draw:style-name="gr80" draw:layer="layout" svg:width="0cm" svg:height="0cm" svg:x="25.4cm" svg:y="3.1cm" svg:viewBox="0 0 0 0" draw:points="0,0">
            <text:p/>
          </draw:polygon>
        </draw:g>
        <draw:g>
          <draw:line draw:style-name="gr82" draw:layer="layout" svg:x1="29.7cm" svg:y1="4.9cm" svg:x2="29.7cm" svg:y2="4.9cm">
            <text:p/>
          </draw:line>
          <draw:line draw:style-name="gr20" draw:layer="layout" svg:x1="29.7cm" svg:y1="4.9cm" svg:x2="29.7cm" svg:y2="4.9cm">
            <text:p/>
          </draw:line>
        </draw:g>
        <draw:g>
          <draw:polygon draw:style-name="gr93" draw:layer="layout" svg:width="0cm" svg:height="0cm" svg:x="21.9cm" svg:y="13.2cm" svg:viewBox="0 0 0 0" draw:points="0,0">
            <text:p/>
          </draw:polygon>
          <draw:polygon draw:style-name="gr20" draw:layer="layout" svg:width="0cm" svg:height="0cm" svg:x="21.9cm" svg:y="13.2cm" svg:viewBox="0 0 0 0" draw:points="0,0">
            <text:p/>
          </draw:polygon>
        </draw:g>
        <draw:line draw:style-name="gr21" draw:layer="layout" svg:x1="32.6cm" svg:y1="15.6cm" svg:x2="36.2cm" svg:y2="15.6cm">
          <text:p/>
        </draw:line>
        <draw:g>
          <draw:polygon draw:style-name="gr90" draw:layer="layout" svg:width="0cm" svg:height="0cm" svg:x="36.1cm" svg:y="14cm" svg:viewBox="0 0 0 0" draw:points="0,0">
            <text:p/>
          </draw:polygon>
          <draw:polygon draw:style-name="gr20" draw:layer="layout" svg:width="0cm" svg:height="0cm" svg:x="36.1cm" svg:y="14cm" svg:viewBox="0 0 0 0" draw:points="0,0">
            <text:p/>
          </draw:polygon>
        </draw:g>
        <draw:g>
          <draw:polygon draw:style-name="gr90" draw:layer="layout" svg:width="0cm" svg:height="0cm" svg:x="18.2cm" svg:y="5.6cm" svg:viewBox="0 0 0 0" draw:points="0,0">
            <text:p/>
          </draw:polygon>
          <draw:polygon draw:style-name="gr20" draw:layer="layout" svg:width="0cm" svg:height="0cm" svg:x="18.2cm" svg:y="5.6cm" svg:viewBox="0 0 0 0" draw:points="0,0">
            <text:p/>
          </draw:polygon>
        </draw:g>
        <draw:custom-shape draw:style-name="gr100" draw:text-style-name="P26" draw:layer="layout" svg:width="1.4cm" svg:height="0.4cm" svg:x="16.3cm" svg:y="5.3cm">
          <text:p text:style-name="P11">西九州道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layer="layout" svg:x1="3.5cm" svg:y1="11.5cm" svg:x2="5.7cm" svg:y2="11.5cm">
          <text:p/>
        </draw:line>
        <draw:g>
          <draw:polygon draw:style-name="gr84" draw:layer="layout" svg:width="0cm" svg:height="0cm" svg:x="6.6cm" svg:y="5.6cm" svg:viewBox="0 0 0 0" draw:points="0,0">
            <text:p/>
          </draw:polygon>
          <draw:polygon draw:style-name="gr80" draw:layer="layout" svg:width="0cm" svg:height="0cm" svg:x="6.6cm" svg:y="5.6cm" svg:viewBox="0 0 0 0" draw:points="0,0">
            <text:p/>
          </draw:polygon>
        </draw:g>
        <draw:g>
          <draw:polygon draw:style-name="gr84" draw:layer="layout" svg:width="0cm" svg:height="0cm" svg:x="4.6cm" svg:y="5.6cm" svg:viewBox="0 0 0 0" draw:points="0,0">
            <text:p/>
          </draw:polygon>
          <draw:polygon draw:style-name="gr80" draw:layer="layout" svg:width="0cm" svg:height="0cm" svg:x="4.6cm" svg:y="5.6cm" svg:viewBox="0 0 0 0" draw:points="0,0">
            <text:p/>
          </draw:polygon>
        </draw:g>
        <draw:custom-shape draw:style-name="gr53" draw:text-style-name="P4" draw:layer="layout" svg:width="1.4cm" svg:height="0.4cm" svg:x="13.5cm" svg:y="13.6cm">
          <text:p text:style-name="P4"><text:span text:style-name="T1">佐賀</text:span><text:span text:style-name="T6">諸富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83" draw:layer="layout" svg:x1="21.7cm" svg:y1="48.8cm" svg:x2="21.7cm" svg:y2="48.8cm">
            <text:p/>
          </draw:line>
          <draw:line draw:style-name="gr80" draw:layer="layout" svg:x1="21.7cm" svg:y1="48.8cm" svg:x2="21.7cm" svg:y2="48.8cm">
            <text:p/>
          </draw:line>
        </draw:g>
        <draw:g>
          <draw:line draw:style-name="gr83" draw:layer="layout" svg:x1="26.4cm" svg:y1="48.4cm" svg:x2="26.4cm" svg:y2="48.4cm">
            <text:p/>
          </draw:line>
          <draw:line draw:style-name="gr80" draw:layer="layout" svg:x1="26.4cm" svg:y1="48.4cm" svg:x2="26.4cm" svg:y2="48.4cm">
            <text:p/>
          </draw:line>
        </draw:g>
        <draw:g>
          <draw:polygon draw:style-name="gr81" draw:layer="layout" svg:width="0cm" svg:height="0cm" svg:x="38.8cm" svg:y="39.3cm" svg:viewBox="0 0 0 0" draw:points="0,0">
            <text:p/>
          </draw:polygon>
          <draw:polygon draw:style-name="gr80" draw:layer="layout" svg:width="0cm" svg:height="0cm" svg:x="38.8cm" svg:y="39.3cm" svg:viewBox="0 0 0 0" draw:points="0,0">
            <text:p/>
          </draw:polygon>
        </draw:g>
        <draw:g>
          <draw:polygon draw:style-name="gr86" draw:layer="layout" svg:width="0cm" svg:height="0cm" svg:x="34.2cm" svg:y="43.6cm" svg:viewBox="0 0 0 0" draw:points="0,0">
            <text:p/>
          </draw:polygon>
          <draw:line draw:style-name="gr80" draw:layer="layout" svg:x1="34.2cm" svg:y1="43.6cm" svg:x2="34.2cm" svg:y2="43.6cm">
            <text:p/>
          </draw:line>
        </draw:g>
        <draw:g>
          <draw:polygon draw:style-name="gr84" draw:layer="layout" svg:width="0cm" svg:height="0cm" svg:x="34.4cm" svg:y="43.4cm" svg:viewBox="0 0 0 0" draw:points="0,0">
            <text:p/>
          </draw:polygon>
          <draw:polygon draw:style-name="gr80" draw:layer="layout" svg:width="0cm" svg:height="0cm" svg:x="34.4cm" svg:y="43.4cm" svg:viewBox="0 0 0 0" draw:points="0,0">
            <text:p/>
          </draw:polygon>
        </draw:g>
        <draw:g>
          <draw:polygon draw:style-name="gr86" draw:layer="layout" svg:width="0cm" svg:height="0cm" svg:x="38.6cm" svg:y="39.1cm" svg:viewBox="0 0 0 0" draw:points="0,0">
            <text:p/>
          </draw:polygon>
          <draw:line draw:style-name="gr80" draw:layer="layout" svg:x1="38.6cm" svg:y1="39.1cm" svg:x2="38.6cm" svg:y2="39.1cm">
            <text:p/>
          </draw:line>
        </draw:g>
        <draw:g>
          <draw:polygon draw:style-name="gr89" draw:layer="layout" svg:width="0cm" svg:height="0cm" svg:x="37cm" svg:y="35.9cm" svg:viewBox="0 0 0 0" draw:points="0,0">
            <text:p/>
          </draw:polygon>
          <draw:line draw:style-name="gr20" draw:layer="layout" svg:x1="37cm" svg:y1="35.9cm" svg:x2="37cm" svg:y2="35.9cm">
            <text:p/>
          </draw:line>
        </draw:g>
        <draw:g>
          <draw:polygon draw:style-name="gr90" draw:layer="layout" svg:width="0cm" svg:height="0cm" svg:x="30.4cm" svg:y="44cm" svg:viewBox="0 0 0 0" draw:points="0,0">
            <text:p/>
          </draw:polygon>
          <draw:polygon draw:style-name="gr20" draw:layer="layout" svg:width="0cm" svg:height="0cm" svg:x="30.4cm" svg:y="44cm" svg:viewBox="0 0 0 0" draw:points="0,0">
            <text:p/>
          </draw:polygon>
        </draw:g>
        <draw:g>
          <draw:polygon draw:style-name="gr86" draw:layer="layout" svg:width="0cm" svg:height="0cm" svg:x="30.4cm" svg:y="43.6cm" svg:viewBox="0 0 0 0" draw:points="0,0">
            <text:p/>
          </draw:polygon>
          <draw:line draw:style-name="gr80" draw:layer="layout" svg:x1="30.4cm" svg:y1="43.6cm" svg:x2="30.4cm" svg:y2="43.6cm">
            <text:p/>
          </draw:line>
        </draw:g>
        <draw:line draw:style-name="gr11" draw:layer="layout" svg:x1="27.8cm" svg:y1="43.8cm" svg:x2="27.4cm" svg:y2="43.8cm">
          <text:p/>
        </draw:line>
        <draw:g>
          <draw:polygon draw:style-name="gr85" draw:layer="layout" svg:width="0cm" svg:height="0cm" svg:x="28.7cm" svg:y="43.8cm" svg:viewBox="0 0 0 0" draw:points="0,0">
            <text:p/>
          </draw:polygon>
          <draw:polygon draw:style-name="gr80" draw:layer="layout" svg:width="0cm" svg:height="0cm" svg:x="28.7cm" svg:y="43.8cm" svg:viewBox="0 0 0 0" draw:points="0,0">
            <text:p/>
          </draw:polygon>
        </draw:g>
        <draw:g>
          <draw:polygon draw:style-name="gr85" draw:layer="layout" svg:width="0cm" svg:height="0cm" svg:x="29.3cm" svg:y="41.3cm" svg:viewBox="0 0 0 0" draw:points="0,0">
            <text:p/>
          </draw:polygon>
          <draw:polygon draw:style-name="gr80" draw:layer="layout" svg:width="0cm" svg:height="0cm" svg:x="29.3cm" svg:y="41.3cm" svg:viewBox="0 0 0 0" draw:points="0,0">
            <text:p/>
          </draw:polygon>
        </draw:g>
        <draw:g>
          <draw:polygon draw:style-name="gr90" draw:layer="layout" svg:width="0cm" svg:height="0cm" svg:x="34cm" svg:y="43.2cm" svg:viewBox="0 0 0 0" draw:points="0,0">
            <text:p/>
          </draw:polygon>
          <draw:polygon draw:style-name="gr20" draw:layer="layout" svg:width="0cm" svg:height="0cm" svg:x="34cm" svg:y="43.2cm" svg:viewBox="0 0 0 0" draw:points="0,0">
            <text:p/>
          </draw:polygon>
        </draw:g>
        <draw:g>
          <draw:line draw:style-name="gr82" draw:layer="layout" svg:x1="27.9cm" svg:y1="31.8cm" svg:x2="27.9cm" svg:y2="31.8cm">
            <text:p/>
          </draw:line>
          <draw:line draw:style-name="gr20" draw:layer="layout" svg:x1="27.9cm" svg:y1="31.8cm" svg:x2="27.9cm" svg:y2="31.8cm">
            <text:p/>
          </draw:line>
        </draw:g>
        <draw:g>
          <draw:polygon draw:style-name="gr91" draw:layer="layout" svg:width="0cm" svg:height="0cm" svg:x="26.8cm" svg:y="48.1cm" svg:viewBox="0 0 0 0" draw:points="0,0">
            <text:p/>
          </draw:polygon>
          <draw:line draw:style-name="gr20" draw:layer="layout" svg:x1="26.8cm" svg:y1="48.1cm" svg:x2="26.8cm" svg:y2="48.1cm">
            <text:p/>
          </draw:line>
        </draw:g>
        <draw:line draw:style-name="gr16" draw:layer="layout" svg:x1="36.6cm" svg:y1="36.8cm" svg:x2="36.6cm" svg:y2="35.8cm">
          <text:p/>
        </draw:line>
        <draw:g>
          <draw:polygon draw:style-name="gr93" draw:layer="layout" svg:width="0cm" svg:height="0cm" svg:x="26.8cm" svg:y="48.7cm" svg:viewBox="0 0 0 0" draw:points="0,0">
            <text:p/>
          </draw:polygon>
          <draw:polygon draw:style-name="gr20" draw:layer="layout" svg:width="0cm" svg:height="0cm" svg:x="26.8cm" svg:y="48.7cm" svg:viewBox="0 0 0 0" draw:points="0,0">
            <text:p/>
          </draw:polygon>
        </draw:g>
        <draw:g>
          <draw:polygon draw:style-name="gr92" draw:layer="layout" svg:width="0cm" svg:height="0cm" svg:x="38.2cm" svg:y="39.1cm" svg:viewBox="0 0 0 0" draw:points="0,0">
            <text:p/>
          </draw:polygon>
          <draw:line draw:style-name="gr20" draw:layer="layout" svg:x1="38.2cm" svg:y1="39.1cm" svg:x2="38.2cm" svg:y2="39.1cm">
            <text:p/>
          </draw:line>
        </draw:g>
        <draw:frame draw:style-name="gr109" draw:text-style-name="P13" draw:layer="layout" svg:width="1.6cm" svg:height="0.4cm" svg:x="36.9cm" svg:y="40.6cm">
          <draw:text-box>
            <text:p text:style-name="P20"><text:span text:style-name="T9">日南</text:span><text:span text:style-name="T10">南郷</text:span></text:p>
          </draw:text-box>
        </draw:frame>
        <draw:frame draw:style-name="gr24" draw:text-style-name="P3" draw:layer="layout" svg:width="1.2cm" svg:height="0.4cm" svg:x="35.8cm" svg:y="42.1cm">
          <draw:text-box>
            <text:p text:style-name="P16">串間</text:p>
          </draw:text-box>
        </draw:frame>
        <draw:frame draw:style-name="gr24" draw:text-style-name="P3" draw:layer="layout" svg:width="1.2cm" svg:height="0.4cm" svg:x="34.9cm" svg:y="43.1cm">
          <draw:text-box>
            <text:p text:style-name="P16">大崎町</text:p>
          </draw:text-box>
        </draw:frame>
        <draw:frame draw:style-name="gr24" draw:text-style-name="P3" draw:layer="layout" svg:width="1.8cm" svg:height="0.4cm" svg:x="34.7cm" svg:y="45.3cm">
          <draw:text-box>
            <text:p text:style-name="P2">錦江町<text:span text:style-name="T1">大根占</text:span></text:p>
          </draw:text-box>
        </draw:frame>
        <draw:frame draw:style-name="gr24" draw:text-style-name="P3" draw:layer="layout" svg:width="1.8cm" svg:height="0.6cm" svg:x="34.8cm" svg:y="48.1cm">
          <draw:text-box>
            <text:p text:style-name="P2"><text:span text:style-name="T1">南大隅町</text:span></text:p>
            <text:p text:style-name="P2">伊座敷港</text:p>
          </draw:text-box>
        </draw:frame>
        <draw:g>
          <draw:polygon draw:style-name="gr84" draw:layer="layout" svg:width="0cm" svg:height="0cm" svg:x="34.4cm" svg:y="48.3cm" svg:viewBox="0 0 0 0" draw:points="0,0">
            <text:p/>
          </draw:polygon>
          <draw:polygon draw:style-name="gr80" draw:layer="layout" svg:width="0cm" svg:height="0cm" svg:x="34.4cm" svg:y="48.3cm" svg:viewBox="0 0 0 0" draw:points="0,0">
            <text:p/>
          </draw:polygon>
        </draw:g>
        <draw:g>
          <draw:polygon draw:style-name="gr81" draw:layer="layout" svg:width="0cm" svg:height="0cm" svg:x="34.6cm" svg:y="48.5cm" svg:viewBox="0 0 0 0" draw:points="0,0">
            <text:p/>
          </draw:polygon>
          <draw:polygon draw:style-name="gr80" draw:layer="layout" svg:width="0cm" svg:height="0cm" svg:x="34.6cm" svg:y="48.5cm" svg:viewBox="0 0 0 0" draw:points="0,0">
            <text:p/>
          </draw:polygon>
        </draw:g>
        <draw:g>
          <draw:polygon draw:style-name="gr86" draw:layer="layout" svg:width="0cm" svg:height="0cm" svg:x="38.6cm" svg:y="41cm" svg:viewBox="0 0 0 0" draw:points="0,0">
            <text:p/>
          </draw:polygon>
          <draw:line draw:style-name="gr80" draw:layer="layout" svg:x1="38.6cm" svg:y1="41cm" svg:x2="38.6cm" svg:y2="41cm">
            <text:p/>
          </draw:line>
        </draw:g>
        <draw:g>
          <draw:polygon draw:style-name="gr81" draw:layer="layout" svg:width="0cm" svg:height="0cm" svg:x="38.8cm" svg:y="41.2cm" svg:viewBox="0 0 0 0" draw:points="0,0">
            <text:p/>
          </draw:polygon>
          <draw:polygon draw:style-name="gr80" draw:layer="layout" svg:width="0cm" svg:height="0cm" svg:x="38.8cm" svg:y="41.2cm" svg:viewBox="0 0 0 0" draw:points="0,0">
            <text:p/>
          </draw:polygon>
        </draw:g>
        <draw:g>
          <draw:polygon draw:style-name="gr86" draw:layer="layout" svg:width="0cm" svg:height="0cm" svg:x="37cm" svg:y="42.6cm" svg:viewBox="0 0 0 0" draw:points="0,0">
            <text:p/>
          </draw:polygon>
          <draw:line draw:style-name="gr80" draw:layer="layout" svg:x1="37cm" svg:y1="42.6cm" svg:x2="37cm" svg:y2="42.6cm">
            <text:p/>
          </draw:line>
        </draw:g>
        <draw:g>
          <draw:polygon draw:style-name="gr81" draw:layer="layout" svg:width="0cm" svg:height="0cm" svg:x="37.3cm" svg:y="42.6cm" svg:viewBox="0 0 0 0" draw:points="0,0">
            <text:p/>
          </draw:polygon>
          <draw:polygon draw:style-name="gr80" draw:layer="layout" svg:width="0cm" svg:height="0cm" svg:x="37.3cm" svg:y="42.6cm" svg:viewBox="0 0 0 0" draw:points="0,0">
            <text:p/>
          </draw:polygon>
        </draw:g>
        <draw:g>
          <draw:polygon draw:style-name="gr86" draw:layer="layout" svg:width="0cm" svg:height="0cm" svg:x="36cm" svg:y="43.6cm" svg:viewBox="0 0 0 0" draw:points="0,0">
            <text:p/>
          </draw:polygon>
          <draw:line draw:style-name="gr80" draw:layer="layout" svg:x1="36cm" svg:y1="43.6cm" svg:x2="36cm" svg:y2="43.6cm">
            <text:p/>
          </draw:line>
        </draw:g>
        <draw:g>
          <draw:polygon draw:style-name="gr81" draw:layer="layout" svg:width="0cm" svg:height="0cm" svg:x="36.3cm" svg:y="43.6cm" svg:viewBox="0 0 0 0" draw:points="0,0">
            <text:p/>
          </draw:polygon>
          <draw:polygon draw:style-name="gr80" draw:layer="layout" svg:width="0cm" svg:height="0cm" svg:x="36.3cm" svg:y="43.6cm" svg:viewBox="0 0 0 0" draw:points="0,0">
            <text:p/>
          </draw:polygon>
        </draw:g>
        <draw:g>
          <draw:polygon draw:style-name="gr84" draw:layer="layout" svg:width="0cm" svg:height="0cm" svg:x="34.4cm" svg:y="45.1cm" svg:viewBox="0 0 0 0" draw:points="0,0">
            <text:p/>
          </draw:polygon>
          <draw:polygon draw:style-name="gr80" draw:layer="layout" svg:width="0cm" svg:height="0cm" svg:x="34.4cm" svg:y="45.1cm" svg:viewBox="0 0 0 0" draw:points="0,0">
            <text:p/>
          </draw:polygon>
        </draw:g>
        <draw:g>
          <draw:polygon draw:style-name="gr81" draw:layer="layout" svg:width="0cm" svg:height="0cm" svg:x="34.6cm" svg:y="45.3cm" svg:viewBox="0 0 0 0" draw:points="0,0">
            <text:p/>
          </draw:polygon>
          <draw:polygon draw:style-name="gr80" draw:layer="layout" svg:width="0cm" svg:height="0cm" svg:x="34.6cm" svg:y="45.3cm" svg:viewBox="0 0 0 0" draw:points="0,0">
            <text:p/>
          </draw:polygon>
        </draw:g>
        <draw:line draw:style-name="gr32" draw:layer="layout" svg:x1="34.4cm" svg:y1="51.901cm" svg:x2="27cm" svg:y2="44.5cm">
          <text:p/>
        </draw:line>
        <draw:g>
          <draw:polygon draw:style-name="gr92" draw:layer="layout" svg:width="0cm" svg:height="0cm" svg:x="26.9cm" svg:y="44.4cm" svg:viewBox="0 0 0 0" draw:points="0,0">
            <text:p/>
          </draw:polygon>
          <draw:line draw:style-name="gr20" draw:layer="layout" svg:x1="26.9cm" svg:y1="44.4cm" svg:x2="26.9cm" svg:y2="44.4cm">
            <text:p/>
          </draw:line>
        </draw:g>
        <draw:g>
          <draw:polygon draw:style-name="gr92" draw:layer="layout" svg:width="0cm" svg:height="0cm" svg:x="31.6cm" svg:y="3cm" svg:viewBox="0 0 0 0" draw:points="0,0">
            <text:p/>
          </draw:polygon>
          <draw:line draw:style-name="gr20" draw:layer="layout" svg:x1="31.6cm" svg:y1="3cm" svg:x2="31.6cm" svg:y2="3cm">
            <text:p/>
          </draw:line>
        </draw:g>
        <draw:g>
          <draw:custom-shape draw:style-name="gr110" draw:text-style-name="P6" draw:layer="国道番号" svg:width="0.8cm" svg:height="0.7cm" svg:x="31.8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671cm" svg:x="31.8cm" svg:y="3.228cm" svg:viewBox="0 0 800 672" svg:d="M666 30c-91-21-172-30-266-30-95 0-175 9-267 30-16 3-30 8-44 16-28 14-49 32-65 56-17 26-24 50-24 78 0 15 2 28 6 42 26 80 57 145 104 216 48 72 97 128 164 188 12 10 23 17 37 25 28 14 56 21 89 21s61-7 89-21c14-8 25-15 37-25 67-60 116-116 164-188 47-71 77-136 103-216 5-14 7-27 7-42 0-28-8-52-24-78-17-24-37-42-66-56-14-8-27-13-44-16z">
                <text:p/>
              </draw:path>
              <draw:path draw:style-name="gr58" draw:text-style-name="P8" draw:layer="国道番号" svg:width="0.743cm" svg:height="0.623cm" svg:x="31.828cm" svg:y="3.253cm" svg:viewBox="0 0 744 624" svg:d="M632 29c-90-20-168-29-260-29s-170 9-260 29c-14 3-25 7-38 13-23 12-40 27-54 48-14 20-20 41-20 66 0 12 2 23 6 35 24 78 55 142 101 212 46 69 94 124 159 182 9 8 19 15 32 21 23 12 47 18 74 18s51-6 74-18c13-6 23-13 32-21 65-58 113-113 159-182 46-70 77-134 101-212 4-12 6-23 6-35 0-25-6-46-20-66-14-21-31-36-55-48-12-6-23-10-37-13z">
                <text:p/>
              </draw:path>
            </draw:g>
            <draw:frame draw:style-name="gr111" draw:text-style-name="P10" draw:layer="国道番号" svg:width="0.8cm" svg:height="0.521cm" svg:x="31.8cm" svg:y="3.233cm">
              <draw:text-box>
                <text:p text:style-name="P9"><text:span text:style-name="T3">198</text:span></text:p>
              </draw:text-box>
            </draw:frame>
          </draw:g>
        </draw:g>
        <draw:g>
          <draw:polygon draw:style-name="gr78" draw:layer="layout" svg:width="0cm" svg:height="0cm" svg:x="30.3cm" svg:y="4.9cm" svg:viewBox="0 0 0 0" draw:points="0,0">
            <text:p/>
          </draw:polygon>
          <draw:line draw:style-name="gr20" draw:layer="layout" svg:x1="30.3cm" svg:y1="4.9cm" svg:x2="30.3cm" svg:y2="4.9cm">
            <text:p/>
          </draw:line>
        </draw:g>
        <draw:g>
          <draw:custom-shape draw:style-name="gr56" draw:text-style-name="P6" draw:layer="国道番号" svg:width="0.8cm" svg:height="0.8cm" svg:x="29.4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9.4cm" svg:y="18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9.428cm" svg:y="18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9.4cm" svg:y="18.438cm">
              <draw:text-box>
                <text:p text:style-name="P9"><text:span text:style-name="T3">212</text:span></text:p>
              </draw:text-box>
            </draw:frame>
          </draw:g>
        </draw:g>
        <draw:g>
          <draw:polygon draw:style-name="gr89" draw:layer="layout" svg:width="0cm" svg:height="0cm" svg:x="33cm" svg:y="8.2cm" svg:viewBox="0 0 0 0" draw:points="0,0">
            <text:p/>
          </draw:polygon>
          <draw:line draw:style-name="gr20" draw:layer="layout" svg:x1="33cm" svg:y1="8.2cm" svg:x2="33cm" svg:y2="8.2cm">
            <text:p/>
          </draw:line>
        </draw:g>
        <draw:g>
          <draw:polygon draw:style-name="gr92" draw:layer="layout" svg:width="0cm" svg:height="0cm" svg:x="37.1cm" svg:y="14cm" svg:viewBox="0 0 0 0" draw:points="0,0">
            <text:p/>
          </draw:polygon>
          <draw:line draw:style-name="gr20" draw:layer="layout" svg:x1="37.1cm" svg:y1="14cm" svg:x2="37.1cm" svg:y2="14cm">
            <text:p/>
          </draw:line>
        </draw:g>
        <draw:frame draw:style-name="gr24" draw:text-style-name="P3" draw:layer="layout" svg:width="1.4cm" svg:height="0.4cm" svg:x="37cm" svg:y="12.7cm">
          <draw:text-box>
            <text:p text:style-name="P2">日出町</text:p>
          </draw:text-box>
        </draw:frame>
        <draw:g>
          <draw:polygon draw:style-name="gr87" draw:layer="layout" svg:width="0cm" svg:height="0cm" svg:x="36.9cm" svg:y="12.7cm" svg:viewBox="0 0 0 0" draw:points="0,0">
            <text:p/>
          </draw:polygon>
          <draw:polygon draw:style-name="gr80" draw:layer="layout" svg:width="0cm" svg:height="0cm" svg:x="36.9cm" svg:y="12.7cm" svg:viewBox="0 0 0 0" draw:points="0,0">
            <text:p/>
          </draw:polygon>
        </draw:g>
        <draw:line draw:style-name="gr6" draw:layer="layout" svg:x1="33.7cm" svg:y1="7.8cm" svg:x2="34.8cm" svg:y2="7.8cm">
          <text:p/>
        </draw:line>
        <draw:g>
          <draw:polygon draw:style-name="gr93" draw:layer="layout" svg:width="0cm" svg:height="0cm" svg:x="36.1cm" svg:y="25.5cm" svg:viewBox="0 0 0 0" draw:points="0,0">
            <text:p/>
          </draw:polygon>
          <draw:polygon draw:style-name="gr20" draw:layer="layout" svg:width="0cm" svg:height="0cm" svg:x="36.1cm" svg:y="25.5cm" svg:viewBox="0 0 0 0" draw:points="0,0">
            <text:p/>
          </draw:polygon>
        </draw:g>
        <draw:line draw:style-name="gr21" draw:layer="layout" svg:x1="34.8cm" svg:y1="19.3cm" svg:x2="36.2cm" svg:y2="17.9cm">
          <text:p/>
        </draw:line>
        <draw:g>
          <draw:line draw:style-name="gr83" draw:layer="layout" svg:x1="38.8cm" svg:y1="17.3cm" svg:x2="38.8cm" svg:y2="17.3cm">
            <text:p/>
          </draw:line>
          <draw:line draw:style-name="gr80" draw:layer="layout" svg:x1="38.8cm" svg:y1="17.3cm" svg:x2="38.8cm" svg:y2="17.3cm">
            <text:p/>
          </draw:line>
        </draw:g>
        <draw:g>
          <draw:polygon draw:style-name="gr89" draw:layer="layout" svg:width="0cm" svg:height="0cm" svg:x="37.1cm" svg:y="16.2cm" svg:viewBox="0 0 0 0" draw:points="0,0">
            <text:p/>
          </draw:polygon>
          <draw:line draw:style-name="gr20" draw:layer="layout" svg:x1="37.1cm" svg:y1="16.2cm" svg:x2="37.1cm" svg:y2="16.2cm">
            <text:p/>
          </draw:line>
        </draw:g>
        <draw:g>
          <draw:polygon draw:style-name="gr93" draw:layer="layout" svg:width="0cm" svg:height="0cm" svg:x="31.6cm" svg:y="34.9cm" svg:viewBox="0 0 0 0" draw:points="0,0">
            <text:p/>
          </draw:polygon>
          <draw:polygon draw:style-name="gr20" draw:layer="layout" svg:width="0cm" svg:height="0cm" svg:x="31.6cm" svg:y="34.9cm" svg:viewBox="0 0 0 0" draw:points="0,0">
            <text:p/>
          </draw:polygon>
        </draw:g>
        <draw:g>
          <draw:polygon draw:style-name="gr87" draw:layer="layout" svg:width="0cm" svg:height="0cm" svg:x="7cm" svg:y="43.8cm" svg:viewBox="0 0 0 0" draw:points="0,0">
            <text:p/>
          </draw:polygon>
          <draw:polygon draw:style-name="gr80" draw:layer="layout" svg:width="0cm" svg:height="0cm" svg:x="7cm" svg:y="43.8cm" svg:viewBox="0 0 0 0" draw:points="0,0">
            <text:p/>
          </draw:polygon>
        </draw:g>
        <draw:g>
          <draw:polygon draw:style-name="gr87" draw:layer="layout" svg:width="0cm" svg:height="0cm" svg:x="7cm" svg:y="45.2cm" svg:viewBox="0 0 0 0" draw:points="0,0">
            <text:p/>
          </draw:polygon>
          <draw:polygon draw:style-name="gr80" draw:layer="layout" svg:width="0cm" svg:height="0cm" svg:x="7cm" svg:y="45.2cm" svg:viewBox="0 0 0 0" draw:points="0,0">
            <text:p/>
          </draw:polygon>
        </draw:g>
        <draw:g>
          <draw:polygon draw:style-name="gr87" draw:layer="layout" svg:width="0cm" svg:height="0cm" svg:x="7cm" svg:y="47.2cm" svg:viewBox="0 0 0 0" draw:points="0,0">
            <text:p/>
          </draw:polygon>
          <draw:polygon draw:style-name="gr80" draw:layer="layout" svg:width="0cm" svg:height="0cm" svg:x="7cm" svg:y="47.2cm" svg:viewBox="0 0 0 0" draw:points="0,0">
            <text:p/>
          </draw:polygon>
        </draw:g>
        <draw:frame draw:style-name="gr24" draw:text-style-name="P3" draw:layer="layout" svg:width="1.8cm" svg:height="0.4cm" svg:x="7.3cm" svg:y="42.4cm">
          <draw:text-box>
            <text:p text:style-name="P19"><text:span text:style-name="T9">国頭村</text:span><text:span text:style-name="T10">奥</text:span></text:p>
          </draw:text-box>
        </draw:frame>
        <draw:g>
          <draw:polygon draw:style-name="gr87" draw:layer="layout" svg:width="0cm" svg:height="0cm" svg:x="7cm" svg:y="42.6cm" svg:viewBox="0 0 0 0" draw:points="0,0">
            <text:p/>
          </draw:polygon>
          <draw:polygon draw:style-name="gr80" draw:layer="layout" svg:width="0cm" svg:height="0cm" svg:x="7cm" svg:y="42.6cm" svg:viewBox="0 0 0 0" draw:points="0,0">
            <text:p/>
          </draw:polygon>
        </draw:g>
        <draw:g>
          <draw:polygon draw:style-name="gr87" draw:layer="layout" svg:width="0cm" svg:height="0cm" svg:x="7cm" svg:y="39.9cm" svg:viewBox="0 0 0 0" draw:points="0,0">
            <text:p/>
          </draw:polygon>
          <draw:polygon draw:style-name="gr80" draw:layer="layout" svg:width="0cm" svg:height="0cm" svg:x="7cm" svg:y="39.9cm" svg:viewBox="0 0 0 0" draw:points="0,0">
            <text:p/>
          </draw:polygon>
        </draw:g>
        <draw:frame draw:style-name="gr24" draw:text-style-name="P17" draw:layer="layout" svg:width="1.4cm" svg:height="0.4cm" svg:x="5.3cm" svg:y="39.7cm">
          <draw:text-box>
            <text:p text:style-name="P16">瀬戸内町</text:p>
          </draw:text-box>
        </draw:frame>
        <draw:frame draw:style-name="gr24" draw:text-style-name="P21" draw:layer="layout" svg:width="1.8cm" svg:height="0.4cm" svg:x="4.9cm" svg:y="37cm">
          <draw:text-box>
            <text:p text:style-name="P20"><text:span text:style-name="T9">奄美</text:span><text:span text:style-name="T10">笠利</text:span></text:p>
          </draw:text-box>
        </draw:frame>
        <draw:g>
          <draw:polygon draw:style-name="gr87" draw:layer="layout" svg:width="0cm" svg:height="0cm" svg:x="7cm" svg:y="37.2cm" svg:viewBox="0 0 0 0" draw:points="0,0">
            <text:p/>
          </draw:polygon>
          <draw:polygon draw:style-name="gr80" draw:layer="layout" svg:width="0cm" svg:height="0cm" svg:x="7cm" svg:y="37.2cm" svg:viewBox="0 0 0 0" draw:points="0,0">
            <text:p/>
          </draw:polygon>
        </draw:g>
        <draw:g>
          <draw:line draw:style-name="gr83" draw:layer="layout" svg:x1="10cm" svg:y1="48.5cm" svg:x2="10cm" svg:y2="48.5cm">
            <text:p/>
          </draw:line>
          <draw:line draw:style-name="gr80" draw:layer="layout" svg:x1="10cm" svg:y1="48.5cm" svg:x2="10cm" svg:y2="48.5cm">
            <text:p/>
          </draw:line>
        </draw:g>
        <draw:g>
          <draw:polygon draw:style-name="gr84" draw:layer="layout" svg:width="0cm" svg:height="0cm" svg:x="9.8cm" svg:y="48.3cm" svg:viewBox="0 0 0 0" draw:points="0,0">
            <text:p/>
          </draw:polygon>
          <draw:polygon draw:style-name="gr80" draw:layer="layout" svg:width="0cm" svg:height="0cm" svg:x="9.8cm" svg:y="48.3cm" svg:viewBox="0 0 0 0" draw:points="0,0">
            <text:p/>
          </draw:polygon>
        </draw:g>
        <draw:frame draw:style-name="gr24" draw:text-style-name="P3" draw:layer="layout" svg:width="1.8cm" svg:height="0.4cm" svg:x="10.1cm" svg:y="47cm">
          <draw:text-box>
            <text:p text:style-name="P19"><text:span text:style-name="T9">名護</text:span><text:span text:style-name="T10">二見</text:span></text:p>
          </draw:text-box>
        </draw:frame>
        <draw:frame draw:style-name="gr24" draw:text-style-name="P3" draw:layer="layout" svg:width="1.4cm" svg:height="0.4cm" svg:x="10.1cm" svg:y="50.3cm">
          <draw:text-box>
            <text:p text:style-name="P2">与那原町</text:p>
          </draw:text-box>
        </draw:frame>
        <draw:custom-shape draw:style-name="gr53" draw:text-style-name="P4" draw:layer="layout" svg:width="1.4cm" svg:height="0.4cm" svg:x="6.3cm" svg:y="55.3cm">
          <text:p text:style-name="P4"><text:span text:style-name="T6">糸満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21" draw:layer="layout" svg:width="1.8cm" svg:height="0.4cm" svg:x="1cm" svg:y="54.1cm">
          <draw:text-box>
            <text:p text:style-name="P20"><text:span text:style-name="T9">石垣</text:span><text:span text:style-name="T10">伊原間</text:span></text:p>
          </draw:text-box>
        </draw:frame>
        <draw:frame draw:style-name="gr24" draw:text-style-name="P21" draw:layer="layout" svg:width="1.8cm" svg:height="0.4cm" svg:x="1cm" svg:y="52.6cm">
          <draw:text-box>
            <text:p text:style-name="P20"><text:span text:style-name="T9">宮古島</text:span><text:span text:style-name="T10">城辺</text:span></text:p>
          </draw:text-box>
        </draw:frame>
        <draw:frame draw:style-name="gr24" draw:text-style-name="P21" draw:layer="layout" svg:width="1.8cm" svg:height="0.4cm" svg:x="1.1cm" svg:y="50.8cm">
          <draw:text-box>
            <text:p text:style-name="P20"><text:span text:style-name="T9">宮古島</text:span><text:span text:style-name="T10">平良</text:span></text:p>
          </draw:text-box>
        </draw:frame>
        <draw:g>
          <draw:line draw:style-name="gr83" draw:layer="layout" svg:x1="10cm" svg:y1="47.3cm" svg:x2="10cm" svg:y2="47.3cm">
            <text:p/>
          </draw:line>
          <draw:line draw:style-name="gr80" draw:layer="layout" svg:x1="10cm" svg:y1="47.3cm" svg:x2="10cm" svg:y2="47.3cm">
            <text:p/>
          </draw:line>
        </draw:g>
        <draw:g>
          <draw:polygon draw:style-name="gr84" draw:layer="layout" svg:width="0cm" svg:height="0cm" svg:x="9.8cm" svg:y="47.2cm" svg:viewBox="0 0 0 0" draw:points="0,0">
            <text:p/>
          </draw:polygon>
          <draw:polygon draw:style-name="gr80" draw:layer="layout" svg:width="0cm" svg:height="0cm" svg:x="9.8cm" svg:y="47.2cm" svg:viewBox="0 0 0 0" draw:points="0,0">
            <text:p/>
          </draw:polygon>
        </draw:g>
        <draw:g>
          <draw:polygon draw:style-name="gr91" draw:layer="layout" svg:width="0cm" svg:height="0cm" svg:x="7.5cm" svg:y="47.2cm" svg:viewBox="0 0 0 0" draw:points="0,0">
            <text:p/>
          </draw:polygon>
          <draw:line draw:style-name="gr20" draw:layer="layout" svg:x1="7.5cm" svg:y1="47.2cm" svg:x2="7.5cm" svg:y2="47.2cm">
            <text:p/>
          </draw:line>
        </draw:g>
        <draw:g>
          <draw:polygon draw:style-name="gr93" draw:layer="layout" svg:width="0cm" svg:height="0cm" svg:x="7.4cm" svg:y="54.6cm" svg:viewBox="0 0 0 0" draw:points="0,0">
            <text:p/>
          </draw:polygon>
          <draw:polygon draw:style-name="gr20" draw:layer="layout" svg:width="0cm" svg:height="0cm" svg:x="7.4cm" svg:y="54.6cm" svg:viewBox="0 0 0 0" draw:points="0,0">
            <text:p/>
          </draw:polygon>
        </draw:g>
        <draw:frame draw:style-name="gr24" draw:text-style-name="P3" draw:layer="layout" svg:width="2.4cm" svg:height="0.4cm" svg:x="8.3cm" svg:y="55.2cm">
          <draw:text-box>
            <text:p text:style-name="P19"><text:span text:style-name="T9">八重瀬町</text:span><text:span text:style-name="T10">具志頭</text:span></text:p>
          </draw:text-box>
        </draw:frame>
        <draw:custom-shape draw:style-name="gr53" draw:text-style-name="P12" draw:layer="layout" svg:width="1.4cm" svg:height="0.4cm" svg:x="4.5cm" svg:y="53cm">
          <text:p text:style-name="P12"><text:span text:style-name="T1">那覇空港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layer="layout" svg:x1="5.3cm" svg:y1="52.6cm" svg:x2="6.4cm" svg:y2="51.5cm">
          <text:p/>
        </draw:line>
        <draw:g>
          <draw:polygon draw:style-name="gr90" draw:layer="layout" svg:width="0cm" svg:height="0cm" svg:x="5.3cm" svg:y="52.6cm" svg:viewBox="0 0 0 0" draw:points="0,0">
            <text:p/>
          </draw:polygon>
          <draw:polygon draw:style-name="gr20" draw:layer="layout" svg:width="0cm" svg:height="0cm" svg:x="5.3cm" svg:y="52.6cm" svg:viewBox="0 0 0 0" draw:points="0,0">
            <text:p/>
          </draw:polygon>
        </draw:g>
        <draw:line draw:style-name="gr2" draw:layer="layout" svg:x1="7.4cm" svg:y1="50.5cm" svg:x2="9.4cm" svg:y2="48.5cm">
          <text:p/>
        </draw:line>
        <draw:g>
          <draw:custom-shape draw:style-name="gr56" draw:text-style-name="P6" draw:layer="国道番号" svg:width="0.8cm" svg:height="0.8cm" svg:x="7.9cm" svg:y="4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7.9cm" svg:y="4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7.928cm" svg:y="4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7.9cm" svg:y="49.238cm">
              <draw:text-box>
                <text:p text:style-name="P9"><text:span text:style-name="T3">330</text:span></text:p>
              </draw:text-box>
            </draw:frame>
          </draw:g>
        </draw:g>
        <draw:g>
          <draw:polygon draw:style-name="gr89" draw:layer="layout" svg:width="0cm" svg:height="0cm" svg:x="9.4cm" svg:y="48.5cm" svg:viewBox="0 0 0 0" draw:points="0,0">
            <text:p/>
          </draw:polygon>
          <draw:line draw:style-name="gr20" draw:layer="layout" svg:x1="9.4cm" svg:y1="48.5cm" svg:x2="9.4cm" svg:y2="48.5cm">
            <text:p/>
          </draw:line>
        </draw:g>
        <draw:line draw:style-name="gr7" draw:layer="layout" svg:x1="10cm" svg:y1="43.8cm" svg:x2="7.4cm" svg:y2="43.8cm">
          <text:p/>
        </draw:line>
        <draw:g>
          <draw:custom-shape draw:style-name="gr56" draw:text-style-name="P6" draw:layer="国道番号" svg:width="0.8cm" svg:height="0.8cm" svg:x="5.5cm" svg:y="5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5.5cm" svg:y="5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5.528cm" svg:y="5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5.5cm" svg:y="51.639cm">
              <draw:text-box>
                <text:p text:style-name="P9"><text:span text:style-name="T3">332</text:span></text:p>
              </draw:text-box>
            </draw:frame>
          </draw:g>
        </draw:g>
        <draw:g>
          <draw:polygon draw:style-name="gr89" draw:layer="layout" svg:width="0cm" svg:height="0cm" svg:x="3.6cm" svg:y="46.5cm" svg:viewBox="0 0 0 0" draw:points="0,0">
            <text:p/>
          </draw:polygon>
          <draw:line draw:style-name="gr20" draw:layer="layout" svg:x1="3.6cm" svg:y1="46.5cm" svg:x2="3.6cm" svg:y2="46.5cm">
            <text:p/>
          </draw:line>
        </draw:g>
        <draw:line draw:style-name="gr2" draw:layer="layout" svg:x1="6.6cm" svg:y1="47.2cm" svg:x2="3.6cm" svg:y2="47.2cm">
          <text:p/>
        </draw:line>
        <draw:g>
          <draw:custom-shape draw:style-name="gr56" draw:text-style-name="P6" draw:layer="国道番号" svg:width="0.8cm" svg:height="0.8cm" svg:x="4.3cm" svg:y="4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4.3cm" svg:y="46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4.328cm" svg:y="46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4.3cm" svg:y="46.838cm">
              <draw:text-box>
                <text:p text:style-name="P9"><text:span text:style-name="T3">449</text:span></text:p>
              </draw:text-box>
            </draw:frame>
          </draw:g>
        </draw:g>
        <draw:g>
          <draw:polygon draw:style-name="gr78" draw:layer="layout" svg:width="0cm" svg:height="0cm" svg:x="3.6cm" svg:y="45.9cm" svg:viewBox="0 0 0 0" draw:points="0,0">
            <text:p/>
          </draw:polygon>
          <draw:line draw:style-name="gr20" draw:layer="layout" svg:x1="3.6cm" svg:y1="45.9cm" svg:x2="3.6cm" svg:y2="45.9cm">
            <text:p/>
          </draw:line>
        </draw:g>
        <draw:line draw:style-name="gr12" draw:layer="layout" svg:x1="6.6cm" svg:y1="45.2cm" svg:x2="3.6cm" svg:y2="45.2cm">
          <text:p/>
        </draw:line>
        <draw:g>
          <draw:custom-shape draw:style-name="gr56" draw:text-style-name="P6" draw:layer="国道番号" svg:width="0.8cm" svg:height="0.8cm" svg:x="4.3cm" svg:y="4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4.3cm" svg:y="44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4.328cm" svg:y="44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4.3cm" svg:y="44.838cm">
              <draw:text-box>
                <text:p text:style-name="P9"><text:span text:style-name="T3">505</text:span></text:p>
              </draw:text-box>
            </draw:frame>
          </draw:g>
        </draw:g>
        <draw:g>
          <draw:polygon draw:style-name="gr78" draw:layer="layout" svg:width="0cm" svg:height="0cm" svg:x="3cm" svg:y="56.2cm" svg:viewBox="0 0 0 0" draw:points="0,0">
            <text:p/>
          </draw:polygon>
          <draw:line draw:style-name="gr20" draw:layer="layout" svg:x1="3cm" svg:y1="56.2cm" svg:x2="3cm" svg:y2="56.2cm">
            <text:p/>
          </draw:line>
        </draw:g>
        <draw:line draw:style-name="gr12" draw:layer="layout" svg:x1="6cm" svg:y1="51cm" svg:x2="5.4cm" svg:y2="51cm">
          <text:p/>
        </draw:line>
        <draw:g>
          <draw:polygon draw:style-name="gr79" draw:layer="layout" svg:width="0cm" svg:height="0cm" svg:x="3cm" svg:y="51cm" svg:viewBox="0 0 0 0" draw:points="0,0">
            <text:p/>
          </draw:polygon>
          <draw:line draw:style-name="gr80" draw:layer="layout" svg:x1="3cm" svg:y1="51cm" svg:x2="3cm" svg:y2="51cm">
            <text:p/>
          </draw:line>
        </draw:g>
        <draw:g>
          <draw:polygon draw:style-name="gr79" draw:layer="layout" svg:width="0cm" svg:height="0cm" svg:x="3cm" svg:y="52.8cm" svg:viewBox="0 0 0 0" draw:points="0,0">
            <text:p/>
          </draw:polygon>
          <draw:line draw:style-name="gr80" draw:layer="layout" svg:x1="3cm" svg:y1="52.8cm" svg:x2="3cm" svg:y2="52.8cm">
            <text:p/>
          </draw:line>
        </draw:g>
        <draw:g>
          <draw:polygon draw:style-name="gr79" draw:layer="layout" svg:width="0cm" svg:height="0cm" svg:x="3cm" svg:y="54.3cm" svg:viewBox="0 0 0 0" draw:points="0,0">
            <text:p/>
          </draw:polygon>
          <draw:line draw:style-name="gr80" draw:layer="layout" svg:x1="3cm" svg:y1="54.3cm" svg:x2="3cm" svg:y2="54.3cm">
            <text:p/>
          </draw:line>
        </draw:g>
        <draw:frame draw:style-name="gr24" draw:text-style-name="P3" draw:layer="layout" svg:width="1.2cm" svg:height="0.4cm" svg:x="34.6cm" svg:y="51.7cm">
          <draw:text-box>
            <text:p text:style-name="P2">西之表</text:p>
          </draw:text-box>
        </draw:frame>
        <draw:frame draw:style-name="gr24" draw:text-style-name="P3" draw:layer="layout" svg:width="1.8cm" svg:height="0.6cm" svg:x="34.6cm" svg:y="54.1cm">
          <draw:text-box>
            <text:p text:style-name="P2"><text:span text:style-name="T1">南種子町</text:span></text:p>
            <text:p text:style-name="P2">島間港</text:p>
          </draw:text-box>
        </draw:frame>
        <draw:g>
          <draw:polygon draw:style-name="gr87" draw:layer="layout" svg:width="0cm" svg:height="0cm" svg:x="34.4cm" svg:y="51.9cm" svg:viewBox="0 0 0 0" draw:points="0,0">
            <text:p/>
          </draw:polygon>
          <draw:polygon draw:style-name="gr80" draw:layer="layout" svg:width="0cm" svg:height="0cm" svg:x="34.4cm" svg:y="51.9cm" svg:viewBox="0 0 0 0" draw:points="0,0">
            <text:p/>
          </draw:polygon>
        </draw:g>
        <draw:g>
          <draw:polygon draw:style-name="gr87" draw:layer="layout" svg:width="0cm" svg:height="0cm" svg:x="34.4cm" svg:y="54.4cm" svg:viewBox="0 0 0 0" draw:points="0,0">
            <text:p/>
          </draw:polygon>
          <draw:polygon draw:style-name="gr80" draw:layer="layout" svg:width="0cm" svg:height="0cm" svg:x="34.4cm" svg:y="54.4cm" svg:viewBox="0 0 0 0" draw:points="0,0">
            <text:p/>
          </draw:polygon>
        </draw:g>
        <draw:g>
          <draw:polygon draw:style-name="gr79" draw:layer="layout" svg:width="0cm" svg:height="0cm" svg:x="10.4cm" svg:y="2.6cm" svg:viewBox="0 0 0 0" draw:points="0,0">
            <text:p/>
          </draw:polygon>
          <draw:line draw:style-name="gr80" draw:layer="layout" svg:x1="10.4cm" svg:y1="2.6cm" svg:x2="10.4cm" svg:y2="2.6cm">
            <text:p/>
          </draw:line>
        </draw:g>
        <draw:g>
          <draw:polygon draw:style-name="gr79" draw:layer="layout" svg:width="0cm" svg:height="0cm" svg:x="7.4cm" svg:y="2.6cm" svg:viewBox="0 0 0 0" draw:points="0,0">
            <text:p/>
          </draw:polygon>
          <draw:line draw:style-name="gr80" draw:layer="layout" svg:x1="7.4cm" svg:y1="2.6cm" svg:x2="7.4cm" svg:y2="2.6cm">
            <text:p/>
          </draw:line>
        </draw:g>
        <draw:g>
          <draw:polygon draw:style-name="gr79" draw:layer="layout" svg:width="0cm" svg:height="0cm" svg:x="4.7cm" svg:y="2.6cm" svg:viewBox="0 0 0 0" draw:points="0,0">
            <text:p/>
          </draw:polygon>
          <draw:line draw:style-name="gr80" draw:layer="layout" svg:x1="4.7cm" svg:y1="2.6cm" svg:x2="4.7cm" svg:y2="2.6cm">
            <text:p/>
          </draw:line>
        </draw:g>
        <draw:frame draw:style-name="gr24" draw:text-style-name="P17" draw:layer="layout" svg:width="1.6cm" svg:height="0.4cm" svg:x="1.2cm" svg:y="17.7cm">
          <draw:text-box>
            <text:p text:style-name="P16">五島<text:span text:style-name="T1">福江</text:span></text:p>
          </draw:text-box>
        </draw:frame>
        <draw:frame draw:style-name="gr24" draw:text-style-name="P27" draw:layer="layout" svg:width="1.6cm" svg:height="0.6cm" svg:x="1.4cm" svg:y="19.6cm">
          <draw:text-box>
            <text:p text:style-name="P9"><text:span text:style-name="T11">福江島</text:span></text:p>
          </draw:text-box>
        </draw:frame>
        <draw:g>
          <draw:polygon draw:style-name="gr91" draw:layer="layout" svg:width="0cm" svg:height="0cm" svg:x="3cm" svg:y="19.2cm" svg:viewBox="0 0 0 0" draw:points="0,0">
            <text:p/>
          </draw:polygon>
          <draw:line draw:style-name="gr20" draw:layer="layout" svg:x1="3cm" svg:y1="19.2cm" svg:x2="3cm" svg:y2="19.2cm">
            <text:p/>
          </draw:line>
        </draw:g>
        <draw:frame draw:style-name="gr112" draw:text-style-name="P21" draw:layer="layout" svg:width="1.6cm" svg:height="0.6cm" svg:x="1.2cm" svg:y="15.7cm">
          <draw:text-box>
            <text:p text:style-name="P20"><text:span text:style-name="T9">新上五島町</text:span></text:p>
            <text:p text:style-name="P20"><text:span text:style-name="T10">奈良尾</text:span></text:p>
          </draw:text-box>
        </draw:frame>
        <draw:frame draw:style-name="gr113" draw:text-style-name="P21" draw:layer="layout" svg:width="1.6cm" svg:height="0.6cm" svg:x="1.2cm" svg:y="13.7cm">
          <draw:text-box>
            <text:p text:style-name="P20"><text:span text:style-name="T9">新上五島町</text:span></text:p>
            <text:p text:style-name="P20"><text:span text:style-name="T10">有川</text:span></text:p>
          </draw:text-box>
        </draw:frame>
        <draw:line draw:style-name="gr16" draw:layer="layout" svg:x1="4cm" svg:y1="12.1cm" svg:x2="4.3cm" svg:y2="11.8cm">
          <text:p/>
        </draw:line>
        <draw:g>
          <draw:polygon draw:style-name="gr85" draw:layer="layout" svg:width="0cm" svg:height="0cm" svg:x="4.5cm" svg:y="11.5cm" svg:viewBox="0 0 0 0" draw:points="0,0">
            <text:p/>
          </draw:polygon>
          <draw:polygon draw:style-name="gr80" draw:layer="layout" svg:width="0cm" svg:height="0cm" svg:x="4.5cm" svg:y="11.5cm" svg:viewBox="0 0 0 0" draw:points="0,0">
            <text:p/>
          </draw:polygon>
        </draw:g>
        <draw:frame draw:style-name="gr24" draw:text-style-name="P27" draw:layer="layout" svg:width="1.6cm" svg:height="0.6cm" svg:x="1.2cm" svg:y="16.4cm">
          <draw:text-box>
            <text:p text:style-name="P9"><text:span text:style-name="T11">中通島</text:span></text:p>
          </draw:text-box>
        </draw:frame>
        <draw:g>
          <draw:polygon draw:style-name="gr84" draw:layer="layout" svg:width="0cm" svg:height="0cm" svg:x="3cm" svg:y="14cm" svg:viewBox="0 0 0 0" draw:points="0,0">
            <text:p/>
          </draw:polygon>
          <draw:polygon draw:style-name="gr80" draw:layer="layout" svg:width="0cm" svg:height="0cm" svg:x="3cm" svg:y="14cm" svg:viewBox="0 0 0 0" draw:points="0,0">
            <text:p/>
          </draw:polygon>
        </draw:g>
        <draw:g>
          <draw:polygon draw:style-name="gr84" draw:layer="layout" svg:width="0cm" svg:height="0cm" svg:x="3cm" svg:y="15.8cm" svg:viewBox="0 0 0 0" draw:points="0,0">
            <text:p/>
          </draw:polygon>
          <draw:polygon draw:style-name="gr80" draw:layer="layout" svg:width="0cm" svg:height="0cm" svg:x="3cm" svg:y="15.8cm" svg:viewBox="0 0 0 0" draw:points="0,0">
            <text:p/>
          </draw:polygon>
        </draw:g>
        <draw:g>
          <draw:polygon draw:style-name="gr84" draw:layer="layout" svg:width="0cm" svg:height="0cm" svg:x="3cm" svg:y="17.9cm" svg:viewBox="0 0 0 0" draw:points="0,0">
            <text:p/>
          </draw:polygon>
          <draw:polygon draw:style-name="gr80" draw:layer="layout" svg:width="0cm" svg:height="0cm" svg:x="3cm" svg:y="17.9cm" svg:viewBox="0 0 0 0" draw:points="0,0">
            <text:p/>
          </draw:polygon>
        </draw:g>
        <draw:line draw:style-name="gr6" draw:layer="layout" svg:x1="36.2cm" svg:y1="33.2cm" svg:x2="31.6cm" svg:y2="33.2cm">
          <text:p/>
        </draw:line>
        <draw:frame draw:style-name="gr24" draw:text-style-name="P3" draw:layer="layout" svg:width="1.4cm" svg:height="0.4cm" svg:x="31.7cm" svg:y="32.7cm">
          <draw:text-box>
            <text:p text:style-name="P2">西米良村</text:p>
          </draw:text-box>
        </draw:frame>
        <draw:g>
          <draw:polygon draw:style-name="gr81" draw:layer="layout" svg:width="0cm" svg:height="0cm" svg:x="31.6cm" svg:y="33.4cm" svg:viewBox="0 0 0 0" draw:points="0,0">
            <text:p/>
          </draw:polygon>
          <draw:polygon draw:style-name="gr80" draw:layer="layout" svg:width="0cm" svg:height="0cm" svg:x="31.6cm" svg:y="33.4cm" svg:viewBox="0 0 0 0" draw:points="0,0">
            <text:p/>
          </draw:polygon>
        </draw:g>
        <draw:g>
          <draw:polygon draw:style-name="gr87" draw:layer="layout" svg:width="0cm" svg:height="0cm" svg:x="31.8cm" svg:y="33.2cm" svg:viewBox="0 0 0 0" draw:points="0,0">
            <text:p/>
          </draw:polygon>
          <draw:polygon draw:style-name="gr80" draw:layer="layout" svg:width="0cm" svg:height="0cm" svg:x="31.8cm" svg:y="33.2cm" svg:viewBox="0 0 0 0" draw:points="0,0">
            <text:p/>
          </draw:polygon>
        </draw:g>
        <draw:g>
          <draw:polygon draw:style-name="gr89" draw:layer="layout" svg:width="0cm" svg:height="0cm" svg:x="6cm" svg:y="20.2cm" svg:viewBox="0 0 0 0" draw:points="0,0">
            <text:p/>
          </draw:polygon>
          <draw:line draw:style-name="gr20" draw:layer="layout" svg:x1="6cm" svg:y1="20.2cm" svg:x2="6cm" svg:y2="20.2cm">
            <text:p/>
          </draw:line>
        </draw:g>
        <draw:line draw:style-name="gr6" draw:layer="layout" svg:x1="21cm" svg:y1="40.6cm" svg:x2="20.8cm" svg:y2="40.4cm">
          <text:p/>
        </draw:line>
        <draw:g>
          <draw:polygon draw:style-name="gr92" draw:layer="layout" svg:width="0cm" svg:height="0cm" svg:x="5.6cm" svg:y="20.8cm" svg:viewBox="0 0 0 0" draw:points="0,0">
            <text:p/>
          </draw:polygon>
          <draw:line draw:style-name="gr20" draw:layer="layout" svg:x1="5.6cm" svg:y1="20.8cm" svg:x2="5.6cm" svg:y2="20.8cm">
            <text:p/>
          </draw:line>
        </draw:g>
        <draw:g>
          <draw:polygon draw:style-name="gr87" draw:layer="layout" svg:width="0cm" svg:height="0cm" svg:x="5.6cm" svg:y="25.2cm" svg:viewBox="0 0 0 0" draw:points="0,0">
            <text:p/>
          </draw:polygon>
          <draw:polygon draw:style-name="gr80" draw:layer="layout" svg:width="0cm" svg:height="0cm" svg:x="5.6cm" svg:y="25.2cm" svg:viewBox="0 0 0 0" draw:points="0,0">
            <text:p/>
          </draw:polygon>
        </draw:g>
        <draw:frame draw:style-name="gr24" draw:text-style-name="P27" draw:layer="layout" svg:width="2cm" svg:height="0.6cm" svg:x="6cm" svg:y="36cm">
          <draw:text-box>
            <text:p text:style-name="P9"><text:span text:style-name="T11">奄美大島</text:span></text:p>
          </draw:text-box>
        </draw:frame>
        <draw:line draw:style-name="gr61" draw:layer="layout" svg:x1="9.8cm" svg:y1="11cm" svg:x2="4.8cm" svg:y2="11cm">
          <text:p/>
        </draw:line>
        <draw:g>
          <draw:custom-shape draw:style-name="gr56" draw:text-style-name="P6" draw:layer="国道番号" svg:width="0.8cm" svg:height="0.8cm" svg:x="8.5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8.5cm" svg:y="10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8.528cm" svg:y="10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8.5cm" svg:y="10.638cm">
              <draw:text-box>
                <text:p text:style-name="P9"><text:span text:style-name="T3">35</text:span></text:p>
              </draw:text-box>
            </draw:frame>
          </draw:g>
        </draw:g>
        <draw:g>
          <draw:polygon draw:style-name="gr89" draw:layer="layout" svg:width="0cm" svg:height="0cm" svg:x="9.7cm" svg:y="11cm" svg:viewBox="0 0 0 0" draw:points="0,0">
            <text:p/>
          </draw:polygon>
          <draw:line draw:style-name="gr20" draw:layer="layout" svg:x1="9.7cm" svg:y1="11cm" svg:x2="9.7cm" svg:y2="11cm">
            <text:p/>
          </draw:line>
        </draw:g>
        <draw:g>
          <draw:custom-shape draw:style-name="gr56" draw:text-style-name="P6" draw:layer="国道番号" svg:width="0.8cm" svg:height="0.8cm" svg:x="7.3cm" svg:y="1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7.3cm" svg:y="1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7.328cm" svg:y="1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7.3cm" svg:y="12.638cm">
              <draw:text-box>
                <text:p text:style-name="P9"><text:span text:style-name="T3">205</text:span></text:p>
              </draw:text-box>
            </draw:frame>
          </draw:g>
        </draw:g>
        <draw:frame draw:style-name="gr24" draw:text-style-name="P11" draw:layer="layout" svg:width="1.4cm" svg:height="0.4cm" svg:x="7cm" svg:y="10.4cm">
          <draw:text-box>
            <text:p text:style-name="P9">有田町</text:p>
          </draw:text-box>
        </draw:frame>
        <draw:g>
          <draw:polygon draw:style-name="gr86" draw:layer="layout" svg:width="0cm" svg:height="0cm" svg:x="6cm" svg:y="11cm" svg:viewBox="0 0 0 0" draw:points="0,0">
            <text:p/>
          </draw:polygon>
          <draw:line draw:style-name="gr80" draw:layer="layout" svg:x1="6cm" svg:y1="11cm" svg:x2="6cm" svg:y2="11cm">
            <text:p/>
          </draw:line>
        </draw:g>
        <draw:g>
          <draw:polygon draw:style-name="gr86" draw:layer="layout" svg:width="0cm" svg:height="0cm" svg:x="7.7cm" svg:y="11cm" svg:viewBox="0 0 0 0" draw:points="0,0">
            <text:p/>
          </draw:polygon>
          <draw:line draw:style-name="gr80" draw:layer="layout" svg:x1="7.7cm" svg:y1="11cm" svg:x2="7.7cm" svg:y2="11cm">
            <text:p/>
          </draw:line>
        </draw:g>
        <draw:g>
          <draw:polygon draw:style-name="gr87" draw:layer="layout" svg:width="0cm" svg:height="0cm" svg:x="9.1cm" svg:y="6.5cm" svg:viewBox="0 0 0 0" draw:points="0,0">
            <text:p/>
          </draw:polygon>
          <draw:polygon draw:style-name="gr80" draw:layer="layout" svg:width="0cm" svg:height="0cm" svg:x="9.1cm" svg:y="6.5cm" svg:viewBox="0 0 0 0" draw:points="0,0">
            <text:p/>
          </draw:polygon>
        </draw:g>
        <draw:line draw:style-name="gr17" draw:layer="layout" svg:x1="29cm" svg:y1="35.4cm" svg:x2="26.5cm" svg:y2="35.4cm">
          <text:p/>
        </draw:line>
        <draw:g>
          <draw:custom-shape draw:style-name="gr56" draw:text-style-name="P6" draw:layer="国道番号" svg:width="0.8cm" svg:height="0.8cm" svg:x="27.2cm" svg:y="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27.2cm" svg:y="35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27.228cm" svg:y="35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27.2cm" svg:y="35.038cm">
              <draw:text-box>
                <text:p text:style-name="P9"><text:span text:style-name="T3">268</text:span></text:p>
              </draw:text-box>
            </draw:frame>
          </draw:g>
        </draw:g>
        <draw:custom-shape draw:style-name="gr114" draw:text-style-name="P28" draw:layer="layout" svg:width="5.2cm" svg:height="0.8cm" svg:x="13.2cm" svg:y="45.86cm">
          <text:p text:style-name="P28"><text:span text:style-name="T12">全国国道路線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27" draw:layer="layout" svg:width="5.2cm" svg:height="7.8cm" svg:x="13.2cm" svg:y="47.96cm">
          <text:p text:style-name="P27"><text:span text:style-name="T11">凡　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28.848698720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lA-pink" draw:layer="layout" svg:x1="14.8cm" svg:y1="49.16cm" svg:x2="13.6cm" svg:y2="49.16cm">
          <text:p/>
        </draw:line>
        <draw:line draw:style-name="gr22" draw:layer="layout" svg:x1="14.8cm" svg:y1="50.16cm" svg:x2="13.6cm" svg:y2="50.16cm">
          <text:p/>
        </draw:line>
        <draw:frame draw:style-name="gr116" draw:text-style-name="P3" draw:layer="layout" svg:width="2.804cm" svg:height="0.4cm" svg:x="15.196cm" svg:y="48.96cm">
          <draw:text-box>
            <text:p text:style-name="P2">１・２桁国道</text:p>
          </draw:text-box>
        </draw:frame>
        <draw:frame draw:style-name="gr116" draw:text-style-name="P3" draw:layer="layout" svg:width="2.804cm" svg:height="0.4cm" svg:x="15.2cm" svg:y="49.96cm">
          <draw:text-box>
            <text:p text:style-name="P2">３桁国道</text:p>
          </draw:text-box>
        </draw:frame>
        <draw:line draw:style-name="gr117" draw:layer="layout" svg:x1="13.9cm" svg:y1="52.26cm" svg:x2="13.9cm" svg:y2="52.86cm">
          <text:p/>
        </draw:line>
        <draw:line draw:style-name="gr12" draw:layer="layout" svg:x1="14.6cm" svg:y1="52.36cm" svg:x2="14.6cm" svg:y2="52.76cm">
          <text:p/>
        </draw:line>
        <draw:g>
          <draw:polygon draw:style-name="gr90" draw:layer="layout" svg:width="0cm" svg:height="0cm" svg:x="13.9cm" svg:y="51.16cm" svg:viewBox="0 0 0 0" draw:points="0,0">
            <text:p/>
          </draw:polygon>
          <draw:polygon draw:style-name="gr20" draw:layer="layout" svg:width="0cm" svg:height="0cm" svg:x="13.9cm" svg:y="51.16cm" svg:viewBox="0 0 0 0" draw:points="0,0">
            <text:p/>
          </draw:polygon>
        </draw:g>
        <draw:g>
          <draw:polygon draw:style-name="gr78" draw:layer="layout" svg:width="0cm" svg:height="0cm" svg:x="14.5cm" svg:y="51.16cm" svg:viewBox="0 0 0 0" draw:points="0,0">
            <text:p/>
          </draw:polygon>
          <draw:line draw:style-name="gr20" draw:layer="layout" svg:x1="14.5cm" svg:y1="51.16cm" svg:x2="14.5cm" svg:y2="51.16cm">
            <text:p/>
          </draw:line>
        </draw:g>
        <draw:frame draw:style-name="gr116" draw:text-style-name="P3" draw:layer="layout" svg:width="2.804cm" svg:height="0.4cm" svg:x="15.2cm" svg:y="50.96cm">
          <draw:text-box>
            <text:p text:style-name="P2">路線の起点</text:p>
          </draw:text-box>
        </draw:frame>
        <draw:frame draw:style-name="gr118" draw:text-style-name="P3" draw:layer="layout" svg:width="2.8cm" svg:height="0.399cm" svg:x="15.2cm" svg:y="52.26cm">
          <draw:text-box>
            <text:p text:style-name="P2">路線の終点</text:p>
          </draw:text-box>
        </draw:frame>
        <draw:frame draw:style-name="gr119" draw:text-style-name="P11" draw:layer="layout" svg:width="1.4cm" svg:height="0.4cm" svg:x="13.502cm" svg:y="54.96cm">
          <draw:text-box>
            <text:p text:style-name="P9">飯塚</text:p>
          </draw:text-box>
        </draw:frame>
        <draw:frame draw:style-name="gr120" draw:text-style-name="P3" draw:layer="layout" svg:width="3cm" svg:height="0.8cm" svg:x="15.2cm" svg:y="53.56cm">
          <draw:text-box>
            <text:p text:style-name="P2">起終点の</text:p>
            <text:p text:style-name="P2">都市・地区名</text:p>
          </draw:text-box>
        </draw:frame>
        <draw:frame draw:style-name="gr120" draw:text-style-name="P3" draw:layer="layout" svg:width="3cm" svg:height="0.8cm" svg:x="15.2cm" svg:y="54.76cm">
          <draw:text-box>
            <text:p text:style-name="P2">国道同士の交差する</text:p>
            <text:p text:style-name="P2">都市・地区名</text:p>
          </draw:text-box>
        </draw:frame>
        <draw:custom-shape draw:style-name="gr121" draw:text-style-name="P29" draw:layer="layout" svg:width="5.2cm" svg:height="0.8cm" svg:x="13.2cm" svg:y="46.76cm">
          <text:p text:style-name="P29"><text:span text:style-name="T13">〜九州沖縄地方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4" draw:layer="layout" svg:width="1.4cm" svg:height="0.4cm" svg:x="13.5cm" svg:y="53.76cm">
          <text:p text:style-name="P4"><text:span text:style-name="T6">福岡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30" draw:layer="layout" svg:width="5.2cm" svg:height="0.8cm" svg:x="13.2cm" svg:y="55.96cm">
          <text:p text:style-name="P30"><text:span text:style-name="T6">2020.4.27 </text:span><text:span text:style-name="T6">現在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layer="layout" svg:x1="9.5cm" svg:y1="51.2cm" svg:x2="9.5cm" svg:y2="54.8cm">
          <text:p/>
        </draw:line>
        <draw:g>
          <draw:line draw:style-name="gr83" draw:layer="layout" svg:x1="9.3cm" svg:y1="55cm" svg:x2="9.3cm" svg:y2="55cm">
            <text:p/>
          </draw:line>
          <draw:line draw:style-name="gr80" draw:layer="layout" svg:x1="9.3cm" svg:y1="55cm" svg:x2="9.3cm" svg:y2="55cm">
            <text:p/>
          </draw:line>
        </draw:g>
        <draw:g>
          <draw:polygon draw:style-name="gr81" draw:layer="layout" svg:width="0cm" svg:height="0cm" svg:x="9.5cm" svg:y="54.8cm" svg:viewBox="0 0 0 0" draw:points="0,0">
            <text:p/>
          </draw:polygon>
          <draw:polygon draw:style-name="gr80" draw:layer="layout" svg:width="0cm" svg:height="0cm" svg:x="9.5cm" svg:y="54.8cm" svg:viewBox="0 0 0 0" draw:points="0,0">
            <text:p/>
          </draw:polygon>
        </draw:g>
        <draw:custom-shape draw:style-name="gr53" draw:text-style-name="P12" draw:layer="layout" svg:width="1.4cm" svg:height="0.4cm" svg:x="9.4cm" svg:y="49.5cm">
          <text:p text:style-name="P12"><text:span text:style-name="T1">西原</text:span><text:span text:style-name="T1">J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2" draw:layer="layout" svg:x1="6.2cm" svg:y1="53.2cm" svg:x2="9cm" svg:y2="53.2cm">
          <text:p/>
        </draw:line>
        <draw:line draw:style-name="gr22" draw:layer="layout" svg:x1="9cm" svg:y1="49.8cm" svg:x2="9cm" svg:y2="53.2cm">
          <text:p/>
        </draw:line>
        <draw:g>
          <draw:polygon draw:style-name="gr78" draw:layer="layout" svg:width="0cm" svg:height="0cm" svg:x="9cm" svg:y="49.7cm" svg:viewBox="0 0 0 0" draw:points="0,0">
            <text:p/>
          </draw:polygon>
          <draw:line draw:style-name="gr20" draw:layer="layout" svg:x1="9cm" svg:y1="49.7cm" svg:x2="9cm" svg:y2="49.7cm">
            <text:p/>
          </draw:line>
        </draw:g>
        <draw:g>
          <draw:custom-shape draw:style-name="gr56" draw:text-style-name="P6" draw:layer="国道番号" svg:width="0.8cm" svg:height="0.8cm" svg:x="8.6cm" svg:y="5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8.6cm" svg:y="5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8.628cm" svg:y="5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8.6cm" svg:y="51.639cm">
              <draw:text-box>
                <text:p text:style-name="P9"><text:span text:style-name="T3">506</text:span></text:p>
              </draw:text-box>
            </draw:frame>
          </draw:g>
        </draw:g>
        <draw:custom-shape draw:style-name="gr123" draw:text-style-name="P31" draw:layer="layout" svg:width="1.8cm" svg:height="0.4cm" svg:x="7.3cm" svg:y="53cm">
          <text:p text:style-name="P11">那覇空港道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layer="layout" svg:x1="7cm" svg:y1="55cm" svg:x2="7cm" svg:y2="51.4cm">
          <text:p/>
        </draw:line>
        <draw:line draw:style-name="gr16" draw:layer="layout" svg:x1="9.8cm" svg:y1="50.8cm" svg:x2="8cm" svg:y2="50.8cm">
          <text:p/>
        </draw:line>
        <draw:g>
          <draw:polygon draw:style-name="gr84" draw:layer="layout" svg:width="0cm" svg:height="0cm" svg:x="9.8cm" svg:y="50.6cm" svg:viewBox="0 0 0 0" draw:points="0,0">
            <text:p/>
          </draw:polygon>
          <draw:polygon draw:style-name="gr80" draw:layer="layout" svg:width="0cm" svg:height="0cm" svg:x="9.8cm" svg:y="50.6cm" svg:viewBox="0 0 0 0" draw:points="0,0">
            <text:p/>
          </draw:polygon>
        </draw:g>
        <draw:line draw:style-name="gr21" draw:layer="layout" svg:x1="9.5cm" svg:y1="51.2cm" svg:x2="8cm" svg:y2="51.2cm">
          <text:p/>
        </draw:line>
        <draw:g>
          <draw:line draw:style-name="gr82" draw:layer="layout" svg:x1="7cm" svg:y1="51.6cm" svg:x2="7cm" svg:y2="51.6cm">
            <text:p/>
          </draw:line>
          <draw:line draw:style-name="gr20" draw:layer="layout" svg:x1="7cm" svg:y1="51.6cm" svg:x2="7cm" svg:y2="51.6cm">
            <text:p/>
          </draw:line>
        </draw:g>
        <draw:g>
          <draw:line draw:style-name="gr83" draw:layer="layout" svg:x1="7cm" svg:y1="55cm" svg:x2="7cm" svg:y2="55cm">
            <text:p/>
          </draw:line>
          <draw:line draw:style-name="gr80" draw:layer="layout" svg:x1="7cm" svg:y1="55cm" svg:x2="7cm" svg:y2="55cm">
            <text:p/>
          </draw:line>
        </draw:g>
        <draw:g>
          <draw:line draw:style-name="gr83" draw:layer="layout" svg:x1="7cm" svg:y1="53.4cm" svg:x2="7cm" svg:y2="53.4cm">
            <text:p/>
          </draw:line>
          <draw:line draw:style-name="gr80" draw:layer="layout" svg:x1="7cm" svg:y1="53.4cm" svg:x2="7cm" svg:y2="53.4cm">
            <text:p/>
          </draw:line>
        </draw:g>
        <draw:g>
          <draw:polygon draw:style-name="gr81" draw:layer="layout" svg:width="0cm" svg:height="0cm" svg:x="9.2cm" svg:y="51.2cm" svg:viewBox="0 0 0 0" draw:points="0,0">
            <text:p/>
          </draw:polygon>
          <draw:polygon draw:style-name="gr80" draw:layer="layout" svg:width="0cm" svg:height="0cm" svg:x="9.2cm" svg:y="51.2cm" svg:viewBox="0 0 0 0" draw:points="0,0">
            <text:p/>
          </draw:polygon>
        </draw:g>
        <draw:g>
          <draw:polygon draw:style-name="gr84" draw:layer="layout" svg:width="0cm" svg:height="0cm" svg:x="8.8cm" svg:y="50.8cm" svg:viewBox="0 0 0 0" draw:points="0,0">
            <text:p/>
          </draw:polygon>
          <draw:polygon draw:style-name="gr80" draw:layer="layout" svg:width="0cm" svg:height="0cm" svg:x="8.8cm" svg:y="50.8cm" svg:viewBox="0 0 0 0" draw:points="0,0">
            <text:p/>
          </draw:polygon>
        </draw:g>
        <draw:g>
          <draw:polygon draw:style-name="gr79" draw:layer="layout" svg:width="0cm" svg:height="0cm" svg:x="9cm" svg:y="51cm" svg:viewBox="0 0 0 0" draw:points="0,0">
            <text:p/>
          </draw:polygon>
          <draw:line draw:style-name="gr80" draw:layer="layout" svg:x1="9cm" svg:y1="51cm" svg:x2="9cm" svg:y2="51cm">
            <text:p/>
          </draw:line>
        </draw:g>
        <draw:g>
          <draw:polygon draw:style-name="gr79" draw:layer="layout" svg:width="0cm" svg:height="0cm" svg:x="6.8cm" svg:y="53.2cm" svg:viewBox="0 0 0 0" draw:points="0,0">
            <text:p/>
          </draw:polygon>
          <draw:line draw:style-name="gr80" draw:layer="layout" svg:x1="6.8cm" svg:y1="53.2cm" svg:x2="6.8cm" svg:y2="53.2cm">
            <text:p/>
          </draw:line>
        </draw:g>
        <draw:frame draw:style-name="gr24" draw:text-style-name="P3" draw:layer="layout" svg:width="1.4cm" svg:height="0.4cm" svg:x="5.5cm" svg:y="53.5cm">
          <draw:text-box>
            <text:p text:style-name="P16">豊見城</text:p>
          </draw:text-box>
        </draw:frame>
        <draw:frame draw:style-name="gr24" draw:text-style-name="P32" draw:layer="layout" svg:width="1.4cm" svg:height="0.4cm" svg:x="9.6cm" svg:y="51.9cm">
          <draw:text-box>
            <text:p text:style-name="P2"><text:span text:style-name="T10">南風原町</text:span></text:p>
          </draw:text-box>
        </draw:frame>
        <draw:g>
          <draw:custom-shape draw:style-name="gr56" draw:text-style-name="P6" draw:layer="国道番号" svg:width="0.8cm" svg:height="0.8cm" svg:x="9.1cm" svg:y="5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57" draw:text-style-name="P7" draw:layer="国道番号" svg:width="0.799cm" svg:height="0.767cm" svg:x="9.1cm" svg:y="53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58" draw:text-style-name="P8" draw:layer="国道番号" svg:width="0.743cm" svg:height="0.712cm" svg:x="9.128cm" svg:y="53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59" draw:text-style-name="P10" draw:layer="国道番号" svg:width="0.8cm" svg:height="0.595cm" svg:x="9.1cm" svg:y="53.439cm">
              <draw:text-box>
                <text:p text:style-name="P9"><text:span text:style-name="T3">507</text:span></text:p>
              </draw:text-box>
            </draw:frame>
          </draw:g>
        </draw:g>
        <draw:line draw:style-name="gr124" draw:layer="layout" svg:x1="9.3cm" svg:y1="51.3cm" svg:x2="9.9cm" svg:y2="51.9cm">
          <text:p/>
        </draw:line>
        <draw:g>
          <draw:line draw:style-name="gr83" draw:layer="layout" svg:x1="10cm" svg:y1="50.8cm" svg:x2="10cm" svg:y2="50.8cm">
            <text:p/>
          </draw:line>
          <draw:line draw:style-name="gr80" draw:layer="layout" svg:x1="10cm" svg:y1="50.8cm" svg:x2="10cm" svg:y2="50.8cm">
            <text:p/>
          </draw:line>
        </draw:g>
        <draw:custom-shape draw:style-name="gr125" draw:text-style-name="P26" draw:layer="layout" svg:width="1.8cm" svg:height="0.4cm" svg:x="26cm" svg:y="37cm">
          <text:p text:style-name="P11">北薩横断道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33" draw:layer="layout" svg:width="1.4cm" svg:height="0.4cm" svg:x="34.7cm" svg:y="17.4cm">
          <text:p text:style-name="P11">中九州道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L Pゴシック2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シェイプ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marker draw:name="線の終点_20_3" draw:display-name="線の終点 3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9pt" fo:font-style="normal" fo:text-shadow="none" style:text-underline-style="none" fo:font-weight="normal" style:letter-kerning="true" style:font-name-asian="VL Pゴシック2" style:font-family-asian="'VL Pゴシック'" style:font-style-name-asian="標準" style:font-family-generic-asian="modern" style:font-pitch-asian="variable" style:font-size-asian="9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width="0.4cm" svg:stroke-color="#000000" draw:marker-start-width="0.8cm" draw:marker-end-width="0.8cm" svg:stroke-linecap="round" draw:fill="none" draw:fill-gradient-name="Gradient_20_3" draw:fill-hatch-name="Hatching_20_91" draw:fill-image-name="Bitmap_20_1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C-green" style:family="graphic" style:parent-style-name="objectwithoutfill">
      <style:graphic-properties svg:stroke-color="#009944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G-orange" style:family="graphic" style:parent-style-name="objectwithoutfill">
      <style:graphic-properties svg:stroke-color="#f39700" draw:fill="none" draw:textarea-vertical-align="middle"/>
      <style:paragraph-properties fo:text-align="center"/>
    </style:style>
    <style:style style:name="lA-pink" style:family="graphic" style:parent-style-name="objectwithoutfill">
      <style:graphic-properties svg:stroke-color="#e85298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M-red" style:family="graphic" style:parent-style-name="objectwithoutfill">
      <style:graphic-properties svg:stroke-color="#d51e32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E-wine" style:family="graphic" style:parent-style-name="objectwithoutfill">
      <style:graphic-properties svg:stroke-color="#b6007a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Z-purple" style:family="graphic" style:parent-style-name="objectwithoutfill">
      <style:graphic-properties svg:stroke-color="#9b7cb6" draw:fill="none" draw:fill-gradient-name="Gradient_20_5" draw:fill-hatch-name="Hatching_20_91" draw:fill-image-name="Bitmap_20_1" draw:textarea-vertical-align="middle"/>
      <style:paragraph-properties fo:text-align="center"/>
    </style:style>
    <style:style style:name="city" style:family="graphic" style:parent-style-name="standard">
      <style:graphic-properties draw:stroke="solid" svg:stroke-width="0.2cm" svg:stroke-color="#000000" draw:marker-start-width="0.51cm" draw:marker-end-width="0.51cm" draw:stroke-linejoin="round" svg:stroke-linecap="round" draw:fill="solid" draw:fill-color="#000000" draw:fill-gradient-name="Gradient_20_4" draw:fill-hatch-name="Hatching_20_91" draw:fill-image-name="Bitmap_20_1" draw:textarea-horizontal-align="justify" draw:textarea-vertical-align="middle" draw:auto-grow-height="false" fo:min-height="0.35cm" fo:min-width="0.3cm"/>
      <style:paragraph-properties fo:line-height="80%" fo:text-align="center">
        <style:tab-stops/>
      </style:paragraph-properties>
      <style:text-properties fo:font-size="10pt" style:font-size-asian="10pt"/>
    </style:style>
    <style:style style:name="lI-blue" style:family="graphic" style:parent-style-name="objectwithoutfill">
      <style:graphic-properties svg:stroke-color="#0079c2" draw:fill="none" draw:fill-gradient-name="Gradient_20_5" draw:fill-hatch-name="Hatching_20_91" draw:fill-image-name="Bitmap_20_1"/>
    </style:style>
    <style:style style:name="city-sub" style:family="graphic" style:parent-style-name="city">
      <style:graphic-properties draw:stroke="none" svg:stroke-width="0.1cm" draw:marker-start-width="0.36cm" draw:marker-end-width="0.36cm" draw:fill="none" draw:fill-color="#ffffff" fo:min-height="0.15cm" fo:min-width="0.9cm" fo:padding-top="0cm" fo:padding-bottom="0cm" fo:padding-left="0.05cm" fo:padding-right="0.05cm"/>
      <style:paragraph-properties fo:text-align="end"/>
      <style:text-properties fo:color="#000000" fo:font-size="9pt" style:font-size-asian="9pt"/>
    </style:style>
    <style:style style:name="city-L" style:family="graphic" style:parent-style-name="city-sub">
      <style:graphic-properties draw:fill="none" draw:fill-color="#ffffff" fo:min-height="0.4cm" fo:min-width="1.8cm" fo:padding-left="0.05cm" fo:padding-right="0.05cm"/>
      <style:paragraph-properties fo:text-align="start">
        <style:tab-stops/>
      </style:paragraph-properties>
    </style:style>
    <style:style style:name="city-C" style:family="graphic" style:parent-style-name="city-sub">
      <style:graphic-properties fo:min-height="0.4cm" fo:min-width="1.5cm"/>
      <style:paragraph-properties fo:text-align="center"/>
    </style:style>
    <style:style style:name="city-white" style:family="graphic" style:parent-style-name="standard">
      <style:graphic-properties draw:stroke="solid" svg:stroke-width="0.035cm" draw:marker-start-width="0.252cm" draw:marker-end-width="0.252cm" draw:fill="solid" draw:fill-color="#ffffff" draw:fill-gradient-name="Gradient_20_4" draw:fill-hatch-name="Hatching_20_91" draw:fill-image-name="Bitmap_20_1" draw:textarea-horizontal-align="justify" draw:textarea-vertical-align="middle" draw:auto-grow-height="false" fo:min-height="0.078cm" fo:min-width="0.828cm" fo:padding-top="0cm" fo:padding-bottom="0cm" fo:padding-left="0cm" fo:padding-right="0cm"/>
      <style:paragraph-properties fo:line-height="80%" fo:text-align="center">
        <style:tab-stops/>
      </style:paragraph-properties>
      <style:text-properties fo:color="#000000"/>
    </style:style>
    <style:style style:name="sea" style:family="graphic" style:parent-style-name="standard">
      <style:graphic-properties draw:stroke="none" draw:fill-color="#c0d8f0" draw:textarea-vertical-align="middle"/>
      <style:paragraph-properties fo:text-align="center"/>
    </style:style>
    <style:style style:name="lF-brown" style:family="graphic" style:parent-style-name="objectwithoutfill">
      <style:graphic-properties svg:stroke-color="#bb641d"/>
    </style:style>
    <style:style style:name="lT-sky" style:family="graphic" style:parent-style-name="objectwithoutfill">
      <style:graphic-properties svg:stroke-color="#00a7db"/>
    </style:style>
    <style:style style:name="lH-silver" style:family="graphic" style:parent-style-name="objectwithoutfill">
      <style:graphic-properties svg:stroke-color="#9caeb7"/>
    </style:style>
    <style:style style:name="lY-gold" style:family="graphic" style:parent-style-name="objectwithoutfill">
      <style:graphic-properties svg:stroke-color="#d7c447"/>
    </style:style>
    <style:style style:name="lN-emerald" style:family="graphic" style:parent-style-name="objectwithoutfill">
      <style:graphic-properties svg:stroke-color="#00ada9"/>
    </style:style>
    <style:style style:name="lS-leaf" style:family="graphic" style:parent-style-name="objectwithoutfill">
      <style:graphic-properties svg:stroke-color="#6cbb5a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 draw:protected="true"/>
      <draw:layer draw:name="measurelines" draw:protected="true"/>
      <draw:layer draw:name="国道番号"/>
      <draw:layer draw:name="都市名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8-04-12T04:35:27.760000000</meta:creation-date>
    <dc:date>2020-04-27T05:47:41.051188380</dc:date>
    <meta:editing-duration>P1DT3H30M32S</meta:editing-duration>
    <meta:editing-cycles>465</meta:editing-cycles>
    <meta:generator>LibreOffice/6.4.2.2$Linux_X86_64 LibreOffice_project/4e471d8c02c9c90f512f7f9ead8875b57fcb1ec3</meta:generator>
    <meta:document-statistic meta:object-count="2537"/>
  </office:meta>
</office:document-meta>
</file>